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0.80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1.127cm"/>
    </style:style>
    <style:style style:name="co13" style:family="table-column">
      <style:table-column-properties fo:break-before="auto" style:column-width="1.385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5" style:family="table-cell" style:parent-style-name="Default" style:data-style-name="N12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96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8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99" style:family="table-cell" style:parent-style-name="Default" style:data-style-name="N84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84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84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32" style:family="table-cell" style:parent-style-name="Default" style:data-style-name="N84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33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9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10" style:family="table-cell" style:parent-style-name="Default" style:data-style-name="N1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81" style:family="table-cell" style:parent-style-name="Default" style:data-style-name="N121">
      <style:table-cell-properties fo:background-color="#eeeeee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2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16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5" style:family="table-cell" style:parent-style-name="Default" style:data-style-name="N11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26" style:family="table-cell" style:parent-style-name="Default" style:data-style-name="N117">
      <style:table-cell-properties fo:background-color="#eeeeee" style:text-align-source="fix" style:repeat-content="false"/>
      <style:paragraph-properties fo:text-align="center" fo:margin-left="0cm"/>
    </style:style>
    <style:style style:name="ce129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17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71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77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79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81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14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5" style:family="table-cell" style:parent-style-name="Default" style:data-style-name="N112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46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4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48" style:family="table-cell" style:parent-style-name="Default">
      <style:table-cell-properties fo:border-bottom="0.06pt solid #000000" fo:background-color="#9999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196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197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199" style:family="table-cell" style:parent-style-name="Default" style:data-style-name="N11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20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201" style:family="table-cell" style:parent-style-name="Default">
      <style:table-cell-properties fo:border-bottom="none" fo:background-color="#bf819e" style:text-align-source="fix" style:repeat-content="false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20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[.$K11]=&quot;Gast&quot;)" style:apply-style-name="Orange_20_Gast_20_2" style:base-cell-address="Tabelle1.F11"/>
    </style:style>
    <style:style style:name="ce39" style:family="table-cell" style:parent-style-name="Default" style:data-style-name="N112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210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2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2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order-bottom="0.06pt solid #000000" fo:background-color="#999999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6pt solid #000000" fo:background-color="#9999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2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  <style:map style:condition="is-true-formula(ISODD(ROW()))" style:apply-style-name="Alternate_20_background_20_rows" style:base-cell-address="Tabelle1.B11"/>
    </style:style>
    <style:style style:name="ce22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ISODD(ROW()))" style:apply-style-name="Alternate_20_background_20_rows" style:base-cell-address="Tabelle1.B11"/>
    </style:style>
    <style:style style:name="ce22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normal" style:font-weight-asian="normal" style:font-weight-complex="normal"/>
      <style:map style:condition="is-true-formula(ISODD(ROW()))" style:apply-style-name="Alternate_20_background_20_rows" style:base-cell-address="Tabelle1.B11"/>
    </style:style>
    <style:style style:name="ce2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  <style:map style:condition="is-true-formula(ISODD(ROW()))" style:apply-style-name="Alternate_20_background_20_rows" style:base-cell-address="Tabelle1.B11"/>
    </style:style>
    <style:style style:name="ce2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is-true-formula(ISODD(ROW()))" style:apply-style-name="Alternate_20_background_20_rows" style:base-cell-address="Tabelle1.B11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2">
      <style:table-cell-properties fo:border-bottom="0.06pt solid #000000" fo:background-color="#9999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32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33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34" style:family="table-cell" style:parent-style-name="Default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36" style:family="table-cell" style:parent-style-name="Default">
      <style:table-cell-properties fo:border-bottom="none" fo:background-color="#bf819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204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map style:condition="is-true-formula([.$K11]=&quot;Heim&quot;)" style:apply-style-name="Grün_20_Heim_20_2" style:base-cell-address="Tabelle1.E11"/>
    </style:style>
    <style:style style:name="ce62" style:family="table-cell" style:parent-style-name="Default" style:data-style-name="N111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11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111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243" style:family="table-cell" style:parent-style-name="Default" style:data-style-name="N1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244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  <style:map style:condition="is-true-formula(ISODD(ROW()))" style:apply-style-name="Alternate_20_background_20_rows" style:base-cell-address="Tabelle1.B11"/>
    </style:style>
    <style:style style:name="ce65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14">
      <style:table-cell-properties fo:border-bottom="0.06pt solid #000000" fo:background-color="#999999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14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11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50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5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121">
      <style:table-cell-properties fo:border-bottom="0.06pt solid #000000" fo:background-color="#999999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21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21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57" style:family="table-cell" style:parent-style-name="Default" style:data-style-name="N12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58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80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121">
      <style:table-cell-properties fo:border-bottom="0.06pt solid #000000" fo:background-color="#9999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21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121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cm"/>
    </style:style>
    <style:style style:name="ce263" style:family="table-cell" style:parent-style-name="Default" style:data-style-name="N12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64" style:family="table-cell" style:parent-style-name="Default" style:data-style-name="N121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26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ISODD(ROW()))" style:apply-style-name="Alternate_20_background_20_rows" style:base-cell-address="Tabelle1.B11"/>
    </style:style>
    <style:style style:name="ce8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3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</style:style>
    <style:style style:name="ce174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175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</style:style>
    <style:style style:name="ce17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24.321cm" svg:height="13.68cm" svg:x="43.893cm" svg:y="13.865cm">
            <draw:object draw:notify-on-update-of-ranges="Tabelle1.Q10:Tabelle1.Q99 Tabelle1.W10:Tabelle1.W9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92"/>
        <table:table-column table:style-name="co3" table:default-cell-style-name="ce19"/>
        <table:table-column table:style-name="co4" table:default-cell-style-name="ce24"/>
        <table:table-column table:style-name="co5" table:default-cell-style-name="ce26"/>
        <table:table-column table:style-name="co6" table:default-cell-style-name="ce34"/>
        <table:table-column table:style-name="co7" table:default-cell-style-name="ce87"/>
        <table:table-column table:style-name="co8" table:default-cell-style-name="ce87"/>
        <table:table-column table:style-name="co9" table:default-cell-style-name="ce52"/>
        <table:table-column table:style-name="co10" table:default-cell-style-name="ce52"/>
        <table:table-column table:style-name="co11" table:default-cell-style-name="ce57"/>
        <table:table-column table:style-name="co12" table:default-cell-style-name="ce65"/>
        <table:table-column table:style-name="co13" table:default-cell-style-name="ce11"/>
        <table:table-column table:style-name="co14" table:default-cell-style-name="ce11"/>
        <table:table-column table:style-name="co15" table:default-cell-style-name="ce80"/>
        <table:table-column table:style-name="co16" table:default-cell-style-name="ce80"/>
        <table:table-column table:style-name="co14" table:default-cell-style-name="ce85"/>
        <table:table-column table:style-name="co12" table:default-cell-style-name="ce65"/>
        <table:table-column table:style-name="co13" table:default-cell-style-name="ce11"/>
        <table:table-column table:style-name="co14" table:default-cell-style-name="ce11"/>
        <table:table-column table:style-name="co15" table:default-cell-style-name="ce80"/>
        <table:table-column table:style-name="co16" table:default-cell-style-name="ce80"/>
        <table:table-column table:style-name="co14" table:default-cell-style-name="ce85"/>
        <table:table-column table:style-name="co17" table:number-columns-repeated="998" table:default-cell-style-name="ce15"/>
        <table:table-column table:style-name="co17" table:number-columns-repeated="3" table:default-cell-style-name="Default"/>
        <table:table-row table:style-name="ro1">
          <table:table-cell table:style-name="ce1"/>
          <table:table-cell table:style-name="ce15" table:number-columns-repeated="4"/>
          <table:table-cell table:style-name="ce141"/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28"/>
          <table:table-cell table:style-name="ce93" office:value-type="string" calcext:value-type="string">
            <text:p>Einsatz Σ</text:p>
          </table:table-cell>
          <table:table-cell table:style-name="ce93" office:value-type="string" calcext:value-type="string">
            <text:p>P/L</text:p>
          </table:table-cell>
          <table:table-cell table:style-name="ce93" office:value-type="string" calcext:value-type="string">
            <text:p>Rendite je Wette</text:p>
          </table:table-cell>
          <table:table-cell table:style-name="ce142" office:value-type="string" calcext:value-type="string">
            <text:p># Wetten</text:p>
          </table:table-cell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29" office:value-type="string" calcext:value-type="string">
            <text:p>flach (EH)</text:p>
          </table:table-cell>
          <table:table-cell table:style-name="ce94" table:formula="of:=COUNT([.L11:.L10002])" office:value-type="float" office:value="89" calcext:value-type="float">
            <text:p>89.00</text:p>
          </table:table-cell>
          <table:table-cell table:style-name="ce110" table:formula="of:=SUM([.N11:.N10002])" office:value-type="float" office:value="5.878" calcext:value-type="float">
            <text:p>5.88</text:p>
          </table:table-cell>
          <table:table-cell table:style-name="ce125" table:formula="of:=([.C3]+[.D3])/[.C3]-1" office:value-type="percentage" office:value="0.0660449438202246" calcext:value-type="percentage">
            <text:p>6.60%</text:p>
          </table:table-cell>
          <table:table-cell table:style-name="ce144" table:formula="of:=COUNT([.L11:.L10002])" office:value-type="float" office:value="89" calcext:value-type="float">
            <text:p>89</text:p>
          </table:table-cell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29" office:value-type="string" calcext:value-type="string">
            <text:p>1% Kapital</text:p>
          </table:table-cell>
          <table:table-cell table:style-name="ce95" table:formula="of:=SUM([.O11:.O10002])" office:value-type="currency" office:currency="EUR" office:value="935.960887037581" calcext:value-type="currency">
            <text:p>935.96 €</text:p>
          </table:table-cell>
          <table:table-cell table:style-name="ce81" table:formula="of:=SUM([.P11:.P10002])" office:value-type="currency" office:currency="EUR" office:value="55.0446128983933" calcext:value-type="currency">
            <text:p>55.04 €</text:p>
          </table:table-cell>
          <table:table-cell table:style-name="ce126" table:formula="of:=([.C4]+[.D4])/[.C4]-1" office:value-type="percentage" office:value="0.0588108046615234" calcext:value-type="percentage">
            <text:p>5.88%</text:p>
          </table:table-cell>
          <table:table-cell table:style-name="ce145" table:formula="of:=COUNT([.L11:.L10002])" office:value-type="float" office:value="89" calcext:value-type="float">
            <text:p>89</text:p>
          </table:table-cell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29" office:value-type="string" calcext:value-type="string">
            <text:p>CL flach (EH)</text:p>
          </table:table-cell>
          <table:table-cell table:style-name="ce96" table:formula="of:=COUNT([.L11:.L10002])" office:value-type="float" office:value="89" calcext:value-type="float">
            <text:p>89.00</text:p>
          </table:table-cell>
          <table:table-cell table:style-name="ce5" table:formula="of:=SUM([.T11:.T10002])" office:value-type="float" office:value="2.845" calcext:value-type="float">
            <text:p>2.85</text:p>
          </table:table-cell>
          <table:table-cell table:style-name="ce129" table:formula="of:=([.C5]+[.D5])/[.C5]-1" office:value-type="percentage" office:value="0.0319662921348314" calcext:value-type="percentage">
            <text:p>3.20%</text:p>
          </table:table-cell>
          <table:table-cell table:style-name="ce146" table:formula="of:=COUNT([.L11:.L10002])" office:value-type="float" office:value="89" calcext:value-type="float">
            <text:p>89</text:p>
          </table:table-cell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36" office:value-type="string" calcext:value-type="string">
            <text:p>CL 1% Kapital</text:p>
          </table:table-cell>
          <table:table-cell table:style-name="ce98" table:formula="of:=SUM([.U11:.U10002])" office:value-type="currency" office:currency="EUR" office:value="924.101917660457" calcext:value-type="currency">
            <text:p>924.10 €</text:p>
          </table:table-cell>
          <table:table-cell table:style-name="ce115" table:formula="of:=SUM([.V11:.V10002])" office:value-type="currency" office:currency="EUR" office:value="23.7232703294916" calcext:value-type="currency">
            <text:p>23.72 €</text:p>
          </table:table-cell>
          <table:table-cell table:style-name="ce130" table:formula="of:=([.C6]+[.D6])/[.C6]-1" office:value-type="percentage" office:value="0.0256717033869507" calcext:value-type="percentage">
            <text:p>2.57%</text:p>
          </table:table-cell>
          <table:table-cell table:style-name="ce147" table:formula="of:=COUNT([.L11:.L10002])" office:value-type="float" office:value="89" calcext:value-type="float">
            <text:p>89</text:p>
          </table:table-cell>
          <table:table-cell table:style-name="ce15" table:number-columns-repeated="7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15" table:number-columns-repeated="12"/>
          <table:table-cell/>
          <table:table-cell table:style-name="ce15" table:number-columns-repeated="5"/>
          <table:table-cell/>
          <table:table-cell table:style-name="ce15" table:number-columns-repeated="3"/>
          <table:table-cell table:number-columns-repeated="998"/>
          <table:table-cell table:style-name="ce15" table:number-columns-repeated="3"/>
        </table:table-row>
        <table:table-row table:style-name="ro1">
          <table:table-cell table:style-name="ce1"/>
          <table:table-cell table:style-name="ce3"/>
          <table:table-cell table:style-name="ce99" office:value-type="string" calcext:value-type="string" table:number-columns-spanned="4" table:number-rows-spanned="1">
            <text:p>Paarung</text:p>
          </table:table-cell>
          <table:covered-table-cell table:number-columns-repeated="2" table:style-name="ce116"/>
          <table:covered-table-cell table:style-name="ce148"/>
          <table:table-cell table:style-name="ce39" office:value-type="string" calcext:value-type="string" table:number-columns-spanned="2" table:number-rows-spanned="1">
            <text:p>Tor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Wyscout xG</text:p>
          </table:table-cell>
          <table:covered-table-cell table:style-name="ce53"/>
          <table:table-cell table:style-name="ce54"/>
          <table:table-cell table:style-name="ce62" office:value-type="string" calcext:value-type="string" table:number-columns-spanned="6" table:number-rows-spanned="1">
            <text:p>Wetten &amp; Kapitalverlauf mit zitierter Wettquote</text:p>
          </table:table-cell>
          <table:covered-table-cell table:number-columns-repeated="2" table:style-name="ce67"/>
          <table:covered-table-cell table:number-columns-repeated="2" table:style-name="ce77"/>
          <table:covered-table-cell table:style-name="ce82"/>
          <table:table-cell table:style-name="ce62" office:value-type="string" calcext:value-type="string" table:number-columns-spanned="6" table:number-rows-spanned="1">
            <text:p>Wetten &amp; Kapitalverlauf mit Closing Line</text:p>
          </table:table-cell>
          <table:covered-table-cell table:number-columns-repeated="2" table:style-name="ce67"/>
          <table:covered-table-cell table:number-columns-repeated="2" table:style-name="ce77"/>
          <table:covered-table-cell table:style-name="ce82"/>
          <table:table-cell table:style-name="ce87" table:number-columns-repeated="998"/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Folge WI /</text:p>
          </table:table-cell>
          <table:table-cell table:style-name="ce17" office:value-type="string" calcext:value-type="string">
            <text:p>Datum</text:p>
          </table:table-cell>
          <table:table-cell table:style-name="ce22" office:value-type="string" calcext:value-type="string">
            <text:p>Wettbewerb</text:p>
          </table:table-cell>
          <table:table-cell table:style-name="ce22" office:value-type="string" calcext:value-type="string">
            <text:p>Heim</text:p>
          </table:table-cell>
          <table:table-cell table:style-name="ce32" office:value-type="string" calcext:value-type="string">
            <text:p>Gast</text:p>
          </table:table-cell>
          <table:table-cell table:style-name="ce40" office:value-type="string" calcext:value-type="string">
            <text:p>HT</text:p>
          </table:table-cell>
          <table:table-cell table:style-name="ce40" office:value-type="string" calcext:value-type="string">
            <text:p>GT</text:p>
          </table:table-cell>
          <table:table-cell table:style-name="ce46" office:value-type="string" calcext:value-type="string">
            <text:p>HxG</text:p>
          </table:table-cell>
          <table:table-cell table:style-name="ce46" office:value-type="string" calcext:value-type="string">
            <text:p>GxG</text:p>
          </table:table-cell>
          <table:table-cell table:style-name="ce55" office:value-type="string" calcext:value-type="string">
            <text:p>Wette</text:p>
          </table:table-cell>
          <table:table-cell table:style-name="ce63" office:value-type="string" calcext:value-type="string">
            <text:p>AHC</text:p>
          </table:table-cell>
          <table:table-cell table:style-name="ce68" office:value-type="string" calcext:value-type="string">
            <text:p>Quote</text:p>
          </table:table-cell>
          <table:table-cell table:style-name="ce68" office:value-type="string" calcext:value-type="string">
            <text:p>P/L in EH</text:p>
          </table:table-cell>
          <table:table-cell table:style-name="ce78" office:value-type="string" calcext:value-type="string">
            <text:p>Einsatz (1%)</text:p>
          </table:table-cell>
          <table:table-cell table:style-name="ce78" office:value-type="string" calcext:value-type="string">
            <text:p>P/L in €</text:p>
          </table:table-cell>
          <table:table-cell table:style-name="ce83" office:value-type="string" calcext:value-type="string">
            <text:p>Kapital</text:p>
          </table:table-cell>
          <table:table-cell table:style-name="ce63" office:value-type="string" calcext:value-type="string">
            <text:p>AHC</text:p>
          </table:table-cell>
          <table:table-cell table:style-name="ce68" office:value-type="string" calcext:value-type="string">
            <text:p>Quote</text:p>
          </table:table-cell>
          <table:table-cell table:style-name="ce68" office:value-type="string" calcext:value-type="string">
            <text:p>P/L in EH</text:p>
          </table:table-cell>
          <table:table-cell table:style-name="ce78" office:value-type="string" calcext:value-type="string">
            <text:p>Einsatz (1%)</text:p>
          </table:table-cell>
          <table:table-cell table:style-name="ce78" office:value-type="string" calcext:value-type="string">
            <text:p>P/L in €</text:p>
          </table:table-cell>
          <table:table-cell table:style-name="ce83" office:value-type="string" calcext:value-type="string">
            <text:p>Kapital</text:p>
          </table:table-cell>
          <table:table-cell table:style-name="ce88" table:number-columns-repeated="998"/>
          <table:table-cell table:number-columns-repeated="3"/>
        </table:table-row>
        <table:table-row table:style-name="ro1">
          <table:table-cell table:style-name="ce4"/>
          <table:table-cell table:style-name="ce51" office:value-type="string" calcext:value-type="string">
            <text:p>Newsletter</text:p>
          </table:table-cell>
          <table:table-cell table:style-name="ce104"/>
          <table:table-cell table:style-name="ce119" table:number-columns-repeated="2"/>
          <table:table-cell table:style-name="ce151"/>
          <table:table-cell table:style-name="ce163" table:number-columns-repeated="2"/>
          <table:table-cell table:style-name="ce178" table:number-columns-repeated="2"/>
          <table:table-cell table:style-name="ce36"/>
          <table:table-cell table:style-name="ce198"/>
          <table:table-cell table:style-name="ce205" table:number-columns-repeated="2"/>
          <table:table-cell table:style-name="ce218" table:number-columns-repeated="2"/>
          <table:table-cell table:style-name="ce223" office:value-type="currency" office:currency="EUR" office:value="1000" calcext:value-type="currency">
            <text:p>1,000.00 €</text:p>
          </table:table-cell>
          <table:table-cell table:style-name="ce198"/>
          <table:table-cell table:style-name="ce205" table:number-columns-repeated="2"/>
          <table:table-cell table:style-name="ce218" table:number-columns-repeated="2"/>
          <table:table-cell table:style-name="ce223" office:value-type="currency" office:currency="EUR" office:value="1000" calcext:value-type="currency">
            <text:p>1,000.00 €</text:p>
          </table:table-cell>
          <table:table-cell table:style-name="ce172" table:number-columns-repeated="998"/>
          <table:table-cell table:style-name="ce176" table:number-columns-repeated="3"/>
        </table:table-row>
        <table:table-row table:style-name="ro1">
          <table:table-cell table:style-name="ce8"/>
          <table:table-cell table:style-name="ce69" office:value-type="float" office:value="2" calcext:value-type="float">
            <text:p>2</text:p>
          </table:table-cell>
          <table:table-cell table:style-name="ce131" office:value-type="date" office:date-value="2021-06-12" calcext:value-type="date">
            <text:p>2021-06-12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Russland</text:p>
          </table:table-cell>
          <table:table-cell table:style-name="ce195" office:value-type="string" calcext:value-type="string">
            <text:p>Belgien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3" calcext:value-type="float">
            <text:p>3</text:p>
          </table:table-cell>
          <table:table-cell table:style-name="ce221" office:value-type="float" office:value="0.23" calcext:value-type="float">
            <text:p>0.23</text:p>
          </table:table-cell>
          <table:table-cell table:style-name="ce221" office:value-type="float" office:value="1.43" calcext:value-type="float">
            <text:p>1.43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string" calcext:value-type="string">
            <text:p>?</text:p>
          </table:table-cell>
          <table:table-cell table:style-name="ce249" table:formula="of:=IF([.K11]=&quot;Heim&quot;;IF([.G11]-[.H11]+[.L11]&gt;=0.5;[.M11]-1;IF([.G11]-[.H11]+[.L11]=0.25;([.M11]-1)*0.5;IF([.G11]-[.H11]+[.L11]=0;0;IF([.G11]-[.H11]+[.L11]=-0.25;-0.5;IF([.G11]-[.H11]+[.L11]&lt;=-0.5;-1;&quot;Heimfehler&quot;)))));IF([.K11]=&quot;Gast&quot;;IF([.H11]-[.G11]+[.L11]&gt;=0.5;[.M11]-1;IF([.H11]-[.G11]+[.L11]&gt;=0.25;([.M11]-1)*0.5;IF([.H11]-[.G11]+[.L11]&gt;=0;0;IF([.H11]-[.G11]+[.L11]&gt;=-0.25;-0.5;IF([.H11]-[.G11]+[.L1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1]=[.B10];[.O10];[.Q10]*0.01)" office:value-type="currency" office:currency="EUR" office:value="10" calcext:value-type="currency">
            <text:p>10.00 €</text:p>
          </table:table-cell>
          <table:table-cell table:style-name="ce256" table:formula="of:=[.O11]*[.N11]" office:value-type="currency" office:currency="EUR" office:value="-10" calcext:value-type="currency">
            <text:p>-10.00 €</text:p>
          </table:table-cell>
          <table:table-cell table:style-name="ce263" table:formula="of:=[.Q10]+[.P11]" office:value-type="currency" office:currency="EUR" office:value="990" calcext:value-type="currency">
            <text:p>990.00 €</text:p>
          </table:table-cell>
          <table:table-cell table:style-name="ce242" table:formula="of:=[.L11]" office:value-type="float" office:value="0.75" calcext:value-type="float">
            <text:p>0.75</text:p>
          </table:table-cell>
          <table:table-cell table:style-name="ce249" office:value-type="float" office:value="1.61" calcext:value-type="float">
            <text:p>1.610</text:p>
          </table:table-cell>
          <table:table-cell table:style-name="ce249" table:formula="of:=IF([.K11]=&quot;Heim&quot;;IF([.G11]-[.H11]+[.R11]&gt;=0.5;[.S11]-1;IF([.G11]-[.H11]+[.R11]=0.25;([.S11]-1)*0.5;IF([.G11]-[.H11]+[.R11]=0;0;IF([.G11]-[.H11]+[.R11]=-0.25;-0.5;IF([.G11]-[.H11]+[.R11]&lt;=-0.5;-1;&quot;Heimfehler&quot;)))));IF([.K11]=&quot;Gast&quot;;IF([.H11]-[.G11]+[.R11]&gt;=0.5;[.S11]-1;IF([.H11]-[.G11]+[.R11]&gt;=0.25;([.S11]-1)*0.5;IF([.H11]-[.G11]+[.R11]&gt;=0;0;IF([.H11]-[.G11]+[.R11]&gt;=-0.25;-0.5;IF([.H11]-[.G11]+[.R1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1]=[.B10];[.U10];[.W10]*0.01)" office:value-type="currency" office:currency="EUR" office:value="10" calcext:value-type="currency">
            <text:p>10.00 €</text:p>
          </table:table-cell>
          <table:table-cell table:style-name="ce256" table:formula="of:=[.U11]*[.T11]" office:value-type="currency" office:currency="EUR" office:value="-10" calcext:value-type="currency">
            <text:p>-10.00 €</text:p>
          </table:table-cell>
          <table:table-cell table:style-name="ce263" table:formula="of:=[.W10]+[.V11]" office:value-type="currency" office:currency="EUR" office:value="990" calcext:value-type="currency">
            <text:p>990.00 €</text:p>
          </table:table-cell>
          <table:table-cell table:style-name="ce10" table:formula="of:=IF([.R11]=[.L1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W</text:p>
          </table:table-cell>
          <table:table-cell table:style-name="ce74" office:value-type="float" office:value="3" calcext:value-type="float">
            <text:p>3</text:p>
          </table:table-cell>
          <table:table-cell table:style-name="ce131" office:value-type="date" office:date-value="2021-06-18" calcext:value-type="date">
            <text:p>2021-06-18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England</text:p>
          </table:table-cell>
          <table:table-cell table:style-name="ce195" office:value-type="string" calcext:value-type="string">
            <text:p>Schottland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style-name="ce221" office:value-type="float" office:value="1.02" calcext:value-type="float">
            <text:p>1.02</text:p>
          </table:table-cell>
          <table:table-cell table:style-name="ce221" office:value-type="float" office:value="1.71" calcext:value-type="float">
            <text:p>1.71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.5" calcext:value-type="float">
            <text:p>1.50</text:p>
          </table:table-cell>
          <table:table-cell table:style-name="ce249" office:value-type="float" office:value="1.86" calcext:value-type="float">
            <text:p>1.860</text:p>
          </table:table-cell>
          <table:table-cell table:style-name="ce249" table:formula="of:=IF([.K12]=&quot;Heim&quot;;IF([.G12]-[.H12]+[.L12]&gt;=0.5;[.M12]-1;IF([.G12]-[.H12]+[.L12]=0.25;([.M12]-1)*0.5;IF([.G12]-[.H12]+[.L12]=0;0;IF([.G12]-[.H12]+[.L12]=-0.25;-0.5;IF([.G12]-[.H12]+[.L12]&lt;=-0.5;-1;&quot;Heimfehler&quot;)))));IF([.K12]=&quot;Gast&quot;;IF([.H12]-[.G12]+[.L12]&gt;=0.5;[.M12]-1;IF([.H12]-[.G12]+[.L12]&gt;=0.25;([.M12]-1)*0.5;IF([.H12]-[.G12]+[.L12]&gt;=0;0;IF([.H12]-[.G12]+[.L12]&gt;=-0.25;-0.5;IF([.H12]-[.G12]+[.L12]&lt;=-0.5;-1;&quot;ALLES FALSCH!!&quot;)))));&quot;Gastfehler&quot;))" office:value-type="float" office:value="0.86" calcext:value-type="float">
            <text:p>0.860</text:p>
          </table:table-cell>
          <table:table-cell table:style-name="ce256" table:formula="of:=IF([.B12]=[.B11];[.O11];[.Q11]*0.01)" office:value-type="currency" office:currency="EUR" office:value="9.9" calcext:value-type="currency">
            <text:p>9.90 €</text:p>
          </table:table-cell>
          <table:table-cell table:style-name="ce256" table:formula="of:=[.O12]*[.N12]" office:value-type="currency" office:currency="EUR" office:value="8.514" calcext:value-type="currency">
            <text:p>8.51 €</text:p>
          </table:table-cell>
          <table:table-cell table:style-name="ce263" table:formula="of:=[.Q11]+[.P12]" office:value-type="currency" office:currency="EUR" office:value="998.514" calcext:value-type="currency">
            <text:p>998.51 €</text:p>
          </table:table-cell>
          <table:table-cell table:style-name="ce242" table:formula="of:=[.L12]" office:value-type="float" office:value="1.5" calcext:value-type="float">
            <text:p>1.50</text:p>
          </table:table-cell>
          <table:table-cell table:style-name="ce249" office:value-type="float" office:value="1.81" calcext:value-type="float">
            <text:p>1.810</text:p>
          </table:table-cell>
          <table:table-cell table:style-name="ce249" table:formula="of:=IF([.K12]=&quot;Heim&quot;;IF([.G12]-[.H12]+[.R12]&gt;=0.5;[.S12]-1;IF([.G12]-[.H12]+[.R12]=0.25;([.S12]-1)*0.5;IF([.G12]-[.H12]+[.R12]=0;0;IF([.G12]-[.H12]+[.R12]=-0.25;-0.5;IF([.G12]-[.H12]+[.R12]&lt;=-0.5;-1;&quot;Heimfehler&quot;)))));IF([.K12]=&quot;Gast&quot;;IF([.H12]-[.G12]+[.R12]&gt;=0.5;[.S12]-1;IF([.H12]-[.G12]+[.R12]&gt;=0.25;([.S12]-1)*0.5;IF([.H12]-[.G12]+[.R12]&gt;=0;0;IF([.H12]-[.G12]+[.R12]&gt;=-0.25;-0.5;IF([.H12]-[.G12]+[.R12]&lt;=-0.5;-1;&quot;ALLES FALSCH!!&quot;)))));&quot;Gastfehler&quot;))" office:value-type="float" office:value="0.81" calcext:value-type="float">
            <text:p>0.810</text:p>
          </table:table-cell>
          <table:table-cell table:style-name="ce256" table:formula="of:=IF([.B12]=[.B11];[.U11];[.W11]*0.01)" office:value-type="currency" office:currency="EUR" office:value="9.9" calcext:value-type="currency">
            <text:p>9.90 €</text:p>
          </table:table-cell>
          <table:table-cell table:style-name="ce256" table:formula="of:=[.U12]*[.T12]" office:value-type="currency" office:currency="EUR" office:value="8.019" calcext:value-type="currency">
            <text:p>8.02 €</text:p>
          </table:table-cell>
          <table:table-cell table:style-name="ce263" table:formula="of:=[.W11]+[.V12]" office:value-type="currency" office:currency="EUR" office:value="998.019" calcext:value-type="currency">
            <text:p>998.02 €</text:p>
          </table:table-cell>
          <table:table-cell table:style-name="ce10" table:formula="of:=IF([.R12]=[.L1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3" calcext:value-type="float">
            <text:p>3</text:p>
          </table:table-cell>
          <table:table-cell table:style-name="ce131" office:value-type="date" office:date-value="2021-06-18" calcext:value-type="date">
            <text:p>2021-06-18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Kroatien</text:p>
          </table:table-cell>
          <table:table-cell table:style-name="ce195" office:value-type="string" calcext:value-type="string">
            <text:p>Tschechien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1" office:value-type="float" office:value="0.76" calcext:value-type="float">
            <text:p>0.76</text:p>
          </table:table-cell>
          <table:table-cell table:style-name="ce221" office:value-type="float" office:value="1.69" calcext:value-type="float">
            <text:p>1.6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89" calcext:value-type="float">
            <text:p>1.890</text:p>
          </table:table-cell>
          <table:table-cell table:style-name="ce249" table:formula="of:=IF([.K13]=&quot;Heim&quot;;IF([.G13]-[.H13]+[.L13]&gt;=0.5;[.M13]-1;IF([.G13]-[.H13]+[.L13]=0.25;([.M13]-1)*0.5;IF([.G13]-[.H13]+[.L13]=0;0;IF([.G13]-[.H13]+[.L13]=-0.25;-0.5;IF([.G13]-[.H13]+[.L13]&lt;=-0.5;-1;&quot;Heimfehler&quot;)))));IF([.K13]=&quot;Gast&quot;;IF([.H13]-[.G13]+[.L13]&gt;=0.5;[.M13]-1;IF([.H13]-[.G13]+[.L13]&gt;=0.25;([.M13]-1)*0.5;IF([.H13]-[.G13]+[.L13]&gt;=0;0;IF([.H13]-[.G13]+[.L13]&gt;=-0.25;-0.5;IF([.H13]-[.G13]+[.L1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13]=[.B12];[.O12];[.Q12]*0.01)" office:value-type="currency" office:currency="EUR" office:value="9.9" calcext:value-type="currency">
            <text:p>9.90 €</text:p>
          </table:table-cell>
          <table:table-cell table:style-name="ce256" table:formula="of:=[.O13]*[.N13]" office:value-type="currency" office:currency="EUR" office:value="-4.95" calcext:value-type="currency">
            <text:p>-4.95 €</text:p>
          </table:table-cell>
          <table:table-cell table:style-name="ce263" table:formula="of:=[.Q12]+[.P13]" office:value-type="currency" office:currency="EUR" office:value="993.564" calcext:value-type="currency">
            <text:p>993.56 €</text:p>
          </table:table-cell>
          <table:table-cell table:style-name="ce242" table:formula="of:=[.L13]" office:value-type="float" office:value="-0.25" calcext:value-type="float">
            <text:p>-0.25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13]=&quot;Heim&quot;;IF([.G13]-[.H13]+[.R13]&gt;=0.5;[.S13]-1;IF([.G13]-[.H13]+[.R13]=0.25;([.S13]-1)*0.5;IF([.G13]-[.H13]+[.R13]=0;0;IF([.G13]-[.H13]+[.R13]=-0.25;-0.5;IF([.G13]-[.H13]+[.R13]&lt;=-0.5;-1;&quot;Heimfehler&quot;)))));IF([.K13]=&quot;Gast&quot;;IF([.H13]-[.G13]+[.R13]&gt;=0.5;[.S13]-1;IF([.H13]-[.G13]+[.R13]&gt;=0.25;([.S13]-1)*0.5;IF([.H13]-[.G13]+[.R13]&gt;=0;0;IF([.H13]-[.G13]+[.R13]&gt;=-0.25;-0.5;IF([.H13]-[.G13]+[.R1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13]=[.B12];[.U12];[.W12]*0.01)" office:value-type="currency" office:currency="EUR" office:value="9.9" calcext:value-type="currency">
            <text:p>9.90 €</text:p>
          </table:table-cell>
          <table:table-cell table:style-name="ce256" table:formula="of:=[.U13]*[.T13]" office:value-type="currency" office:currency="EUR" office:value="-4.95" calcext:value-type="currency">
            <text:p>-4.95 €</text:p>
          </table:table-cell>
          <table:table-cell table:style-name="ce263" table:formula="of:=[.W12]+[.V13]" office:value-type="currency" office:currency="EUR" office:value="993.069" calcext:value-type="currency">
            <text:p>993.07 €</text:p>
          </table:table-cell>
          <table:table-cell table:style-name="ce10" table:formula="of:=IF([.R13]=[.L1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4" calcext:value-type="float">
            <text:p>4</text:p>
          </table:table-cell>
          <table:table-cell table:style-name="ce131" office:value-type="date" office:date-value="2021-06-26" calcext:value-type="date">
            <text:p>2021-06-26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Wales</text:p>
          </table:table-cell>
          <table:table-cell table:style-name="ce195" office:value-type="string" calcext:value-type="string">
            <text:p>Dänemark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4" calcext:value-type="float">
            <text:p>4</text:p>
          </table:table-cell>
          <table:table-cell table:style-name="ce221" office:value-type="float" office:value="1.06" calcext:value-type="float">
            <text:p>1.06</text:p>
          </table:table-cell>
          <table:table-cell table:style-name="ce221" office:value-type="float" office:value="2.76" calcext:value-type="float">
            <text:p>2.76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5" calcext:value-type="float">
            <text:p>-0.50</text:p>
          </table:table-cell>
          <table:table-cell table:style-name="ce249" office:value-type="float" office:value="1.89" calcext:value-type="float">
            <text:p>1.890</text:p>
          </table:table-cell>
          <table:table-cell table:style-name="ce249" table:formula="of:=IF([.K14]=&quot;Heim&quot;;IF([.G14]-[.H14]+[.L14]&gt;=0.5;[.M14]-1;IF([.G14]-[.H14]+[.L14]=0.25;([.M14]-1)*0.5;IF([.G14]-[.H14]+[.L14]=0;0;IF([.G14]-[.H14]+[.L14]=-0.25;-0.5;IF([.G14]-[.H14]+[.L14]&lt;=-0.5;-1;&quot;Heimfehler&quot;)))));IF([.K14]=&quot;Gast&quot;;IF([.H14]-[.G14]+[.L14]&gt;=0.5;[.M14]-1;IF([.H14]-[.G14]+[.L14]&gt;=0.25;([.M14]-1)*0.5;IF([.H14]-[.G14]+[.L14]&gt;=0;0;IF([.H14]-[.G14]+[.L14]&gt;=-0.25;-0.5;IF([.H14]-[.G14]+[.L14]&lt;=-0.5;-1;&quot;ALLES FALSCH!!&quot;)))));&quot;Gastfehler&quot;))" office:value-type="float" office:value="0.89" calcext:value-type="float">
            <text:p>0.890</text:p>
          </table:table-cell>
          <table:table-cell table:style-name="ce256" table:formula="of:=IF([.B14]=[.B13];[.O13];[.Q13]*0.01)" office:value-type="currency" office:currency="EUR" office:value="9.93564" calcext:value-type="currency">
            <text:p>9.94 €</text:p>
          </table:table-cell>
          <table:table-cell table:style-name="ce256" table:formula="of:=[.O14]*[.N14]" office:value-type="currency" office:currency="EUR" office:value="8.8427196" calcext:value-type="currency">
            <text:p>8.84 €</text:p>
          </table:table-cell>
          <table:table-cell table:style-name="ce263" table:formula="of:=[.Q13]+[.P14]" office:value-type="currency" office:currency="EUR" office:value="1002.4067196" calcext:value-type="currency">
            <text:p>1,002.41 €</text:p>
          </table:table-cell>
          <table:table-cell table:style-name="ce242" table:formula="of:=[.L14]" office:value-type="float" office:value="-0.5" calcext:value-type="float">
            <text:p>-0.50</text:p>
          </table:table-cell>
          <table:table-cell table:style-name="ce249" office:value-type="float" office:value="2.07" calcext:value-type="float">
            <text:p>2.070</text:p>
          </table:table-cell>
          <table:table-cell table:style-name="ce249" table:formula="of:=IF([.K14]=&quot;Heim&quot;;IF([.G14]-[.H14]+[.R14]&gt;=0.5;[.S14]-1;IF([.G14]-[.H14]+[.R14]=0.25;([.S14]-1)*0.5;IF([.G14]-[.H14]+[.R14]=0;0;IF([.G14]-[.H14]+[.R14]=-0.25;-0.5;IF([.G14]-[.H14]+[.R14]&lt;=-0.5;-1;&quot;Heimfehler&quot;)))));IF([.K14]=&quot;Gast&quot;;IF([.H14]-[.G14]+[.R14]&gt;=0.5;[.S14]-1;IF([.H14]-[.G14]+[.R14]&gt;=0.25;([.S14]-1)*0.5;IF([.H14]-[.G14]+[.R14]&gt;=0;0;IF([.H14]-[.G14]+[.R14]&gt;=-0.25;-0.5;IF([.H14]-[.G14]+[.R14]&lt;=-0.5;-1;&quot;ALLES FALSCH!!&quot;)))));&quot;Gastfehler&quot;))" office:value-type="float" office:value="1.07" calcext:value-type="float">
            <text:p>1.070</text:p>
          </table:table-cell>
          <table:table-cell table:style-name="ce256" table:formula="of:=IF([.B14]=[.B13];[.U13];[.W13]*0.01)" office:value-type="currency" office:currency="EUR" office:value="9.93069" calcext:value-type="currency">
            <text:p>9.93 €</text:p>
          </table:table-cell>
          <table:table-cell table:style-name="ce256" table:formula="of:=[.U14]*[.T14]" office:value-type="currency" office:currency="EUR" office:value="10.6258383" calcext:value-type="currency">
            <text:p>10.63 €</text:p>
          </table:table-cell>
          <table:table-cell table:style-name="ce263" table:formula="of:=[.W13]+[.V14]" office:value-type="currency" office:currency="EUR" office:value="1003.6948383" calcext:value-type="currency">
            <text:p>1,003.69 €</text:p>
          </table:table-cell>
          <table:table-cell table:style-name="ce10" table:formula="of:=IF([.R14]=[.L14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4" calcext:value-type="float">
            <text:p>4</text:p>
          </table:table-cell>
          <table:table-cell table:style-name="ce131" office:value-type="date" office:date-value="2021-06-27" calcext:value-type="date">
            <text:p>2021-06-27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Belgien</text:p>
          </table:table-cell>
          <table:table-cell table:style-name="ce195" office:value-type="string" calcext:value-type="string">
            <text:p>Portugal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0.18" calcext:value-type="float">
            <text:p>0.18</text:p>
          </table:table-cell>
          <table:table-cell table:style-name="ce221" office:value-type="float" office:value="1.58" calcext:value-type="float">
            <text:p>1.58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79" calcext:value-type="float">
            <text:p>1.790</text:p>
          </table:table-cell>
          <table:table-cell table:style-name="ce249" table:formula="of:=IF([.K15]=&quot;Heim&quot;;IF([.G15]-[.H15]+[.L15]&gt;=0.5;[.M15]-1;IF([.G15]-[.H15]+[.L15]=0.25;([.M15]-1)*0.5;IF([.G15]-[.H15]+[.L15]=0;0;IF([.G15]-[.H15]+[.L15]=-0.25;-0.5;IF([.G15]-[.H15]+[.L15]&lt;=-0.5;-1;&quot;Heimfehler&quot;)))));IF([.K15]=&quot;Gast&quot;;IF([.H15]-[.G15]+[.L15]&gt;=0.5;[.M15]-1;IF([.H15]-[.G15]+[.L15]&gt;=0.25;([.M15]-1)*0.5;IF([.H15]-[.G15]+[.L15]&gt;=0;0;IF([.H15]-[.G15]+[.L15]&gt;=-0.25;-0.5;IF([.H15]-[.G15]+[.L1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5]=[.B14];[.O14];[.Q14]*0.01)" office:value-type="currency" office:currency="EUR" office:value="9.93564" calcext:value-type="currency">
            <text:p>9.94 €</text:p>
          </table:table-cell>
          <table:table-cell table:style-name="ce256" table:formula="of:=[.O15]*[.N15]" office:value-type="currency" office:currency="EUR" office:value="-9.93564" calcext:value-type="currency">
            <text:p>-9.94 €</text:p>
          </table:table-cell>
          <table:table-cell table:style-name="ce263" table:formula="of:=[.Q14]+[.P15]" office:value-type="currency" office:currency="EUR" office:value="992.4710796" calcext:value-type="currency">
            <text:p>992.47 €</text:p>
          </table:table-cell>
          <table:table-cell table:style-name="ce242" table:formula="of:=[.L15]" office:value-type="float" office:value="0.25" calcext:value-type="float">
            <text:p>0.25</text:p>
          </table:table-cell>
          <table:table-cell table:style-name="ce249" office:value-type="float" office:value="1.79" calcext:value-type="float">
            <text:p>1.790</text:p>
          </table:table-cell>
          <table:table-cell table:style-name="ce249" table:formula="of:=IF([.K15]=&quot;Heim&quot;;IF([.G15]-[.H15]+[.R15]&gt;=0.5;[.S15]-1;IF([.G15]-[.H15]+[.R15]=0.25;([.S15]-1)*0.5;IF([.G15]-[.H15]+[.R15]=0;0;IF([.G15]-[.H15]+[.R15]=-0.25;-0.5;IF([.G15]-[.H15]+[.R15]&lt;=-0.5;-1;&quot;Heimfehler&quot;)))));IF([.K15]=&quot;Gast&quot;;IF([.H15]-[.G15]+[.R15]&gt;=0.5;[.S15]-1;IF([.H15]-[.G15]+[.R15]&gt;=0.25;([.S15]-1)*0.5;IF([.H15]-[.G15]+[.R15]&gt;=0;0;IF([.H15]-[.G15]+[.R15]&gt;=-0.25;-0.5;IF([.H15]-[.G15]+[.R1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5]=[.B14];[.U14];[.W14]*0.01)" office:value-type="currency" office:currency="EUR" office:value="9.93069" calcext:value-type="currency">
            <text:p>9.93 €</text:p>
          </table:table-cell>
          <table:table-cell table:style-name="ce256" table:formula="of:=[.U15]*[.T15]" office:value-type="currency" office:currency="EUR" office:value="-9.93069" calcext:value-type="currency">
            <text:p>-9.93 €</text:p>
          </table:table-cell>
          <table:table-cell table:style-name="ce263" table:formula="of:=[.W14]+[.V15]" office:value-type="currency" office:currency="EUR" office:value="993.7641483" calcext:value-type="currency">
            <text:p>993.76 €</text:p>
          </table:table-cell>
          <table:table-cell table:style-name="ce10" table:formula="of:=IF([.R15]=[.L15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131" office:value-type="date" office:date-value="2021-06-28" calcext:value-type="date">
            <text:p>2021-06-28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Spanien</text:p>
          </table:table-cell>
          <table:table-cell table:style-name="ce195" office:value-type="string" calcext:value-type="string">
            <text:p>Kroatien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22" office:value-type="float" office:value="1.5" calcext:value-type="float">
            <text:p>1.50</text:p>
          </table:table-cell>
          <table:table-cell table:style-name="ce222" office:value-type="float" office:value="1.69" calcext:value-type="float">
            <text:p>1.6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75" calcext:value-type="float">
            <text:p>-0.75</text:p>
          </table:table-cell>
          <table:table-cell table:style-name="ce249" office:value-type="float" office:value="1.84" calcext:value-type="float">
            <text:p>1.840</text:p>
          </table:table-cell>
          <table:table-cell table:style-name="ce249" table:formula="of:=IF([.K16]=&quot;Heim&quot;;IF([.G16]-[.H16]+[.L16]&gt;=0.5;[.M16]-1;IF([.G16]-[.H16]+[.L16]=0.25;([.M16]-1)*0.5;IF([.G16]-[.H16]+[.L16]=0;0;IF([.G16]-[.H16]+[.L16]=-0.25;-0.5;IF([.G16]-[.H16]+[.L16]&lt;=-0.5;-1;&quot;Heimfehler&quot;)))));IF([.K16]=&quot;Gast&quot;;IF([.H16]-[.G16]+[.L16]&gt;=0.5;[.M16]-1;IF([.H16]-[.G16]+[.L16]&gt;=0.25;([.M16]-1)*0.5;IF([.H16]-[.G16]+[.L16]&gt;=0;0;IF([.H16]-[.G16]+[.L16]&gt;=-0.25;-0.5;IF([.H16]-[.G16]+[.L16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6]=[.B15];[.O15];[.Q15]*0.01)" office:value-type="currency" office:currency="EUR" office:value="9.93564" calcext:value-type="currency">
            <text:p>9.94 €</text:p>
          </table:table-cell>
          <table:table-cell table:style-name="ce256" table:formula="of:=[.O16]*[.N16]" office:value-type="currency" office:currency="EUR" office:value="-9.93564" calcext:value-type="currency">
            <text:p>-9.94 €</text:p>
          </table:table-cell>
          <table:table-cell table:style-name="ce263" table:formula="of:=[.Q15]+[.P16]" office:value-type="currency" office:currency="EUR" office:value="982.5354396" calcext:value-type="currency">
            <text:p>982.54 €</text:p>
          </table:table-cell>
          <table:table-cell table:style-name="ce242" table:formula="of:=[.L16]" office:value-type="float" office:value="-0.75" calcext:value-type="float">
            <text:p>-0.75</text:p>
          </table:table-cell>
          <table:table-cell table:style-name="ce249" office:value-type="float" office:value="1.75" calcext:value-type="float">
            <text:p>1.750</text:p>
          </table:table-cell>
          <table:table-cell table:style-name="ce249" table:formula="of:=IF([.K16]=&quot;Heim&quot;;IF([.G16]-[.H16]+[.R16]&gt;=0.5;[.S16]-1;IF([.G16]-[.H16]+[.R16]=0.25;([.S16]-1)*0.5;IF([.G16]-[.H16]+[.R16]=0;0;IF([.G16]-[.H16]+[.R16]=-0.25;-0.5;IF([.G16]-[.H16]+[.R16]&lt;=-0.5;-1;&quot;Heimfehler&quot;)))));IF([.K16]=&quot;Gast&quot;;IF([.H16]-[.G16]+[.R16]&gt;=0.5;[.S16]-1;IF([.H16]-[.G16]+[.R16]&gt;=0.25;([.S16]-1)*0.5;IF([.H16]-[.G16]+[.R16]&gt;=0;0;IF([.H16]-[.G16]+[.R16]&gt;=-0.25;-0.5;IF([.H16]-[.G16]+[.R16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16]=[.B15];[.U15];[.W15]*0.01)" office:value-type="currency" office:currency="EUR" office:value="9.93069" calcext:value-type="currency">
            <text:p>9.93 €</text:p>
          </table:table-cell>
          <table:table-cell table:style-name="ce256" table:formula="of:=[.U16]*[.T16]" office:value-type="currency" office:currency="EUR" office:value="-9.93069" calcext:value-type="currency">
            <text:p>-9.93 €</text:p>
          </table:table-cell>
          <table:table-cell table:style-name="ce263" table:formula="of:=[.W15]+[.V16]" office:value-type="currency" office:currency="EUR" office:value="983.8334583" calcext:value-type="currency">
            <text:p>983.83 €</text:p>
          </table:table-cell>
          <table:table-cell table:style-name="ce10" table:formula="of:=IF([.R16]=[.L16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5" calcext:value-type="float">
            <text:p>5</text:p>
          </table:table-cell>
          <table:table-cell table:style-name="ce131" office:value-type="date" office:date-value="2021-07-02" calcext:value-type="date">
            <text:p>2021-07-02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Belgien</text:p>
          </table:table-cell>
          <table:table-cell table:style-name="ce195" office:value-type="string" calcext:value-type="string">
            <text:p>Italien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66" calcext:value-type="float">
            <text:p>1.66</text:p>
          </table:table-cell>
          <table:table-cell table:style-name="ce221" office:value-type="float" office:value="0.99" calcext:value-type="float">
            <text:p>0.99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2.057" calcext:value-type="float">
            <text:p>2.057</text:p>
          </table:table-cell>
          <table:table-cell table:style-name="ce249" table:formula="of:=IF([.K17]=&quot;Heim&quot;;IF([.G17]-[.H17]+[.L17]&gt;=0.5;[.M17]-1;IF([.G17]-[.H17]+[.L17]=0.25;([.M17]-1)*0.5;IF([.G17]-[.H17]+[.L17]=0;0;IF([.G17]-[.H17]+[.L17]=-0.25;-0.5;IF([.G17]-[.H17]+[.L17]&lt;=-0.5;-1;&quot;Heimfehler&quot;)))));IF([.K17]=&quot;Gast&quot;;IF([.H17]-[.G17]+[.L17]&gt;=0.5;[.M17]-1;IF([.H17]-[.G17]+[.L17]&gt;=0.25;([.M17]-1)*0.5;IF([.H17]-[.G17]+[.L17]&gt;=0;0;IF([.H17]-[.G17]+[.L17]&gt;=-0.25;-0.5;IF([.H17]-[.G17]+[.L17]&lt;=-0.5;-1;&quot;ALLES FALSCH!!&quot;)))));&quot;Gastfehler&quot;))" office:value-type="float" office:value="1.057" calcext:value-type="float">
            <text:p>1.057</text:p>
          </table:table-cell>
          <table:table-cell table:style-name="ce256" table:formula="of:=IF([.B17]=[.B16];[.O16];[.Q16]*0.01)" office:value-type="currency" office:currency="EUR" office:value="9.825354396" calcext:value-type="currency">
            <text:p>9.83 €</text:p>
          </table:table-cell>
          <table:table-cell table:style-name="ce256" table:formula="of:=[.O17]*[.N17]" office:value-type="currency" office:currency="EUR" office:value="10.385399596572" calcext:value-type="currency">
            <text:p>10.39 €</text:p>
          </table:table-cell>
          <table:table-cell table:style-name="ce263" table:formula="of:=[.Q16]+[.P17]" office:value-type="currency" office:currency="EUR" office:value="992.920839196572" calcext:value-type="currency">
            <text:p>992.92 €</text:p>
          </table:table-cell>
          <table:table-cell table:style-name="ce242" table:formula="of:=[.L17]" office:value-type="float" office:value="-0.25" calcext:value-type="float">
            <text:p>-0.25</text:p>
          </table:table-cell>
          <table:table-cell table:style-name="ce249" office:value-type="float" office:value="1.98" calcext:value-type="float">
            <text:p>1.980</text:p>
          </table:table-cell>
          <table:table-cell table:style-name="ce249" table:formula="of:=IF([.K17]=&quot;Heim&quot;;IF([.G17]-[.H17]+[.R17]&gt;=0.5;[.S17]-1;IF([.G17]-[.H17]+[.R17]=0.25;([.S17]-1)*0.5;IF([.G17]-[.H17]+[.R17]=0;0;IF([.G17]-[.H17]+[.R17]=-0.25;-0.5;IF([.G17]-[.H17]+[.R17]&lt;=-0.5;-1;&quot;Heimfehler&quot;)))));IF([.K17]=&quot;Gast&quot;;IF([.H17]-[.G17]+[.R17]&gt;=0.5;[.S17]-1;IF([.H17]-[.G17]+[.R17]&gt;=0.25;([.S17]-1)*0.5;IF([.H17]-[.G17]+[.R17]&gt;=0;0;IF([.H17]-[.G17]+[.R17]&gt;=-0.25;-0.5;IF([.H17]-[.G17]+[.R17]&lt;=-0.5;-1;&quot;ALLES FALSCH!!&quot;)))));&quot;Gastfehler&quot;))" office:value-type="float" office:value="0.98" calcext:value-type="float">
            <text:p>0.980</text:p>
          </table:table-cell>
          <table:table-cell table:style-name="ce256" table:formula="of:=IF([.B17]=[.B16];[.U16];[.W16]*0.01)" office:value-type="currency" office:currency="EUR" office:value="9.838334583" calcext:value-type="currency">
            <text:p>9.84 €</text:p>
          </table:table-cell>
          <table:table-cell table:style-name="ce256" table:formula="of:=[.U17]*[.T17]" office:value-type="currency" office:currency="EUR" office:value="9.64156789134" calcext:value-type="currency">
            <text:p>9.64 €</text:p>
          </table:table-cell>
          <table:table-cell table:style-name="ce263" table:formula="of:=[.W16]+[.V17]" office:value-type="currency" office:currency="EUR" office:value="993.47502619134" calcext:value-type="currency">
            <text:p>993.48 €</text:p>
          </table:table-cell>
          <table:table-cell table:style-name="ce10" table:formula="of:=IF([.R17]=[.L17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74" office:value-type="float" office:value="5" calcext:value-type="float">
            <text:p>5</text:p>
          </table:table-cell>
          <table:table-cell table:style-name="ce131" office:value-type="date" office:date-value="2021-07-03" calcext:value-type="date">
            <text:p>2021-07-03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Tschechien</text:p>
          </table:table-cell>
          <table:table-cell table:style-name="ce195" office:value-type="string" calcext:value-type="string">
            <text:p>Dänemark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85" calcext:value-type="float">
            <text:p>1.85</text:p>
          </table:table-cell>
          <table:table-cell table:style-name="ce221" office:value-type="float" office:value="1.44" calcext:value-type="float">
            <text:p>1.44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5" calcext:value-type="float">
            <text:p>-0.50</text:p>
          </table:table-cell>
          <table:table-cell table:style-name="ce249" office:value-type="float" office:value="2.15" calcext:value-type="float">
            <text:p>2.150</text:p>
          </table:table-cell>
          <table:table-cell table:style-name="ce249" table:formula="of:=IF([.K18]=&quot;Heim&quot;;IF([.G18]-[.H18]+[.L18]&gt;=0.5;[.M18]-1;IF([.G18]-[.H18]+[.L18]=0.25;([.M18]-1)*0.5;IF([.G18]-[.H18]+[.L18]=0;0;IF([.G18]-[.H18]+[.L18]=-0.25;-0.5;IF([.G18]-[.H18]+[.L18]&lt;=-0.5;-1;&quot;Heimfehler&quot;)))));IF([.K18]=&quot;Gast&quot;;IF([.H18]-[.G18]+[.L18]&gt;=0.5;[.M18]-1;IF([.H18]-[.G18]+[.L18]&gt;=0.25;([.M18]-1)*0.5;IF([.H18]-[.G18]+[.L18]&gt;=0;0;IF([.H18]-[.G18]+[.L18]&gt;=-0.25;-0.5;IF([.H18]-[.G18]+[.L18]&lt;=-0.5;-1;&quot;ALLES FALSCH!!&quot;)))));&quot;Gastfehler&quot;))" office:value-type="float" office:value="1.15" calcext:value-type="float">
            <text:p>1.150</text:p>
          </table:table-cell>
          <table:table-cell table:style-name="ce256" table:formula="of:=IF([.B18]=[.B17];[.O17];[.Q17]*0.01)" office:value-type="currency" office:currency="EUR" office:value="9.825354396" calcext:value-type="currency">
            <text:p>9.83 €</text:p>
          </table:table-cell>
          <table:table-cell table:style-name="ce256" table:formula="of:=[.O18]*[.N18]" office:value-type="currency" office:currency="EUR" office:value="11.2991575554" calcext:value-type="currency">
            <text:p>11.30 €</text:p>
          </table:table-cell>
          <table:table-cell table:style-name="ce263" table:formula="of:=[.Q17]+[.P18]" office:value-type="currency" office:currency="EUR" office:value="1004.21999675197" calcext:value-type="currency">
            <text:p>1,004.22 €</text:p>
          </table:table-cell>
          <table:table-cell table:style-name="ce242" table:formula="of:=[.L18]" office:value-type="float" office:value="-0.5" calcext:value-type="float">
            <text:p>-0.50</text:p>
          </table:table-cell>
          <table:table-cell table:style-name="ce249" office:value-type="float" office:value="2.22" calcext:value-type="float">
            <text:p>2.220</text:p>
          </table:table-cell>
          <table:table-cell table:style-name="ce249" table:formula="of:=IF([.K18]=&quot;Heim&quot;;IF([.G18]-[.H18]+[.R18]&gt;=0.5;[.S18]-1;IF([.G18]-[.H18]+[.R18]=0.25;([.S18]-1)*0.5;IF([.G18]-[.H18]+[.R18]=0;0;IF([.G18]-[.H18]+[.R18]=-0.25;-0.5;IF([.G18]-[.H18]+[.R18]&lt;=-0.5;-1;&quot;Heimfehler&quot;)))));IF([.K18]=&quot;Gast&quot;;IF([.H18]-[.G18]+[.R18]&gt;=0.5;[.S18]-1;IF([.H18]-[.G18]+[.R18]&gt;=0.25;([.S18]-1)*0.5;IF([.H18]-[.G18]+[.R18]&gt;=0;0;IF([.H18]-[.G18]+[.R18]&gt;=-0.25;-0.5;IF([.H18]-[.G18]+[.R18]&lt;=-0.5;-1;&quot;ALLES FALSCH!!&quot;)))));&quot;Gastfehler&quot;))" office:value-type="float" office:value="1.22" calcext:value-type="float">
            <text:p>1.220</text:p>
          </table:table-cell>
          <table:table-cell table:style-name="ce256" table:formula="of:=IF([.B18]=[.B17];[.U17];[.W17]*0.01)" office:value-type="currency" office:currency="EUR" office:value="9.838334583" calcext:value-type="currency">
            <text:p>9.84 €</text:p>
          </table:table-cell>
          <table:table-cell table:style-name="ce256" table:formula="of:=[.U18]*[.T18]" office:value-type="currency" office:currency="EUR" office:value="12.00276819126" calcext:value-type="currency">
            <text:p>12.00 €</text:p>
          </table:table-cell>
          <table:table-cell table:style-name="ce263" table:formula="of:=[.W17]+[.V18]" office:value-type="currency" office:currency="EUR" office:value="1005.4777943826" calcext:value-type="currency">
            <text:p>1,005.48 €</text:p>
          </table:table-cell>
          <table:table-cell table:style-name="ce10" table:formula="of:=IF([.R18]=[.L18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74" office:value-type="float" office:value="6" calcext:value-type="float">
            <text:p>6</text:p>
          </table:table-cell>
          <table:table-cell table:style-name="ce131" office:value-type="date" office:date-value="2021-07-03" calcext:value-type="date">
            <text:p>2021-07-03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England</text:p>
          </table:table-cell>
          <table:table-cell table:style-name="ce195" office:value-type="string" calcext:value-type="string">
            <text:p>Dänemark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2" office:value-type="float" office:value="1.39" calcext:value-type="float">
            <text:p>1.39</text:p>
          </table:table-cell>
          <table:table-cell table:style-name="ce222" office:value-type="float" office:value="0.39" calcext:value-type="float">
            <text:p>0.39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float" office:value="1.957" calcext:value-type="float">
            <text:p>1.957</text:p>
          </table:table-cell>
          <table:table-cell table:style-name="ce249" table:formula="of:=IF([.K19]=&quot;Heim&quot;;IF([.G19]-[.H19]+[.L19]&gt;=0.5;[.M19]-1;IF([.G19]-[.H19]+[.L19]=0.25;([.M19]-1)*0.5;IF([.G19]-[.H19]+[.L19]=0;0;IF([.G19]-[.H19]+[.L19]=-0.25;-0.5;IF([.G19]-[.H19]+[.L19]&lt;=-0.5;-1;&quot;Heimfehler&quot;)))));IF([.K19]=&quot;Gast&quot;;IF([.H19]-[.G19]+[.L19]&gt;=0.5;[.M19]-1;IF([.H19]-[.G19]+[.L19]&gt;=0.25;([.M19]-1)*0.5;IF([.H19]-[.G19]+[.L19]&gt;=0;0;IF([.H19]-[.G19]+[.L19]&gt;=-0.25;-0.5;IF([.H19]-[.G19]+[.L19]&lt;=-0.5;-1;&quot;ALLES FALSCH!!&quot;)))));&quot;Gastfehler&quot;))" office:value-type="float" office:value="0.957" calcext:value-type="float">
            <text:p>0.957</text:p>
          </table:table-cell>
          <table:table-cell table:style-name="ce256" table:formula="of:=IF([.B19]=[.B18];[.O18];[.Q18]*0.01)" office:value-type="currency" office:currency="EUR" office:value="10.0421999675197" calcext:value-type="currency">
            <text:p>10.04 €</text:p>
          </table:table-cell>
          <table:table-cell table:style-name="ce256" table:formula="of:=[.O19]*[.N19]" office:value-type="currency" office:currency="EUR" office:value="9.61038536891637" calcext:value-type="currency">
            <text:p>9.61 €</text:p>
          </table:table-cell>
          <table:table-cell table:style-name="ce263" table:formula="of:=[.Q18]+[.P19]" office:value-type="currency" office:currency="EUR" office:value="1013.83038212089" calcext:value-type="currency">
            <text:p>1,013.83 €</text:p>
          </table:table-cell>
          <table:table-cell table:style-name="ce242" table:formula="of:=[.L19]" office:value-type="float" office:value="0.75" calcext:value-type="float">
            <text:p>0.75</text:p>
          </table:table-cell>
          <table:table-cell table:style-name="ce249" office:value-type="float" office:value="1.89" calcext:value-type="float">
            <text:p>1.890</text:p>
          </table:table-cell>
          <table:table-cell table:style-name="ce249" table:formula="of:=IF([.K19]=&quot;Heim&quot;;IF([.G19]-[.H19]+[.R19]&gt;=0.5;[.S19]-1;IF([.G19]-[.H19]+[.R19]=0.25;([.S19]-1)*0.5;IF([.G19]-[.H19]+[.R19]=0;0;IF([.G19]-[.H19]+[.R19]=-0.25;-0.5;IF([.G19]-[.H19]+[.R19]&lt;=-0.5;-1;&quot;Heimfehler&quot;)))));IF([.K19]=&quot;Gast&quot;;IF([.H19]-[.G19]+[.R19]&gt;=0.5;[.S19]-1;IF([.H19]-[.G19]+[.R19]&gt;=0.25;([.S19]-1)*0.5;IF([.H19]-[.G19]+[.R19]&gt;=0;0;IF([.H19]-[.G19]+[.R19]&gt;=-0.25;-0.5;IF([.H19]-[.G19]+[.R19]&lt;=-0.5;-1;&quot;ALLES FALSCH!!&quot;)))));&quot;Gastfehler&quot;))" office:value-type="float" office:value="0.89" calcext:value-type="float">
            <text:p>0.890</text:p>
          </table:table-cell>
          <table:table-cell table:style-name="ce256" table:formula="of:=IF([.B19]=[.B18];[.U18];[.W18]*0.01)" office:value-type="currency" office:currency="EUR" office:value="10.054777943826" calcext:value-type="currency">
            <text:p>10.05 €</text:p>
          </table:table-cell>
          <table:table-cell table:style-name="ce256" table:formula="of:=[.U19]*[.T19]" office:value-type="currency" office:currency="EUR" office:value="8.94875237000514" calcext:value-type="currency">
            <text:p>8.95 €</text:p>
          </table:table-cell>
          <table:table-cell table:style-name="ce263" table:formula="of:=[.W18]+[.V19]" office:value-type="currency" office:currency="EUR" office:value="1014.42654675261" calcext:value-type="currency">
            <text:p>1,014.43 €</text:p>
          </table:table-cell>
          <table:table-cell table:style-name="ce10" table:formula="of:=IF([.R19]=[.L19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6" calcext:value-type="float">
            <text:p>6</text:p>
          </table:table-cell>
          <table:table-cell table:style-name="ce131" office:value-type="date" office:date-value="2021-07-07" calcext:value-type="date">
            <text:p>2021-07-07</text:p>
          </table:table-cell>
          <table:table-cell table:style-name="ce157" office:value-type="string" calcext:value-type="string">
            <text:p>Euro 2020</text:p>
          </table:table-cell>
          <table:table-cell table:style-name="ce170" office:value-type="string" calcext:value-type="string">
            <text:p>Italien</text:p>
          </table:table-cell>
          <table:table-cell table:style-name="ce195" office:value-type="string" calcext:value-type="string">
            <text:p>Spanien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2" office:value-type="float" office:value="0.56" calcext:value-type="float">
            <text:p>0.56</text:p>
          </table:table-cell>
          <table:table-cell table:style-name="ce222" office:value-type="float" office:value="1.27" calcext:value-type="float">
            <text:p>1.27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26" calcext:value-type="float">
            <text:p>1.826</text:p>
          </table:table-cell>
          <table:table-cell table:style-name="ce249" table:formula="of:=IF([.K20]=&quot;Heim&quot;;IF([.G20]-[.H20]+[.L20]&gt;=0.5;[.M20]-1;IF([.G20]-[.H20]+[.L20]=0.25;([.M20]-1)*0.5;IF([.G20]-[.H20]+[.L20]=0;0;IF([.G20]-[.H20]+[.L20]=-0.25;-0.5;IF([.G20]-[.H20]+[.L20]&lt;=-0.5;-1;&quot;Heimfehler&quot;)))));IF([.K20]=&quot;Gast&quot;;IF([.H20]-[.G20]+[.L20]&gt;=0.5;[.M20]-1;IF([.H20]-[.G20]+[.L20]&gt;=0.25;([.M20]-1)*0.5;IF([.H20]-[.G20]+[.L20]&gt;=0;0;IF([.H20]-[.G20]+[.L20]&gt;=-0.25;-0.5;IF([.H20]-[.G20]+[.L20]&lt;=-0.5;-1;&quot;ALLES FALSCH!!&quot;)))));&quot;Gastfehler&quot;))" office:value-type="float" office:value="0.413" calcext:value-type="float">
            <text:p>0.413</text:p>
          </table:table-cell>
          <table:table-cell table:style-name="ce256" table:formula="of:=IF([.B20]=[.B19];[.O19];[.Q19]*0.01)" office:value-type="currency" office:currency="EUR" office:value="10.0421999675197" calcext:value-type="currency">
            <text:p>10.04 €</text:p>
          </table:table-cell>
          <table:table-cell table:style-name="ce256" table:formula="of:=[.O20]*[.N20]" office:value-type="currency" office:currency="EUR" office:value="4.14742858658564" calcext:value-type="currency">
            <text:p>4.15 €</text:p>
          </table:table-cell>
          <table:table-cell table:style-name="ce263" table:formula="of:=[.Q19]+[.P20]" office:value-type="currency" office:currency="EUR" office:value="1017.97781070747" calcext:value-type="currency">
            <text:p>1,017.98 €</text:p>
          </table:table-cell>
          <table:table-cell table:style-name="ce242" table:formula="of:=[.L20]" office:value-type="float" office:value="0.25" calcext:value-type="float">
            <text:p>0.25</text:p>
          </table:table-cell>
          <table:table-cell table:style-name="ce249" office:value-type="float" office:value="1.75" calcext:value-type="float">
            <text:p>1.750</text:p>
          </table:table-cell>
          <table:table-cell table:style-name="ce249" table:formula="of:=IF([.K20]=&quot;Heim&quot;;IF([.G20]-[.H20]+[.R20]&gt;=0.5;[.S20]-1;IF([.G20]-[.H20]+[.R20]=0.25;([.S20]-1)*0.5;IF([.G20]-[.H20]+[.R20]=0;0;IF([.G20]-[.H20]+[.R20]=-0.25;-0.5;IF([.G20]-[.H20]+[.R20]&lt;=-0.5;-1;&quot;Heimfehler&quot;)))));IF([.K20]=&quot;Gast&quot;;IF([.H20]-[.G20]+[.R20]&gt;=0.5;[.S20]-1;IF([.H20]-[.G20]+[.R20]&gt;=0.25;([.S20]-1)*0.5;IF([.H20]-[.G20]+[.R20]&gt;=0;0;IF([.H20]-[.G20]+[.R20]&gt;=-0.25;-0.5;IF([.H20]-[.G20]+[.R20]&lt;=-0.5;-1;&quot;ALLES FALSCH!!&quot;)))));&quot;Gastfehler&quot;))" office:value-type="float" office:value="0.375" calcext:value-type="float">
            <text:p>0.375</text:p>
          </table:table-cell>
          <table:table-cell table:style-name="ce256" table:formula="of:=IF([.B20]=[.B19];[.U19];[.W19]*0.01)" office:value-type="currency" office:currency="EUR" office:value="10.054777943826" calcext:value-type="currency">
            <text:p>10.05 €</text:p>
          </table:table-cell>
          <table:table-cell table:style-name="ce256" table:formula="of:=[.U20]*[.T20]" office:value-type="currency" office:currency="EUR" office:value="3.77054172893475" calcext:value-type="currency">
            <text:p>3.77 €</text:p>
          </table:table-cell>
          <table:table-cell table:style-name="ce263" table:formula="of:=[.W19]+[.V20]" office:value-type="currency" office:currency="EUR" office:value="1018.19708848154" calcext:value-type="currency">
            <text:p>1,018.20 €</text:p>
          </table:table-cell>
          <table:table-cell table:style-name="ce10" table:formula="of:=IF([.R20]=[.L20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74" office:value-type="float" office:value="11" calcext:value-type="float">
            <text:p>11</text:p>
          </table:table-cell>
          <table:table-cell table:style-name="ce131" office:value-type="date" office:date-value="2021-08-06" calcext:value-type="date">
            <text:p>2021-08-06</text:p>
          </table:table-cell>
          <table:table-cell table:style-name="ce157" office:value-type="string" calcext:value-type="string">
            <text:p>DFB-Pokal</text:p>
          </table:table-cell>
          <table:table-cell table:style-name="ce170" office:value-type="float" office:value="1860" calcext:value-type="float">
            <text:p>1860</text:p>
          </table:table-cell>
          <table:table-cell table:style-name="ce195" office:value-type="string" calcext:value-type="string">
            <text:p>Darmstadt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2" office:value-type="float" office:value="1.09" calcext:value-type="float">
            <text:p>1.09</text:p>
          </table:table-cell>
          <table:table-cell table:style-name="ce222" office:value-type="float" office:value="1.2" calcext:value-type="float">
            <text:p>1.20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5" calcext:value-type="float">
            <text:p>0.50</text:p>
          </table:table-cell>
          <table:table-cell table:style-name="ce249" office:value-type="float" office:value="1.961" calcext:value-type="float">
            <text:p>1.961</text:p>
          </table:table-cell>
          <table:table-cell table:style-name="ce249" table:formula="of:=IF([.K21]=&quot;Heim&quot;;IF([.G21]-[.H21]+[.L21]&gt;=0.5;[.M21]-1;IF([.G21]-[.H21]+[.L21]=0.25;([.M21]-1)*0.5;IF([.G21]-[.H21]+[.L21]=0;0;IF([.G21]-[.H21]+[.L21]=-0.25;-0.5;IF([.G21]-[.H21]+[.L21]&lt;=-0.5;-1;&quot;Heimfehler&quot;)))));IF([.K21]=&quot;Gast&quot;;IF([.H21]-[.G21]+[.L21]&gt;=0.5;[.M21]-1;IF([.H21]-[.G21]+[.L21]&gt;=0.25;([.M21]-1)*0.5;IF([.H21]-[.G21]+[.L21]&gt;=0;0;IF([.H21]-[.G21]+[.L21]&gt;=-0.25;-0.5;IF([.H21]-[.G21]+[.L21]&lt;=-0.5;-1;&quot;ALLES FALSCH!!&quot;)))));&quot;Gastfehler&quot;))" office:value-type="float" office:value="0.961" calcext:value-type="float">
            <text:p>0.961</text:p>
          </table:table-cell>
          <table:table-cell table:style-name="ce256" table:formula="of:=IF([.B21]=[.B20];[.O20];[.Q20]*0.01)" office:value-type="currency" office:currency="EUR" office:value="10.1797781070747" calcext:value-type="currency">
            <text:p>10.18 €</text:p>
          </table:table-cell>
          <table:table-cell table:style-name="ce256" table:formula="of:=[.O21]*[.N21]" office:value-type="currency" office:currency="EUR" office:value="9.78276676089883" calcext:value-type="currency">
            <text:p>9.78 €</text:p>
          </table:table-cell>
          <table:table-cell table:style-name="ce263" table:formula="of:=[.Q20]+[.P21]" office:value-type="currency" office:currency="EUR" office:value="1027.76057746837" calcext:value-type="currency">
            <text:p>1,027.76 €</text:p>
          </table:table-cell>
          <table:table-cell table:style-name="ce242" table:formula="of:=[.L21]" office:value-type="float" office:value="0.5" calcext:value-type="float">
            <text:p>0.50</text:p>
          </table:table-cell>
          <table:table-cell table:style-name="ce249" office:value-type="float" office:value="1.83" calcext:value-type="float">
            <text:p>1.830</text:p>
          </table:table-cell>
          <table:table-cell table:style-name="ce249" table:formula="of:=IF([.K21]=&quot;Heim&quot;;IF([.G21]-[.H21]+[.R21]&gt;=0.5;[.S21]-1;IF([.G21]-[.H21]+[.R21]=0.25;([.S21]-1)*0.5;IF([.G21]-[.H21]+[.R21]=0;0;IF([.G21]-[.H21]+[.R21]=-0.25;-0.5;IF([.G21]-[.H21]+[.R21]&lt;=-0.5;-1;&quot;Heimfehler&quot;)))));IF([.K21]=&quot;Gast&quot;;IF([.H21]-[.G21]+[.R21]&gt;=0.5;[.S21]-1;IF([.H21]-[.G21]+[.R21]&gt;=0.25;([.S21]-1)*0.5;IF([.H21]-[.G21]+[.R21]&gt;=0;0;IF([.H21]-[.G21]+[.R21]&gt;=-0.25;-0.5;IF([.H21]-[.G21]+[.R21]&lt;=-0.5;-1;&quot;ALLES FALSCH!!&quot;)))));&quot;Gastfehler&quot;))" office:value-type="float" office:value="0.83" calcext:value-type="float">
            <text:p>0.830</text:p>
          </table:table-cell>
          <table:table-cell table:style-name="ce256" table:formula="of:=IF([.B21]=[.B20];[.U20];[.W20]*0.01)" office:value-type="currency" office:currency="EUR" office:value="10.1819708848154" calcext:value-type="currency">
            <text:p>10.18 €</text:p>
          </table:table-cell>
          <table:table-cell table:style-name="ce256" table:formula="of:=[.U21]*[.T21]" office:value-type="currency" office:currency="EUR" office:value="8.45103583439678" calcext:value-type="currency">
            <text:p>8.45 €</text:p>
          </table:table-cell>
          <table:table-cell table:style-name="ce263" table:formula="of:=[.W20]+[.V21]" office:value-type="currency" office:currency="EUR" office:value="1026.64812431594" calcext:value-type="currency">
            <text:p>1,026.65 €</text:p>
          </table:table-cell>
          <table:table-cell table:style-name="ce10" table:formula="of:=IF([.R21]=[.L2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11" calcext:value-type="float">
            <text:p>11</text:p>
          </table:table-cell>
          <table:table-cell table:style-name="ce131" office:value-type="date" office:date-value="2021-08-09" calcext:value-type="date">
            <text:p>2021-08-09</text:p>
          </table:table-cell>
          <table:table-cell table:style-name="ce157" office:value-type="string" calcext:value-type="string">
            <text:p>DFB-Pokal</text:p>
          </table:table-cell>
          <table:table-cell table:style-name="ce170" office:value-type="string" calcext:value-type="string">
            <text:p>Ingolstadt</text:p>
          </table:table-cell>
          <table:table-cell table:style-name="ce195" office:value-type="string" calcext:value-type="string">
            <text:p>Aue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1.85" calcext:value-type="float">
            <text:p>1.85</text:p>
          </table:table-cell>
          <table:table-cell table:style-name="ce221" office:value-type="float" office:value="1.33" calcext:value-type="float">
            <text:p>1.33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862" calcext:value-type="float">
            <text:p>1.862</text:p>
          </table:table-cell>
          <table:table-cell table:style-name="ce249" table:formula="of:=IF([.K22]=&quot;Heim&quot;;IF([.G22]-[.H22]+[.L22]&gt;=0.5;[.M22]-1;IF([.G22]-[.H22]+[.L22]=0.25;([.M22]-1)*0.5;IF([.G22]-[.H22]+[.L22]=0;0;IF([.G22]-[.H22]+[.L22]=-0.25;-0.5;IF([.G22]-[.H22]+[.L22]&lt;=-0.5;-1;&quot;Heimfehler&quot;)))));IF([.K22]=&quot;Gast&quot;;IF([.H22]-[.G22]+[.L22]&gt;=0.5;[.M22]-1;IF([.H22]-[.G22]+[.L22]&gt;=0.25;([.M22]-1)*0.5;IF([.H22]-[.G22]+[.L22]&gt;=0;0;IF([.H22]-[.G22]+[.L22]&gt;=-0.25;-0.5;IF([.H22]-[.G22]+[.L22]&lt;=-0.5;-1;&quot;ALLES FALSCH!!&quot;)))));&quot;Gastfehler&quot;))" office:value-type="float" office:value="0.862" calcext:value-type="float">
            <text:p>0.862</text:p>
          </table:table-cell>
          <table:table-cell table:style-name="ce256" table:formula="of:=IF([.B22]=[.B21];[.O21];[.Q21]*0.01)" office:value-type="currency" office:currency="EUR" office:value="10.1797781070747" calcext:value-type="currency">
            <text:p>10.18 €</text:p>
          </table:table-cell>
          <table:table-cell table:style-name="ce256" table:formula="of:=[.O22]*[.N22]" office:value-type="currency" office:currency="EUR" office:value="8.77496872829843" calcext:value-type="currency">
            <text:p>8.77 €</text:p>
          </table:table-cell>
          <table:table-cell table:style-name="ce263" table:formula="of:=[.Q21]+[.P22]" office:value-type="currency" office:currency="EUR" office:value="1036.53554619667" calcext:value-type="currency">
            <text:p>1,036.54 €</text:p>
          </table:table-cell>
          <table:table-cell table:style-name="ce242" table:formula="of:=[.L22]" office:value-type="float" office:value="-0.25" calcext:value-type="float">
            <text:p>-0.25</text:p>
          </table:table-cell>
          <table:table-cell table:style-name="ce249" office:value-type="float" office:value="1.55" calcext:value-type="float">
            <text:p>1.550</text:p>
          </table:table-cell>
          <table:table-cell table:style-name="ce249" table:formula="of:=IF([.K22]=&quot;Heim&quot;;IF([.G22]-[.H22]+[.R22]&gt;=0.5;[.S22]-1;IF([.G22]-[.H22]+[.R22]=0.25;([.S22]-1)*0.5;IF([.G22]-[.H22]+[.R22]=0;0;IF([.G22]-[.H22]+[.R22]=-0.25;-0.5;IF([.G22]-[.H22]+[.R22]&lt;=-0.5;-1;&quot;Heimfehler&quot;)))));IF([.K22]=&quot;Gast&quot;;IF([.H22]-[.G22]+[.R22]&gt;=0.5;[.S22]-1;IF([.H22]-[.G22]+[.R22]&gt;=0.25;([.S22]-1)*0.5;IF([.H22]-[.G22]+[.R22]&gt;=0;0;IF([.H22]-[.G22]+[.R22]&gt;=-0.25;-0.5;IF([.H22]-[.G22]+[.R22]&lt;=-0.5;-1;&quot;ALLES FALSCH!!&quot;)))));&quot;Gastfehler&quot;))" office:value-type="float" office:value="0.55" calcext:value-type="float">
            <text:p>0.550</text:p>
          </table:table-cell>
          <table:table-cell table:style-name="ce256" table:formula="of:=IF([.B22]=[.B21];[.U21];[.W21]*0.01)" office:value-type="currency" office:currency="EUR" office:value="10.1819708848154" calcext:value-type="currency">
            <text:p>10.18 €</text:p>
          </table:table-cell>
          <table:table-cell table:style-name="ce256" table:formula="of:=[.U22]*[.T22]" office:value-type="currency" office:currency="EUR" office:value="5.60008398664847" calcext:value-type="currency">
            <text:p>5.60 €</text:p>
          </table:table-cell>
          <table:table-cell table:style-name="ce263" table:formula="of:=[.W21]+[.V22]" office:value-type="currency" office:currency="EUR" office:value="1032.24820830259" calcext:value-type="currency">
            <text:p>1,032.25 €</text:p>
          </table:table-cell>
          <table:table-cell table:style-name="ce10" table:formula="of:=IF([.R22]=[.L2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R</text:p>
          </table:table-cell>
          <table:table-cell table:style-name="ce74" office:value-type="float" office:value="12" calcext:value-type="float">
            <text:p>12</text:p>
          </table:table-cell>
          <table:table-cell table:style-name="ce131" office:value-type="date" office:date-value="2021-08-14" calcext:value-type="date">
            <text:p>2021-08-14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Dynamo Dresden</text:p>
          </table:table-cell>
          <table:table-cell table:style-name="ce195" office:value-type="string" calcext:value-type="string">
            <text:p>Hannover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0.95" calcext:value-type="float">
            <text:p>0.95</text:p>
          </table:table-cell>
          <table:table-cell table:style-name="ce221" office:value-type="float" office:value="0.53" calcext:value-type="float">
            <text:p>0.53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86" calcext:value-type="float">
            <text:p>1.860</text:p>
          </table:table-cell>
          <table:table-cell table:style-name="ce249" table:formula="of:=IF([.K23]=&quot;Heim&quot;;IF([.G23]-[.H23]+[.L23]&gt;=0.5;[.M23]-1;IF([.G23]-[.H23]+[.L23]=0.25;([.M23]-1)*0.5;IF([.G23]-[.H23]+[.L23]=0;0;IF([.G23]-[.H23]+[.L23]=-0.25;-0.5;IF([.G23]-[.H23]+[.L23]&lt;=-0.5;-1;&quot;Heimfehler&quot;)))));IF([.K23]=&quot;Gast&quot;;IF([.H23]-[.G23]+[.L23]&gt;=0.5;[.M23]-1;IF([.H23]-[.G23]+[.L23]&gt;=0.25;([.M23]-1)*0.5;IF([.H23]-[.G23]+[.L23]&gt;=0;0;IF([.H23]-[.G23]+[.L23]&gt;=-0.25;-0.5;IF([.H23]-[.G23]+[.L2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23]=[.B22];[.O22];[.Q22]*0.01)" office:value-type="currency" office:currency="EUR" office:value="10.3653554619667" calcext:value-type="currency">
            <text:p>10.37 €</text:p>
          </table:table-cell>
          <table:table-cell table:style-name="ce256" table:formula="of:=[.O23]*[.N23]" office:value-type="currency" office:currency="EUR" office:value="-10.3653554619667" calcext:value-type="currency">
            <text:p>-10.37 €</text:p>
          </table:table-cell>
          <table:table-cell table:style-name="ce263" table:formula="of:=[.Q22]+[.P23]" office:value-type="currency" office:currency="EUR" office:value="1026.1701907347" calcext:value-type="currency">
            <text:p>1,026.17 €</text:p>
          </table:table-cell>
          <table:table-cell table:style-name="ce242" table:formula="of:=[.L23]" office:value-type="float" office:value="0" calcext:value-type="float">
            <text:p>0.00</text:p>
          </table:table-cell>
          <table:table-cell table:style-name="ce249" office:value-type="float" office:value="2.1" calcext:value-type="float">
            <text:p>2.100</text:p>
          </table:table-cell>
          <table:table-cell table:style-name="ce249" table:formula="of:=IF([.K23]=&quot;Heim&quot;;IF([.G23]-[.H23]+[.R23]&gt;=0.5;[.S23]-1;IF([.G23]-[.H23]+[.R23]=0.25;([.S23]-1)*0.5;IF([.G23]-[.H23]+[.R23]=0;0;IF([.G23]-[.H23]+[.R23]=-0.25;-0.5;IF([.G23]-[.H23]+[.R23]&lt;=-0.5;-1;&quot;Heimfehler&quot;)))));IF([.K23]=&quot;Gast&quot;;IF([.H23]-[.G23]+[.R23]&gt;=0.5;[.S23]-1;IF([.H23]-[.G23]+[.R23]&gt;=0.25;([.S23]-1)*0.5;IF([.H23]-[.G23]+[.R23]&gt;=0;0;IF([.H23]-[.G23]+[.R23]&gt;=-0.25;-0.5;IF([.H23]-[.G23]+[.R2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23]=[.B22];[.U22];[.W22]*0.01)" office:value-type="currency" office:currency="EUR" office:value="10.3224820830259" calcext:value-type="currency">
            <text:p>10.32 €</text:p>
          </table:table-cell>
          <table:table-cell table:style-name="ce256" table:formula="of:=[.U23]*[.T23]" office:value-type="currency" office:currency="EUR" office:value="-10.3224820830259" calcext:value-type="currency">
            <text:p>-10.32 €</text:p>
          </table:table-cell>
          <table:table-cell table:style-name="ce263" table:formula="of:=[.W22]+[.V23]" office:value-type="currency" office:currency="EUR" office:value="1021.92572621956" calcext:value-type="currency">
            <text:p>1,021.93 €</text:p>
          </table:table-cell>
          <table:table-cell table:style-name="ce10" table:formula="of:=IF([.R23]=[.L2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12" calcext:value-type="float">
            <text:p>12</text:p>
          </table:table-cell>
          <table:table-cell table:style-name="ce131" office:value-type="date" office:date-value="2021-08-15" calcext:value-type="date">
            <text:p>2021-08-15</text:p>
          </table:table-cell>
          <table:table-cell table:style-name="ce157" office:value-type="string" calcext:value-type="string">
            <text:p>3. Liga</text:p>
          </table:table-cell>
          <table:table-cell table:style-name="ce170" office:value-type="string" calcext:value-type="string">
            <text:p>Viktoria Berlin</text:p>
          </table:table-cell>
          <table:table-cell table:style-name="ce195" office:value-type="string" calcext:value-type="string">
            <text:p>Kaiserslautern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2.94" calcext:value-type="float">
            <text:p>2.94</text:p>
          </table:table-cell>
          <table:table-cell table:style-name="ce221" office:value-type="float" office:value="1.38" calcext:value-type="float">
            <text:p>1.38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917" calcext:value-type="float">
            <text:p>1.917</text:p>
          </table:table-cell>
          <table:table-cell table:style-name="ce249" table:formula="of:=IF([.K24]=&quot;Heim&quot;;IF([.G24]-[.H24]+[.L24]&gt;=0.5;[.M24]-1;IF([.G24]-[.H24]+[.L24]=0.25;([.M24]-1)*0.5;IF([.G24]-[.H24]+[.L24]=0;0;IF([.G24]-[.H24]+[.L24]=-0.25;-0.5;IF([.G24]-[.H24]+[.L24]&lt;=-0.5;-1;&quot;Heimfehler&quot;)))));IF([.K24]=&quot;Gast&quot;;IF([.H24]-[.G24]+[.L24]&gt;=0.5;[.M24]-1;IF([.H24]-[.G24]+[.L24]&gt;=0.25;([.M24]-1)*0.5;IF([.H24]-[.G24]+[.L24]&gt;=0;0;IF([.H24]-[.G24]+[.L24]&gt;=-0.25;-0.5;IF([.H24]-[.G24]+[.L24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24]=[.B23];[.O23];[.Q23]*0.01)" office:value-type="currency" office:currency="EUR" office:value="10.3653554619667" calcext:value-type="currency">
            <text:p>10.37 €</text:p>
          </table:table-cell>
          <table:table-cell table:style-name="ce256" table:formula="of:=[.O24]*[.N24]" office:value-type="currency" office:currency="EUR" office:value="-10.3653554619667" calcext:value-type="currency">
            <text:p>-10.37 €</text:p>
          </table:table-cell>
          <table:table-cell table:style-name="ce263" table:formula="of:=[.Q23]+[.P24]" office:value-type="currency" office:currency="EUR" office:value="1015.80483527274" calcext:value-type="currency">
            <text:p>1,015.80 €</text:p>
          </table:table-cell>
          <table:table-cell table:style-name="ce242" table:formula="of:=[.L24]" office:value-type="float" office:value="-0.25" calcext:value-type="float">
            <text:p>-0.25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24]=&quot;Heim&quot;;IF([.G24]-[.H24]+[.R24]&gt;=0.5;[.S24]-1;IF([.G24]-[.H24]+[.R24]=0.25;([.S24]-1)*0.5;IF([.G24]-[.H24]+[.R24]=0;0;IF([.G24]-[.H24]+[.R24]=-0.25;-0.5;IF([.G24]-[.H24]+[.R24]&lt;=-0.5;-1;&quot;Heimfehler&quot;)))));IF([.K24]=&quot;Gast&quot;;IF([.H24]-[.G24]+[.R24]&gt;=0.5;[.S24]-1;IF([.H24]-[.G24]+[.R24]&gt;=0.25;([.S24]-1)*0.5;IF([.H24]-[.G24]+[.R24]&gt;=0;0;IF([.H24]-[.G24]+[.R24]&gt;=-0.25;-0.5;IF([.H24]-[.G24]+[.R24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24]=[.B23];[.U23];[.W23]*0.01)" office:value-type="currency" office:currency="EUR" office:value="10.3224820830259" calcext:value-type="currency">
            <text:p>10.32 €</text:p>
          </table:table-cell>
          <table:table-cell table:style-name="ce256" table:formula="of:=[.U24]*[.T24]" office:value-type="currency" office:currency="EUR" office:value="-10.3224820830259" calcext:value-type="currency">
            <text:p>-10.32 €</text:p>
          </table:table-cell>
          <table:table-cell table:style-name="ce263" table:formula="of:=[.W23]+[.V24]" office:value-type="currency" office:currency="EUR" office:value="1011.60324413653" calcext:value-type="currency">
            <text:p>1,011.60 €</text:p>
          </table:table-cell>
          <table:table-cell table:style-name="ce10" table:formula="of:=IF([.R24]=[.L24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13" calcext:value-type="float">
            <text:p>13</text:p>
          </table:table-cell>
          <table:table-cell table:style-name="ce131" office:value-type="date" office:date-value="2021-08-21" calcext:value-type="date">
            <text:p>2021-08-2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SC Freiburg</text:p>
          </table:table-cell>
          <table:table-cell table:style-name="ce195" office:value-type="string" calcext:value-type="string">
            <text:p>Borussia Dortmund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1.33" calcext:value-type="float">
            <text:p>1.33</text:p>
          </table:table-cell>
          <table:table-cell table:style-name="ce221" office:value-type="float" office:value="2.3" calcext:value-type="float">
            <text:p>2.30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1" calcext:value-type="float">
            <text:p>1.00</text:p>
          </table:table-cell>
          <table:table-cell table:style-name="ce249" office:value-type="float" office:value="2.01" calcext:value-type="float">
            <text:p>2.010</text:p>
          </table:table-cell>
          <table:table-cell table:style-name="ce249" table:formula="of:=IF([.K25]=&quot;Heim&quot;;IF([.G25]-[.H25]+[.L25]&gt;=0.5;[.M25]-1;IF([.G25]-[.H25]+[.L25]=0.25;([.M25]-1)*0.5;IF([.G25]-[.H25]+[.L25]=0;0;IF([.G25]-[.H25]+[.L25]=-0.25;-0.5;IF([.G25]-[.H25]+[.L25]&lt;=-0.5;-1;&quot;Heimfehler&quot;)))));IF([.K25]=&quot;Gast&quot;;IF([.H25]-[.G25]+[.L25]&gt;=0.5;[.M25]-1;IF([.H25]-[.G25]+[.L25]&gt;=0.25;([.M25]-1)*0.5;IF([.H25]-[.G25]+[.L25]&gt;=0;0;IF([.H25]-[.G25]+[.L25]&gt;=-0.25;-0.5;IF([.H25]-[.G25]+[.L25]&lt;=-0.5;-1;&quot;ALLES FALSCH!!&quot;)))));&quot;Gastfehler&quot;))" office:value-type="float" office:value="1.01" calcext:value-type="float">
            <text:p>1.010</text:p>
          </table:table-cell>
          <table:table-cell table:style-name="ce256" table:formula="of:=IF([.B25]=[.B24];[.O24];[.Q24]*0.01)" office:value-type="currency" office:currency="EUR" office:value="10.1580483527274" calcext:value-type="currency">
            <text:p>10.16 €</text:p>
          </table:table-cell>
          <table:table-cell table:style-name="ce256" table:formula="of:=[.O25]*[.N25]" office:value-type="currency" office:currency="EUR" office:value="10.2596288362547" calcext:value-type="currency">
            <text:p>10.26 €</text:p>
          </table:table-cell>
          <table:table-cell table:style-name="ce263" table:formula="of:=[.Q24]+[.P25]" office:value-type="currency" office:currency="EUR" office:value="1026.06446410899" calcext:value-type="currency">
            <text:p>1,026.06 €</text:p>
          </table:table-cell>
          <table:table-cell table:style-name="ce242" table:formula="of:=[.L25]" office:value-type="float" office:value="1" calcext:value-type="float">
            <text:p>1.00</text:p>
          </table:table-cell>
          <table:table-cell table:style-name="ce249" office:value-type="float" office:value="1.69" calcext:value-type="float">
            <text:p>1.690</text:p>
          </table:table-cell>
          <table:table-cell table:style-name="ce249" table:formula="of:=IF([.K25]=&quot;Heim&quot;;IF([.G25]-[.H25]+[.R25]&gt;=0.5;[.S25]-1;IF([.G25]-[.H25]+[.R25]=0.25;([.S25]-1)*0.5;IF([.G25]-[.H25]+[.R25]=0;0;IF([.G25]-[.H25]+[.R25]=-0.25;-0.5;IF([.G25]-[.H25]+[.R25]&lt;=-0.5;-1;&quot;Heimfehler&quot;)))));IF([.K25]=&quot;Gast&quot;;IF([.H25]-[.G25]+[.R25]&gt;=0.5;[.S25]-1;IF([.H25]-[.G25]+[.R25]&gt;=0.25;([.S25]-1)*0.5;IF([.H25]-[.G25]+[.R25]&gt;=0;0;IF([.H25]-[.G25]+[.R25]&gt;=-0.25;-0.5;IF([.H25]-[.G25]+[.R25]&lt;=-0.5;-1;&quot;ALLES FALSCH!!&quot;)))));&quot;Gastfehler&quot;))" office:value-type="float" office:value="0.69" calcext:value-type="float">
            <text:p>0.690</text:p>
          </table:table-cell>
          <table:table-cell table:style-name="ce256" table:formula="of:=IF([.B25]=[.B24];[.U24];[.W24]*0.01)" office:value-type="currency" office:currency="EUR" office:value="10.1160324413653" calcext:value-type="currency">
            <text:p>10.12 €</text:p>
          </table:table-cell>
          <table:table-cell table:style-name="ce256" table:formula="of:=[.U25]*[.T25]" office:value-type="currency" office:currency="EUR" office:value="6.98006238454208" calcext:value-type="currency">
            <text:p>6.98 €</text:p>
          </table:table-cell>
          <table:table-cell table:style-name="ce263" table:formula="of:=[.W24]+[.V25]" office:value-type="currency" office:currency="EUR" office:value="1018.58330652108" calcext:value-type="currency">
            <text:p>1,018.58 €</text:p>
          </table:table-cell>
          <table:table-cell table:style-name="ce10" table:formula="of:=IF([.R25]=[.L25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W</text:p>
          </table:table-cell>
          <table:table-cell table:style-name="ce74" office:value-type="float" office:value="13" calcext:value-type="float">
            <text:p>13</text:p>
          </table:table-cell>
          <table:table-cell table:style-name="ce131" office:value-type="date" office:date-value="2021-08-21" calcext:value-type="date">
            <text:p>2021-08-2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Leverkusen</text:p>
          </table:table-cell>
          <table:table-cell table:style-name="ce195" office:value-type="string" calcext:value-type="string">
            <text:p>Gladbach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1.85" calcext:value-type="float">
            <text:p>1.85</text:p>
          </table:table-cell>
          <table:table-cell table:style-name="ce221" office:value-type="float" office:value="1.65" calcext:value-type="float">
            <text:p>1.65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2.07" calcext:value-type="float">
            <text:p>2.070</text:p>
          </table:table-cell>
          <table:table-cell table:style-name="ce249" table:formula="of:=IF([.K26]=&quot;Heim&quot;;IF([.G26]-[.H26]+[.L26]&gt;=0.5;[.M26]-1;IF([.G26]-[.H26]+[.L26]=0.25;([.M26]-1)*0.5;IF([.G26]-[.H26]+[.L26]=0;0;IF([.G26]-[.H26]+[.L26]=-0.25;-0.5;IF([.G26]-[.H26]+[.L26]&lt;=-0.5;-1;&quot;Heimfehler&quot;)))));IF([.K26]=&quot;Gast&quot;;IF([.H26]-[.G26]+[.L26]&gt;=0.5;[.M26]-1;IF([.H26]-[.G26]+[.L26]&gt;=0.25;([.M26]-1)*0.5;IF([.H26]-[.G26]+[.L26]&gt;=0;0;IF([.H26]-[.G26]+[.L26]&gt;=-0.25;-0.5;IF([.H26]-[.G26]+[.L26]&lt;=-0.5;-1;&quot;ALLES FALSCH!!&quot;)))));&quot;Gastfehler&quot;))" office:value-type="float" office:value="1.07" calcext:value-type="float">
            <text:p>1.070</text:p>
          </table:table-cell>
          <table:table-cell table:style-name="ce256" table:formula="of:=IF([.B26]=[.B25];[.O25];[.Q25]*0.01)" office:value-type="currency" office:currency="EUR" office:value="10.1580483527274" calcext:value-type="currency">
            <text:p>10.16 €</text:p>
          </table:table-cell>
          <table:table-cell table:style-name="ce256" table:formula="of:=[.O26]*[.N26]" office:value-type="currency" office:currency="EUR" office:value="10.8691117374183" calcext:value-type="currency">
            <text:p>10.87 €</text:p>
          </table:table-cell>
          <table:table-cell table:style-name="ce263" table:formula="of:=[.Q25]+[.P26]" office:value-type="currency" office:currency="EUR" office:value="1036.93357584641" calcext:value-type="currency">
            <text:p>1,036.93 €</text:p>
          </table:table-cell>
          <table:table-cell table:style-name="ce242" table:formula="of:=[.L26]" office:value-type="float" office:value="-0.25" calcext:value-type="float">
            <text:p>-0.25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26]=&quot;Heim&quot;;IF([.G26]-[.H26]+[.R26]&gt;=0.5;[.S26]-1;IF([.G26]-[.H26]+[.R26]=0.25;([.S26]-1)*0.5;IF([.G26]-[.H26]+[.R26]=0;0;IF([.G26]-[.H26]+[.R26]=-0.25;-0.5;IF([.G26]-[.H26]+[.R26]&lt;=-0.5;-1;&quot;Heimfehler&quot;)))));IF([.K26]=&quot;Gast&quot;;IF([.H26]-[.G26]+[.R26]&gt;=0.5;[.S26]-1;IF([.H26]-[.G26]+[.R26]&gt;=0.25;([.S26]-1)*0.5;IF([.H26]-[.G26]+[.R26]&gt;=0;0;IF([.H26]-[.G26]+[.R26]&gt;=-0.25;-0.5;IF([.H26]-[.G26]+[.R26]&lt;=-0.5;-1;&quot;ALLES FALSCH!!&quot;)))));&quot;Gastfehler&quot;))" office:value-type="float" office:value="0.93" calcext:value-type="float">
            <text:p>0.930</text:p>
          </table:table-cell>
          <table:table-cell table:style-name="ce256" table:formula="of:=IF([.B26]=[.B25];[.U25];[.W25]*0.01)" office:value-type="currency" office:currency="EUR" office:value="10.1160324413653" calcext:value-type="currency">
            <text:p>10.12 €</text:p>
          </table:table-cell>
          <table:table-cell table:style-name="ce256" table:formula="of:=[.U26]*[.T26]" office:value-type="currency" office:currency="EUR" office:value="9.40791017046976" calcext:value-type="currency">
            <text:p>9.41 €</text:p>
          </table:table-cell>
          <table:table-cell table:style-name="ce263" table:formula="of:=[.W25]+[.V26]" office:value-type="currency" office:currency="EUR" office:value="1027.99121669155" calcext:value-type="currency">
            <text:p>1,027.99 €</text:p>
          </table:table-cell>
          <table:table-cell table:style-name="ce10" table:formula="of:=IF([.R26]=[.L26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14" calcext:value-type="float">
            <text:p>14</text:p>
          </table:table-cell>
          <table:table-cell table:style-name="ce131" office:value-type="date" office:date-value="2021-08-27" calcext:value-type="date">
            <text:p>2021-08-27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Borussia Dortmund</text:p>
          </table:table-cell>
          <table:table-cell table:style-name="ce195" office:value-type="string" calcext:value-type="string">
            <text:p>Hoffenheim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4.77" calcext:value-type="float">
            <text:p>4.77</text:p>
          </table:table-cell>
          <table:table-cell table:style-name="ce221" office:value-type="float" office:value="2.33" calcext:value-type="float">
            <text:p>2.33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1.25" calcext:value-type="float">
            <text:p>-1.25</text:p>
          </table:table-cell>
          <table:table-cell table:style-name="ce249" office:value-type="float" office:value="1.937" calcext:value-type="float">
            <text:p>1.937</text:p>
          </table:table-cell>
          <table:table-cell table:style-name="ce249" table:formula="of:=IF([.K27]=&quot;Heim&quot;;IF([.G27]-[.H27]+[.L27]&gt;=0.5;[.M27]-1;IF([.G27]-[.H27]+[.L27]=0.25;([.M27]-1)*0.5;IF([.G27]-[.H27]+[.L27]=0;0;IF([.G27]-[.H27]+[.L27]=-0.25;-0.5;IF([.G27]-[.H27]+[.L27]&lt;=-0.5;-1;&quot;Heimfehler&quot;)))));IF([.K27]=&quot;Gast&quot;;IF([.H27]-[.G27]+[.L27]&gt;=0.5;[.M27]-1;IF([.H27]-[.G27]+[.L27]&gt;=0.25;([.M27]-1)*0.5;IF([.H27]-[.G27]+[.L27]&gt;=0;0;IF([.H27]-[.G27]+[.L27]&gt;=-0.25;-0.5;IF([.H27]-[.G27]+[.L27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27]=[.B26];[.O26];[.Q26]*0.01)" office:value-type="currency" office:currency="EUR" office:value="10.3693357584641" calcext:value-type="currency">
            <text:p>10.37 €</text:p>
          </table:table-cell>
          <table:table-cell table:style-name="ce256" table:formula="of:=[.O27]*[.N27]" office:value-type="currency" office:currency="EUR" office:value="-5.18466787923205" calcext:value-type="currency">
            <text:p>-5.18 €</text:p>
          </table:table-cell>
          <table:table-cell table:style-name="ce263" table:formula="of:=[.Q26]+[.P27]" office:value-type="currency" office:currency="EUR" office:value="1031.74890796718" calcext:value-type="currency">
            <text:p>1,031.75 €</text:p>
          </table:table-cell>
          <table:table-cell table:style-name="ce242" table:formula="of:=[.L27]" office:value-type="float" office:value="-1.25" calcext:value-type="float">
            <text:p>-1.25</text:p>
          </table:table-cell>
          <table:table-cell table:style-name="ce249" office:value-type="float" office:value="1.8" calcext:value-type="float">
            <text:p>1.800</text:p>
          </table:table-cell>
          <table:table-cell table:style-name="ce249" table:formula="of:=IF([.K27]=&quot;Heim&quot;;IF([.G27]-[.H27]+[.R27]&gt;=0.5;[.S27]-1;IF([.G27]-[.H27]+[.R27]=0.25;([.S27]-1)*0.5;IF([.G27]-[.H27]+[.R27]=0;0;IF([.G27]-[.H27]+[.R27]=-0.25;-0.5;IF([.G27]-[.H27]+[.R27]&lt;=-0.5;-1;&quot;Heimfehler&quot;)))));IF([.K27]=&quot;Gast&quot;;IF([.H27]-[.G27]+[.R27]&gt;=0.5;[.S27]-1;IF([.H27]-[.G27]+[.R27]&gt;=0.25;([.S27]-1)*0.5;IF([.H27]-[.G27]+[.R27]&gt;=0;0;IF([.H27]-[.G27]+[.R27]&gt;=-0.25;-0.5;IF([.H27]-[.G27]+[.R27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27]=[.B26];[.U26];[.W26]*0.01)" office:value-type="currency" office:currency="EUR" office:value="10.2799121669155" calcext:value-type="currency">
            <text:p>10.28 €</text:p>
          </table:table-cell>
          <table:table-cell table:style-name="ce256" table:formula="of:=[.U27]*[.T27]" office:value-type="currency" office:currency="EUR" office:value="-5.13995608345773" calcext:value-type="currency">
            <text:p>-5.14 €</text:p>
          </table:table-cell>
          <table:table-cell table:style-name="ce263" table:formula="of:=[.W26]+[.V27]" office:value-type="currency" office:currency="EUR" office:value="1022.85126060809" calcext:value-type="currency">
            <text:p>1,022.85 €</text:p>
          </table:table-cell>
          <table:table-cell table:style-name="ce10" table:formula="of:=IF([.R27]=[.L27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14" calcext:value-type="float">
            <text:p>14</text:p>
          </table:table-cell>
          <table:table-cell table:style-name="ce131" office:value-type="date" office:date-value="2021-08-27" calcext:value-type="date">
            <text:p>2021-08-27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Sandhausen</text:p>
          </table:table-cell>
          <table:table-cell table:style-name="ce195" office:value-type="string" calcext:value-type="string">
            <text:p>Ingolstadt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0.85" calcext:value-type="float">
            <text:p>0.85</text:p>
          </table:table-cell>
          <table:table-cell table:style-name="ce221" office:value-type="float" office:value="1.32" calcext:value-type="float">
            <text:p>1.32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3" calcext:value-type="float">
            <text:p>1.830</text:p>
          </table:table-cell>
          <table:table-cell table:style-name="ce249" table:formula="of:=IF([.K28]=&quot;Heim&quot;;IF([.G28]-[.H28]+[.L28]&gt;=0.5;[.M28]-1;IF([.G28]-[.H28]+[.L28]=0.25;([.M28]-1)*0.5;IF([.G28]-[.H28]+[.L28]=0;0;IF([.G28]-[.H28]+[.L28]=-0.25;-0.5;IF([.G28]-[.H28]+[.L28]&lt;=-0.5;-1;&quot;Heimfehler&quot;)))));IF([.K28]=&quot;Gast&quot;;IF([.H28]-[.G28]+[.L28]&gt;=0.5;[.M28]-1;IF([.H28]-[.G28]+[.L28]&gt;=0.25;([.M28]-1)*0.5;IF([.H28]-[.G28]+[.L28]&gt;=0;0;IF([.H28]-[.G28]+[.L28]&gt;=-0.25;-0.5;IF([.H28]-[.G28]+[.L28]&lt;=-0.5;-1;&quot;ALLES FALSCH!!&quot;)))));&quot;Gastfehler&quot;))" office:value-type="float" office:value="0.83" calcext:value-type="float">
            <text:p>0.830</text:p>
          </table:table-cell>
          <table:table-cell table:style-name="ce256" table:formula="of:=IF([.B28]=[.B27];[.O27];[.Q27]*0.01)" office:value-type="currency" office:currency="EUR" office:value="10.3693357584641" calcext:value-type="currency">
            <text:p>10.37 €</text:p>
          </table:table-cell>
          <table:table-cell table:style-name="ce256" table:formula="of:=[.O28]*[.N28]" office:value-type="currency" office:currency="EUR" office:value="8.60654867952521" calcext:value-type="currency">
            <text:p>8.61 €</text:p>
          </table:table-cell>
          <table:table-cell table:style-name="ce263" table:formula="of:=[.Q27]+[.P28]" office:value-type="currency" office:currency="EUR" office:value="1040.3554566467" calcext:value-type="currency">
            <text:p>1,040.36 €</text:p>
          </table:table-cell>
          <table:table-cell table:style-name="ce242" table:formula="of:=[.L28]" office:value-type="float" office:value="0.25" calcext:value-type="float">
            <text:p>0.25</text:p>
          </table:table-cell>
          <table:table-cell table:style-name="ce249" office:value-type="float" office:value="1.79" calcext:value-type="float">
            <text:p>1.790</text:p>
          </table:table-cell>
          <table:table-cell table:style-name="ce249" table:formula="of:=IF([.K28]=&quot;Heim&quot;;IF([.G28]-[.H28]+[.R28]&gt;=0.5;[.S28]-1;IF([.G28]-[.H28]+[.R28]=0.25;([.S28]-1)*0.5;IF([.G28]-[.H28]+[.R28]=0;0;IF([.G28]-[.H28]+[.R28]=-0.25;-0.5;IF([.G28]-[.H28]+[.R28]&lt;=-0.5;-1;&quot;Heimfehler&quot;)))));IF([.K28]=&quot;Gast&quot;;IF([.H28]-[.G28]+[.R28]&gt;=0.5;[.S28]-1;IF([.H28]-[.G28]+[.R28]&gt;=0.25;([.S28]-1)*0.5;IF([.H28]-[.G28]+[.R28]&gt;=0;0;IF([.H28]-[.G28]+[.R28]&gt;=-0.25;-0.5;IF([.H28]-[.G28]+[.R28]&lt;=-0.5;-1;&quot;ALLES FALSCH!!&quot;)))));&quot;Gastfehler&quot;))" office:value-type="float" office:value="0.79" calcext:value-type="float">
            <text:p>0.790</text:p>
          </table:table-cell>
          <table:table-cell table:style-name="ce256" table:formula="of:=IF([.B28]=[.B27];[.U27];[.W27]*0.01)" office:value-type="currency" office:currency="EUR" office:value="10.2799121669155" calcext:value-type="currency">
            <text:p>10.28 €</text:p>
          </table:table-cell>
          <table:table-cell table:style-name="ce256" table:formula="of:=[.U28]*[.T28]" office:value-type="currency" office:currency="EUR" office:value="8.12113061186321" calcext:value-type="currency">
            <text:p>8.12 €</text:p>
          </table:table-cell>
          <table:table-cell table:style-name="ce263" table:formula="of:=[.W27]+[.V28]" office:value-type="currency" office:currency="EUR" office:value="1030.97239121995" calcext:value-type="currency">
            <text:p>1,030.97 €</text:p>
          </table:table-cell>
          <table:table-cell table:style-name="ce10" table:formula="of:=IF([.R28]=[.L28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16" calcext:value-type="float">
            <text:p>16</text:p>
          </table:table-cell>
          <table:table-cell table:style-name="ce131" office:value-type="date" office:date-value="2021-09-11" calcext:value-type="date">
            <text:p>2021-09-1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Leverkusen</text:p>
          </table:table-cell>
          <table:table-cell table:style-name="ce195" office:value-type="string" calcext:value-type="string">
            <text:p>Borussia Dortmund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21" office:value-type="float" office:value="0.92" calcext:value-type="float">
            <text:p>0.92</text:p>
          </table:table-cell>
          <table:table-cell table:style-name="ce221" office:value-type="float" office:value="2.39" calcext:value-type="float">
            <text:p>2.39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937" calcext:value-type="float">
            <text:p>1.937</text:p>
          </table:table-cell>
          <table:table-cell table:style-name="ce249" table:formula="of:=IF([.K29]=&quot;Heim&quot;;IF([.G29]-[.H29]+[.L29]&gt;=0.5;[.M29]-1;IF([.G29]-[.H29]+[.L29]=0.25;([.M29]-1)*0.5;IF([.G29]-[.H29]+[.L29]=0;0;IF([.G29]-[.H29]+[.L29]=-0.25;-0.5;IF([.G29]-[.H29]+[.L29]&lt;=-0.5;-1;&quot;Heimfehler&quot;)))));IF([.K29]=&quot;Gast&quot;;IF([.H29]-[.G29]+[.L29]&gt;=0.5;[.M29]-1;IF([.H29]-[.G29]+[.L29]&gt;=0.25;([.M29]-1)*0.5;IF([.H29]-[.G29]+[.L29]&gt;=0;0;IF([.H29]-[.G29]+[.L29]&gt;=-0.25;-0.5;IF([.H29]-[.G29]+[.L29]&lt;=-0.5;-1;&quot;ALLES FALSCH!!&quot;)))));&quot;Gastfehler&quot;))" office:value-type="float" office:value="0.937" calcext:value-type="float">
            <text:p>0.937</text:p>
          </table:table-cell>
          <table:table-cell table:style-name="ce256" table:formula="of:=IF([.B29]=[.B28];[.O28];[.Q28]*0.01)" office:value-type="currency" office:currency="EUR" office:value="10.403554566467" calcext:value-type="currency">
            <text:p>10.40 €</text:p>
          </table:table-cell>
          <table:table-cell table:style-name="ce256" table:formula="of:=[.O29]*[.N29]" office:value-type="currency" office:currency="EUR" office:value="9.74813062877962" calcext:value-type="currency">
            <text:p>9.75 €</text:p>
          </table:table-cell>
          <table:table-cell table:style-name="ce263" table:formula="of:=[.Q28]+[.P29]" office:value-type="currency" office:currency="EUR" office:value="1050.10358727548" calcext:value-type="currency">
            <text:p>1,050.10 €</text:p>
          </table:table-cell>
          <table:table-cell table:style-name="ce242" table:formula="of:=[.L29]" office:value-type="float" office:value="-0.25" calcext:value-type="float">
            <text:p>-0.25</text:p>
          </table:table-cell>
          <table:table-cell table:style-name="ce249" office:value-type="float" office:value="2" calcext:value-type="float">
            <text:p>2.000</text:p>
          </table:table-cell>
          <table:table-cell table:style-name="ce249" table:formula="of:=IF([.K29]=&quot;Heim&quot;;IF([.G29]-[.H29]+[.R29]&gt;=0.5;[.S29]-1;IF([.G29]-[.H29]+[.R29]=0.25;([.S29]-1)*0.5;IF([.G29]-[.H29]+[.R29]=0;0;IF([.G29]-[.H29]+[.R29]=-0.25;-0.5;IF([.G29]-[.H29]+[.R29]&lt;=-0.5;-1;&quot;Heimfehler&quot;)))));IF([.K29]=&quot;Gast&quot;;IF([.H29]-[.G29]+[.R29]&gt;=0.5;[.S29]-1;IF([.H29]-[.G29]+[.R29]&gt;=0.25;([.S29]-1)*0.5;IF([.H29]-[.G29]+[.R29]&gt;=0;0;IF([.H29]-[.G29]+[.R29]&gt;=-0.25;-0.5;IF([.H29]-[.G29]+[.R29]&lt;=-0.5;-1;&quot;ALLES FALSCH!!&quot;)))));&quot;Gastfehler&quot;))" office:value-type="float" office:value="1" calcext:value-type="float">
            <text:p>1.000</text:p>
          </table:table-cell>
          <table:table-cell table:style-name="ce256" table:formula="of:=IF([.B29]=[.B28];[.U28];[.W28]*0.01)" office:value-type="currency" office:currency="EUR" office:value="10.3097239121995" calcext:value-type="currency">
            <text:p>10.31 €</text:p>
          </table:table-cell>
          <table:table-cell table:style-name="ce256" table:formula="of:=[.U29]*[.T29]" office:value-type="currency" office:currency="EUR" office:value="10.3097239121995" calcext:value-type="currency">
            <text:p>10.31 €</text:p>
          </table:table-cell>
          <table:table-cell table:style-name="ce263" table:formula="of:=[.W28]+[.V29]" office:value-type="currency" office:currency="EUR" office:value="1041.28211513215" calcext:value-type="currency">
            <text:p>1,041.28 €</text:p>
          </table:table-cell>
          <table:table-cell table:style-name="ce10" table:formula="of:=IF([.R29]=[.L29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style-name="ce131" office:value-type="date" office:date-value="2021-09-11" calcext:value-type="date">
            <text:p>2021-09-1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Greuther Fürth</text:p>
          </table:table-cell>
          <table:table-cell table:style-name="ce195" office:value-type="string" calcext:value-type="string">
            <text:p>Wolfsburg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0.75" calcext:value-type="float">
            <text:p>0.75</text:p>
          </table:table-cell>
          <table:table-cell table:style-name="ce221" office:value-type="float" office:value="1.11" calcext:value-type="float">
            <text:p>1.1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1" calcext:value-type="float">
            <text:p>1.00</text:p>
          </table:table-cell>
          <table:table-cell table:style-name="ce249" office:value-type="float" office:value="1.9" calcext:value-type="float">
            <text:p>1.900</text:p>
          </table:table-cell>
          <table:table-cell table:style-name="ce249" table:formula="of:=IF([.K30]=&quot;Heim&quot;;IF([.G30]-[.H30]+[.L30]&gt;=0.5;[.M30]-1;IF([.G30]-[.H30]+[.L30]=0.25;([.M30]-1)*0.5;IF([.G30]-[.H30]+[.L30]=0;0;IF([.G30]-[.H30]+[.L30]=-0.25;-0.5;IF([.G30]-[.H30]+[.L30]&lt;=-0.5;-1;&quot;Heimfehler&quot;)))));IF([.K30]=&quot;Gast&quot;;IF([.H30]-[.G30]+[.L30]&gt;=0.5;[.M30]-1;IF([.H30]-[.G30]+[.L30]&gt;=0.25;([.M30]-1)*0.5;IF([.H30]-[.G30]+[.L30]&gt;=0;0;IF([.H30]-[.G30]+[.L30]&gt;=-0.25;-0.5;IF([.H30]-[.G30]+[.L3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0]=[.B29];[.O29];[.Q29]*0.01)" office:value-type="currency" office:currency="EUR" office:value="10.403554566467" calcext:value-type="currency">
            <text:p>10.40 €</text:p>
          </table:table-cell>
          <table:table-cell table:style-name="ce256" table:formula="of:=[.O30]*[.N30]" office:value-type="currency" office:currency="EUR" office:value="-10.403554566467" calcext:value-type="currency">
            <text:p>-10.40 €</text:p>
          </table:table-cell>
          <table:table-cell table:style-name="ce263" table:formula="of:=[.Q29]+[.P30]" office:value-type="currency" office:currency="EUR" office:value="1039.70003270902" calcext:value-type="currency">
            <text:p>1,039.70 €</text:p>
          </table:table-cell>
          <table:table-cell table:style-name="ce242" table:formula="of:=[.L30]" office:value-type="float" office:value="1" calcext:value-type="float">
            <text:p>1.00</text:p>
          </table:table-cell>
          <table:table-cell table:style-name="ce249" office:value-type="float" office:value="1.68" calcext:value-type="float">
            <text:p>1.680</text:p>
          </table:table-cell>
          <table:table-cell table:style-name="ce249" table:formula="of:=IF([.K30]=&quot;Heim&quot;;IF([.G30]-[.H30]+[.R30]&gt;=0.5;[.S30]-1;IF([.G30]-[.H30]+[.R30]=0.25;([.S30]-1)*0.5;IF([.G30]-[.H30]+[.R30]=0;0;IF([.G30]-[.H30]+[.R30]=-0.25;-0.5;IF([.G30]-[.H30]+[.R30]&lt;=-0.5;-1;&quot;Heimfehler&quot;)))));IF([.K30]=&quot;Gast&quot;;IF([.H30]-[.G30]+[.R30]&gt;=0.5;[.S30]-1;IF([.H30]-[.G30]+[.R30]&gt;=0.25;([.S30]-1)*0.5;IF([.H30]-[.G30]+[.R30]&gt;=0;0;IF([.H30]-[.G30]+[.R30]&gt;=-0.25;-0.5;IF([.H30]-[.G30]+[.R3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0]=[.B29];[.U29];[.W29]*0.01)" office:value-type="currency" office:currency="EUR" office:value="10.3097239121995" calcext:value-type="currency">
            <text:p>10.31 €</text:p>
          </table:table-cell>
          <table:table-cell table:style-name="ce256" table:formula="of:=[.U30]*[.T30]" office:value-type="currency" office:currency="EUR" office:value="-10.3097239121995" calcext:value-type="currency">
            <text:p>-10.31 €</text:p>
          </table:table-cell>
          <table:table-cell table:style-name="ce263" table:formula="of:=[.W29]+[.V30]" office:value-type="currency" office:currency="EUR" office:value="1030.97239121995" calcext:value-type="currency">
            <text:p>1,030.97 €</text:p>
          </table:table-cell>
          <table:table-cell table:style-name="ce10" table:formula="of:=IF([.R30]=[.L30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18" calcext:value-type="float">
            <text:p>18</text:p>
          </table:table-cell>
          <table:table-cell table:style-name="ce131" office:value-type="date" office:date-value="2021-09-26" calcext:value-type="date">
            <text:p>2021-09-26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annover</text:p>
          </table:table-cell>
          <table:table-cell table:style-name="ce195" office:value-type="string" calcext:value-type="string">
            <text:p>Sandhausen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47" calcext:value-type="float">
            <text:p>1.47</text:p>
          </table:table-cell>
          <table:table-cell table:style-name="ce221" office:value-type="float" office:value="1.32" calcext:value-type="float">
            <text:p>1.32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1" calcext:value-type="float">
            <text:p>-1.00</text:p>
          </table:table-cell>
          <table:table-cell table:style-name="ce249" office:value-type="float" office:value="2.09" calcext:value-type="float">
            <text:p>2.090</text:p>
          </table:table-cell>
          <table:table-cell table:style-name="ce249" table:formula="of:=IF([.K31]=&quot;Heim&quot;;IF([.G31]-[.H31]+[.L31]&gt;=0.5;[.M31]-1;IF([.G31]-[.H31]+[.L31]=0.25;([.M31]-1)*0.5;IF([.G31]-[.H31]+[.L31]=0;0;IF([.G31]-[.H31]+[.L31]=-0.25;-0.5;IF([.G31]-[.H31]+[.L31]&lt;=-0.5;-1;&quot;Heimfehler&quot;)))));IF([.K31]=&quot;Gast&quot;;IF([.H31]-[.G31]+[.L31]&gt;=0.5;[.M31]-1;IF([.H31]-[.G31]+[.L31]&gt;=0.25;([.M31]-1)*0.5;IF([.H31]-[.G31]+[.L31]&gt;=0;0;IF([.H31]-[.G31]+[.L31]&gt;=-0.25;-0.5;IF([.H31]-[.G31]+[.L3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1]=[.B30];[.O30];[.Q30]*0.01)" office:value-type="currency" office:currency="EUR" office:value="10.3970003270902" calcext:value-type="currency">
            <text:p>10.40 €</text:p>
          </table:table-cell>
          <table:table-cell table:style-name="ce256" table:formula="of:=[.O31]*[.N31]" office:value-type="currency" office:currency="EUR" office:value="-10.3970003270902" calcext:value-type="currency">
            <text:p>-10.40 €</text:p>
          </table:table-cell>
          <table:table-cell table:style-name="ce263" table:formula="of:=[.Q30]+[.P31]" office:value-type="currency" office:currency="EUR" office:value="1029.30303238193" calcext:value-type="currency">
            <text:p>1,029.30 €</text:p>
          </table:table-cell>
          <table:table-cell table:style-name="ce242" table:formula="of:=[.L31]" office:value-type="float" office:value="-1" calcext:value-type="float">
            <text:p>-1.00</text:p>
          </table:table-cell>
          <table:table-cell table:style-name="ce249" office:value-type="float" office:value="1.83" calcext:value-type="float">
            <text:p>1.830</text:p>
          </table:table-cell>
          <table:table-cell table:style-name="ce249" table:formula="of:=IF([.K31]=&quot;Heim&quot;;IF([.G31]-[.H31]+[.R31]&gt;=0.5;[.S31]-1;IF([.G31]-[.H31]+[.R31]=0.25;([.S31]-1)*0.5;IF([.G31]-[.H31]+[.R31]=0;0;IF([.G31]-[.H31]+[.R31]=-0.25;-0.5;IF([.G31]-[.H31]+[.R31]&lt;=-0.5;-1;&quot;Heimfehler&quot;)))));IF([.K31]=&quot;Gast&quot;;IF([.H31]-[.G31]+[.R31]&gt;=0.5;[.S31]-1;IF([.H31]-[.G31]+[.R31]&gt;=0.25;([.S31]-1)*0.5;IF([.H31]-[.G31]+[.R31]&gt;=0;0;IF([.H31]-[.G31]+[.R31]&gt;=-0.25;-0.5;IF([.H31]-[.G31]+[.R3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1]=[.B30];[.U30];[.W30]*0.01)" office:value-type="currency" office:currency="EUR" office:value="10.3097239121995" calcext:value-type="currency">
            <text:p>10.31 €</text:p>
          </table:table-cell>
          <table:table-cell table:style-name="ce256" table:formula="of:=[.U31]*[.T31]" office:value-type="currency" office:currency="EUR" office:value="-10.3097239121995" calcext:value-type="currency">
            <text:p>-10.31 €</text:p>
          </table:table-cell>
          <table:table-cell table:style-name="ce263" table:formula="of:=[.W30]+[.V31]" office:value-type="currency" office:currency="EUR" office:value="1020.66266730775" calcext:value-type="currency">
            <text:p>1,020.66 €</text:p>
          </table:table-cell>
          <table:table-cell table:style-name="ce10" table:formula="of:=IF([.R31]=[.L3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74" office:value-type="float" office:value="18" calcext:value-type="float">
            <text:p>18</text:p>
          </table:table-cell>
          <table:table-cell table:style-name="ce131" office:value-type="date" office:date-value="2021-09-26" calcext:value-type="date">
            <text:p>2021-09-26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Freiburg</text:p>
          </table:table-cell>
          <table:table-cell table:style-name="ce195" office:value-type="string" calcext:value-type="string">
            <text:p>Augsburg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3.61" calcext:value-type="float">
            <text:p>3.61</text:p>
          </table:table-cell>
          <table:table-cell table:style-name="ce221" office:value-type="float" office:value="0.27" calcext:value-type="float">
            <text:p>0.27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5" calcext:value-type="float">
            <text:p>0.50</text:p>
          </table:table-cell>
          <table:table-cell table:style-name="ce249" office:value-type="float" office:value="2" calcext:value-type="float">
            <text:p>2.000</text:p>
          </table:table-cell>
          <table:table-cell table:style-name="ce249" table:formula="of:=IF([.K32]=&quot;Heim&quot;;IF([.G32]-[.H32]+[.L32]&gt;=0.5;[.M32]-1;IF([.G32]-[.H32]+[.L32]=0.25;([.M32]-1)*0.5;IF([.G32]-[.H32]+[.L32]=0;0;IF([.G32]-[.H32]+[.L32]=-0.25;-0.5;IF([.G32]-[.H32]+[.L32]&lt;=-0.5;-1;&quot;Heimfehler&quot;)))));IF([.K32]=&quot;Gast&quot;;IF([.H32]-[.G32]+[.L32]&gt;=0.5;[.M32]-1;IF([.H32]-[.G32]+[.L32]&gt;=0.25;([.M32]-1)*0.5;IF([.H32]-[.G32]+[.L32]&gt;=0;0;IF([.H32]-[.G32]+[.L32]&gt;=-0.25;-0.5;IF([.H32]-[.G32]+[.L3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2]=[.B31];[.O31];[.Q31]*0.01)" office:value-type="currency" office:currency="EUR" office:value="10.3970003270902" calcext:value-type="currency">
            <text:p>10.40 €</text:p>
          </table:table-cell>
          <table:table-cell table:style-name="ce256" table:formula="of:=[.O32]*[.N32]" office:value-type="currency" office:currency="EUR" office:value="-10.3970003270902" calcext:value-type="currency">
            <text:p>-10.40 €</text:p>
          </table:table-cell>
          <table:table-cell table:style-name="ce263" table:formula="of:=[.Q31]+[.P32]" office:value-type="currency" office:currency="EUR" office:value="1018.90603205484" calcext:value-type="currency">
            <text:p>1,018.91 €</text:p>
          </table:table-cell>
          <table:table-cell table:style-name="ce242" table:formula="of:=[.L32]" office:value-type="float" office:value="0.5" calcext:value-type="float">
            <text:p>0.50</text:p>
          </table:table-cell>
          <table:table-cell table:style-name="ce249" office:value-type="float" office:value="2.13" calcext:value-type="float">
            <text:p>2.130</text:p>
          </table:table-cell>
          <table:table-cell table:style-name="ce249" table:formula="of:=IF([.K32]=&quot;Heim&quot;;IF([.G32]-[.H32]+[.R32]&gt;=0.5;[.S32]-1;IF([.G32]-[.H32]+[.R32]=0.25;([.S32]-1)*0.5;IF([.G32]-[.H32]+[.R32]=0;0;IF([.G32]-[.H32]+[.R32]=-0.25;-0.5;IF([.G32]-[.H32]+[.R32]&lt;=-0.5;-1;&quot;Heimfehler&quot;)))));IF([.K32]=&quot;Gast&quot;;IF([.H32]-[.G32]+[.R32]&gt;=0.5;[.S32]-1;IF([.H32]-[.G32]+[.R32]&gt;=0.25;([.S32]-1)*0.5;IF([.H32]-[.G32]+[.R32]&gt;=0;0;IF([.H32]-[.G32]+[.R32]&gt;=-0.25;-0.5;IF([.H32]-[.G32]+[.R3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2]=[.B31];[.U31];[.W31]*0.01)" office:value-type="currency" office:currency="EUR" office:value="10.3097239121995" calcext:value-type="currency">
            <text:p>10.31 €</text:p>
          </table:table-cell>
          <table:table-cell table:style-name="ce256" table:formula="of:=[.U32]*[.T32]" office:value-type="currency" office:currency="EUR" office:value="-10.3097239121995" calcext:value-type="currency">
            <text:p>-10.31 €</text:p>
          </table:table-cell>
          <table:table-cell table:style-name="ce263" table:formula="of:=[.W31]+[.V32]" office:value-type="currency" office:currency="EUR" office:value="1010.35294339555" calcext:value-type="currency">
            <text:p>1,010.35 €</text:p>
          </table:table-cell>
          <table:table-cell table:style-name="ce10" table:formula="of:=IF([.R32]=[.L3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74" office:value-type="float" office:value="19" calcext:value-type="float">
            <text:p>19</text:p>
          </table:table-cell>
          <table:table-cell table:style-name="ce131" office:value-type="date" office:date-value="2021-10-01" calcext:value-type="date">
            <text:p>2021-10-0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1. FC Köln</text:p>
          </table:table-cell>
          <table:table-cell table:style-name="ce195" office:value-type="string" calcext:value-type="string">
            <text:p>Greuther Fürth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2.58" calcext:value-type="float">
            <text:p>2.58</text:p>
          </table:table-cell>
          <table:table-cell table:style-name="ce221" office:value-type="float" office:value="1.39" calcext:value-type="float">
            <text:p>1.39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.25" calcext:value-type="float">
            <text:p>1.25</text:p>
          </table:table-cell>
          <table:table-cell table:style-name="ce249" office:value-type="float" office:value="1.833" calcext:value-type="float">
            <text:p>1.833</text:p>
          </table:table-cell>
          <table:table-cell table:style-name="ce249" table:formula="of:=IF([.K33]=&quot;Heim&quot;;IF([.G33]-[.H33]+[.L33]&gt;=0.5;[.M33]-1;IF([.G33]-[.H33]+[.L33]=0.25;([.M33]-1)*0.5;IF([.G33]-[.H33]+[.L33]=0;0;IF([.G33]-[.H33]+[.L33]=-0.25;-0.5;IF([.G33]-[.H33]+[.L33]&lt;=-0.5;-1;&quot;Heimfehler&quot;)))));IF([.K33]=&quot;Gast&quot;;IF([.H33]-[.G33]+[.L33]&gt;=0.5;[.M33]-1;IF([.H33]-[.G33]+[.L33]&gt;=0.25;([.M33]-1)*0.5;IF([.H33]-[.G33]+[.L33]&gt;=0;0;IF([.H33]-[.G33]+[.L33]&gt;=-0.25;-0.5;IF([.H33]-[.G33]+[.L3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3]=[.B32];[.O32];[.Q32]*0.01)" office:value-type="currency" office:currency="EUR" office:value="10.1890603205484" calcext:value-type="currency">
            <text:p>10.19 €</text:p>
          </table:table-cell>
          <table:table-cell table:style-name="ce256" table:formula="of:=[.O33]*[.N33]" office:value-type="currency" office:currency="EUR" office:value="-10.1890603205484" calcext:value-type="currency">
            <text:p>-10.19 €</text:p>
          </table:table-cell>
          <table:table-cell table:style-name="ce263" table:formula="of:=[.Q32]+[.P33]" office:value-type="currency" office:currency="EUR" office:value="1008.71697173429" calcext:value-type="currency">
            <text:p>1,008.72 €</text:p>
          </table:table-cell>
          <table:table-cell table:style-name="ce242" table:formula="of:=[.L33]" office:value-type="float" office:value="1.25" calcext:value-type="float">
            <text:p>1.25</text:p>
          </table:table-cell>
          <table:table-cell table:style-name="ce249" office:value-type="float" office:value="2.06" calcext:value-type="float">
            <text:p>2.060</text:p>
          </table:table-cell>
          <table:table-cell table:style-name="ce249" table:formula="of:=IF([.K33]=&quot;Heim&quot;;IF([.G33]-[.H33]+[.R33]&gt;=0.5;[.S33]-1;IF([.G33]-[.H33]+[.R33]=0.25;([.S33]-1)*0.5;IF([.G33]-[.H33]+[.R33]=0;0;IF([.G33]-[.H33]+[.R33]=-0.25;-0.5;IF([.G33]-[.H33]+[.R33]&lt;=-0.5;-1;&quot;Heimfehler&quot;)))));IF([.K33]=&quot;Gast&quot;;IF([.H33]-[.G33]+[.R33]&gt;=0.5;[.S33]-1;IF([.H33]-[.G33]+[.R33]&gt;=0.25;([.S33]-1)*0.5;IF([.H33]-[.G33]+[.R33]&gt;=0;0;IF([.H33]-[.G33]+[.R33]&gt;=-0.25;-0.5;IF([.H33]-[.G33]+[.R3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3]=[.B32];[.U32];[.W32]*0.01)" office:value-type="currency" office:currency="EUR" office:value="10.1035294339555" calcext:value-type="currency">
            <text:p>10.10 €</text:p>
          </table:table-cell>
          <table:table-cell table:style-name="ce256" table:formula="of:=[.U33]*[.T33]" office:value-type="currency" office:currency="EUR" office:value="-10.1035294339555" calcext:value-type="currency">
            <text:p>-10.10 €</text:p>
          </table:table-cell>
          <table:table-cell table:style-name="ce263" table:formula="of:=[.W32]+[.V33]" office:value-type="currency" office:currency="EUR" office:value="1000.2494139616" calcext:value-type="currency">
            <text:p>1,000.25 €</text:p>
          </table:table-cell>
          <table:table-cell table:style-name="ce10" table:formula="of:=IF([.R33]=[.L3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19" calcext:value-type="float">
            <text:p>19</text:p>
          </table:table-cell>
          <table:table-cell table:style-name="ce131" office:value-type="date" office:date-value="2021-10-02" calcext:value-type="date">
            <text:p>2021-10-02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Hertha</text:p>
          </table:table-cell>
          <table:table-cell table:style-name="ce195" office:value-type="string" calcext:value-type="string">
            <text:p>SC Freiburg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05" calcext:value-type="float">
            <text:p>1.05</text:p>
          </table:table-cell>
          <table:table-cell table:style-name="ce221" office:value-type="float" office:value="1.38" calcext:value-type="float">
            <text:p>1.38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2.07" calcext:value-type="float">
            <text:p>2.070</text:p>
          </table:table-cell>
          <table:table-cell table:style-name="ce249" table:formula="of:=IF([.K34]=&quot;Heim&quot;;IF([.G34]-[.H34]+[.L34]&gt;=0.5;[.M34]-1;IF([.G34]-[.H34]+[.L34]=0.25;([.M34]-1)*0.5;IF([.G34]-[.H34]+[.L34]=0;0;IF([.G34]-[.H34]+[.L34]=-0.25;-0.5;IF([.G34]-[.H34]+[.L34]&lt;=-0.5;-1;&quot;Heimfehler&quot;)))));IF([.K34]=&quot;Gast&quot;;IF([.H34]-[.G34]+[.L34]&gt;=0.5;[.M34]-1;IF([.H34]-[.G34]+[.L34]&gt;=0.25;([.M34]-1)*0.5;IF([.H34]-[.G34]+[.L34]&gt;=0;0;IF([.H34]-[.G34]+[.L34]&gt;=-0.25;-0.5;IF([.H34]-[.G34]+[.L34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4]=[.B33];[.O33];[.Q33]*0.01)" office:value-type="currency" office:currency="EUR" office:value="10.1890603205484" calcext:value-type="currency">
            <text:p>10.19 €</text:p>
          </table:table-cell>
          <table:table-cell table:style-name="ce256" table:formula="of:=[.O34]*[.N34]" office:value-type="currency" office:currency="EUR" office:value="-10.1890603205484" calcext:value-type="currency">
            <text:p>-10.19 €</text:p>
          </table:table-cell>
          <table:table-cell table:style-name="ce263" table:formula="of:=[.Q33]+[.P34]" office:value-type="currency" office:currency="EUR" office:value="998.52791141374" calcext:value-type="currency">
            <text:p>998.53 €</text:p>
          </table:table-cell>
          <table:table-cell table:style-name="ce242" table:formula="of:=[.L34]" office:value-type="float" office:value="0" calcext:value-type="float">
            <text:p>0.00</text:p>
          </table:table-cell>
          <table:table-cell table:style-name="ce249" office:value-type="float" office:value="2.25" calcext:value-type="float">
            <text:p>2.250</text:p>
          </table:table-cell>
          <table:table-cell table:style-name="ce249" table:formula="of:=IF([.K34]=&quot;Heim&quot;;IF([.G34]-[.H34]+[.R34]&gt;=0.5;[.S34]-1;IF([.G34]-[.H34]+[.R34]=0.25;([.S34]-1)*0.5;IF([.G34]-[.H34]+[.R34]=0;0;IF([.G34]-[.H34]+[.R34]=-0.25;-0.5;IF([.G34]-[.H34]+[.R34]&lt;=-0.5;-1;&quot;Heimfehler&quot;)))));IF([.K34]=&quot;Gast&quot;;IF([.H34]-[.G34]+[.R34]&gt;=0.5;[.S34]-1;IF([.H34]-[.G34]+[.R34]&gt;=0.25;([.S34]-1)*0.5;IF([.H34]-[.G34]+[.R34]&gt;=0;0;IF([.H34]-[.G34]+[.R34]&gt;=-0.25;-0.5;IF([.H34]-[.G34]+[.R34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4]=[.B33];[.U33];[.W33]*0.01)" office:value-type="currency" office:currency="EUR" office:value="10.1035294339555" calcext:value-type="currency">
            <text:p>10.10 €</text:p>
          </table:table-cell>
          <table:table-cell table:style-name="ce256" table:formula="of:=[.U34]*[.T34]" office:value-type="currency" office:currency="EUR" office:value="-10.1035294339555" calcext:value-type="currency">
            <text:p>-10.10 €</text:p>
          </table:table-cell>
          <table:table-cell table:style-name="ce263" table:formula="of:=[.W33]+[.V34]" office:value-type="currency" office:currency="EUR" office:value="990.145884527641" calcext:value-type="currency">
            <text:p>990.15 €</text:p>
          </table:table-cell>
          <table:table-cell table:style-name="ce10" table:formula="of:=IF([.R34]=[.L34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74" office:value-type="float" office:value="20" calcext:value-type="float">
            <text:p>20</text:p>
          </table:table-cell>
          <table:table-cell table:style-name="ce131" office:value-type="date" office:date-value="2021-10-09" calcext:value-type="date">
            <text:p>2021-10-09</text:p>
          </table:table-cell>
          <table:table-cell table:style-name="ce157" office:value-type="string" calcext:value-type="string">
            <text:p>Spanien La Liga 2</text:p>
          </table:table-cell>
          <table:table-cell table:style-name="ce170" office:value-type="string" calcext:value-type="string">
            <text:p>Almeria</text:p>
          </table:table-cell>
          <table:table-cell table:style-name="ce195" office:value-type="string" calcext:value-type="string">
            <text:p>Las Palmas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1" office:value-type="float" office:value="1.41" calcext:value-type="float">
            <text:p>1.41</text:p>
          </table:table-cell>
          <table:table-cell table:style-name="ce221" office:value-type="float" office:value="0.74" calcext:value-type="float">
            <text:p>0.74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5" calcext:value-type="float">
            <text:p>0.50</text:p>
          </table:table-cell>
          <table:table-cell table:style-name="ce249" office:value-type="float" office:value="2.04" calcext:value-type="float">
            <text:p>2.040</text:p>
          </table:table-cell>
          <table:table-cell table:style-name="ce249" table:formula="of:=IF([.K35]=&quot;Heim&quot;;IF([.G35]-[.H35]+[.L35]&gt;=0.5;[.M35]-1;IF([.G35]-[.H35]+[.L35]=0.25;([.M35]-1)*0.5;IF([.G35]-[.H35]+[.L35]=0;0;IF([.G35]-[.H35]+[.L35]=-0.25;-0.5;IF([.G35]-[.H35]+[.L35]&lt;=-0.5;-1;&quot;Heimfehler&quot;)))));IF([.K35]=&quot;Gast&quot;;IF([.H35]-[.G35]+[.L35]&gt;=0.5;[.M35]-1;IF([.H35]-[.G35]+[.L35]&gt;=0.25;([.M35]-1)*0.5;IF([.H35]-[.G35]+[.L35]&gt;=0;0;IF([.H35]-[.G35]+[.L35]&gt;=-0.25;-0.5;IF([.H35]-[.G35]+[.L35]&lt;=-0.5;-1;&quot;ALLES FALSCH!!&quot;)))));&quot;Gastfehler&quot;))" office:value-type="float" office:value="1.04" calcext:value-type="float">
            <text:p>1.040</text:p>
          </table:table-cell>
          <table:table-cell table:style-name="ce256" table:formula="of:=IF([.B35]=[.B34];[.O34];[.Q34]*0.01)" office:value-type="currency" office:currency="EUR" office:value="9.9852791141374" calcext:value-type="currency">
            <text:p>9.99 €</text:p>
          </table:table-cell>
          <table:table-cell table:style-name="ce256" table:formula="of:=[.O35]*[.N35]" office:value-type="currency" office:currency="EUR" office:value="10.3846902787029" calcext:value-type="currency">
            <text:p>10.38 €</text:p>
          </table:table-cell>
          <table:table-cell table:style-name="ce263" table:formula="of:=[.Q34]+[.P35]" office:value-type="currency" office:currency="EUR" office:value="1008.91260169244" calcext:value-type="currency">
            <text:p>1,008.91 €</text:p>
          </table:table-cell>
          <table:table-cell table:style-name="ce242" table:formula="of:=[.L35]" office:value-type="float" office:value="0.5" calcext:value-type="float">
            <text:p>0.50</text:p>
          </table:table-cell>
          <table:table-cell table:style-name="ce249" office:value-type="float" office:value="2.34" calcext:value-type="float">
            <text:p>2.340</text:p>
          </table:table-cell>
          <table:table-cell table:style-name="ce249" table:formula="of:=IF([.K35]=&quot;Heim&quot;;IF([.G35]-[.H35]+[.R35]&gt;=0.5;[.S35]-1;IF([.G35]-[.H35]+[.R35]=0.25;([.S35]-1)*0.5;IF([.G35]-[.H35]+[.R35]=0;0;IF([.G35]-[.H35]+[.R35]=-0.25;-0.5;IF([.G35]-[.H35]+[.R35]&lt;=-0.5;-1;&quot;Heimfehler&quot;)))));IF([.K35]=&quot;Gast&quot;;IF([.H35]-[.G35]+[.R35]&gt;=0.5;[.S35]-1;IF([.H35]-[.G35]+[.R35]&gt;=0.25;([.S35]-1)*0.5;IF([.H35]-[.G35]+[.R35]&gt;=0;0;IF([.H35]-[.G35]+[.R35]&gt;=-0.25;-0.5;IF([.H35]-[.G35]+[.R35]&lt;=-0.5;-1;&quot;ALLES FALSCH!!&quot;)))));&quot;Gastfehler&quot;))" office:value-type="float" office:value="1.34" calcext:value-type="float">
            <text:p>1.340</text:p>
          </table:table-cell>
          <table:table-cell table:style-name="ce256" table:formula="of:=IF([.B35]=[.B34];[.U34];[.W34]*0.01)" office:value-type="currency" office:currency="EUR" office:value="9.90145884527641" calcext:value-type="currency">
            <text:p>9.90 €</text:p>
          </table:table-cell>
          <table:table-cell table:style-name="ce256" table:formula="of:=[.U35]*[.T35]" office:value-type="currency" office:currency="EUR" office:value="13.2679548526704" calcext:value-type="currency">
            <text:p>13.27 €</text:p>
          </table:table-cell>
          <table:table-cell table:style-name="ce263" table:formula="of:=[.W34]+[.V35]" office:value-type="currency" office:currency="EUR" office:value="1003.41383938031" calcext:value-type="currency">
            <text:p>1,003.41 €</text:p>
          </table:table-cell>
          <table:table-cell table:style-name="ce10" table:formula="of:=IF([.R35]=[.L35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20" calcext:value-type="float">
            <text:p>20</text:p>
          </table:table-cell>
          <table:table-cell table:style-name="ce131" office:value-type="date" office:date-value="2021-10-10" calcext:value-type="date">
            <text:p>2021-10-10</text:p>
          </table:table-cell>
          <table:table-cell table:style-name="ce157" office:value-type="string" calcext:value-type="string">
            <text:p>Spanien La Liga 2</text:p>
          </table:table-cell>
          <table:table-cell table:style-name="ce170" office:value-type="string" calcext:value-type="string">
            <text:p>Alcorcon</text:p>
          </table:table-cell>
          <table:table-cell table:style-name="ce195" office:value-type="string" calcext:value-type="string">
            <text:p>Burgos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0.88" calcext:value-type="float">
            <text:p>0.88</text:p>
          </table:table-cell>
          <table:table-cell table:style-name="ce221" office:value-type="float" office:value="0.19" calcext:value-type="float">
            <text:p>0.1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925" calcext:value-type="float">
            <text:p>1.925</text:p>
          </table:table-cell>
          <table:table-cell table:style-name="ce249" table:formula="of:=IF([.K36]=&quot;Heim&quot;;IF([.G36]-[.H36]+[.L36]&gt;=0.5;[.M36]-1;IF([.G36]-[.H36]+[.L36]=0.25;([.M36]-1)*0.5;IF([.G36]-[.H36]+[.L36]=0;0;IF([.G36]-[.H36]+[.L36]=-0.25;-0.5;IF([.G36]-[.H36]+[.L36]&lt;=-0.5;-1;&quot;Heimfehler&quot;)))));IF([.K36]=&quot;Gast&quot;;IF([.H36]-[.G36]+[.L36]&gt;=0.5;[.M36]-1;IF([.H36]-[.G36]+[.L36]&gt;=0.25;([.M36]-1)*0.5;IF([.H36]-[.G36]+[.L36]&gt;=0;0;IF([.H36]-[.G36]+[.L36]&gt;=-0.25;-0.5;IF([.H36]-[.G36]+[.L36]&lt;=-0.5;-1;&quot;ALLES FALSCH!!&quot;)))));&quot;Gastfehler&quot;))" office:value-type="float" office:value="0.925" calcext:value-type="float">
            <text:p>0.925</text:p>
          </table:table-cell>
          <table:table-cell table:style-name="ce256" table:formula="of:=IF([.B36]=[.B35];[.O35];[.Q35]*0.01)" office:value-type="currency" office:currency="EUR" office:value="9.9852791141374" calcext:value-type="currency">
            <text:p>9.99 €</text:p>
          </table:table-cell>
          <table:table-cell table:style-name="ce256" table:formula="of:=[.O36]*[.N36]" office:value-type="currency" office:currency="EUR" office:value="9.23638318057709" calcext:value-type="currency">
            <text:p>9.24 €</text:p>
          </table:table-cell>
          <table:table-cell table:style-name="ce263" table:formula="of:=[.Q35]+[.P36]" office:value-type="currency" office:currency="EUR" office:value="1018.14898487302" calcext:value-type="currency">
            <text:p>1,018.15 €</text:p>
          </table:table-cell>
          <table:table-cell table:style-name="ce242" table:formula="of:=[.L36]" office:value-type="float" office:value="0" calcext:value-type="float">
            <text:p>0.00</text:p>
          </table:table-cell>
          <table:table-cell table:style-name="ce249" office:value-type="float" office:value="1.73" calcext:value-type="float">
            <text:p>1.730</text:p>
          </table:table-cell>
          <table:table-cell table:style-name="ce249" table:formula="of:=IF([.K36]=&quot;Heim&quot;;IF([.G36]-[.H36]+[.R36]&gt;=0.5;[.S36]-1;IF([.G36]-[.H36]+[.R36]=0.25;([.S36]-1)*0.5;IF([.G36]-[.H36]+[.R36]=0;0;IF([.G36]-[.H36]+[.R36]=-0.25;-0.5;IF([.G36]-[.H36]+[.R36]&lt;=-0.5;-1;&quot;Heimfehler&quot;)))));IF([.K36]=&quot;Gast&quot;;IF([.H36]-[.G36]+[.R36]&gt;=0.5;[.S36]-1;IF([.H36]-[.G36]+[.R36]&gt;=0.25;([.S36]-1)*0.5;IF([.H36]-[.G36]+[.R36]&gt;=0;0;IF([.H36]-[.G36]+[.R36]&gt;=-0.25;-0.5;IF([.H36]-[.G36]+[.R36]&lt;=-0.5;-1;&quot;ALLES FALSCH!!&quot;)))));&quot;Gastfehler&quot;))" office:value-type="float" office:value="0.73" calcext:value-type="float">
            <text:p>0.730</text:p>
          </table:table-cell>
          <table:table-cell table:style-name="ce256" table:formula="of:=IF([.B36]=[.B35];[.U35];[.W35]*0.01)" office:value-type="currency" office:currency="EUR" office:value="9.90145884527641" calcext:value-type="currency">
            <text:p>9.90 €</text:p>
          </table:table-cell>
          <table:table-cell table:style-name="ce256" table:formula="of:=[.U36]*[.T36]" office:value-type="currency" office:currency="EUR" office:value="7.22806495705178" calcext:value-type="currency">
            <text:p>7.23 €</text:p>
          </table:table-cell>
          <table:table-cell table:style-name="ce263" table:formula="of:=[.W35]+[.V36]" office:value-type="currency" office:currency="EUR" office:value="1010.64190433736" calcext:value-type="currency">
            <text:p>1,010.64 €</text:p>
          </table:table-cell>
          <table:table-cell table:style-name="ce10" table:formula="of:=IF([.R36]=[.L36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R</text:p>
          </table:table-cell>
          <table:table-cell table:style-name="ce74" office:value-type="float" office:value="21" calcext:value-type="float">
            <text:p>21</text:p>
          </table:table-cell>
          <table:table-cell table:style-name="ce131" office:value-type="date" office:date-value="2021-10-16" calcext:value-type="date">
            <text:p>2021-10-16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eidenheim</text:p>
          </table:table-cell>
          <table:table-cell table:style-name="ce195" office:value-type="string" calcext:value-type="string">
            <text:p>St Pauli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21" office:value-type="float" office:value="1.54" calcext:value-type="float">
            <text:p>1.54</text:p>
          </table:table-cell>
          <table:table-cell table:style-name="ce221" office:value-type="float" office:value="2.06" calcext:value-type="float">
            <text:p>2.06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94" calcext:value-type="float">
            <text:p>1.940</text:p>
          </table:table-cell>
          <table:table-cell table:style-name="ce249" table:formula="of:=IF([.K37]=&quot;Heim&quot;;IF([.G37]-[.H37]+[.L37]&gt;=0.5;[.M37]-1;IF([.G37]-[.H37]+[.L37]=0.25;([.M37]-1)*0.5;IF([.G37]-[.H37]+[.L37]=0;0;IF([.G37]-[.H37]+[.L37]=-0.25;-0.5;IF([.G37]-[.H37]+[.L37]&lt;=-0.5;-1;&quot;Heimfehler&quot;)))));IF([.K37]=&quot;Gast&quot;;IF([.H37]-[.G37]+[.L37]&gt;=0.5;[.M37]-1;IF([.H37]-[.G37]+[.L37]&gt;=0.25;([.M37]-1)*0.5;IF([.H37]-[.G37]+[.L37]&gt;=0;0;IF([.H37]-[.G37]+[.L37]&gt;=-0.25;-0.5;IF([.H37]-[.G37]+[.L37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7]=[.B36];[.O36];[.Q36]*0.01)" office:value-type="currency" office:currency="EUR" office:value="10.1814898487302" calcext:value-type="currency">
            <text:p>10.18 €</text:p>
          </table:table-cell>
          <table:table-cell table:style-name="ce256" table:formula="of:=[.O37]*[.N37]" office:value-type="currency" office:currency="EUR" office:value="-10.1814898487302" calcext:value-type="currency">
            <text:p>-10.18 €</text:p>
          </table:table-cell>
          <table:table-cell table:style-name="ce263" table:formula="of:=[.Q36]+[.P37]" office:value-type="currency" office:currency="EUR" office:value="1007.96749502429" calcext:value-type="currency">
            <text:p>1,007.97 €</text:p>
          </table:table-cell>
          <table:table-cell table:style-name="ce242" table:formula="of:=[.L37]" office:value-type="float" office:value="0" calcext:value-type="float">
            <text:p>0.00</text:p>
          </table:table-cell>
          <table:table-cell table:style-name="ce249" office:value-type="float" office:value="1.92" calcext:value-type="float">
            <text:p>1.920</text:p>
          </table:table-cell>
          <table:table-cell table:style-name="ce249" table:formula="of:=IF([.K37]=&quot;Heim&quot;;IF([.G37]-[.H37]+[.R37]&gt;=0.5;[.S37]-1;IF([.G37]-[.H37]+[.R37]=0.25;([.S37]-1)*0.5;IF([.G37]-[.H37]+[.R37]=0;0;IF([.G37]-[.H37]+[.R37]=-0.25;-0.5;IF([.G37]-[.H37]+[.R37]&lt;=-0.5;-1;&quot;Heimfehler&quot;)))));IF([.K37]=&quot;Gast&quot;;IF([.H37]-[.G37]+[.R37]&gt;=0.5;[.S37]-1;IF([.H37]-[.G37]+[.R37]&gt;=0.25;([.S37]-1)*0.5;IF([.H37]-[.G37]+[.R37]&gt;=0;0;IF([.H37]-[.G37]+[.R37]&gt;=-0.25;-0.5;IF([.H37]-[.G37]+[.R37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37]=[.B36];[.U36];[.W36]*0.01)" office:value-type="currency" office:currency="EUR" office:value="10.1064190433736" calcext:value-type="currency">
            <text:p>10.11 €</text:p>
          </table:table-cell>
          <table:table-cell table:style-name="ce256" table:formula="of:=[.U37]*[.T37]" office:value-type="currency" office:currency="EUR" office:value="-10.1064190433736" calcext:value-type="currency">
            <text:p>-10.11 €</text:p>
          </table:table-cell>
          <table:table-cell table:style-name="ce263" table:formula="of:=[.W36]+[.V37]" office:value-type="currency" office:currency="EUR" office:value="1000.53548529399" calcext:value-type="currency">
            <text:p>1,000.54 €</text:p>
          </table:table-cell>
          <table:table-cell table:style-name="ce10" table:formula="of:=IF([.R37]=[.L37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21" calcext:value-type="float">
            <text:p>21</text:p>
          </table:table-cell>
          <table:table-cell table:style-name="ce131" office:value-type="date" office:date-value="2021-10-17" calcext:value-type="date">
            <text:p>2021-10-17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Leverkusen</text:p>
          </table:table-cell>
          <table:table-cell table:style-name="ce195" office:value-type="string" calcext:value-type="string">
            <text:p>Bayern München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21" office:value-type="float" office:value="0.82" calcext:value-type="float">
            <text:p>0.82</text:p>
          </table:table-cell>
          <table:table-cell table:style-name="ce221" office:value-type="float" office:value="3.16" calcext:value-type="float">
            <text:p>3.16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1" calcext:value-type="float">
            <text:p>-1.00</text:p>
          </table:table-cell>
          <table:table-cell table:style-name="ce249" office:value-type="float" office:value="1.96" calcext:value-type="float">
            <text:p>1.960</text:p>
          </table:table-cell>
          <table:table-cell table:style-name="ce249" table:formula="of:=IF([.K38]=&quot;Heim&quot;;IF([.G38]-[.H38]+[.L38]&gt;=0.5;[.M38]-1;IF([.G38]-[.H38]+[.L38]=0.25;([.M38]-1)*0.5;IF([.G38]-[.H38]+[.L38]=0;0;IF([.G38]-[.H38]+[.L38]=-0.25;-0.5;IF([.G38]-[.H38]+[.L38]&lt;=-0.5;-1;&quot;Heimfehler&quot;)))));IF([.K38]=&quot;Gast&quot;;IF([.H38]-[.G38]+[.L38]&gt;=0.5;[.M38]-1;IF([.H38]-[.G38]+[.L38]&gt;=0.25;([.M38]-1)*0.5;IF([.H38]-[.G38]+[.L38]&gt;=0;0;IF([.H38]-[.G38]+[.L38]&gt;=-0.25;-0.5;IF([.H38]-[.G38]+[.L38]&lt;=-0.5;-1;&quot;ALLES FALSCH!!&quot;)))));&quot;Gastfehler&quot;))" office:value-type="float" office:value="0.96" calcext:value-type="float">
            <text:p>0.960</text:p>
          </table:table-cell>
          <table:table-cell table:style-name="ce256" table:formula="of:=IF([.B38]=[.B37];[.O37];[.Q37]*0.01)" office:value-type="currency" office:currency="EUR" office:value="10.1814898487302" calcext:value-type="currency">
            <text:p>10.18 €</text:p>
          </table:table-cell>
          <table:table-cell table:style-name="ce256" table:formula="of:=[.O38]*[.N38]" office:value-type="currency" office:currency="EUR" office:value="9.77423025478099" calcext:value-type="currency">
            <text:p>9.77 €</text:p>
          </table:table-cell>
          <table:table-cell table:style-name="ce263" table:formula="of:=[.Q37]+[.P38]" office:value-type="currency" office:currency="EUR" office:value="1017.74172527907" calcext:value-type="currency">
            <text:p>1,017.74 €</text:p>
          </table:table-cell>
          <table:table-cell table:style-name="ce242" table:formula="of:=[.L38]" office:value-type="float" office:value="-1" calcext:value-type="float">
            <text:p>-1.00</text:p>
          </table:table-cell>
          <table:table-cell table:style-name="ce249" office:value-type="float" office:value="2.05" calcext:value-type="float">
            <text:p>2.050</text:p>
          </table:table-cell>
          <table:table-cell table:style-name="ce249" table:formula="of:=IF([.K38]=&quot;Heim&quot;;IF([.G38]-[.H38]+[.R38]&gt;=0.5;[.S38]-1;IF([.G38]-[.H38]+[.R38]=0.25;([.S38]-1)*0.5;IF([.G38]-[.H38]+[.R38]=0;0;IF([.G38]-[.H38]+[.R38]=-0.25;-0.5;IF([.G38]-[.H38]+[.R38]&lt;=-0.5;-1;&quot;Heimfehler&quot;)))));IF([.K38]=&quot;Gast&quot;;IF([.H38]-[.G38]+[.R38]&gt;=0.5;[.S38]-1;IF([.H38]-[.G38]+[.R38]&gt;=0.25;([.S38]-1)*0.5;IF([.H38]-[.G38]+[.R38]&gt;=0;0;IF([.H38]-[.G38]+[.R38]&gt;=-0.25;-0.5;IF([.H38]-[.G38]+[.R38]&lt;=-0.5;-1;&quot;ALLES FALSCH!!&quot;)))));&quot;Gastfehler&quot;))" office:value-type="float" office:value="1.05" calcext:value-type="float">
            <text:p>1.050</text:p>
          </table:table-cell>
          <table:table-cell table:style-name="ce256" table:formula="of:=IF([.B38]=[.B37];[.U37];[.W37]*0.01)" office:value-type="currency" office:currency="EUR" office:value="10.1064190433736" calcext:value-type="currency">
            <text:p>10.11 €</text:p>
          </table:table-cell>
          <table:table-cell table:style-name="ce256" table:formula="of:=[.U38]*[.T38]" office:value-type="currency" office:currency="EUR" office:value="10.6117399955423" calcext:value-type="currency">
            <text:p>10.61 €</text:p>
          </table:table-cell>
          <table:table-cell table:style-name="ce263" table:formula="of:=[.W37]+[.V38]" office:value-type="currency" office:currency="EUR" office:value="1011.14722528953" calcext:value-type="currency">
            <text:p>1,011.15 €</text:p>
          </table:table-cell>
          <table:table-cell table:style-name="ce10" table:formula="of:=IF([.R38]=[.L38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22" calcext:value-type="float">
            <text:p>22</text:p>
          </table:table-cell>
          <table:table-cell table:style-name="ce131" office:value-type="date" office:date-value="2021-10-22" calcext:value-type="date">
            <text:p>2021-10-22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Paderborn</text:p>
          </table:table-cell>
          <table:table-cell table:style-name="ce195" office:value-type="string" calcext:value-type="string">
            <text:p>HSV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0.86" calcext:value-type="float">
            <text:p>0.86</text:p>
          </table:table-cell>
          <table:table-cell table:style-name="ce221" office:value-type="float" office:value="2.01" calcext:value-type="float">
            <text:p>2.01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2.035" calcext:value-type="float">
            <text:p>2.035</text:p>
          </table:table-cell>
          <table:table-cell table:style-name="ce249" table:formula="of:=IF([.K39]=&quot;Heim&quot;;IF([.G39]-[.H39]+[.L39]&gt;=0.5;[.M39]-1;IF([.G39]-[.H39]+[.L39]=0.25;([.M39]-1)*0.5;IF([.G39]-[.H39]+[.L39]=0;0;IF([.G39]-[.H39]+[.L39]=-0.25;-0.5;IF([.G39]-[.H39]+[.L39]&lt;=-0.5;-1;&quot;Heimfehler&quot;)))));IF([.K39]=&quot;Gast&quot;;IF([.H39]-[.G39]+[.L39]&gt;=0.5;[.M39]-1;IF([.H39]-[.G39]+[.L39]&gt;=0.25;([.M39]-1)*0.5;IF([.H39]-[.G39]+[.L39]&gt;=0;0;IF([.H39]-[.G39]+[.L39]&gt;=-0.25;-0.5;IF([.H39]-[.G39]+[.L39]&lt;=-0.5;-1;&quot;ALLES FALSCH!!&quot;)))));&quot;Gastfehler&quot;))" office:value-type="float" office:value="1.035" calcext:value-type="float">
            <text:p>1.035</text:p>
          </table:table-cell>
          <table:table-cell table:style-name="ce256" table:formula="of:=IF([.B39]=[.B38];[.O38];[.Q38]*0.01)" office:value-type="currency" office:currency="EUR" office:value="10.1774172527907" calcext:value-type="currency">
            <text:p>10.18 €</text:p>
          </table:table-cell>
          <table:table-cell table:style-name="ce256" table:formula="of:=[.O39]*[.N39]" office:value-type="currency" office:currency="EUR" office:value="10.5336268566384" calcext:value-type="currency">
            <text:p>10.53 €</text:p>
          </table:table-cell>
          <table:table-cell table:style-name="ce263" table:formula="of:=[.Q38]+[.P39]" office:value-type="currency" office:currency="EUR" office:value="1028.27535213571" calcext:value-type="currency">
            <text:p>1,028.28 €</text:p>
          </table:table-cell>
          <table:table-cell table:style-name="ce242" table:formula="of:=[.L39]" office:value-type="float" office:value="0" calcext:value-type="float">
            <text:p>0.00</text:p>
          </table:table-cell>
          <table:table-cell table:style-name="ce249" office:value-type="float" office:value="2.11" calcext:value-type="float">
            <text:p>2.110</text:p>
          </table:table-cell>
          <table:table-cell table:style-name="ce249" table:formula="of:=IF([.K39]=&quot;Heim&quot;;IF([.G39]-[.H39]+[.R39]&gt;=0.5;[.S39]-1;IF([.G39]-[.H39]+[.R39]=0.25;([.S39]-1)*0.5;IF([.G39]-[.H39]+[.R39]=0;0;IF([.G39]-[.H39]+[.R39]=-0.25;-0.5;IF([.G39]-[.H39]+[.R39]&lt;=-0.5;-1;&quot;Heimfehler&quot;)))));IF([.K39]=&quot;Gast&quot;;IF([.H39]-[.G39]+[.R39]&gt;=0.5;[.S39]-1;IF([.H39]-[.G39]+[.R39]&gt;=0.25;([.S39]-1)*0.5;IF([.H39]-[.G39]+[.R39]&gt;=0;0;IF([.H39]-[.G39]+[.R39]&gt;=-0.25;-0.5;IF([.H39]-[.G39]+[.R39]&lt;=-0.5;-1;&quot;ALLES FALSCH!!&quot;)))));&quot;Gastfehler&quot;))" office:value-type="float" office:value="1.11" calcext:value-type="float">
            <text:p>1.110</text:p>
          </table:table-cell>
          <table:table-cell table:style-name="ce256" table:formula="of:=IF([.B39]=[.B38];[.U38];[.W38]*0.01)" office:value-type="currency" office:currency="EUR" office:value="10.1114722528953" calcext:value-type="currency">
            <text:p>10.11 €</text:p>
          </table:table-cell>
          <table:table-cell table:style-name="ce256" table:formula="of:=[.U39]*[.T39]" office:value-type="currency" office:currency="EUR" office:value="11.2237342007138" calcext:value-type="currency">
            <text:p>11.22 €</text:p>
          </table:table-cell>
          <table:table-cell table:style-name="ce263" table:formula="of:=[.W38]+[.V39]" office:value-type="currency" office:currency="EUR" office:value="1022.37095949025" calcext:value-type="currency">
            <text:p>1,022.37 €</text:p>
          </table:table-cell>
          <table:table-cell table:style-name="ce10" table:formula="of:=IF([.R39]=[.L39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W</text:p>
          </table:table-cell>
          <table:table-cell table:style-name="ce74" office:value-type="float" office:value="22" calcext:value-type="float">
            <text:p>22</text:p>
          </table:table-cell>
          <table:table-cell table:style-name="ce131" office:value-type="date" office:date-value="2021-10-24" calcext:value-type="date">
            <text:p>2021-10-24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1. FC Köln</text:p>
          </table:table-cell>
          <table:table-cell table:style-name="ce195" office:value-type="string" calcext:value-type="string">
            <text:p>Leverkusen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21" office:value-type="float" office:value="1.31" calcext:value-type="float">
            <text:p>1.31</text:p>
          </table:table-cell>
          <table:table-cell table:style-name="ce221" office:value-type="float" office:value="1.19" calcext:value-type="float">
            <text:p>1.1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2.087" calcext:value-type="float">
            <text:p>2.087</text:p>
          </table:table-cell>
          <table:table-cell table:style-name="ce249" table:formula="of:=IF([.K40]=&quot;Heim&quot;;IF([.G40]-[.H40]+[.L40]&gt;=0.5;[.M40]-1;IF([.G40]-[.H40]+[.L40]=0.25;([.M40]-1)*0.5;IF([.G40]-[.H40]+[.L40]=0;0;IF([.G40]-[.H40]+[.L40]=-0.25;-0.5;IF([.G40]-[.H40]+[.L40]&lt;=-0.5;-1;&quot;Heimfehler&quot;)))));IF([.K40]=&quot;Gast&quot;;IF([.H40]-[.G40]+[.L40]&gt;=0.5;[.M40]-1;IF([.H40]-[.G40]+[.L40]&gt;=0.25;([.M40]-1)*0.5;IF([.H40]-[.G40]+[.L40]&gt;=0;0;IF([.H40]-[.G40]+[.L40]&gt;=-0.25;-0.5;IF([.H40]-[.G40]+[.L40]&lt;=-0.5;-1;&quot;ALLES FALSCH!!&quot;)))));&quot;Gastfehler&quot;))" office:value-type="float" office:value="0.5435" calcext:value-type="float">
            <text:p>0.544</text:p>
          </table:table-cell>
          <table:table-cell table:style-name="ce256" table:formula="of:=IF([.B40]=[.B39];[.O39];[.Q39]*0.01)" office:value-type="currency" office:currency="EUR" office:value="10.1774172527907" calcext:value-type="currency">
            <text:p>10.18 €</text:p>
          </table:table-cell>
          <table:table-cell table:style-name="ce256" table:formula="of:=[.O40]*[.N40]" office:value-type="currency" office:currency="EUR" office:value="5.53142627689175" calcext:value-type="currency">
            <text:p>5.53 €</text:p>
          </table:table-cell>
          <table:table-cell table:style-name="ce263" table:formula="of:=[.Q39]+[.P40]" office:value-type="currency" office:currency="EUR" office:value="1033.8067784126" calcext:value-type="currency">
            <text:p>1,033.81 €</text:p>
          </table:table-cell>
          <table:table-cell table:style-name="ce242" table:formula="of:=[.L40]" office:value-type="float" office:value="0.25" calcext:value-type="float">
            <text:p>0.25</text:p>
          </table:table-cell>
          <table:table-cell table:style-name="ce249" office:value-type="float" office:value="2" calcext:value-type="float">
            <text:p>2.000</text:p>
          </table:table-cell>
          <table:table-cell table:style-name="ce249" table:formula="of:=IF([.K40]=&quot;Heim&quot;;IF([.G40]-[.H40]+[.R40]&gt;=0.5;[.S40]-1;IF([.G40]-[.H40]+[.R40]=0.25;([.S40]-1)*0.5;IF([.G40]-[.H40]+[.R40]=0;0;IF([.G40]-[.H40]+[.R40]=-0.25;-0.5;IF([.G40]-[.H40]+[.R40]&lt;=-0.5;-1;&quot;Heimfehler&quot;)))));IF([.K40]=&quot;Gast&quot;;IF([.H40]-[.G40]+[.R40]&gt;=0.5;[.S40]-1;IF([.H40]-[.G40]+[.R40]&gt;=0.25;([.S40]-1)*0.5;IF([.H40]-[.G40]+[.R40]&gt;=0;0;IF([.H40]-[.G40]+[.R40]&gt;=-0.25;-0.5;IF([.H40]-[.G40]+[.R40]&lt;=-0.5;-1;&quot;ALLES FALSCH!!&quot;)))));&quot;Gastfehler&quot;))" office:value-type="float" office:value="0.5" calcext:value-type="float">
            <text:p>0.500</text:p>
          </table:table-cell>
          <table:table-cell table:style-name="ce256" table:formula="of:=IF([.B40]=[.B39];[.U39];[.W39]*0.01)" office:value-type="currency" office:currency="EUR" office:value="10.1114722528953" calcext:value-type="currency">
            <text:p>10.11 €</text:p>
          </table:table-cell>
          <table:table-cell table:style-name="ce256" table:formula="of:=[.U40]*[.T40]" office:value-type="currency" office:currency="EUR" office:value="5.05573612644766" calcext:value-type="currency">
            <text:p>5.06 €</text:p>
          </table:table-cell>
          <table:table-cell table:style-name="ce263" table:formula="of:=[.W39]+[.V40]" office:value-type="currency" office:currency="EUR" office:value="1027.42669561669" calcext:value-type="currency">
            <text:p>1,027.43 €</text:p>
          </table:table-cell>
          <table:table-cell table:style-name="ce10" table:formula="of:=IF([.R40]=[.L40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22" calcext:value-type="float">
            <text:p>22</text:p>
          </table:table-cell>
          <table:table-cell table:style-name="ce131" office:value-type="date" office:date-value="2021-10-24" calcext:value-type="date">
            <text:p>2021-10-24</text:p>
          </table:table-cell>
          <table:table-cell table:style-name="ce157" office:value-type="string" calcext:value-type="string">
            <text:p>Spanien La Liga</text:p>
          </table:table-cell>
          <table:table-cell table:style-name="ce170" office:value-type="string" calcext:value-type="string">
            <text:p>Barcelona</text:p>
          </table:table-cell>
          <table:table-cell table:style-name="ce195" office:value-type="string" calcext:value-type="string">
            <text:p>Real Madrid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44" calcext:value-type="float">
            <text:p>1.44</text:p>
          </table:table-cell>
          <table:table-cell table:style-name="ce221" office:value-type="float" office:value="0.99" calcext:value-type="float">
            <text:p>0.9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2.04" calcext:value-type="float">
            <text:p>2.040</text:p>
          </table:table-cell>
          <table:table-cell table:style-name="ce249" table:formula="of:=IF([.K41]=&quot;Heim&quot;;IF([.G41]-[.H41]+[.L41]&gt;=0.5;[.M41]-1;IF([.G41]-[.H41]+[.L41]=0.25;([.M41]-1)*0.5;IF([.G41]-[.H41]+[.L41]=0;0;IF([.G41]-[.H41]+[.L41]=-0.25;-0.5;IF([.G41]-[.H41]+[.L41]&lt;=-0.5;-1;&quot;Heimfehler&quot;)))));IF([.K41]=&quot;Gast&quot;;IF([.H41]-[.G41]+[.L41]&gt;=0.5;[.M41]-1;IF([.H41]-[.G41]+[.L41]&gt;=0.25;([.M41]-1)*0.5;IF([.H41]-[.G41]+[.L41]&gt;=0;0;IF([.H41]-[.G41]+[.L41]&gt;=-0.25;-0.5;IF([.H41]-[.G41]+[.L4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41]=[.B40];[.O40];[.Q40]*0.01)" office:value-type="currency" office:currency="EUR" office:value="10.1774172527907" calcext:value-type="currency">
            <text:p>10.18 €</text:p>
          </table:table-cell>
          <table:table-cell table:style-name="ce256" table:formula="of:=[.O41]*[.N41]" office:value-type="currency" office:currency="EUR" office:value="-10.1774172527907" calcext:value-type="currency">
            <text:p>-10.18 €</text:p>
          </table:table-cell>
          <table:table-cell table:style-name="ce263" table:formula="of:=[.Q40]+[.P41]" office:value-type="currency" office:currency="EUR" office:value="1023.62936115981" calcext:value-type="currency">
            <text:p>1,023.63 €</text:p>
          </table:table-cell>
          <table:table-cell table:style-name="ce242" table:formula="of:=[.L41]" office:value-type="float" office:value="0" calcext:value-type="float">
            <text:p>0.00</text:p>
          </table:table-cell>
          <table:table-cell table:style-name="ce249" office:value-type="float" office:value="1.83" calcext:value-type="float">
            <text:p>1.830</text:p>
          </table:table-cell>
          <table:table-cell table:style-name="ce249" table:formula="of:=IF([.K41]=&quot;Heim&quot;;IF([.G41]-[.H41]+[.R41]&gt;=0.5;[.S41]-1;IF([.G41]-[.H41]+[.R41]=0.25;([.S41]-1)*0.5;IF([.G41]-[.H41]+[.R41]=0;0;IF([.G41]-[.H41]+[.R41]=-0.25;-0.5;IF([.G41]-[.H41]+[.R41]&lt;=-0.5;-1;&quot;Heimfehler&quot;)))));IF([.K41]=&quot;Gast&quot;;IF([.H41]-[.G41]+[.R41]&gt;=0.5;[.S41]-1;IF([.H41]-[.G41]+[.R41]&gt;=0.25;([.S41]-1)*0.5;IF([.H41]-[.G41]+[.R41]&gt;=0;0;IF([.H41]-[.G41]+[.R41]&gt;=-0.25;-0.5;IF([.H41]-[.G41]+[.R4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41]=[.B40];[.U40];[.W40]*0.01)" office:value-type="currency" office:currency="EUR" office:value="10.1114722528953" calcext:value-type="currency">
            <text:p>10.11 €</text:p>
          </table:table-cell>
          <table:table-cell table:style-name="ce256" table:formula="of:=[.U41]*[.T41]" office:value-type="currency" office:currency="EUR" office:value="-10.1114722528953" calcext:value-type="currency">
            <text:p>-10.11 €</text:p>
          </table:table-cell>
          <table:table-cell table:style-name="ce263" table:formula="of:=[.W40]+[.V41]" office:value-type="currency" office:currency="EUR" office:value="1017.3152233638" calcext:value-type="currency">
            <text:p>1,017.32 €</text:p>
          </table:table-cell>
          <table:table-cell table:style-name="ce10" table:formula="of:=IF([.R41]=[.L4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25" calcext:value-type="float">
            <text:p>25</text:p>
          </table:table-cell>
          <table:table-cell table:style-name="ce131" office:value-type="date" office:date-value="2021-11-13" calcext:value-type="date">
            <text:p>2021-11-13</text:p>
          </table:table-cell>
          <table:table-cell table:style-name="ce157" office:value-type="string" calcext:value-type="string">
            <text:p>England League One</text:p>
          </table:table-cell>
          <table:table-cell table:style-name="ce170" office:value-type="string" calcext:value-type="string">
            <text:p>Accrington Stanley</text:p>
          </table:table-cell>
          <table:table-cell table:style-name="ce195" office:value-type="string" calcext:value-type="string">
            <text:p>Plymouth Argyle FC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21" office:value-type="float" office:value="1.85" calcext:value-type="float">
            <text:p>1.85</text:p>
          </table:table-cell>
          <table:table-cell table:style-name="ce221" office:value-type="float" office:value="0.98" calcext:value-type="float">
            <text:p>0.98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84" calcext:value-type="float">
            <text:p>1.884</text:p>
          </table:table-cell>
          <table:table-cell table:style-name="ce249" table:formula="of:=IF([.K42]=&quot;Heim&quot;;IF([.G42]-[.H42]+[.L42]&gt;=0.5;[.M42]-1;IF([.G42]-[.H42]+[.L42]=0.25;([.M42]-1)*0.5;IF([.G42]-[.H42]+[.L42]=0;0;IF([.G42]-[.H42]+[.L42]=-0.25;-0.5;IF([.G42]-[.H42]+[.L42]&lt;=-0.5;-1;&quot;Heimfehler&quot;)))));IF([.K42]=&quot;Gast&quot;;IF([.H42]-[.G42]+[.L42]&gt;=0.5;[.M42]-1;IF([.H42]-[.G42]+[.L42]&gt;=0.25;([.M42]-1)*0.5;IF([.H42]-[.G42]+[.L42]&gt;=0;0;IF([.H42]-[.G42]+[.L42]&gt;=-0.25;-0.5;IF([.H42]-[.G42]+[.L4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42]=[.B41];[.O41];[.Q41]*0.01)" office:value-type="currency" office:currency="EUR" office:value="10.2362936115981" calcext:value-type="currency">
            <text:p>10.24 €</text:p>
          </table:table-cell>
          <table:table-cell table:style-name="ce256" table:formula="of:=[.O42]*[.N42]" office:value-type="currency" office:currency="EUR" office:value="-10.2362936115981" calcext:value-type="currency">
            <text:p>-10.24 €</text:p>
          </table:table-cell>
          <table:table-cell table:style-name="ce263" table:formula="of:=[.Q41]+[.P42]" office:value-type="currency" office:currency="EUR" office:value="1013.39306754821" calcext:value-type="currency">
            <text:p>1,013.39 €</text:p>
          </table:table-cell>
          <table:table-cell table:style-name="ce242" table:formula="of:=[.L42]" office:value-type="float" office:value="0.25" calcext:value-type="float">
            <text:p>0.25</text:p>
          </table:table-cell>
          <table:table-cell table:style-name="ce249" office:value-type="float" office:value="2.09" calcext:value-type="float">
            <text:p>2.090</text:p>
          </table:table-cell>
          <table:table-cell table:style-name="ce249" table:formula="of:=IF([.K42]=&quot;Heim&quot;;IF([.G42]-[.H42]+[.R42]&gt;=0.5;[.S42]-1;IF([.G42]-[.H42]+[.R42]=0.25;([.S42]-1)*0.5;IF([.G42]-[.H42]+[.R42]=0;0;IF([.G42]-[.H42]+[.R42]=-0.25;-0.5;IF([.G42]-[.H42]+[.R42]&lt;=-0.5;-1;&quot;Heimfehler&quot;)))));IF([.K42]=&quot;Gast&quot;;IF([.H42]-[.G42]+[.R42]&gt;=0.5;[.S42]-1;IF([.H42]-[.G42]+[.R42]&gt;=0.25;([.S42]-1)*0.5;IF([.H42]-[.G42]+[.R42]&gt;=0;0;IF([.H42]-[.G42]+[.R42]&gt;=-0.25;-0.5;IF([.H42]-[.G42]+[.R4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42]=[.B41];[.U41];[.W41]*0.01)" office:value-type="currency" office:currency="EUR" office:value="10.173152233638" calcext:value-type="currency">
            <text:p>10.17 €</text:p>
          </table:table-cell>
          <table:table-cell table:style-name="ce256" table:formula="of:=[.U42]*[.T42]" office:value-type="currency" office:currency="EUR" office:value="-10.173152233638" calcext:value-type="currency">
            <text:p>-10.17 €</text:p>
          </table:table-cell>
          <table:table-cell table:style-name="ce263" table:formula="of:=[.W41]+[.V42]" office:value-type="currency" office:currency="EUR" office:value="1007.14207113016" calcext:value-type="currency">
            <text:p>1,007.14 €</text:p>
          </table:table-cell>
          <table:table-cell table:style-name="ce10" table:formula="of:=IF([.R42]=[.L4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25" calcext:value-type="float">
            <text:p>25</text:p>
          </table:table-cell>
          <table:table-cell table:style-name="ce131" office:value-type="date" office:date-value="2021-11-13" calcext:value-type="date">
            <text:p>2021-11-13</text:p>
          </table:table-cell>
          <table:table-cell table:style-name="ce157" office:value-type="string" calcext:value-type="string">
            <text:p>England League Two</text:p>
          </table:table-cell>
          <table:table-cell table:style-name="ce170" office:value-type="string" calcext:value-type="string">
            <text:p>Exeter City</text:p>
          </table:table-cell>
          <table:table-cell table:style-name="ce195" office:value-type="string" calcext:value-type="string">
            <text:p>Oldham Athletic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0.89" calcext:value-type="float">
            <text:p>0.89</text:p>
          </table:table-cell>
          <table:table-cell table:style-name="ce221" office:value-type="float" office:value="0.68" calcext:value-type="float">
            <text:p>0.68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float" office:value="1.892" calcext:value-type="float">
            <text:p>1.892</text:p>
          </table:table-cell>
          <table:table-cell table:style-name="ce249" table:formula="of:=IF([.K43]=&quot;Heim&quot;;IF([.G43]-[.H43]+[.L43]&gt;=0.5;[.M43]-1;IF([.G43]-[.H43]+[.L43]=0.25;([.M43]-1)*0.5;IF([.G43]-[.H43]+[.L43]=0;0;IF([.G43]-[.H43]+[.L43]=-0.25;-0.5;IF([.G43]-[.H43]+[.L43]&lt;=-0.5;-1;&quot;Heimfehler&quot;)))));IF([.K43]=&quot;Gast&quot;;IF([.H43]-[.G43]+[.L43]&gt;=0.5;[.M43]-1;IF([.H43]-[.G43]+[.L43]&gt;=0.25;([.M43]-1)*0.5;IF([.H43]-[.G43]+[.L43]&gt;=0;0;IF([.H43]-[.G43]+[.L43]&gt;=-0.25;-0.5;IF([.H43]-[.G43]+[.L4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43]=[.B42];[.O42];[.Q42]*0.01)" office:value-type="currency" office:currency="EUR" office:value="10.2362936115981" calcext:value-type="currency">
            <text:p>10.24 €</text:p>
          </table:table-cell>
          <table:table-cell table:style-name="ce256" table:formula="of:=[.O43]*[.N43]" office:value-type="currency" office:currency="EUR" office:value="-5.11814680579905" calcext:value-type="currency">
            <text:p>-5.12 €</text:p>
          </table:table-cell>
          <table:table-cell table:style-name="ce263" table:formula="of:=[.Q42]+[.P43]" office:value-type="currency" office:currency="EUR" office:value="1008.27492074241" calcext:value-type="currency">
            <text:p>1,008.27 €</text:p>
          </table:table-cell>
          <table:table-cell table:style-name="ce242" table:formula="of:=[.L43]" office:value-type="float" office:value="0.75" calcext:value-type="float">
            <text:p>0.75</text:p>
          </table:table-cell>
          <table:table-cell table:style-name="ce249" office:value-type="float" office:value="1.85" calcext:value-type="float">
            <text:p>1.850</text:p>
          </table:table-cell>
          <table:table-cell table:style-name="ce249" table:formula="of:=IF([.K43]=&quot;Heim&quot;;IF([.G43]-[.H43]+[.R43]&gt;=0.5;[.S43]-1;IF([.G43]-[.H43]+[.R43]=0.25;([.S43]-1)*0.5;IF([.G43]-[.H43]+[.R43]=0;0;IF([.G43]-[.H43]+[.R43]=-0.25;-0.5;IF([.G43]-[.H43]+[.R43]&lt;=-0.5;-1;&quot;Heimfehler&quot;)))));IF([.K43]=&quot;Gast&quot;;IF([.H43]-[.G43]+[.R43]&gt;=0.5;[.S43]-1;IF([.H43]-[.G43]+[.R43]&gt;=0.25;([.S43]-1)*0.5;IF([.H43]-[.G43]+[.R43]&gt;=0;0;IF([.H43]-[.G43]+[.R43]&gt;=-0.25;-0.5;IF([.H43]-[.G43]+[.R4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43]=[.B42];[.U42];[.W42]*0.01)" office:value-type="currency" office:currency="EUR" office:value="10.173152233638" calcext:value-type="currency">
            <text:p>10.17 €</text:p>
          </table:table-cell>
          <table:table-cell table:style-name="ce256" table:formula="of:=[.U43]*[.T43]" office:value-type="currency" office:currency="EUR" office:value="-5.08657611681899" calcext:value-type="currency">
            <text:p>-5.09 €</text:p>
          </table:table-cell>
          <table:table-cell table:style-name="ce263" table:formula="of:=[.W42]+[.V43]" office:value-type="currency" office:currency="EUR" office:value="1002.05549501334" calcext:value-type="currency">
            <text:p>1,002.06 €</text:p>
          </table:table-cell>
          <table:table-cell table:style-name="ce10" table:formula="of:=IF([.R43]=[.L4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-</text:p>
          </table:table-cell>
          <table:table-cell table:style-name="ce74" office:value-type="float" office:value="25" calcext:value-type="float">
            <text:p>25</text:p>
          </table:table-cell>
          <table:table-cell table:style-name="ce131" office:value-type="date" office:date-value="2021-11-14" calcext:value-type="date">
            <text:p>2021-11-14</text:p>
          </table:table-cell>
          <table:table-cell table:style-name="ce157" office:value-type="string" calcext:value-type="string">
            <text:p>Spanien La Liga 2</text:p>
          </table:table-cell>
          <table:table-cell table:style-name="ce170" office:value-type="string" calcext:value-type="string">
            <text:p>Girona</text:p>
          </table:table-cell>
          <table:table-cell table:style-name="ce195" office:value-type="string" calcext:value-type="string">
            <text:p>Cartagena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2.59" calcext:value-type="float">
            <text:p>2.59</text:p>
          </table:table-cell>
          <table:table-cell table:style-name="ce221" office:value-type="float" office:value="1.43" calcext:value-type="float">
            <text:p>1.43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75" calcext:value-type="float">
            <text:p>-0.75</text:p>
          </table:table-cell>
          <table:table-cell table:style-name="ce249" office:value-type="float" office:value="2.026" calcext:value-type="float">
            <text:p>2.026</text:p>
          </table:table-cell>
          <table:table-cell table:style-name="ce249" table:formula="of:=IF([.K44]=&quot;Heim&quot;;IF([.G44]-[.H44]+[.L44]&gt;=0.5;[.M44]-1;IF([.G44]-[.H44]+[.L44]=0.25;([.M44]-1)*0.5;IF([.G44]-[.H44]+[.L44]=0;0;IF([.G44]-[.H44]+[.L44]=-0.25;-0.5;IF([.G44]-[.H44]+[.L44]&lt;=-0.5;-1;&quot;Heimfehler&quot;)))));IF([.K44]=&quot;Gast&quot;;IF([.H44]-[.G44]+[.L44]&gt;=0.5;[.M44]-1;IF([.H44]-[.G44]+[.L44]&gt;=0.25;([.M44]-1)*0.5;IF([.H44]-[.G44]+[.L44]&gt;=0;0;IF([.H44]-[.G44]+[.L44]&gt;=-0.25;-0.5;IF([.H44]-[.G44]+[.L44]&lt;=-0.5;-1;&quot;ALLES FALSCH!!&quot;)))));&quot;Gastfehler&quot;))" office:value-type="float" office:value="1.026" calcext:value-type="float">
            <text:p>1.026</text:p>
          </table:table-cell>
          <table:table-cell table:style-name="ce256" table:formula="of:=IF([.B44]=[.B43];[.O43];[.Q43]*0.01)" office:value-type="currency" office:currency="EUR" office:value="10.2362936115981" calcext:value-type="currency">
            <text:p>10.24 €</text:p>
          </table:table-cell>
          <table:table-cell table:style-name="ce256" table:formula="of:=[.O44]*[.N44]" office:value-type="currency" office:currency="EUR" office:value="10.5024372454996" calcext:value-type="currency">
            <text:p>10.50 €</text:p>
          </table:table-cell>
          <table:table-cell table:style-name="ce263" table:formula="of:=[.Q43]+[.P44]" office:value-type="currency" office:currency="EUR" office:value="1018.77735798791" calcext:value-type="currency">
            <text:p>1,018.78 €</text:p>
          </table:table-cell>
          <table:table-cell table:style-name="ce242" table:formula="of:=[.L44]" office:value-type="float" office:value="-0.75" calcext:value-type="float">
            <text:p>-0.75</text:p>
          </table:table-cell>
          <table:table-cell table:style-name="ce249" office:value-type="float" office:value="2.05" calcext:value-type="float">
            <text:p>2.050</text:p>
          </table:table-cell>
          <table:table-cell table:style-name="ce249" table:formula="of:=IF([.K44]=&quot;Heim&quot;;IF([.G44]-[.H44]+[.R44]&gt;=0.5;[.S44]-1;IF([.G44]-[.H44]+[.R44]=0.25;([.S44]-1)*0.5;IF([.G44]-[.H44]+[.R44]=0;0;IF([.G44]-[.H44]+[.R44]=-0.25;-0.5;IF([.G44]-[.H44]+[.R44]&lt;=-0.5;-1;&quot;Heimfehler&quot;)))));IF([.K44]=&quot;Gast&quot;;IF([.H44]-[.G44]+[.R44]&gt;=0.5;[.S44]-1;IF([.H44]-[.G44]+[.R44]&gt;=0.25;([.S44]-1)*0.5;IF([.H44]-[.G44]+[.R44]&gt;=0;0;IF([.H44]-[.G44]+[.R44]&gt;=-0.25;-0.5;IF([.H44]-[.G44]+[.R44]&lt;=-0.5;-1;&quot;ALLES FALSCH!!&quot;)))));&quot;Gastfehler&quot;))" office:value-type="float" office:value="1.05" calcext:value-type="float">
            <text:p>1.050</text:p>
          </table:table-cell>
          <table:table-cell table:style-name="ce256" table:formula="of:=IF([.B44]=[.B43];[.U43];[.W43]*0.01)" office:value-type="currency" office:currency="EUR" office:value="10.173152233638" calcext:value-type="currency">
            <text:p>10.17 €</text:p>
          </table:table-cell>
          <table:table-cell table:style-name="ce256" table:formula="of:=[.U44]*[.T44]" office:value-type="currency" office:currency="EUR" office:value="10.6818098453199" calcext:value-type="currency">
            <text:p>10.68 €</text:p>
          </table:table-cell>
          <table:table-cell table:style-name="ce263" table:formula="of:=[.W43]+[.V44]" office:value-type="currency" office:currency="EUR" office:value="1012.73730485866" calcext:value-type="currency">
            <text:p>1,012.74 €</text:p>
          </table:table-cell>
          <table:table-cell table:style-name="ce10" table:formula="of:=IF([.R44]=[.L44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26" calcext:value-type="float">
            <text:p>26</text:p>
          </table:table-cell>
          <table:table-cell table:style-name="ce131" office:value-type="date" office:date-value="2021-11-19" calcext:value-type="date">
            <text:p>2021-11-19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Augsburg</text:p>
          </table:table-cell>
          <table:table-cell table:style-name="ce195" office:value-type="string" calcext:value-type="string">
            <text:p>Bayern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0.39" calcext:value-type="float">
            <text:p>0.39</text:p>
          </table:table-cell>
          <table:table-cell table:style-name="ce221" office:value-type="float" office:value="2.11" calcext:value-type="float">
            <text:p>2.1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2.25" calcext:value-type="float">
            <text:p>2.25</text:p>
          </table:table-cell>
          <table:table-cell table:style-name="ce249" office:value-type="float" office:value="1.968" calcext:value-type="float">
            <text:p>1.968</text:p>
          </table:table-cell>
          <table:table-cell table:style-name="ce249" table:formula="of:=IF([.K45]=&quot;Heim&quot;;IF([.G45]-[.H45]+[.L45]&gt;=0.5;[.M45]-1;IF([.G45]-[.H45]+[.L45]=0.25;([.M45]-1)*0.5;IF([.G45]-[.H45]+[.L45]=0;0;IF([.G45]-[.H45]+[.L45]=-0.25;-0.5;IF([.G45]-[.H45]+[.L45]&lt;=-0.5;-1;&quot;Heimfehler&quot;)))));IF([.K45]=&quot;Gast&quot;;IF([.H45]-[.G45]+[.L45]&gt;=0.5;[.M45]-1;IF([.H45]-[.G45]+[.L45]&gt;=0.25;([.M45]-1)*0.5;IF([.H45]-[.G45]+[.L45]&gt;=0;0;IF([.H45]-[.G45]+[.L45]&gt;=-0.25;-0.5;IF([.H45]-[.G45]+[.L45]&lt;=-0.5;-1;&quot;ALLES FALSCH!!&quot;)))));&quot;Gastfehler&quot;))" office:value-type="float" office:value="0.968" calcext:value-type="float">
            <text:p>0.968</text:p>
          </table:table-cell>
          <table:table-cell table:style-name="ce256" table:formula="of:=IF([.B45]=[.B44];[.O44];[.Q44]*0.01)" office:value-type="currency" office:currency="EUR" office:value="10.1877735798791" calcext:value-type="currency">
            <text:p>10.19 €</text:p>
          </table:table-cell>
          <table:table-cell table:style-name="ce256" table:formula="of:=[.O45]*[.N45]" office:value-type="currency" office:currency="EUR" office:value="9.86176482532299" calcext:value-type="currency">
            <text:p>9.86 €</text:p>
          </table:table-cell>
          <table:table-cell table:style-name="ce263" table:formula="of:=[.Q44]+[.P45]" office:value-type="currency" office:currency="EUR" office:value="1028.63912281324" calcext:value-type="currency">
            <text:p>1,028.64 €</text:p>
          </table:table-cell>
          <table:table-cell table:style-name="ce242" table:formula="of:=[.L45]" office:value-type="float" office:value="2.25" calcext:value-type="float">
            <text:p>2.25</text:p>
          </table:table-cell>
          <table:table-cell table:style-name="ce249" office:value-type="float" office:value="1.82" calcext:value-type="float">
            <text:p>1.820</text:p>
          </table:table-cell>
          <table:table-cell table:style-name="ce249" table:formula="of:=IF([.K45]=&quot;Heim&quot;;IF([.G45]-[.H45]+[.R45]&gt;=0.5;[.S45]-1;IF([.G45]-[.H45]+[.R45]=0.25;([.S45]-1)*0.5;IF([.G45]-[.H45]+[.R45]=0;0;IF([.G45]-[.H45]+[.R45]=-0.25;-0.5;IF([.G45]-[.H45]+[.R45]&lt;=-0.5;-1;&quot;Heimfehler&quot;)))));IF([.K45]=&quot;Gast&quot;;IF([.H45]-[.G45]+[.R45]&gt;=0.5;[.S45]-1;IF([.H45]-[.G45]+[.R45]&gt;=0.25;([.S45]-1)*0.5;IF([.H45]-[.G45]+[.R45]&gt;=0;0;IF([.H45]-[.G45]+[.R45]&gt;=-0.25;-0.5;IF([.H45]-[.G45]+[.R45]&lt;=-0.5;-1;&quot;ALLES FALSCH!!&quot;)))));&quot;Gastfehler&quot;))" office:value-type="float" office:value="0.82" calcext:value-type="float">
            <text:p>0.820</text:p>
          </table:table-cell>
          <table:table-cell table:style-name="ce256" table:formula="of:=IF([.B45]=[.B44];[.U44];[.W44]*0.01)" office:value-type="currency" office:currency="EUR" office:value="10.1273730485866" calcext:value-type="currency">
            <text:p>10.13 €</text:p>
          </table:table-cell>
          <table:table-cell table:style-name="ce256" table:formula="of:=[.U45]*[.T45]" office:value-type="currency" office:currency="EUR" office:value="8.30444589984102" calcext:value-type="currency">
            <text:p>8.30 €</text:p>
          </table:table-cell>
          <table:table-cell table:style-name="ce263" table:formula="of:=[.W44]+[.V45]" office:value-type="currency" office:currency="EUR" office:value="1021.0417507585" calcext:value-type="currency">
            <text:p>1,021.04 €</text:p>
          </table:table-cell>
          <table:table-cell table:style-name="ce10" table:formula="of:=IF([.R45]=[.L45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74" office:value-type="float" office:value="26" calcext:value-type="float">
            <text:p>26</text:p>
          </table:table-cell>
          <table:table-cell table:style-name="ce131" office:value-type="date" office:date-value="2021-11-19" calcext:value-type="date">
            <text:p>2021-11-19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annover 96</text:p>
          </table:table-cell>
          <table:table-cell table:style-name="ce195" office:value-type="string" calcext:value-type="string">
            <text:p>Paderborn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style-name="ce221" office:value-type="float" office:value="1.04" calcext:value-type="float">
            <text:p>1.04</text:p>
          </table:table-cell>
          <table:table-cell table:style-name="ce221" office:value-type="float" office:value="1.01" calcext:value-type="float">
            <text:p>1.0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78" calcext:value-type="float">
            <text:p>1.780</text:p>
          </table:table-cell>
          <table:table-cell table:style-name="ce249" table:formula="of:=IF([.K46]=&quot;Heim&quot;;IF([.G46]-[.H46]+[.L46]&gt;=0.5;[.M46]-1;IF([.G46]-[.H46]+[.L46]=0.25;([.M46]-1)*0.5;IF([.G46]-[.H46]+[.L46]=0;0;IF([.G46]-[.H46]+[.L46]=-0.25;-0.5;IF([.G46]-[.H46]+[.L46]&lt;=-0.5;-1;&quot;Heimfehler&quot;)))));IF([.K46]=&quot;Gast&quot;;IF([.H46]-[.G46]+[.L46]&gt;=0.5;[.M46]-1;IF([.H46]-[.G46]+[.L46]&gt;=0.25;([.M46]-1)*0.5;IF([.H46]-[.G46]+[.L46]&gt;=0;0;IF([.H46]-[.G46]+[.L46]&gt;=-0.25;-0.5;IF([.H46]-[.G46]+[.L46]&lt;=-0.5;-1;&quot;ALLES FALSCH!!&quot;)))));&quot;Gastfehler&quot;))" office:value-type="float" office:value="0.39" calcext:value-type="float">
            <text:p>0.390</text:p>
          </table:table-cell>
          <table:table-cell table:style-name="ce256" table:formula="of:=IF([.B46]=[.B45];[.O45];[.Q45]*0.01)" office:value-type="currency" office:currency="EUR" office:value="10.1877735798791" calcext:value-type="currency">
            <text:p>10.19 €</text:p>
          </table:table-cell>
          <table:table-cell table:style-name="ce256" table:formula="of:=[.O46]*[.N46]" office:value-type="currency" office:currency="EUR" office:value="3.97323169615286" calcext:value-type="currency">
            <text:p>3.97 €</text:p>
          </table:table-cell>
          <table:table-cell table:style-name="ce263" table:formula="of:=[.Q45]+[.P46]" office:value-type="currency" office:currency="EUR" office:value="1032.61235450939" calcext:value-type="currency">
            <text:p>1,032.61 €</text:p>
          </table:table-cell>
          <table:table-cell table:style-name="ce242" table:formula="of:=[.L46]" office:value-type="float" office:value="0.25" calcext:value-type="float">
            <text:p>0.25</text:p>
          </table:table-cell>
          <table:table-cell table:style-name="ce249" office:value-type="float" office:value="1.57" calcext:value-type="float">
            <text:p>1.570</text:p>
          </table:table-cell>
          <table:table-cell table:style-name="ce249" table:formula="of:=IF([.K46]=&quot;Heim&quot;;IF([.G46]-[.H46]+[.R46]&gt;=0.5;[.S46]-1;IF([.G46]-[.H46]+[.R46]=0.25;([.S46]-1)*0.5;IF([.G46]-[.H46]+[.R46]=0;0;IF([.G46]-[.H46]+[.R46]=-0.25;-0.5;IF([.G46]-[.H46]+[.R46]&lt;=-0.5;-1;&quot;Heimfehler&quot;)))));IF([.K46]=&quot;Gast&quot;;IF([.H46]-[.G46]+[.R46]&gt;=0.5;[.S46]-1;IF([.H46]-[.G46]+[.R46]&gt;=0.25;([.S46]-1)*0.5;IF([.H46]-[.G46]+[.R46]&gt;=0;0;IF([.H46]-[.G46]+[.R46]&gt;=-0.25;-0.5;IF([.H46]-[.G46]+[.R46]&lt;=-0.5;-1;&quot;ALLES FALSCH!!&quot;)))));&quot;Gastfehler&quot;))" office:value-type="float" office:value="0.285" calcext:value-type="float">
            <text:p>0.285</text:p>
          </table:table-cell>
          <table:table-cell table:style-name="ce256" table:formula="of:=IF([.B46]=[.B45];[.U45];[.W45]*0.01)" office:value-type="currency" office:currency="EUR" office:value="10.1273730485866" calcext:value-type="currency">
            <text:p>10.13 €</text:p>
          </table:table-cell>
          <table:table-cell table:style-name="ce256" table:formula="of:=[.U46]*[.T46]" office:value-type="currency" office:currency="EUR" office:value="2.88630131884718" calcext:value-type="currency">
            <text:p>2.89 €</text:p>
          </table:table-cell>
          <table:table-cell table:style-name="ce263" table:formula="of:=[.W45]+[.V46]" office:value-type="currency" office:currency="EUR" office:value="1023.92805207735" calcext:value-type="currency">
            <text:p>1,023.93 €</text:p>
          </table:table-cell>
          <table:table-cell table:style-name="ce10" table:formula="of:=IF([.R46]=[.L46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74" office:value-type="float" office:value="26" calcext:value-type="float">
            <text:p>26</text:p>
          </table:table-cell>
          <table:table-cell table:style-name="ce131" office:value-type="date" office:date-value="2021-11-20" calcext:value-type="date">
            <text:p>2021-11-20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Leverkusen</text:p>
          </table:table-cell>
          <table:table-cell table:style-name="ce195" office:value-type="string" calcext:value-type="string">
            <text:p>Bochum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1.2" calcext:value-type="float">
            <text:p>1.20</text:p>
          </table:table-cell>
          <table:table-cell table:style-name="ce221" office:value-type="float" office:value="1.51" calcext:value-type="float">
            <text:p>1.51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.25" calcext:value-type="float">
            <text:p>1.25</text:p>
          </table:table-cell>
          <table:table-cell table:style-name="ce249" office:value-type="float" office:value="2.02" calcext:value-type="float">
            <text:p>2.020</text:p>
          </table:table-cell>
          <table:table-cell table:style-name="ce249" table:formula="of:=IF([.K47]=&quot;Heim&quot;;IF([.G47]-[.H47]+[.L47]&gt;=0.5;[.M47]-1;IF([.G47]-[.H47]+[.L47]=0.25;([.M47]-1)*0.5;IF([.G47]-[.H47]+[.L47]=0;0;IF([.G47]-[.H47]+[.L47]=-0.25;-0.5;IF([.G47]-[.H47]+[.L47]&lt;=-0.5;-1;&quot;Heimfehler&quot;)))));IF([.K47]=&quot;Gast&quot;;IF([.H47]-[.G47]+[.L47]&gt;=0.5;[.M47]-1;IF([.H47]-[.G47]+[.L47]&gt;=0.25;([.M47]-1)*0.5;IF([.H47]-[.G47]+[.L47]&gt;=0;0;IF([.H47]-[.G47]+[.L47]&gt;=-0.25;-0.5;IF([.H47]-[.G47]+[.L47]&lt;=-0.5;-1;&quot;ALLES FALSCH!!&quot;)))));&quot;Gastfehler&quot;))" office:value-type="float" office:value="0.51" calcext:value-type="float">
            <text:p>0.510</text:p>
          </table:table-cell>
          <table:table-cell table:style-name="ce256" table:formula="of:=IF([.B47]=[.B46];[.O46];[.Q46]*0.01)" office:value-type="currency" office:currency="EUR" office:value="10.1877735798791" calcext:value-type="currency">
            <text:p>10.19 €</text:p>
          </table:table-cell>
          <table:table-cell table:style-name="ce256" table:formula="of:=[.O47]*[.N47]" office:value-type="currency" office:currency="EUR" office:value="5.19576452573835" calcext:value-type="currency">
            <text:p>5.20 €</text:p>
          </table:table-cell>
          <table:table-cell table:style-name="ce263" table:formula="of:=[.Q46]+[.P47]" office:value-type="currency" office:currency="EUR" office:value="1037.80811903513" calcext:value-type="currency">
            <text:p>1,037.81 €</text:p>
          </table:table-cell>
          <table:table-cell table:style-name="ce242" table:formula="of:=[.L47]" office:value-type="float" office:value="1.25" calcext:value-type="float">
            <text:p>1.25</text:p>
          </table:table-cell>
          <table:table-cell table:style-name="ce249" office:value-type="float" office:value="1.9" calcext:value-type="float">
            <text:p>1.900</text:p>
          </table:table-cell>
          <table:table-cell table:style-name="ce249" table:formula="of:=IF([.K47]=&quot;Heim&quot;;IF([.G47]-[.H47]+[.R47]&gt;=0.5;[.S47]-1;IF([.G47]-[.H47]+[.R47]=0.25;([.S47]-1)*0.5;IF([.G47]-[.H47]+[.R47]=0;0;IF([.G47]-[.H47]+[.R47]=-0.25;-0.5;IF([.G47]-[.H47]+[.R47]&lt;=-0.5;-1;&quot;Heimfehler&quot;)))));IF([.K47]=&quot;Gast&quot;;IF([.H47]-[.G47]+[.R47]&gt;=0.5;[.S47]-1;IF([.H47]-[.G47]+[.R47]&gt;=0.25;([.S47]-1)*0.5;IF([.H47]-[.G47]+[.R47]&gt;=0;0;IF([.H47]-[.G47]+[.R47]&gt;=-0.25;-0.5;IF([.H47]-[.G47]+[.R47]&lt;=-0.5;-1;&quot;ALLES FALSCH!!&quot;)))));&quot;Gastfehler&quot;))" office:value-type="float" office:value="0.45" calcext:value-type="float">
            <text:p>0.450</text:p>
          </table:table-cell>
          <table:table-cell table:style-name="ce256" table:formula="of:=IF([.B47]=[.B46];[.U46];[.W46]*0.01)" office:value-type="currency" office:currency="EUR" office:value="10.1273730485866" calcext:value-type="currency">
            <text:p>10.13 €</text:p>
          </table:table-cell>
          <table:table-cell table:style-name="ce256" table:formula="of:=[.U47]*[.T47]" office:value-type="currency" office:currency="EUR" office:value="4.55731787186397" calcext:value-type="currency">
            <text:p>4.56 €</text:p>
          </table:table-cell>
          <table:table-cell table:style-name="ce263" table:formula="of:=[.W46]+[.V47]" office:value-type="currency" office:currency="EUR" office:value="1028.48536994921" calcext:value-type="currency">
            <text:p>1,028.49 €</text:p>
          </table:table-cell>
          <table:table-cell table:style-name="ce10" table:formula="of:=IF([.R47]=[.L47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26" calcext:value-type="float">
            <text:p>26</text:p>
          </table:table-cell>
          <table:table-cell table:style-name="ce131" office:value-type="date" office:date-value="2021-11-20" calcext:value-type="date">
            <text:p>2021-11-20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amburger SV</text:p>
          </table:table-cell>
          <table:table-cell table:style-name="ce195" office:value-type="string" calcext:value-type="string">
            <text:p>Regensburg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3.17" calcext:value-type="float">
            <text:p>3.17</text:p>
          </table:table-cell>
          <table:table-cell table:style-name="ce221" office:value-type="float" office:value="0.77" calcext:value-type="float">
            <text:p>0.77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75" calcext:value-type="float">
            <text:p>-0.75</text:p>
          </table:table-cell>
          <table:table-cell table:style-name="ce249" office:value-type="float" office:value="2.037" calcext:value-type="float">
            <text:p>2.037</text:p>
          </table:table-cell>
          <table:table-cell table:style-name="ce249" table:formula="of:=IF([.K48]=&quot;Heim&quot;;IF([.G48]-[.H48]+[.L48]&gt;=0.5;[.M48]-1;IF([.G48]-[.H48]+[.L48]=0.25;([.M48]-1)*0.5;IF([.G48]-[.H48]+[.L48]=0;0;IF([.G48]-[.H48]+[.L48]=-0.25;-0.5;IF([.G48]-[.H48]+[.L48]&lt;=-0.5;-1;&quot;Heimfehler&quot;)))));IF([.K48]=&quot;Gast&quot;;IF([.H48]-[.G48]+[.L48]&gt;=0.5;[.M48]-1;IF([.H48]-[.G48]+[.L48]&gt;=0.25;([.M48]-1)*0.5;IF([.H48]-[.G48]+[.L48]&gt;=0;0;IF([.H48]-[.G48]+[.L48]&gt;=-0.25;-0.5;IF([.H48]-[.G48]+[.L48]&lt;=-0.5;-1;&quot;ALLES FALSCH!!&quot;)))));&quot;Gastfehler&quot;))" office:value-type="float" office:value="1.037" calcext:value-type="float">
            <text:p>1.037</text:p>
          </table:table-cell>
          <table:table-cell table:style-name="ce256" table:formula="of:=IF([.B48]=[.B47];[.O47];[.Q47]*0.01)" office:value-type="currency" office:currency="EUR" office:value="10.1877735798791" calcext:value-type="currency">
            <text:p>10.19 €</text:p>
          </table:table-cell>
          <table:table-cell table:style-name="ce256" table:formula="of:=[.O48]*[.N48]" office:value-type="currency" office:currency="EUR" office:value="10.5647212023346" calcext:value-type="currency">
            <text:p>10.56 €</text:p>
          </table:table-cell>
          <table:table-cell table:style-name="ce263" table:formula="of:=[.Q47]+[.P48]" office:value-type="currency" office:currency="EUR" office:value="1048.37284023746" calcext:value-type="currency">
            <text:p>1,048.37 €</text:p>
          </table:table-cell>
          <table:table-cell table:style-name="ce242" table:formula="of:=[.L48]" office:value-type="float" office:value="-0.75" calcext:value-type="float">
            <text:p>-0.75</text:p>
          </table:table-cell>
          <table:table-cell table:style-name="ce249" office:value-type="float" office:value="1.94" calcext:value-type="float">
            <text:p>1.940</text:p>
          </table:table-cell>
          <table:table-cell table:style-name="ce249" table:formula="of:=IF([.K48]=&quot;Heim&quot;;IF([.G48]-[.H48]+[.R48]&gt;=0.5;[.S48]-1;IF([.G48]-[.H48]+[.R48]=0.25;([.S48]-1)*0.5;IF([.G48]-[.H48]+[.R48]=0;0;IF([.G48]-[.H48]+[.R48]=-0.25;-0.5;IF([.G48]-[.H48]+[.R48]&lt;=-0.5;-1;&quot;Heimfehler&quot;)))));IF([.K48]=&quot;Gast&quot;;IF([.H48]-[.G48]+[.R48]&gt;=0.5;[.S48]-1;IF([.H48]-[.G48]+[.R48]&gt;=0.25;([.S48]-1)*0.5;IF([.H48]-[.G48]+[.R48]&gt;=0;0;IF([.H48]-[.G48]+[.R48]&gt;=-0.25;-0.5;IF([.H48]-[.G48]+[.R48]&lt;=-0.5;-1;&quot;ALLES FALSCH!!&quot;)))));&quot;Gastfehler&quot;))" office:value-type="float" office:value="0.94" calcext:value-type="float">
            <text:p>0.940</text:p>
          </table:table-cell>
          <table:table-cell table:style-name="ce256" table:formula="of:=IF([.B48]=[.B47];[.U47];[.W47]*0.01)" office:value-type="currency" office:currency="EUR" office:value="10.1273730485866" calcext:value-type="currency">
            <text:p>10.13 €</text:p>
          </table:table-cell>
          <table:table-cell table:style-name="ce256" table:formula="of:=[.U48]*[.T48]" office:value-type="currency" office:currency="EUR" office:value="9.51973066567141" calcext:value-type="currency">
            <text:p>9.52 €</text:p>
          </table:table-cell>
          <table:table-cell table:style-name="ce263" table:formula="of:=[.W47]+[.V48]" office:value-type="currency" office:currency="EUR" office:value="1038.00510061488" calcext:value-type="currency">
            <text:p>1,038.01 €</text:p>
          </table:table-cell>
          <table:table-cell table:style-name="ce10" table:formula="of:=IF([.R48]=[.L48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74" office:value-type="float" office:value="27" calcext:value-type="float">
            <text:p>27</text:p>
          </table:table-cell>
          <table:table-cell table:style-name="ce131" office:value-type="date" office:date-value="2021-11-27" calcext:value-type="date">
            <text:p>2021-11-27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Bochum</text:p>
          </table:table-cell>
          <table:table-cell table:style-name="ce195" office:value-type="string" calcext:value-type="string">
            <text:p>SC Freiburg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0.68" calcext:value-type="float">
            <text:p>0.68</text:p>
          </table:table-cell>
          <table:table-cell table:style-name="ce221" office:value-type="float" office:value="3" calcext:value-type="float">
            <text:p>3.00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943" calcext:value-type="float">
            <text:p>1.943</text:p>
          </table:table-cell>
          <table:table-cell table:style-name="ce249" table:formula="of:=IF([.K49]=&quot;Heim&quot;;IF([.G49]-[.H49]+[.L49]&gt;=0.5;[.M49]-1;IF([.G49]-[.H49]+[.L49]=0.25;([.M49]-1)*0.5;IF([.G49]-[.H49]+[.L49]=0;0;IF([.G49]-[.H49]+[.L49]=-0.25;-0.5;IF([.G49]-[.H49]+[.L49]&lt;=-0.5;-1;&quot;Heimfehler&quot;)))));IF([.K49]=&quot;Gast&quot;;IF([.H49]-[.G49]+[.L49]&gt;=0.5;[.M49]-1;IF([.H49]-[.G49]+[.L49]&gt;=0.25;([.M49]-1)*0.5;IF([.H49]-[.G49]+[.L49]&gt;=0;0;IF([.H49]-[.G49]+[.L49]&gt;=-0.25;-0.5;IF([.H49]-[.G49]+[.L49]&lt;=-0.5;-1;&quot;ALLES FALSCH!!&quot;)))));&quot;Gastfehler&quot;))" office:value-type="float" office:value="0.943" calcext:value-type="float">
            <text:p>0.943</text:p>
          </table:table-cell>
          <table:table-cell table:style-name="ce256" table:formula="of:=IF([.B49]=[.B48];[.O48];[.Q48]*0.01)" office:value-type="currency" office:currency="EUR" office:value="10.4837284023746" calcext:value-type="currency">
            <text:p>10.48 €</text:p>
          </table:table-cell>
          <table:table-cell table:style-name="ce256" table:formula="of:=[.O49]*[.N49]" office:value-type="currency" office:currency="EUR" office:value="9.88615588343926" calcext:value-type="currency">
            <text:p>9.89 €</text:p>
          </table:table-cell>
          <table:table-cell table:style-name="ce263" table:formula="of:=[.Q48]+[.P49]" office:value-type="currency" office:currency="EUR" office:value="1058.2589961209" calcext:value-type="currency">
            <text:p>1,058.26 €</text:p>
          </table:table-cell>
          <table:table-cell table:style-name="ce242" table:formula="of:=[.L49]" office:value-type="float" office:value="0.25" calcext:value-type="float">
            <text:p>0.25</text:p>
          </table:table-cell>
          <table:table-cell table:style-name="ce249" office:value-type="float" office:value="1.88" calcext:value-type="float">
            <text:p>1.880</text:p>
          </table:table-cell>
          <table:table-cell table:style-name="ce249" table:formula="of:=IF([.K49]=&quot;Heim&quot;;IF([.G49]-[.H49]+[.R49]&gt;=0.5;[.S49]-1;IF([.G49]-[.H49]+[.R49]=0.25;([.S49]-1)*0.5;IF([.G49]-[.H49]+[.R49]=0;0;IF([.G49]-[.H49]+[.R49]=-0.25;-0.5;IF([.G49]-[.H49]+[.R49]&lt;=-0.5;-1;&quot;Heimfehler&quot;)))));IF([.K49]=&quot;Gast&quot;;IF([.H49]-[.G49]+[.R49]&gt;=0.5;[.S49]-1;IF([.H49]-[.G49]+[.R49]&gt;=0.25;([.S49]-1)*0.5;IF([.H49]-[.G49]+[.R49]&gt;=0;0;IF([.H49]-[.G49]+[.R49]&gt;=-0.25;-0.5;IF([.H49]-[.G49]+[.R49]&lt;=-0.5;-1;&quot;ALLES FALSCH!!&quot;)))));&quot;Gastfehler&quot;))" office:value-type="float" office:value="0.88" calcext:value-type="float">
            <text:p>0.880</text:p>
          </table:table-cell>
          <table:table-cell table:style-name="ce256" table:formula="of:=IF([.B49]=[.B48];[.U48];[.W48]*0.01)" office:value-type="currency" office:currency="EUR" office:value="10.3800510061488" calcext:value-type="currency">
            <text:p>10.38 €</text:p>
          </table:table-cell>
          <table:table-cell table:style-name="ce256" table:formula="of:=[.U49]*[.T49]" office:value-type="currency" office:currency="EUR" office:value="9.13444488541098" calcext:value-type="currency">
            <text:p>9.13 €</text:p>
          </table:table-cell>
          <table:table-cell table:style-name="ce263" table:formula="of:=[.W48]+[.V49]" office:value-type="currency" office:currency="EUR" office:value="1047.1395455003" calcext:value-type="currency">
            <text:p>1,047.14 €</text:p>
          </table:table-cell>
          <table:table-cell table:style-name="ce10" table:formula="of:=IF([.R49]=[.L49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27" calcext:value-type="float">
            <text:p>27</text:p>
          </table:table-cell>
          <table:table-cell table:style-name="ce131" office:value-type="date" office:date-value="2021-11-28" calcext:value-type="date">
            <text:p>2021-11-28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Leipzig</text:p>
          </table:table-cell>
          <table:table-cell table:style-name="ce195" office:value-type="string" calcext:value-type="string">
            <text:p>Leverkusen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21" office:value-type="float" office:value="1.66" calcext:value-type="float">
            <text:p>1.66</text:p>
          </table:table-cell>
          <table:table-cell table:style-name="ce221" office:value-type="float" office:value="2.11" calcext:value-type="float">
            <text:p>2.1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5" calcext:value-type="float">
            <text:p>-0.50</text:p>
          </table:table-cell>
          <table:table-cell table:style-name="ce249" office:value-type="float" office:value="1.92" calcext:value-type="float">
            <text:p>1.920</text:p>
          </table:table-cell>
          <table:table-cell table:style-name="ce249" table:formula="of:=IF([.K50]=&quot;Heim&quot;;IF([.G50]-[.H50]+[.L50]&gt;=0.5;[.M50]-1;IF([.G50]-[.H50]+[.L50]=0.25;([.M50]-1)*0.5;IF([.G50]-[.H50]+[.L50]=0;0;IF([.G50]-[.H50]+[.L50]=-0.25;-0.5;IF([.G50]-[.H50]+[.L50]&lt;=-0.5;-1;&quot;Heimfehler&quot;)))));IF([.K50]=&quot;Gast&quot;;IF([.H50]-[.G50]+[.L50]&gt;=0.5;[.M50]-1;IF([.H50]-[.G50]+[.L50]&gt;=0.25;([.M50]-1)*0.5;IF([.H50]-[.G50]+[.L50]&gt;=0;0;IF([.H50]-[.G50]+[.L50]&gt;=-0.25;-0.5;IF([.H50]-[.G50]+[.L5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0]=[.B49];[.O49];[.Q49]*0.01)" office:value-type="currency" office:currency="EUR" office:value="10.4837284023746" calcext:value-type="currency">
            <text:p>10.48 €</text:p>
          </table:table-cell>
          <table:table-cell table:style-name="ce256" table:formula="of:=[.O50]*[.N50]" office:value-type="currency" office:currency="EUR" office:value="-10.4837284023746" calcext:value-type="currency">
            <text:p>-10.48 €</text:p>
          </table:table-cell>
          <table:table-cell table:style-name="ce263" table:formula="of:=[.Q49]+[.P50]" office:value-type="currency" office:currency="EUR" office:value="1047.77526771853" calcext:value-type="currency">
            <text:p>1,047.78 €</text:p>
          </table:table-cell>
          <table:table-cell table:style-name="ce242" table:formula="of:=[.L50]" office:value-type="float" office:value="-0.5" calcext:value-type="float">
            <text:p>-0.50</text:p>
          </table:table-cell>
          <table:table-cell table:style-name="ce249" office:value-type="float" office:value="2.01" calcext:value-type="float">
            <text:p>2.010</text:p>
          </table:table-cell>
          <table:table-cell table:style-name="ce249" table:formula="of:=IF([.K50]=&quot;Heim&quot;;IF([.G50]-[.H50]+[.R50]&gt;=0.5;[.S50]-1;IF([.G50]-[.H50]+[.R50]=0.25;([.S50]-1)*0.5;IF([.G50]-[.H50]+[.R50]=0;0;IF([.G50]-[.H50]+[.R50]=-0.25;-0.5;IF([.G50]-[.H50]+[.R50]&lt;=-0.5;-1;&quot;Heimfehler&quot;)))));IF([.K50]=&quot;Gast&quot;;IF([.H50]-[.G50]+[.R50]&gt;=0.5;[.S50]-1;IF([.H50]-[.G50]+[.R50]&gt;=0.25;([.S50]-1)*0.5;IF([.H50]-[.G50]+[.R50]&gt;=0;0;IF([.H50]-[.G50]+[.R50]&gt;=-0.25;-0.5;IF([.H50]-[.G50]+[.R5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0]=[.B49];[.U49];[.W49]*0.01)" office:value-type="currency" office:currency="EUR" office:value="10.3800510061488" calcext:value-type="currency">
            <text:p>10.38 €</text:p>
          </table:table-cell>
          <table:table-cell table:style-name="ce256" table:formula="of:=[.U50]*[.T50]" office:value-type="currency" office:currency="EUR" office:value="-10.3800510061488" calcext:value-type="currency">
            <text:p>-10.38 €</text:p>
          </table:table-cell>
          <table:table-cell table:style-name="ce263" table:formula="of:=[.W49]+[.V50]" office:value-type="currency" office:currency="EUR" office:value="1036.75949449415" calcext:value-type="currency">
            <text:p>1,036.76 €</text:p>
          </table:table-cell>
          <table:table-cell table:style-name="ce10" table:formula="of:=IF([.R50]=[.L50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R</text:p>
          </table:table-cell>
          <table:table-cell table:style-name="ce74" office:value-type="float" office:value="27" calcext:value-type="float">
            <text:p>27</text:p>
          </table:table-cell>
          <table:table-cell table:style-name="ce131" office:value-type="date" office:date-value="2021-11-28" calcext:value-type="date">
            <text:p>2021-11-28</text:p>
          </table:table-cell>
          <table:table-cell table:style-name="ce157" office:value-type="string" calcext:value-type="string">
            <text:p>England Premier League</text:p>
          </table:table-cell>
          <table:table-cell table:style-name="ce170" office:value-type="string" calcext:value-type="string">
            <text:p>Chelsea</text:p>
          </table:table-cell>
          <table:table-cell table:style-name="ce195" office:value-type="string" calcext:value-type="string">
            <text:p>Manchester United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21" office:value-type="float" office:value="2.65" calcext:value-type="float">
            <text:p>2.65</text:p>
          </table:table-cell>
          <table:table-cell table:style-name="ce221" office:value-type="float" office:value="0.24" calcext:value-type="float">
            <text:p>0.24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" calcext:value-type="float">
            <text:p>1.00</text:p>
          </table:table-cell>
          <table:table-cell table:style-name="ce249" office:value-type="float" office:value="1.877" calcext:value-type="float">
            <text:p>1.877</text:p>
          </table:table-cell>
          <table:table-cell table:style-name="ce249" table:formula="of:=IF([.K51]=&quot;Heim&quot;;IF([.G51]-[.H51]+[.L51]&gt;=0.5;[.M51]-1;IF([.G51]-[.H51]+[.L51]=0.25;([.M51]-1)*0.5;IF([.G51]-[.H51]+[.L51]=0;0;IF([.G51]-[.H51]+[.L51]=-0.25;-0.5;IF([.G51]-[.H51]+[.L51]&lt;=-0.5;-1;&quot;Heimfehler&quot;)))));IF([.K51]=&quot;Gast&quot;;IF([.H51]-[.G51]+[.L51]&gt;=0.5;[.M51]-1;IF([.H51]-[.G51]+[.L51]&gt;=0.25;([.M51]-1)*0.5;IF([.H51]-[.G51]+[.L51]&gt;=0;0;IF([.H51]-[.G51]+[.L51]&gt;=-0.25;-0.5;IF([.H51]-[.G51]+[.L51]&lt;=-0.5;-1;&quot;ALLES FALSCH!!&quot;)))));&quot;Gastfehler&quot;))" office:value-type="float" office:value="0.877" calcext:value-type="float">
            <text:p>0.877</text:p>
          </table:table-cell>
          <table:table-cell table:style-name="ce256" table:formula="of:=IF([.B51]=[.B50];[.O50];[.Q50]*0.01)" office:value-type="currency" office:currency="EUR" office:value="10.4837284023746" calcext:value-type="currency">
            <text:p>10.48 €</text:p>
          </table:table-cell>
          <table:table-cell table:style-name="ce256" table:formula="of:=[.O51]*[.N51]" office:value-type="currency" office:currency="EUR" office:value="9.19422980888253" calcext:value-type="currency">
            <text:p>9.19 €</text:p>
          </table:table-cell>
          <table:table-cell table:style-name="ce263" table:formula="of:=[.Q50]+[.P51]" office:value-type="currency" office:currency="EUR" office:value="1056.96949752741" calcext:value-type="currency">
            <text:p>1,056.97 €</text:p>
          </table:table-cell>
          <table:table-cell table:style-name="ce242" table:formula="of:=[.L51]" office:value-type="float" office:value="1" calcext:value-type="float">
            <text:p>1.00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51]=&quot;Heim&quot;;IF([.G51]-[.H51]+[.R51]&gt;=0.5;[.S51]-1;IF([.G51]-[.H51]+[.R51]=0.25;([.S51]-1)*0.5;IF([.G51]-[.H51]+[.R51]=0;0;IF([.G51]-[.H51]+[.R51]=-0.25;-0.5;IF([.G51]-[.H51]+[.R51]&lt;=-0.5;-1;&quot;Heimfehler&quot;)))));IF([.K51]=&quot;Gast&quot;;IF([.H51]-[.G51]+[.R51]&gt;=0.5;[.S51]-1;IF([.H51]-[.G51]+[.R51]&gt;=0.25;([.S51]-1)*0.5;IF([.H51]-[.G51]+[.R51]&gt;=0;0;IF([.H51]-[.G51]+[.R51]&gt;=-0.25;-0.5;IF([.H51]-[.G51]+[.R51]&lt;=-0.5;-1;&quot;ALLES FALSCH!!&quot;)))));&quot;Gastfehler&quot;))" office:value-type="float" office:value="0.93" calcext:value-type="float">
            <text:p>0.930</text:p>
          </table:table-cell>
          <table:table-cell table:style-name="ce256" table:formula="of:=IF([.B51]=[.B50];[.U50];[.W50]*0.01)" office:value-type="currency" office:currency="EUR" office:value="10.3800510061488" calcext:value-type="currency">
            <text:p>10.38 €</text:p>
          </table:table-cell>
          <table:table-cell table:style-name="ce256" table:formula="of:=[.U51]*[.T51]" office:value-type="currency" office:currency="EUR" office:value="9.65344743571842" calcext:value-type="currency">
            <text:p>9.65 €</text:p>
          </table:table-cell>
          <table:table-cell table:style-name="ce263" table:formula="of:=[.W50]+[.V51]" office:value-type="currency" office:currency="EUR" office:value="1046.41294192986" calcext:value-type="currency">
            <text:p>1,046.41 €</text:p>
          </table:table-cell>
          <table:table-cell table:style-name="ce10" table:formula="of:=IF([.R51]=[.L5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28" calcext:value-type="float">
            <text:p>28</text:p>
          </table:table-cell>
          <table:table-cell table:style-name="ce131" office:value-type="date" office:date-value="2021-12-04" calcext:value-type="date">
            <text:p>2021-12-04</text:p>
          </table:table-cell>
          <table:table-cell table:style-name="ce157" office:value-type="string" calcext:value-type="string">
            <text:p>Türkei Süper Lig</text:p>
          </table:table-cell>
          <table:table-cell table:style-name="ce170" office:value-type="string" calcext:value-type="string">
            <text:p>Trabzonspor</text:p>
          </table:table-cell>
          <table:table-cell table:style-name="ce195" office:value-type="string" calcext:value-type="string">
            <text:p>Adana Demirspor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1.14" calcext:value-type="float">
            <text:p>1.14</text:p>
          </table:table-cell>
          <table:table-cell table:style-name="ce221" office:value-type="float" office:value="1.83" calcext:value-type="float">
            <text:p>1.83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float" office:value="1.975" calcext:value-type="float">
            <text:p>1.975</text:p>
          </table:table-cell>
          <table:table-cell table:style-name="ce249" table:formula="of:=IF([.K52]=&quot;Heim&quot;;IF([.G52]-[.H52]+[.L52]&gt;=0.5;[.M52]-1;IF([.G52]-[.H52]+[.L52]=0.25;([.M52]-1)*0.5;IF([.G52]-[.H52]+[.L52]=0;0;IF([.G52]-[.H52]+[.L52]=-0.25;-0.5;IF([.G52]-[.H52]+[.L52]&lt;=-0.5;-1;&quot;Heimfehler&quot;)))));IF([.K52]=&quot;Gast&quot;;IF([.H52]-[.G52]+[.L52]&gt;=0.5;[.M52]-1;IF([.H52]-[.G52]+[.L52]&gt;=0.25;([.M52]-1)*0.5;IF([.H52]-[.G52]+[.L52]&gt;=0;0;IF([.H52]-[.G52]+[.L52]&gt;=-0.25;-0.5;IF([.H52]-[.G52]+[.L5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2]=[.B51];[.O51];[.Q51]*0.01)" office:value-type="currency" office:currency="EUR" office:value="10.5696949752741" calcext:value-type="currency">
            <text:p>10.57 €</text:p>
          </table:table-cell>
          <table:table-cell table:style-name="ce256" table:formula="of:=[.O52]*[.N52]" office:value-type="currency" office:currency="EUR" office:value="-10.5696949752741" calcext:value-type="currency">
            <text:p>-10.57 €</text:p>
          </table:table-cell>
          <table:table-cell table:style-name="ce263" table:formula="of:=[.Q51]+[.P52]" office:value-type="currency" office:currency="EUR" office:value="1046.39980255213" calcext:value-type="currency">
            <text:p>1,046.40 €</text:p>
          </table:table-cell>
          <table:table-cell table:style-name="ce242" table:formula="of:=[.L52]" office:value-type="float" office:value="0.75" calcext:value-type="float">
            <text:p>0.75</text:p>
          </table:table-cell>
          <table:table-cell table:style-name="ce249" office:value-type="float" office:value="1.71" calcext:value-type="float">
            <text:p>1.710</text:p>
          </table:table-cell>
          <table:table-cell table:style-name="ce249" table:formula="of:=IF([.K52]=&quot;Heim&quot;;IF([.G52]-[.H52]+[.R52]&gt;=0.5;[.S52]-1;IF([.G52]-[.H52]+[.R52]=0.25;([.S52]-1)*0.5;IF([.G52]-[.H52]+[.R52]=0;0;IF([.G52]-[.H52]+[.R52]=-0.25;-0.5;IF([.G52]-[.H52]+[.R52]&lt;=-0.5;-1;&quot;Heimfehler&quot;)))));IF([.K52]=&quot;Gast&quot;;IF([.H52]-[.G52]+[.R52]&gt;=0.5;[.S52]-1;IF([.H52]-[.G52]+[.R52]&gt;=0.25;([.S52]-1)*0.5;IF([.H52]-[.G52]+[.R52]&gt;=0;0;IF([.H52]-[.G52]+[.R52]&gt;=-0.25;-0.5;IF([.H52]-[.G52]+[.R5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2]=[.B51];[.U51];[.W51]*0.01)" office:value-type="currency" office:currency="EUR" office:value="10.4641294192986" calcext:value-type="currency">
            <text:p>10.46 €</text:p>
          </table:table-cell>
          <table:table-cell table:style-name="ce256" table:formula="of:=[.U52]*[.T52]" office:value-type="currency" office:currency="EUR" office:value="-10.4641294192986" calcext:value-type="currency">
            <text:p>-10.46 €</text:p>
          </table:table-cell>
          <table:table-cell table:style-name="ce263" table:formula="of:=[.W51]+[.V52]" office:value-type="currency" office:currency="EUR" office:value="1035.94881251057" calcext:value-type="currency">
            <text:p>1,035.95 €</text:p>
          </table:table-cell>
          <table:table-cell table:style-name="ce10" table:formula="of:=IF([.R52]=[.L5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/>
          <table:table-cell table:style-name="ce74" office:value-type="float" office:value="28" calcext:value-type="float">
            <text:p>28</text:p>
          </table:table-cell>
          <table:table-cell table:style-name="ce131" office:value-type="date" office:date-value="2021-12-05" calcext:value-type="date">
            <text:p>2021-12-05</text:p>
          </table:table-cell>
          <table:table-cell table:style-name="ce157" office:value-type="string" calcext:value-type="string">
            <text:p>Türkei Süper Lig</text:p>
          </table:table-cell>
          <table:table-cell table:style-name="ce170" office:value-type="string" calcext:value-type="string">
            <text:p>Hatayspor Antakya</text:p>
          </table:table-cell>
          <table:table-cell table:style-name="ce195" office:value-type="string" calcext:value-type="string">
            <text:p>Basaksehir FK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3" calcext:value-type="float">
            <text:p>3</text:p>
          </table:table-cell>
          <table:table-cell table:style-name="ce221" office:value-type="float" office:value="0.79" calcext:value-type="float">
            <text:p>0.79</text:p>
          </table:table-cell>
          <table:table-cell table:style-name="ce221" office:value-type="float" office:value="2.81" calcext:value-type="float">
            <text:p>2.81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2.04" calcext:value-type="float">
            <text:p>2.040</text:p>
          </table:table-cell>
          <table:table-cell table:style-name="ce249" table:formula="of:=IF([.K53]=&quot;Heim&quot;;IF([.G53]-[.H53]+[.L53]&gt;=0.5;[.M53]-1;IF([.G53]-[.H53]+[.L53]=0.25;([.M53]-1)*0.5;IF([.G53]-[.H53]+[.L53]=0;0;IF([.G53]-[.H53]+[.L53]=-0.25;-0.5;IF([.G53]-[.H53]+[.L53]&lt;=-0.5;-1;&quot;Heimfehler&quot;)))));IF([.K53]=&quot;Gast&quot;;IF([.H53]-[.G53]+[.L53]&gt;=0.5;[.M53]-1;IF([.H53]-[.G53]+[.L53]&gt;=0.25;([.M53]-1)*0.5;IF([.H53]-[.G53]+[.L53]&gt;=0;0;IF([.H53]-[.G53]+[.L53]&gt;=-0.25;-0.5;IF([.H53]-[.G53]+[.L53]&lt;=-0.5;-1;&quot;ALLES FALSCH!!&quot;)))));&quot;Gastfehler&quot;))" office:value-type="float" office:value="1.04" calcext:value-type="float">
            <text:p>1.040</text:p>
          </table:table-cell>
          <table:table-cell table:style-name="ce256" table:formula="of:=IF([.B53]=[.B52];[.O52];[.Q52]*0.01)" office:value-type="currency" office:currency="EUR" office:value="10.5696949752741" calcext:value-type="currency">
            <text:p>10.57 €</text:p>
          </table:table-cell>
          <table:table-cell table:style-name="ce256" table:formula="of:=[.O53]*[.N53]" office:value-type="currency" office:currency="EUR" office:value="10.992482774285" calcext:value-type="currency">
            <text:p>10.99 €</text:p>
          </table:table-cell>
          <table:table-cell table:style-name="ce263" table:formula="of:=[.Q52]+[.P53]" office:value-type="currency" office:currency="EUR" office:value="1057.39228532642" calcext:value-type="currency">
            <text:p>1,057.39 €</text:p>
          </table:table-cell>
          <table:table-cell table:style-name="ce242" table:formula="of:=[.L53]" office:value-type="float" office:value="0" calcext:value-type="float">
            <text:p>0.00</text:p>
          </table:table-cell>
          <table:table-cell table:style-name="ce249" office:value-type="float" office:value="1.81" calcext:value-type="float">
            <text:p>1.810</text:p>
          </table:table-cell>
          <table:table-cell table:style-name="ce249" table:formula="of:=IF([.K53]=&quot;Heim&quot;;IF([.G53]-[.H53]+[.R53]&gt;=0.5;[.S53]-1;IF([.G53]-[.H53]+[.R53]=0.25;([.S53]-1)*0.5;IF([.G53]-[.H53]+[.R53]=0;0;IF([.G53]-[.H53]+[.R53]=-0.25;-0.5;IF([.G53]-[.H53]+[.R53]&lt;=-0.5;-1;&quot;Heimfehler&quot;)))));IF([.K53]=&quot;Gast&quot;;IF([.H53]-[.G53]+[.R53]&gt;=0.5;[.S53]-1;IF([.H53]-[.G53]+[.R53]&gt;=0.25;([.S53]-1)*0.5;IF([.H53]-[.G53]+[.R53]&gt;=0;0;IF([.H53]-[.G53]+[.R53]&gt;=-0.25;-0.5;IF([.H53]-[.G53]+[.R53]&lt;=-0.5;-1;&quot;ALLES FALSCH!!&quot;)))));&quot;Gastfehler&quot;))" office:value-type="float" office:value="0.81" calcext:value-type="float">
            <text:p>0.810</text:p>
          </table:table-cell>
          <table:table-cell table:style-name="ce256" table:formula="of:=IF([.B53]=[.B52];[.U52];[.W52]*0.01)" office:value-type="currency" office:currency="EUR" office:value="10.4641294192986" calcext:value-type="currency">
            <text:p>10.46 €</text:p>
          </table:table-cell>
          <table:table-cell table:style-name="ce256" table:formula="of:=[.U53]*[.T53]" office:value-type="currency" office:currency="EUR" office:value="8.47594482963191" calcext:value-type="currency">
            <text:p>8.48 €</text:p>
          </table:table-cell>
          <table:table-cell table:style-name="ce263" table:formula="of:=[.W52]+[.V53]" office:value-type="currency" office:currency="EUR" office:value="1044.4247573402" calcext:value-type="currency">
            <text:p>1,044.42 €</text:p>
          </table:table-cell>
          <table:table-cell table:style-name="ce10" table:formula="of:=IF([.R53]=[.L5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W</text:p>
          </table:table-cell>
          <table:table-cell table:style-name="ce74" office:value-type="float" office:value="28" calcext:value-type="float">
            <text:p>28</text:p>
          </table:table-cell>
          <table:table-cell table:style-name="ce131" office:value-type="date" office:date-value="2021-12-05" calcext:value-type="date">
            <text:p>2021-12-05</text:p>
          </table:table-cell>
          <table:table-cell table:style-name="ce157" office:value-type="string" calcext:value-type="string">
            <text:p>2. Bundesliga</text:p>
          </table:table-cell>
          <table:table-cell table:style-name="ce171" office:value-type="string" calcext:value-type="string">
            <text:p>Heidenheim</text:p>
          </table:table-cell>
          <table:table-cell table:style-name="ce196" office:value-type="string" calcext:value-type="string">
            <text:p>Jahn Regensburg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3.4" calcext:value-type="float">
            <text:p>3.40</text:p>
          </table:table-cell>
          <table:table-cell table:style-name="ce221" office:value-type="float" office:value="1.18" calcext:value-type="float">
            <text:p>1.18</text:p>
          </table:table-cell>
          <table:table-cell table:style-name="ce232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943" calcext:value-type="float">
            <text:p>1.943</text:p>
          </table:table-cell>
          <table:table-cell table:style-name="ce249" table:formula="of:=IF([.K54]=&quot;Heim&quot;;IF([.G54]-[.H54]+[.L54]&gt;=0.5;[.M54]-1;IF([.G54]-[.H54]+[.L54]=0.25;([.M54]-1)*0.5;IF([.G54]-[.H54]+[.L54]=0;0;IF([.G54]-[.H54]+[.L54]=-0.25;-0.5;IF([.G54]-[.H54]+[.L54]&lt;=-0.5;-1;&quot;Heimfehler&quot;)))));IF([.K54]=&quot;Gast&quot;;IF([.H54]-[.G54]+[.L54]&gt;=0.5;[.M54]-1;IF([.H54]-[.G54]+[.L54]&gt;=0.25;([.M54]-1)*0.5;IF([.H54]-[.G54]+[.L54]&gt;=0;0;IF([.H54]-[.G54]+[.L54]&gt;=-0.25;-0.5;IF([.H54]-[.G54]+[.L54]&lt;=-0.5;-1;&quot;ALLES FALSCH!!&quot;)))));&quot;Gastfehler&quot;))" office:value-type="float" office:value="0.943" calcext:value-type="float">
            <text:p>0.943</text:p>
          </table:table-cell>
          <table:table-cell table:style-name="ce256" table:formula="of:=IF([.B54]=[.B53];[.O53];[.Q53]*0.01)" office:value-type="currency" office:currency="EUR" office:value="10.5696949752741" calcext:value-type="currency">
            <text:p>10.57 €</text:p>
          </table:table-cell>
          <table:table-cell table:style-name="ce256" table:formula="of:=[.O54]*[.N54]" office:value-type="currency" office:currency="EUR" office:value="9.96722236168346" calcext:value-type="currency">
            <text:p>9.97 €</text:p>
          </table:table-cell>
          <table:table-cell table:style-name="ce263" table:formula="of:=[.Q53]+[.P54]" office:value-type="currency" office:currency="EUR" office:value="1067.3595076881" calcext:value-type="currency">
            <text:p>1,067.36 €</text:p>
          </table:table-cell>
          <table:table-cell table:style-name="ce242" table:formula="of:=[.L54]" office:value-type="float" office:value="-0.25" calcext:value-type="float">
            <text:p>-0.25</text:p>
          </table:table-cell>
          <table:table-cell table:style-name="ce249" office:value-type="float" office:value="1.8" calcext:value-type="float">
            <text:p>1.800</text:p>
          </table:table-cell>
          <table:table-cell table:style-name="ce249" table:formula="of:=IF([.K54]=&quot;Heim&quot;;IF([.G54]-[.H54]+[.R54]&gt;=0.5;[.S54]-1;IF([.G54]-[.H54]+[.R54]=0.25;([.S54]-1)*0.5;IF([.G54]-[.H54]+[.R54]=0;0;IF([.G54]-[.H54]+[.R54]=-0.25;-0.5;IF([.G54]-[.H54]+[.R54]&lt;=-0.5;-1;&quot;Heimfehler&quot;)))));IF([.K54]=&quot;Gast&quot;;IF([.H54]-[.G54]+[.R54]&gt;=0.5;[.S54]-1;IF([.H54]-[.G54]+[.R54]&gt;=0.25;([.S54]-1)*0.5;IF([.H54]-[.G54]+[.R54]&gt;=0;0;IF([.H54]-[.G54]+[.R54]&gt;=-0.25;-0.5;IF([.H54]-[.G54]+[.R54]&lt;=-0.5;-1;&quot;ALLES FALSCH!!&quot;)))));&quot;Gastfehler&quot;))" office:value-type="float" office:value="0.8" calcext:value-type="float">
            <text:p>0.800</text:p>
          </table:table-cell>
          <table:table-cell table:style-name="ce256" table:formula="of:=IF([.B54]=[.B53];[.U53];[.W53]*0.01)" office:value-type="currency" office:currency="EUR" office:value="10.4641294192986" calcext:value-type="currency">
            <text:p>10.46 €</text:p>
          </table:table-cell>
          <table:table-cell table:style-name="ce256" table:formula="of:=[.U54]*[.T54]" office:value-type="currency" office:currency="EUR" office:value="8.37130353543892" calcext:value-type="currency">
            <text:p>8.37 €</text:p>
          </table:table-cell>
          <table:table-cell table:style-name="ce263" table:formula="of:=[.W53]+[.V54]" office:value-type="currency" office:currency="EUR" office:value="1052.79606087564" calcext:value-type="currency">
            <text:p>1,052.80 €</text:p>
          </table:table-cell>
          <table:table-cell table:style-name="ce10" table:formula="of:=IF([.R54]=[.L54];&quot;&quot;;&quot;NEIN&quot;)">
            <text:p/>
          </table:table-cell>
          <table:table-cell table:style-name="ce173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28" calcext:value-type="float">
            <text:p>28</text:p>
          </table:table-cell>
          <table:table-cell table:style-name="ce131" office:value-type="date" office:date-value="2021-12-06" calcext:value-type="date">
            <text:p>2021-12-06</text:p>
          </table:table-cell>
          <table:table-cell table:style-name="ce157" office:value-type="string" calcext:value-type="string">
            <text:p>Türkei Süper Lig</text:p>
          </table:table-cell>
          <table:table-cell table:style-name="ce177" office:value-type="string" calcext:value-type="string">
            <text:p>Konyaspor</text:p>
          </table:table-cell>
          <table:table-cell table:style-name="ce197" office:value-type="string" calcext:value-type="string">
            <text:p>Yeni Malatyaspor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style-name="ce221" office:value-type="float" office:value="1.52" calcext:value-type="float">
            <text:p>1.52</text:p>
          </table:table-cell>
          <table:table-cell table:style-name="ce221" office:value-type="float" office:value="0.6" calcext:value-type="float">
            <text:p>0.60</text:p>
          </table:table-cell>
          <table:table-cell table:style-name="ce233" office:value-type="string" calcext:value-type="string">
            <text:p>Gast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float" office:value="2.029" calcext:value-type="float">
            <text:p>2.029</text:p>
          </table:table-cell>
          <table:table-cell table:style-name="ce249" table:formula="of:=IF([.K55]=&quot;Heim&quot;;IF([.G55]-[.H55]+[.L55]&gt;=0.5;[.M55]-1;IF([.G55]-[.H55]+[.L55]=0.25;([.M55]-1)*0.5;IF([.G55]-[.H55]+[.L55]=0;0;IF([.G55]-[.H55]+[.L55]=-0.25;-0.5;IF([.G55]-[.H55]+[.L55]&lt;=-0.5;-1;&quot;Heimfehler&quot;)))));IF([.K55]=&quot;Gast&quot;;IF([.H55]-[.G55]+[.L55]&gt;=0.5;[.M55]-1;IF([.H55]-[.G55]+[.L55]&gt;=0.25;([.M55]-1)*0.5;IF([.H55]-[.G55]+[.L55]&gt;=0;0;IF([.H55]-[.G55]+[.L55]&gt;=-0.25;-0.5;IF([.H55]-[.G55]+[.L55]&lt;=-0.5;-1;&quot;ALLES FALSCH!!&quot;)))));&quot;Gastfehler&quot;))" office:value-type="float" office:value="1.029" calcext:value-type="float">
            <text:p>1.029</text:p>
          </table:table-cell>
          <table:table-cell table:style-name="ce256" table:formula="of:=IF([.B55]=[.B54];[.O54];[.Q54]*0.01)" office:value-type="currency" office:currency="EUR" office:value="10.5696949752741" calcext:value-type="currency">
            <text:p>10.57 €</text:p>
          </table:table-cell>
          <table:table-cell table:style-name="ce256" table:formula="of:=[.O55]*[.N55]" office:value-type="currency" office:currency="EUR" office:value="10.876216129557" calcext:value-type="currency">
            <text:p>10.88 €</text:p>
          </table:table-cell>
          <table:table-cell table:style-name="ce263" table:formula="of:=[.Q54]+[.P55]" office:value-type="currency" office:currency="EUR" office:value="1078.23572381766" calcext:value-type="currency">
            <text:p>1,078.24 €</text:p>
          </table:table-cell>
          <table:table-cell table:style-name="ce242" table:formula="of:=[.L55]" office:value-type="float" office:value="0.75" calcext:value-type="float">
            <text:p>0.75</text:p>
          </table:table-cell>
          <table:table-cell table:style-name="ce249" office:value-type="float" office:value="1.95" calcext:value-type="float">
            <text:p>1.950</text:p>
          </table:table-cell>
          <table:table-cell table:style-name="ce249" table:formula="of:=IF([.K55]=&quot;Heim&quot;;IF([.G55]-[.H55]+[.R55]&gt;=0.5;[.S55]-1;IF([.G55]-[.H55]+[.R55]=0.25;([.S55]-1)*0.5;IF([.G55]-[.H55]+[.R55]=0;0;IF([.G55]-[.H55]+[.R55]=-0.25;-0.5;IF([.G55]-[.H55]+[.R55]&lt;=-0.5;-1;&quot;Heimfehler&quot;)))));IF([.K55]=&quot;Gast&quot;;IF([.H55]-[.G55]+[.R55]&gt;=0.5;[.S55]-1;IF([.H55]-[.G55]+[.R55]&gt;=0.25;([.S55]-1)*0.5;IF([.H55]-[.G55]+[.R55]&gt;=0;0;IF([.H55]-[.G55]+[.R55]&gt;=-0.25;-0.5;IF([.H55]-[.G55]+[.R55]&lt;=-0.5;-1;&quot;ALLES FALSCH!!&quot;)))));&quot;Gastfehler&quot;))" office:value-type="float" office:value="0.95" calcext:value-type="float">
            <text:p>0.950</text:p>
          </table:table-cell>
          <table:table-cell table:style-name="ce256" table:formula="of:=IF([.B55]=[.B54];[.U54];[.W54]*0.01)" office:value-type="currency" office:currency="EUR" office:value="10.4641294192986" calcext:value-type="currency">
            <text:p>10.46 €</text:p>
          </table:table-cell>
          <table:table-cell table:style-name="ce256" table:formula="of:=[.U55]*[.T55]" office:value-type="currency" office:currency="EUR" office:value="9.94092294833372" calcext:value-type="currency">
            <text:p>9.94 €</text:p>
          </table:table-cell>
          <table:table-cell table:style-name="ce263" table:formula="of:=[.W54]+[.V55]" office:value-type="currency" office:currency="EUR" office:value="1062.73698382397" calcext:value-type="currency">
            <text:p>1,062.74 €</text:p>
          </table:table-cell>
          <table:table-cell table:style-name="ce10" table:formula="of:=IF([.R55]=[.L55];&quot;&quot;;&quot;NEIN&quot;)">
            <text:p/>
          </table:table-cell>
          <table:table-cell table:style-name="ce174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29" calcext:value-type="float">
            <text:p>29</text:p>
          </table:table-cell>
          <table:table-cell table:style-name="ce131" office:value-type="date" office:date-value="2021-12-10" calcext:value-type="date">
            <text:p>2021-12-10</text:p>
          </table:table-cell>
          <table:table-cell table:style-name="ce157" office:value-type="string" calcext:value-type="string">
            <text:p>2. Bundesliga</text:p>
          </table:table-cell>
          <table:table-cell table:style-name="ce179" office:value-type="string" calcext:value-type="string">
            <text:p>Jahn Regensburg</text:p>
          </table:table-cell>
          <table:table-cell table:style-name="ce199" office:value-type="string" calcext:value-type="string">
            <text:p>Werder Bremen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21" office:value-type="float" office:value="1" calcext:value-type="float">
            <text:p>1.00</text:p>
          </table:table-cell>
          <table:table-cell table:style-name="ce221" office:value-type="float" office:value="2.89" calcext:value-type="float">
            <text:p>2.89</text:p>
          </table:table-cell>
          <table:table-cell table:style-name="ce234" office:value-type="string" calcext:value-type="string">
            <text:p>Gast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917" calcext:value-type="float">
            <text:p>1.917</text:p>
          </table:table-cell>
          <table:table-cell table:style-name="ce249" table:formula="of:=IF([.K56]=&quot;Heim&quot;;IF([.G56]-[.H56]+[.L56]&gt;=0.5;[.M56]-1;IF([.G56]-[.H56]+[.L56]=0.25;([.M56]-1)*0.5;IF([.G56]-[.H56]+[.L56]=0;0;IF([.G56]-[.H56]+[.L56]=-0.25;-0.5;IF([.G56]-[.H56]+[.L56]&lt;=-0.5;-1;&quot;Heimfehler&quot;)))));IF([.K56]=&quot;Gast&quot;;IF([.H56]-[.G56]+[.L56]&gt;=0.5;[.M56]-1;IF([.H56]-[.G56]+[.L56]&gt;=0.25;([.M56]-1)*0.5;IF([.H56]-[.G56]+[.L56]&gt;=0;0;IF([.H56]-[.G56]+[.L56]&gt;=-0.25;-0.5;IF([.H56]-[.G56]+[.L56]&lt;=-0.5;-1;&quot;ALLES FALSCH!!&quot;)))));&quot;Gastfehler&quot;))" office:value-type="float" office:value="0.917" calcext:value-type="float">
            <text:p>0.917</text:p>
          </table:table-cell>
          <table:table-cell table:style-name="ce256" table:formula="of:=IF([.B56]=[.B55];[.O55];[.Q55]*0.01)" office:value-type="currency" office:currency="EUR" office:value="10.7823572381766" calcext:value-type="currency">
            <text:p>10.78 €</text:p>
          </table:table-cell>
          <table:table-cell table:style-name="ce256" table:formula="of:=[.O56]*[.N56]" office:value-type="currency" office:currency="EUR" office:value="9.88742158740794" calcext:value-type="currency">
            <text:p>9.89 €</text:p>
          </table:table-cell>
          <table:table-cell table:style-name="ce263" table:formula="of:=[.Q55]+[.P56]" office:value-type="currency" office:currency="EUR" office:value="1088.12314540507" calcext:value-type="currency">
            <text:p>1,088.12 €</text:p>
          </table:table-cell>
          <table:table-cell table:style-name="ce242" table:formula="of:=[.L56]" office:value-type="float" office:value="-0.25" calcext:value-type="float">
            <text:p>-0.25</text:p>
          </table:table-cell>
          <table:table-cell table:style-name="ce249" office:value-type="float" office:value="1.74" calcext:value-type="float">
            <text:p>1.740</text:p>
          </table:table-cell>
          <table:table-cell table:style-name="ce249" table:formula="of:=IF([.K56]=&quot;Heim&quot;;IF([.G56]-[.H56]+[.R56]&gt;=0.5;[.S56]-1;IF([.G56]-[.H56]+[.R56]=0.25;([.S56]-1)*0.5;IF([.G56]-[.H56]+[.R56]=0;0;IF([.G56]-[.H56]+[.R56]=-0.25;-0.5;IF([.G56]-[.H56]+[.R56]&lt;=-0.5;-1;&quot;Heimfehler&quot;)))));IF([.K56]=&quot;Gast&quot;;IF([.H56]-[.G56]+[.R56]&gt;=0.5;[.S56]-1;IF([.H56]-[.G56]+[.R56]&gt;=0.25;([.S56]-1)*0.5;IF([.H56]-[.G56]+[.R56]&gt;=0;0;IF([.H56]-[.G56]+[.R56]&gt;=-0.25;-0.5;IF([.H56]-[.G56]+[.R56]&lt;=-0.5;-1;&quot;ALLES FALSCH!!&quot;)))));&quot;Gastfehler&quot;))" office:value-type="float" office:value="0.74" calcext:value-type="float">
            <text:p>0.740</text:p>
          </table:table-cell>
          <table:table-cell table:style-name="ce256" table:formula="of:=IF([.B56]=[.B55];[.U55];[.W55]*0.01)" office:value-type="currency" office:currency="EUR" office:value="10.6273698382397" calcext:value-type="currency">
            <text:p>10.63 €</text:p>
          </table:table-cell>
          <table:table-cell table:style-name="ce256" table:formula="of:=[.U56]*[.T56]" office:value-type="currency" office:currency="EUR" office:value="7.86425368029739" calcext:value-type="currency">
            <text:p>7.86 €</text:p>
          </table:table-cell>
          <table:table-cell table:style-name="ce263" table:formula="of:=[.W55]+[.V56]" office:value-type="currency" office:currency="EUR" office:value="1070.60123750427" calcext:value-type="currency">
            <text:p>1,070.60 €</text:p>
          </table:table-cell>
          <table:table-cell table:style-name="ce10" table:formula="of:=IF([.R56]=[.L56];&quot;&quot;;&quot;NEIN&quot;)">
            <text:p/>
          </table:table-cell>
          <table:table-cell table:style-name="ce175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74" office:value-type="float" office:value="29" calcext:value-type="float">
            <text:p>29</text:p>
          </table:table-cell>
          <table:table-cell table:style-name="ce131" office:value-type="date" office:date-value="2021-12-11" calcext:value-type="date">
            <text:p>2021-12-11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Athletic Bilbao</text:p>
          </table:table-cell>
          <table:table-cell table:style-name="ce195" office:value-type="string" calcext:value-type="string">
            <text:p>Sevilla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2.27" calcext:value-type="float">
            <text:p>2.27</text:p>
          </table:table-cell>
          <table:table-cell table:style-name="ce221" office:value-type="float" office:value="0.31" calcext:value-type="float">
            <text:p>0.3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806" calcext:value-type="float">
            <text:p>1.806</text:p>
          </table:table-cell>
          <table:table-cell table:style-name="ce249" table:formula="of:=IF([.K57]=&quot;Heim&quot;;IF([.G57]-[.H57]+[.L57]&gt;=0.5;[.M57]-1;IF([.G57]-[.H57]+[.L57]=0.25;([.M57]-1)*0.5;IF([.G57]-[.H57]+[.L57]=0;0;IF([.G57]-[.H57]+[.L57]=-0.25;-0.5;IF([.G57]-[.H57]+[.L57]&lt;=-0.5;-1;&quot;Heimfehler&quot;)))));IF([.K57]=&quot;Gast&quot;;IF([.H57]-[.G57]+[.L57]&gt;=0.5;[.M57]-1;IF([.H57]-[.G57]+[.L57]&gt;=0.25;([.M57]-1)*0.5;IF([.H57]-[.G57]+[.L57]&gt;=0;0;IF([.H57]-[.G57]+[.L57]&gt;=-0.25;-0.5;IF([.H57]-[.G57]+[.L57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7]=[.B56];[.O56];[.Q56]*0.01)" office:value-type="currency" office:currency="EUR" office:value="10.7823572381766" calcext:value-type="currency">
            <text:p>10.78 €</text:p>
          </table:table-cell>
          <table:table-cell table:style-name="ce256" table:formula="of:=[.O57]*[.N57]" office:value-type="currency" office:currency="EUR" office:value="-10.7823572381766" calcext:value-type="currency">
            <text:p>-10.78 €</text:p>
          </table:table-cell>
          <table:table-cell table:style-name="ce263" table:formula="of:=[.Q56]+[.P57]" office:value-type="currency" office:currency="EUR" office:value="1077.34078816689" calcext:value-type="currency">
            <text:p>1,077.34 €</text:p>
          </table:table-cell>
          <table:table-cell table:style-name="ce242" table:formula="of:=[.L57]" office:value-type="float" office:value="0" calcext:value-type="float">
            <text:p>0.00</text:p>
          </table:table-cell>
          <table:table-cell table:style-name="ce249" office:value-type="float" office:value="1.68" calcext:value-type="float">
            <text:p>1.680</text:p>
          </table:table-cell>
          <table:table-cell table:style-name="ce249" table:formula="of:=IF([.K57]=&quot;Heim&quot;;IF([.G57]-[.H57]+[.R57]&gt;=0.5;[.S57]-1;IF([.G57]-[.H57]+[.R57]=0.25;([.S57]-1)*0.5;IF([.G57]-[.H57]+[.R57]=0;0;IF([.G57]-[.H57]+[.R57]=-0.25;-0.5;IF([.G57]-[.H57]+[.R57]&lt;=-0.5;-1;&quot;Heimfehler&quot;)))));IF([.K57]=&quot;Gast&quot;;IF([.H57]-[.G57]+[.R57]&gt;=0.5;[.S57]-1;IF([.H57]-[.G57]+[.R57]&gt;=0.25;([.S57]-1)*0.5;IF([.H57]-[.G57]+[.R57]&gt;=0;0;IF([.H57]-[.G57]+[.R57]&gt;=-0.25;-0.5;IF([.H57]-[.G57]+[.R57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57]=[.B56];[.U56];[.W56]*0.01)" office:value-type="currency" office:currency="EUR" office:value="10.6273698382397" calcext:value-type="currency">
            <text:p>10.63 €</text:p>
          </table:table-cell>
          <table:table-cell table:style-name="ce256" table:formula="of:=[.U57]*[.T57]" office:value-type="currency" office:currency="EUR" office:value="-10.6273698382397" calcext:value-type="currency">
            <text:p>-10.63 €</text:p>
          </table:table-cell>
          <table:table-cell table:style-name="ce263" table:formula="of:=[.W56]+[.V57]" office:value-type="currency" office:currency="EUR" office:value="1059.97386766603" calcext:value-type="currency">
            <text:p>1,059.97 €</text:p>
          </table:table-cell>
          <table:table-cell table:style-name="ce10" table:formula="of:=IF([.R57]=[.L57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-</text:p>
          </table:table-cell>
          <table:table-cell table:style-name="ce74" office:value-type="float" office:value="29" calcext:value-type="float">
            <text:p>29</text:p>
          </table:table-cell>
          <table:table-cell table:style-name="ce131" office:value-type="date" office:date-value="2021-12-12" calcext:value-type="date">
            <text:p>2021-12-12</text:p>
          </table:table-cell>
          <table:table-cell table:style-name="ce157" office:value-type="string" calcext:value-type="string">
            <text:p>Türkei Süper Lig</text:p>
          </table:table-cell>
          <table:table-cell table:style-name="ce170" office:value-type="string" calcext:value-type="string">
            <text:p>Besiktas</text:p>
          </table:table-cell>
          <table:table-cell table:style-name="ce195" office:value-type="string" calcext:value-type="string">
            <text:p>Kayserispor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2.36" calcext:value-type="float">
            <text:p>2.36</text:p>
          </table:table-cell>
          <table:table-cell table:style-name="ce221" office:value-type="float" office:value="0.81" calcext:value-type="float">
            <text:p>0.81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1" calcext:value-type="float">
            <text:p>-1.00</text:p>
          </table:table-cell>
          <table:table-cell table:style-name="ce249" office:value-type="float" office:value="1.917" calcext:value-type="float">
            <text:p>1.917</text:p>
          </table:table-cell>
          <table:table-cell table:style-name="ce249" table:formula="of:=IF([.K58]=&quot;Heim&quot;;IF([.G58]-[.H58]+[.L58]&gt;=0.5;[.M58]-1;IF([.G58]-[.H58]+[.L58]=0.25;([.M58]-1)*0.5;IF([.G58]-[.H58]+[.L58]=0;0;IF([.G58]-[.H58]+[.L58]=-0.25;-0.5;IF([.G58]-[.H58]+[.L58]&lt;=-0.5;-1;&quot;Heimfehler&quot;)))));IF([.K58]=&quot;Gast&quot;;IF([.H58]-[.G58]+[.L58]&gt;=0.5;[.M58]-1;IF([.H58]-[.G58]+[.L58]&gt;=0.25;([.M58]-1)*0.5;IF([.H58]-[.G58]+[.L58]&gt;=0;0;IF([.H58]-[.G58]+[.L58]&gt;=-0.25;-0.5;IF([.H58]-[.G58]+[.L58]&lt;=-0.5;-1;&quot;ALLES FALSCH!!&quot;)))));&quot;Gastfehler&quot;))" office:value-type="float" office:value="0.917" calcext:value-type="float">
            <text:p>0.917</text:p>
          </table:table-cell>
          <table:table-cell table:style-name="ce256" table:formula="of:=IF([.B58]=[.B57];[.O57];[.Q57]*0.01)" office:value-type="currency" office:currency="EUR" office:value="10.7823572381766" calcext:value-type="currency">
            <text:p>10.78 €</text:p>
          </table:table-cell>
          <table:table-cell table:style-name="ce256" table:formula="of:=[.O58]*[.N58]" office:value-type="currency" office:currency="EUR" office:value="9.88742158740794" calcext:value-type="currency">
            <text:p>9.89 €</text:p>
          </table:table-cell>
          <table:table-cell table:style-name="ce263" table:formula="of:=[.Q57]+[.P58]" office:value-type="currency" office:currency="EUR" office:value="1087.2282097543" calcext:value-type="currency">
            <text:p>1,087.23 €</text:p>
          </table:table-cell>
          <table:table-cell table:style-name="ce242" table:formula="of:=[.L58]" office:value-type="float" office:value="-1" calcext:value-type="float">
            <text:p>-1.00</text:p>
          </table:table-cell>
          <table:table-cell table:style-name="ce249" office:value-type="float" office:value="1.6" calcext:value-type="float">
            <text:p>1.600</text:p>
          </table:table-cell>
          <table:table-cell table:style-name="ce249" table:formula="of:=IF([.K58]=&quot;Heim&quot;;IF([.G58]-[.H58]+[.R58]&gt;=0.5;[.S58]-1;IF([.G58]-[.H58]+[.R58]=0.25;([.S58]-1)*0.5;IF([.G58]-[.H58]+[.R58]=0;0;IF([.G58]-[.H58]+[.R58]=-0.25;-0.5;IF([.G58]-[.H58]+[.R58]&lt;=-0.5;-1;&quot;Heimfehler&quot;)))));IF([.K58]=&quot;Gast&quot;;IF([.H58]-[.G58]+[.R58]&gt;=0.5;[.S58]-1;IF([.H58]-[.G58]+[.R58]&gt;=0.25;([.S58]-1)*0.5;IF([.H58]-[.G58]+[.R58]&gt;=0;0;IF([.H58]-[.G58]+[.R58]&gt;=-0.25;-0.5;IF([.H58]-[.G58]+[.R58]&lt;=-0.5;-1;&quot;ALLES FALSCH!!&quot;)))));&quot;Gastfehler&quot;))" office:value-type="float" office:value="0.6" calcext:value-type="float">
            <text:p>0.600</text:p>
          </table:table-cell>
          <table:table-cell table:style-name="ce256" table:formula="of:=IF([.B58]=[.B57];[.U57];[.W57]*0.01)" office:value-type="currency" office:currency="EUR" office:value="10.6273698382397" calcext:value-type="currency">
            <text:p>10.63 €</text:p>
          </table:table-cell>
          <table:table-cell table:style-name="ce256" table:formula="of:=[.U58]*[.T58]" office:value-type="currency" office:currency="EUR" office:value="6.37642190294383" calcext:value-type="currency">
            <text:p>6.38 €</text:p>
          </table:table-cell>
          <table:table-cell table:style-name="ce263" table:formula="of:=[.W57]+[.V58]" office:value-type="currency" office:currency="EUR" office:value="1066.35028956897" calcext:value-type="currency">
            <text:p>1,066.35 €</text:p>
          </table:table-cell>
          <table:table-cell table:style-name="ce10" table:formula="of:=IF([.R58]=[.L58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30" calcext:value-type="float">
            <text:p>30</text:p>
          </table:table-cell>
          <table:table-cell table:style-name="ce131" office:value-type="date" office:date-value="2021-12-17" calcext:value-type="date">
            <text:p>2021-12-17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olstein Kiel</text:p>
          </table:table-cell>
          <table:table-cell table:style-name="ce195" office:value-type="string" calcext:value-type="string">
            <text:p>St Pauli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1" office:value-type="float" office:value="3.62" calcext:value-type="float">
            <text:p>3.62</text:p>
          </table:table-cell>
          <table:table-cell table:style-name="ce221" office:value-type="float" office:value="0.83" calcext:value-type="float">
            <text:p>0.83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69" calcext:value-type="float">
            <text:p>1.869</text:p>
          </table:table-cell>
          <table:table-cell table:style-name="ce249" table:formula="of:=IF([.K59]=&quot;Heim&quot;;IF([.G59]-[.H59]+[.L59]&gt;=0.5;[.M59]-1;IF([.G59]-[.H59]+[.L59]=0.25;([.M59]-1)*0.5;IF([.G59]-[.H59]+[.L59]=0;0;IF([.G59]-[.H59]+[.L59]=-0.25;-0.5;IF([.G59]-[.H59]+[.L59]&lt;=-0.5;-1;&quot;Heimfehler&quot;)))));IF([.K59]=&quot;Gast&quot;;IF([.H59]-[.G59]+[.L59]&gt;=0.5;[.M59]-1;IF([.H59]-[.G59]+[.L59]&gt;=0.25;([.M59]-1)*0.5;IF([.H59]-[.G59]+[.L59]&gt;=0;0;IF([.H59]-[.G59]+[.L59]&gt;=-0.25;-0.5;IF([.H59]-[.G59]+[.L59]&lt;=-0.5;-1;&quot;ALLES FALSCH!!&quot;)))));&quot;Gastfehler&quot;))" office:value-type="float" office:value="0.869" calcext:value-type="float">
            <text:p>0.869</text:p>
          </table:table-cell>
          <table:table-cell table:style-name="ce256" table:formula="of:=IF([.B59]=[.B58];[.O58];[.Q58]*0.01)" office:value-type="currency" office:currency="EUR" office:value="10.872282097543" calcext:value-type="currency">
            <text:p>10.87 €</text:p>
          </table:table-cell>
          <table:table-cell table:style-name="ce256" table:formula="of:=[.O59]*[.N59]" office:value-type="currency" office:currency="EUR" office:value="9.44801314276485" calcext:value-type="currency">
            <text:p>9.45 €</text:p>
          </table:table-cell>
          <table:table-cell table:style-name="ce263" table:formula="of:=[.Q58]+[.P59]" office:value-type="currency" office:currency="EUR" office:value="1096.67622289706" calcext:value-type="currency">
            <text:p>1,096.68 €</text:p>
          </table:table-cell>
          <table:table-cell table:style-name="ce242" table:formula="of:=[.L59]" office:value-type="float" office:value="0.25" calcext:value-type="float">
            <text:p>0.25</text:p>
          </table:table-cell>
          <table:table-cell table:style-name="ce249" office:value-type="float" office:value="1.9" calcext:value-type="float">
            <text:p>1.900</text:p>
          </table:table-cell>
          <table:table-cell table:style-name="ce249" table:formula="of:=IF([.K59]=&quot;Heim&quot;;IF([.G59]-[.H59]+[.R59]&gt;=0.5;[.S59]-1;IF([.G59]-[.H59]+[.R59]=0.25;([.S59]-1)*0.5;IF([.G59]-[.H59]+[.R59]=0;0;IF([.G59]-[.H59]+[.R59]=-0.25;-0.5;IF([.G59]-[.H59]+[.R59]&lt;=-0.5;-1;&quot;Heimfehler&quot;)))));IF([.K59]=&quot;Gast&quot;;IF([.H59]-[.G59]+[.R59]&gt;=0.5;[.S59]-1;IF([.H59]-[.G59]+[.R59]&gt;=0.25;([.S59]-1)*0.5;IF([.H59]-[.G59]+[.R59]&gt;=0;0;IF([.H59]-[.G59]+[.R59]&gt;=-0.25;-0.5;IF([.H59]-[.G59]+[.R59]&lt;=-0.5;-1;&quot;ALLES FALSCH!!&quot;)))));&quot;Gastfehler&quot;))" office:value-type="float" office:value="0.9" calcext:value-type="float">
            <text:p>0.900</text:p>
          </table:table-cell>
          <table:table-cell table:style-name="ce256" table:formula="of:=IF([.B59]=[.B58];[.U58];[.W58]*0.01)" office:value-type="currency" office:currency="EUR" office:value="10.6635028956897" calcext:value-type="currency">
            <text:p>10.66 €</text:p>
          </table:table-cell>
          <table:table-cell table:style-name="ce256" table:formula="of:=[.U59]*[.T59]" office:value-type="currency" office:currency="EUR" office:value="9.59715260612075" calcext:value-type="currency">
            <text:p>9.60 €</text:p>
          </table:table-cell>
          <table:table-cell table:style-name="ce263" table:formula="of:=[.W58]+[.V59]" office:value-type="currency" office:currency="EUR" office:value="1075.94744217509" calcext:value-type="currency">
            <text:p>1,075.95 €</text:p>
          </table:table-cell>
          <table:table-cell table:style-name="ce10" table:formula="of:=IF([.R59]=[.L59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74" office:value-type="float" office:value="30" calcext:value-type="float">
            <text:p>30</text:p>
          </table:table-cell>
          <table:table-cell table:style-name="ce131" office:value-type="date" office:date-value="2021-12-18" calcext:value-type="date">
            <text:p>2021-12-18</text:p>
          </table:table-cell>
          <table:table-cell table:style-name="ce157" office:value-type="string" calcext:value-type="string">
            <text:p>Spanien La Liga</text:p>
          </table:table-cell>
          <table:table-cell table:style-name="ce170" office:value-type="string" calcext:value-type="string">
            <text:p>Sevilla</text:p>
          </table:table-cell>
          <table:table-cell table:style-name="ce195" office:value-type="string" calcext:value-type="string">
            <text:p>Atletico Madrid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0.59" calcext:value-type="float">
            <text:p>0.59</text:p>
          </table:table-cell>
          <table:table-cell table:style-name="ce221" office:value-type="float" office:value="1.12" calcext:value-type="float">
            <text:p>1.12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943" calcext:value-type="float">
            <text:p>1.943</text:p>
          </table:table-cell>
          <table:table-cell table:style-name="ce249" table:formula="of:=IF([.K60]=&quot;Heim&quot;;IF([.G60]-[.H60]+[.L60]&gt;=0.5;[.M60]-1;IF([.G60]-[.H60]+[.L60]=0.25;([.M60]-1)*0.5;IF([.G60]-[.H60]+[.L60]=0;0;IF([.G60]-[.H60]+[.L60]=-0.25;-0.5;IF([.G60]-[.H60]+[.L60]&lt;=-0.5;-1;&quot;Heimfehler&quot;)))));IF([.K60]=&quot;Gast&quot;;IF([.H60]-[.G60]+[.L60]&gt;=0.5;[.M60]-1;IF([.H60]-[.G60]+[.L60]&gt;=0.25;([.M60]-1)*0.5;IF([.H60]-[.G60]+[.L60]&gt;=0;0;IF([.H60]-[.G60]+[.L60]&gt;=-0.25;-0.5;IF([.H60]-[.G60]+[.L6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0]=[.B59];[.O59];[.Q59]*0.01)" office:value-type="currency" office:currency="EUR" office:value="10.872282097543" calcext:value-type="currency">
            <text:p>10.87 €</text:p>
          </table:table-cell>
          <table:table-cell table:style-name="ce256" table:formula="of:=[.O60]*[.N60]" office:value-type="currency" office:currency="EUR" office:value="-10.872282097543" calcext:value-type="currency">
            <text:p>-10.87 €</text:p>
          </table:table-cell>
          <table:table-cell table:style-name="ce263" table:formula="of:=[.Q59]+[.P60]" office:value-type="currency" office:currency="EUR" office:value="1085.80394079952" calcext:value-type="currency">
            <text:p>1,085.80 €</text:p>
          </table:table-cell>
          <table:table-cell table:style-name="ce242" table:formula="of:=[.L60]" office:value-type="float" office:value="0" calcext:value-type="float">
            <text:p>0.00</text:p>
          </table:table-cell>
          <table:table-cell table:style-name="ce249" office:value-type="float" office:value="1.92" calcext:value-type="float">
            <text:p>1.920</text:p>
          </table:table-cell>
          <table:table-cell table:style-name="ce249" table:formula="of:=IF([.K60]=&quot;Heim&quot;;IF([.G60]-[.H60]+[.R60]&gt;=0.5;[.S60]-1;IF([.G60]-[.H60]+[.R60]=0.25;([.S60]-1)*0.5;IF([.G60]-[.H60]+[.R60]=0;0;IF([.G60]-[.H60]+[.R60]=-0.25;-0.5;IF([.G60]-[.H60]+[.R60]&lt;=-0.5;-1;&quot;Heimfehler&quot;)))));IF([.K60]=&quot;Gast&quot;;IF([.H60]-[.G60]+[.R60]&gt;=0.5;[.S60]-1;IF([.H60]-[.G60]+[.R60]&gt;=0.25;([.S60]-1)*0.5;IF([.H60]-[.G60]+[.R60]&gt;=0;0;IF([.H60]-[.G60]+[.R60]&gt;=-0.25;-0.5;IF([.H60]-[.G60]+[.R6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0]=[.B59];[.U59];[.W59]*0.01)" office:value-type="currency" office:currency="EUR" office:value="10.6635028956897" calcext:value-type="currency">
            <text:p>10.66 €</text:p>
          </table:table-cell>
          <table:table-cell table:style-name="ce256" table:formula="of:=[.U60]*[.T60]" office:value-type="currency" office:currency="EUR" office:value="-10.6635028956897" calcext:value-type="currency">
            <text:p>-10.66 €</text:p>
          </table:table-cell>
          <table:table-cell table:style-name="ce263" table:formula="of:=[.W59]+[.V60]" office:value-type="currency" office:currency="EUR" office:value="1065.2839392794" calcext:value-type="currency">
            <text:p>1,065.28 €</text:p>
          </table:table-cell>
          <table:table-cell table:style-name="ce10" table:formula="of:=IF([.R60]=[.L60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74" office:value-type="float" office:value="30" calcext:value-type="float">
            <text:p>30</text:p>
          </table:table-cell>
          <table:table-cell table:style-name="ce131" office:value-type="date" office:date-value="2021-12-18" calcext:value-type="date">
            <text:p>2021-12-18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Paderborn</text:p>
          </table:table-cell>
          <table:table-cell table:style-name="ce195" office:value-type="string" calcext:value-type="string">
            <text:p>Heidenheim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0.81" calcext:value-type="float">
            <text:p>0.81</text:p>
          </table:table-cell>
          <table:table-cell table:style-name="ce221" office:value-type="float" office:value="2.08" calcext:value-type="float">
            <text:p>2.08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57" calcext:value-type="float">
            <text:p>1.857</text:p>
          </table:table-cell>
          <table:table-cell table:style-name="ce249" table:formula="of:=IF([.K61]=&quot;Heim&quot;;IF([.G61]-[.H61]+[.L61]&gt;=0.5;[.M61]-1;IF([.G61]-[.H61]+[.L61]=0.25;([.M61]-1)*0.5;IF([.G61]-[.H61]+[.L61]=0;0;IF([.G61]-[.H61]+[.L61]=-0.25;-0.5;IF([.G61]-[.H61]+[.L61]&lt;=-0.5;-1;&quot;Heimfehler&quot;)))));IF([.K61]=&quot;Gast&quot;;IF([.H61]-[.G61]+[.L61]&gt;=0.5;[.M61]-1;IF([.H61]-[.G61]+[.L61]&gt;=0.25;([.M61]-1)*0.5;IF([.H61]-[.G61]+[.L61]&gt;=0;0;IF([.H61]-[.G61]+[.L61]&gt;=-0.25;-0.5;IF([.H61]-[.G61]+[.L61]&lt;=-0.5;-1;&quot;ALLES FALSCH!!&quot;)))));&quot;Gastfehler&quot;))" office:value-type="float" office:value="0.857" calcext:value-type="float">
            <text:p>0.857</text:p>
          </table:table-cell>
          <table:table-cell table:style-name="ce256" table:formula="of:=IF([.B61]=[.B60];[.O60];[.Q60]*0.01)" office:value-type="currency" office:currency="EUR" office:value="10.872282097543" calcext:value-type="currency">
            <text:p>10.87 €</text:p>
          </table:table-cell>
          <table:table-cell table:style-name="ce256" table:formula="of:=[.O61]*[.N61]" office:value-type="currency" office:currency="EUR" office:value="9.31754575759434" calcext:value-type="currency">
            <text:p>9.32 €</text:p>
          </table:table-cell>
          <table:table-cell table:style-name="ce263" table:formula="of:=[.Q60]+[.P61]" office:value-type="currency" office:currency="EUR" office:value="1095.12148655711" calcext:value-type="currency">
            <text:p>1,095.12 €</text:p>
          </table:table-cell>
          <table:table-cell table:style-name="ce242" table:formula="of:=[.L61]" office:value-type="float" office:value="0.25" calcext:value-type="float">
            <text:p>0.25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61]=&quot;Heim&quot;;IF([.G61]-[.H61]+[.R61]&gt;=0.5;[.S61]-1;IF([.G61]-[.H61]+[.R61]=0.25;([.S61]-1)*0.5;IF([.G61]-[.H61]+[.R61]=0;0;IF([.G61]-[.H61]+[.R61]=-0.25;-0.5;IF([.G61]-[.H61]+[.R61]&lt;=-0.5;-1;&quot;Heimfehler&quot;)))));IF([.K61]=&quot;Gast&quot;;IF([.H61]-[.G61]+[.R61]&gt;=0.5;[.S61]-1;IF([.H61]-[.G61]+[.R61]&gt;=0.25;([.S61]-1)*0.5;IF([.H61]-[.G61]+[.R61]&gt;=0;0;IF([.H61]-[.G61]+[.R61]&gt;=-0.25;-0.5;IF([.H61]-[.G61]+[.R61]&lt;=-0.5;-1;&quot;ALLES FALSCH!!&quot;)))));&quot;Gastfehler&quot;))" office:value-type="float" office:value="0.93" calcext:value-type="float">
            <text:p>0.930</text:p>
          </table:table-cell>
          <table:table-cell table:style-name="ce256" table:formula="of:=IF([.B61]=[.B60];[.U60];[.W60]*0.01)" office:value-type="currency" office:currency="EUR" office:value="10.6635028956897" calcext:value-type="currency">
            <text:p>10.66 €</text:p>
          </table:table-cell>
          <table:table-cell table:style-name="ce256" table:formula="of:=[.U61]*[.T61]" office:value-type="currency" office:currency="EUR" office:value="9.91705769299145" calcext:value-type="currency">
            <text:p>9.92 €</text:p>
          </table:table-cell>
          <table:table-cell table:style-name="ce263" table:formula="of:=[.W60]+[.V61]" office:value-type="currency" office:currency="EUR" office:value="1075.2009969724" calcext:value-type="currency">
            <text:p>1,075.20 €</text:p>
          </table:table-cell>
          <table:table-cell table:style-name="ce10" table:formula="of:=IF([.R61]=[.L61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74" office:value-type="float" office:value="30" calcext:value-type="float">
            <text:p>30</text:p>
          </table:table-cell>
          <table:table-cell table:style-name="ce131" office:value-type="date" office:date-value="2021-12-19" calcext:value-type="date">
            <text:p>2021-12-19</text:p>
          </table:table-cell>
          <table:table-cell table:style-name="ce157" office:value-type="string" calcext:value-type="string">
            <text:p>Spanien La Liga</text:p>
          </table:table-cell>
          <table:table-cell table:style-name="ce170" office:value-type="string" calcext:value-type="string">
            <text:p>Athletic Bilbao</text:p>
          </table:table-cell>
          <table:table-cell table:style-name="ce195" office:value-type="string" calcext:value-type="string">
            <text:p>Betis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1.14" calcext:value-type="float">
            <text:p>1.14</text:p>
          </table:table-cell>
          <table:table-cell table:style-name="ce221" office:value-type="float" office:value="1.37" calcext:value-type="float">
            <text:p>1.37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813" calcext:value-type="float">
            <text:p>1.813</text:p>
          </table:table-cell>
          <table:table-cell table:style-name="ce249" table:formula="of:=IF([.K62]=&quot;Heim&quot;;IF([.G62]-[.H62]+[.L62]&gt;=0.5;[.M62]-1;IF([.G62]-[.H62]+[.L62]=0.25;([.M62]-1)*0.5;IF([.G62]-[.H62]+[.L62]=0;0;IF([.G62]-[.H62]+[.L62]=-0.25;-0.5;IF([.G62]-[.H62]+[.L62]&lt;=-0.5;-1;&quot;Heimfehler&quot;)))));IF([.K62]=&quot;Gast&quot;;IF([.H62]-[.G62]+[.L62]&gt;=0.5;[.M62]-1;IF([.H62]-[.G62]+[.L62]&gt;=0.25;([.M62]-1)*0.5;IF([.H62]-[.G62]+[.L62]&gt;=0;0;IF([.H62]-[.G62]+[.L62]&gt;=-0.25;-0.5;IF([.H62]-[.G62]+[.L62]&lt;=-0.5;-1;&quot;ALLES FALSCH!!&quot;)))));&quot;Gastfehler&quot;))" office:value-type="float" office:value="0.813" calcext:value-type="float">
            <text:p>0.813</text:p>
          </table:table-cell>
          <table:table-cell table:style-name="ce256" table:formula="of:=IF([.B62]=[.B61];[.O61];[.Q61]*0.01)" office:value-type="currency" office:currency="EUR" office:value="10.872282097543" calcext:value-type="currency">
            <text:p>10.87 €</text:p>
          </table:table-cell>
          <table:table-cell table:style-name="ce256" table:formula="of:=[.O62]*[.N62]" office:value-type="currency" office:currency="EUR" office:value="8.83916534530245" calcext:value-type="currency">
            <text:p>8.84 €</text:p>
          </table:table-cell>
          <table:table-cell table:style-name="ce263" table:formula="of:=[.Q61]+[.P62]" office:value-type="currency" office:currency="EUR" office:value="1103.96065190242" calcext:value-type="currency">
            <text:p>1,103.96 €</text:p>
          </table:table-cell>
          <table:table-cell table:style-name="ce242" table:formula="of:=[.L62]" office:value-type="float" office:value="-0.25" calcext:value-type="float">
            <text:p>-0.25</text:p>
          </table:table-cell>
          <table:table-cell table:style-name="ce249" office:value-type="float" office:value="1.92" calcext:value-type="float">
            <text:p>1.920</text:p>
          </table:table-cell>
          <table:table-cell table:style-name="ce249" table:formula="of:=IF([.K62]=&quot;Heim&quot;;IF([.G62]-[.H62]+[.R62]&gt;=0.5;[.S62]-1;IF([.G62]-[.H62]+[.R62]=0.25;([.S62]-1)*0.5;IF([.G62]-[.H62]+[.R62]=0;0;IF([.G62]-[.H62]+[.R62]=-0.25;-0.5;IF([.G62]-[.H62]+[.R62]&lt;=-0.5;-1;&quot;Heimfehler&quot;)))));IF([.K62]=&quot;Gast&quot;;IF([.H62]-[.G62]+[.R62]&gt;=0.5;[.S62]-1;IF([.H62]-[.G62]+[.R62]&gt;=0.25;([.S62]-1)*0.5;IF([.H62]-[.G62]+[.R62]&gt;=0;0;IF([.H62]-[.G62]+[.R62]&gt;=-0.25;-0.5;IF([.H62]-[.G62]+[.R62]&lt;=-0.5;-1;&quot;ALLES FALSCH!!&quot;)))));&quot;Gastfehler&quot;))" office:value-type="float" office:value="0.92" calcext:value-type="float">
            <text:p>0.920</text:p>
          </table:table-cell>
          <table:table-cell table:style-name="ce256" table:formula="of:=IF([.B62]=[.B61];[.U61];[.W61]*0.01)" office:value-type="currency" office:currency="EUR" office:value="10.6635028956897" calcext:value-type="currency">
            <text:p>10.66 €</text:p>
          </table:table-cell>
          <table:table-cell table:style-name="ce256" table:formula="of:=[.U62]*[.T62]" office:value-type="currency" office:currency="EUR" office:value="9.81042266403455" calcext:value-type="currency">
            <text:p>9.81 €</text:p>
          </table:table-cell>
          <table:table-cell table:style-name="ce263" table:formula="of:=[.W61]+[.V62]" office:value-type="currency" office:currency="EUR" office:value="1085.01141963643" calcext:value-type="currency">
            <text:p>1,085.01 €</text:p>
          </table:table-cell>
          <table:table-cell table:style-name="ce10" table:formula="of:=IF([.R62]=[.L62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74" office:value-type="float" office:value="31" calcext:value-type="float">
            <text:p>31</text:p>
          </table:table-cell>
          <table:table-cell table:style-name="ce131" office:value-type="date" office:date-value="2022-01-07" calcext:value-type="date">
            <text:p>2022-01-07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Bayern München</text:p>
          </table:table-cell>
          <table:table-cell table:style-name="ce195" office:value-type="string" calcext:value-type="string">
            <text:p>B. M’Gladbach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21" office:value-type="float" office:value="2.03" calcext:value-type="float">
            <text:p>2.03</text:p>
          </table:table-cell>
          <table:table-cell table:style-name="ce221" office:value-type="float" office:value="1.11" calcext:value-type="float">
            <text:p>1.11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.5" calcext:value-type="float">
            <text:p>1.50</text:p>
          </table:table-cell>
          <table:table-cell table:style-name="ce249" office:value-type="float" office:value="1.914" calcext:value-type="float">
            <text:p>1.914</text:p>
          </table:table-cell>
          <table:table-cell table:style-name="ce249" table:formula="of:=IF([.K63]=&quot;Heim&quot;;IF([.G63]-[.H63]+[.L63]&gt;=0.5;[.M63]-1;IF([.G63]-[.H63]+[.L63]=0.25;([.M63]-1)*0.5;IF([.G63]-[.H63]+[.L63]=0;0;IF([.G63]-[.H63]+[.L63]=-0.25;-0.5;IF([.G63]-[.H63]+[.L63]&lt;=-0.5;-1;&quot;Heimfehler&quot;)))));IF([.K63]=&quot;Gast&quot;;IF([.H63]-[.G63]+[.L63]&gt;=0.5;[.M63]-1;IF([.H63]-[.G63]+[.L63]&gt;=0.25;([.M63]-1)*0.5;IF([.H63]-[.G63]+[.L63]&gt;=0;0;IF([.H63]-[.G63]+[.L63]&gt;=-0.25;-0.5;IF([.H63]-[.G63]+[.L63]&lt;=-0.5;-1;&quot;ALLES FALSCH!!&quot;)))));&quot;Gastfehler&quot;))" office:value-type="float" office:value="0.914" calcext:value-type="float">
            <text:p>0.914</text:p>
          </table:table-cell>
          <table:table-cell table:style-name="ce256" table:formula="of:=IF([.B63]=[.B62];[.O62];[.Q62]*0.01)" office:value-type="currency" office:currency="EUR" office:value="11.0396065190242" calcext:value-type="currency">
            <text:p>11.04 €</text:p>
          </table:table-cell>
          <table:table-cell table:style-name="ce256" table:formula="of:=[.O63]*[.N63]" office:value-type="currency" office:currency="EUR" office:value="10.0902003583881" calcext:value-type="currency">
            <text:p>10.09 €</text:p>
          </table:table-cell>
          <table:table-cell table:style-name="ce263" table:formula="of:=[.Q62]+[.P63]" office:value-type="currency" office:currency="EUR" office:value="1114.05085226081" calcext:value-type="currency">
            <text:p>1,114.05 €</text:p>
          </table:table-cell>
          <table:table-cell table:style-name="ce242" table:formula="of:=[.L63]" office:value-type="float" office:value="1.5" calcext:value-type="float">
            <text:p>1.50</text:p>
          </table:table-cell>
          <table:table-cell table:style-name="ce249" office:value-type="float" office:value="2.12" calcext:value-type="float">
            <text:p>2.120</text:p>
          </table:table-cell>
          <table:table-cell table:style-name="ce249" table:formula="of:=IF([.K63]=&quot;Heim&quot;;IF([.G63]-[.H63]+[.R63]&gt;=0.5;[.S63]-1;IF([.G63]-[.H63]+[.R63]=0.25;([.S63]-1)*0.5;IF([.G63]-[.H63]+[.R63]=0;0;IF([.G63]-[.H63]+[.R63]=-0.25;-0.5;IF([.G63]-[.H63]+[.R63]&lt;=-0.5;-1;&quot;Heimfehler&quot;)))));IF([.K63]=&quot;Gast&quot;;IF([.H63]-[.G63]+[.R63]&gt;=0.5;[.S63]-1;IF([.H63]-[.G63]+[.R63]&gt;=0.25;([.S63]-1)*0.5;IF([.H63]-[.G63]+[.R63]&gt;=0;0;IF([.H63]-[.G63]+[.R63]&gt;=-0.25;-0.5;IF([.H63]-[.G63]+[.R63]&lt;=-0.5;-1;&quot;ALLES FALSCH!!&quot;)))));&quot;Gastfehler&quot;))" office:value-type="float" office:value="1.12" calcext:value-type="float">
            <text:p>1.120</text:p>
          </table:table-cell>
          <table:table-cell table:style-name="ce256" table:formula="of:=IF([.B63]=[.B62];[.U62];[.W62]*0.01)" office:value-type="currency" office:currency="EUR" office:value="10.8501141963643" calcext:value-type="currency">
            <text:p>10.85 €</text:p>
          </table:table-cell>
          <table:table-cell table:style-name="ce256" table:formula="of:=[.U63]*[.T63]" office:value-type="currency" office:currency="EUR" office:value="12.152127899928" calcext:value-type="currency">
            <text:p>12.15 €</text:p>
          </table:table-cell>
          <table:table-cell table:style-name="ce263" table:formula="of:=[.W62]+[.V63]" office:value-type="currency" office:currency="EUR" office:value="1097.16354753636" calcext:value-type="currency">
            <text:p>1,097.16 €</text:p>
          </table:table-cell>
          <table:table-cell table:style-name="ce10" table:formula="of:=IF([.R63]=[.L63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74" office:value-type="float" office:value="31" calcext:value-type="float">
            <text:p>31</text:p>
          </table:table-cell>
          <table:table-cell table:style-name="ce131" office:value-type="date" office:date-value="2022-01-07" calcext:value-type="date">
            <text:p>2022-01-07</text:p>
          </table:table-cell>
          <table:table-cell table:style-name="ce157" office:value-type="string" calcext:value-type="string">
            <text:p>Frankeich Ligue 1</text:p>
          </table:table-cell>
          <table:table-cell table:style-name="ce170" office:value-type="string" calcext:value-type="string">
            <text:p>Girondins Bordeaux</text:p>
          </table:table-cell>
          <table:table-cell table:style-name="ce195" office:value-type="string" calcext:value-type="string">
            <text:p>Olympique Marseille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style-name="ce221" office:value-type="float" office:value="0.52" calcext:value-type="float">
            <text:p>0.52</text:p>
          </table:table-cell>
          <table:table-cell table:style-name="ce221" office:value-type="float" office:value="2.78" calcext:value-type="float">
            <text:p>2.78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1" calcext:value-type="float">
            <text:p>1.00</text:p>
          </table:table-cell>
          <table:table-cell table:style-name="ce249" office:value-type="float" office:value="1.943" calcext:value-type="float">
            <text:p>1.943</text:p>
          </table:table-cell>
          <table:table-cell table:style-name="ce249" table:formula="of:=IF([.K64]=&quot;Heim&quot;;IF([.G64]-[.H64]+[.L64]&gt;=0.5;[.M64]-1;IF([.G64]-[.H64]+[.L64]=0.25;([.M64]-1)*0.5;IF([.G64]-[.H64]+[.L64]=0;0;IF([.G64]-[.H64]+[.L64]=-0.25;-0.5;IF([.G64]-[.H64]+[.L64]&lt;=-0.5;-1;&quot;Heimfehler&quot;)))));IF([.K64]=&quot;Gast&quot;;IF([.H64]-[.G64]+[.L64]&gt;=0.5;[.M64]-1;IF([.H64]-[.G64]+[.L64]&gt;=0.25;([.M64]-1)*0.5;IF([.H64]-[.G64]+[.L64]&gt;=0;0;IF([.H64]-[.G64]+[.L64]&gt;=-0.25;-0.5;IF([.H64]-[.G64]+[.L64]&lt;=-0.5;-1;&quot;ALLES FALSCH!!&quot;)))));&quot;Gastfehler&quot;))" office:value-type="float" office:value="0" calcext:value-type="float">
            <text:p>0.000</text:p>
          </table:table-cell>
          <table:table-cell table:style-name="ce256" table:formula="of:=IF([.B64]=[.B63];[.O63];[.Q63]*0.01)" office:value-type="currency" office:currency="EUR" office:value="11.0396065190242" calcext:value-type="currency">
            <text:p>11.04 €</text:p>
          </table:table-cell>
          <table:table-cell table:style-name="ce256" table:formula="of:=[.O64]*[.N64]" office:value-type="currency" office:currency="EUR" office:value="0" calcext:value-type="currency">
            <text:p>0.00 €</text:p>
          </table:table-cell>
          <table:table-cell table:style-name="ce263" table:formula="of:=[.Q63]+[.P64]" office:value-type="currency" office:currency="EUR" office:value="1114.05085226081" calcext:value-type="currency">
            <text:p>1,114.05 €</text:p>
          </table:table-cell>
          <table:table-cell table:style-name="ce242" table:formula="of:=[.L64]" office:value-type="float" office:value="1" calcext:value-type="float">
            <text:p>1.00</text:p>
          </table:table-cell>
          <table:table-cell table:style-name="ce249" office:value-type="float" office:value="1.79" calcext:value-type="float">
            <text:p>1.790</text:p>
          </table:table-cell>
          <table:table-cell table:style-name="ce249" table:formula="of:=IF([.K64]=&quot;Heim&quot;;IF([.G64]-[.H64]+[.R64]&gt;=0.5;[.S64]-1;IF([.G64]-[.H64]+[.R64]=0.25;([.S64]-1)*0.5;IF([.G64]-[.H64]+[.R64]=0;0;IF([.G64]-[.H64]+[.R64]=-0.25;-0.5;IF([.G64]-[.H64]+[.R64]&lt;=-0.5;-1;&quot;Heimfehler&quot;)))));IF([.K64]=&quot;Gast&quot;;IF([.H64]-[.G64]+[.R64]&gt;=0.5;[.S64]-1;IF([.H64]-[.G64]+[.R64]&gt;=0.25;([.S64]-1)*0.5;IF([.H64]-[.G64]+[.R64]&gt;=0;0;IF([.H64]-[.G64]+[.R64]&gt;=-0.25;-0.5;IF([.H64]-[.G64]+[.R64]&lt;=-0.5;-1;&quot;ALLES FALSCH!!&quot;)))));&quot;Gastfehler&quot;))" office:value-type="float" office:value="0" calcext:value-type="float">
            <text:p>0.000</text:p>
          </table:table-cell>
          <table:table-cell table:style-name="ce256" table:formula="of:=IF([.B64]=[.B63];[.U63];[.W63]*0.01)" office:value-type="currency" office:currency="EUR" office:value="10.8501141963643" calcext:value-type="currency">
            <text:p>10.85 €</text:p>
          </table:table-cell>
          <table:table-cell table:style-name="ce256" table:formula="of:=[.U64]*[.T64]" office:value-type="currency" office:currency="EUR" office:value="0" calcext:value-type="currency">
            <text:p>0.00 €</text:p>
          </table:table-cell>
          <table:table-cell table:style-name="ce263" table:formula="of:=[.W63]+[.V64]" office:value-type="currency" office:currency="EUR" office:value="1097.16354753636" calcext:value-type="currency">
            <text:p>1,097.16 €</text:p>
          </table:table-cell>
          <table:table-cell table:style-name="ce10" table:formula="of:=IF([.R64]=[.L64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9" office:value-type="string" calcext:value-type="string">
            <text:p>R</text:p>
          </table:table-cell>
          <table:table-cell table:style-name="ce74" office:value-type="float" office:value="31" calcext:value-type="float">
            <text:p>31</text:p>
          </table:table-cell>
          <table:table-cell table:style-name="ce131" office:value-type="date" office:date-value="2022-01-08" calcext:value-type="date">
            <text:p>2022-01-08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Bayer Leverkusen</text:p>
          </table:table-cell>
          <table:table-cell table:style-name="ce195" office:value-type="string" calcext:value-type="string">
            <text:p>Union Berlin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21" office:value-type="float" office:value="1.77" calcext:value-type="float">
            <text:p>1.77</text:p>
          </table:table-cell>
          <table:table-cell table:style-name="ce221" office:value-type="float" office:value="3.87" calcext:value-type="float">
            <text:p>3.87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75" calcext:value-type="float">
            <text:p>0.75</text:p>
          </table:table-cell>
          <table:table-cell table:style-name="ce249" office:value-type="float" office:value="1.813" calcext:value-type="float">
            <text:p>1.813</text:p>
          </table:table-cell>
          <table:table-cell table:style-name="ce249" table:formula="of:=IF([.K65]=&quot;Heim&quot;;IF([.G65]-[.H65]+[.L65]&gt;=0.5;[.M65]-1;IF([.G65]-[.H65]+[.L65]=0.25;([.M65]-1)*0.5;IF([.G65]-[.H65]+[.L65]=0;0;IF([.G65]-[.H65]+[.L65]=-0.25;-0.5;IF([.G65]-[.H65]+[.L65]&lt;=-0.5;-1;&quot;Heimfehler&quot;)))));IF([.K65]=&quot;Gast&quot;;IF([.H65]-[.G65]+[.L65]&gt;=0.5;[.M65]-1;IF([.H65]-[.G65]+[.L65]&gt;=0.25;([.M65]-1)*0.5;IF([.H65]-[.G65]+[.L65]&gt;=0;0;IF([.H65]-[.G65]+[.L65]&gt;=-0.25;-0.5;IF([.H65]-[.G65]+[.L65]&lt;=-0.5;-1;&quot;ALLES FALSCH!!&quot;)))));&quot;Gastfehler&quot;))" office:value-type="float" office:value="0.813" calcext:value-type="float">
            <text:p>0.813</text:p>
          </table:table-cell>
          <table:table-cell table:style-name="ce256" table:formula="of:=IF([.B65]=[.B64];[.O64];[.Q64]*0.01)" office:value-type="currency" office:currency="EUR" office:value="11.0396065190242" calcext:value-type="currency">
            <text:p>11.04 €</text:p>
          </table:table-cell>
          <table:table-cell table:style-name="ce256" table:formula="of:=[.O65]*[.N65]" office:value-type="currency" office:currency="EUR" office:value="8.97520009996665" calcext:value-type="currency">
            <text:p>8.98 €</text:p>
          </table:table-cell>
          <table:table-cell table:style-name="ce263" table:formula="of:=[.Q64]+[.P65]" office:value-type="currency" office:currency="EUR" office:value="1123.02605236077" calcext:value-type="currency">
            <text:p>1,123.03 €</text:p>
          </table:table-cell>
          <table:table-cell table:style-name="ce242" table:formula="of:=[.L65]" office:value-type="float" office:value="0.75" calcext:value-type="float">
            <text:p>0.75</text:p>
          </table:table-cell>
          <table:table-cell table:style-name="ce249" office:value-type="float" office:value="1.89" calcext:value-type="float">
            <text:p>1.890</text:p>
          </table:table-cell>
          <table:table-cell table:style-name="ce249" table:formula="of:=IF([.K65]=&quot;Heim&quot;;IF([.G65]-[.H65]+[.R65]&gt;=0.5;[.S65]-1;IF([.G65]-[.H65]+[.R65]=0.25;([.S65]-1)*0.5;IF([.G65]-[.H65]+[.R65]=0;0;IF([.G65]-[.H65]+[.R65]=-0.25;-0.5;IF([.G65]-[.H65]+[.R65]&lt;=-0.5;-1;&quot;Heimfehler&quot;)))));IF([.K65]=&quot;Gast&quot;;IF([.H65]-[.G65]+[.R65]&gt;=0.5;[.S65]-1;IF([.H65]-[.G65]+[.R65]&gt;=0.25;([.S65]-1)*0.5;IF([.H65]-[.G65]+[.R65]&gt;=0;0;IF([.H65]-[.G65]+[.R65]&gt;=-0.25;-0.5;IF([.H65]-[.G65]+[.R65]&lt;=-0.5;-1;&quot;ALLES FALSCH!!&quot;)))));&quot;Gastfehler&quot;))" office:value-type="float" office:value="0.89" calcext:value-type="float">
            <text:p>0.890</text:p>
          </table:table-cell>
          <table:table-cell table:style-name="ce256" table:formula="of:=IF([.B65]=[.B64];[.U64];[.W64]*0.01)" office:value-type="currency" office:currency="EUR" office:value="10.8501141963643" calcext:value-type="currency">
            <text:p>10.85 €</text:p>
          </table:table-cell>
          <table:table-cell table:style-name="ce256" table:formula="of:=[.U65]*[.T65]" office:value-type="currency" office:currency="EUR" office:value="9.65660163476422" calcext:value-type="currency">
            <text:p>9.66 €</text:p>
          </table:table-cell>
          <table:table-cell table:style-name="ce263" table:formula="of:=[.W64]+[.V65]" office:value-type="currency" office:currency="EUR" office:value="1106.82014917112" calcext:value-type="currency">
            <text:p>1,106.82 €</text:p>
          </table:table-cell>
          <table:table-cell table:style-name="ce10" table:formula="of:=IF([.R65]=[.L65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 table:style-name="ce12"/>
          <table:table-cell table:style-name="ce79" office:value-type="float" office:value="31" calcext:value-type="float">
            <text:p>31</text:p>
          </table:table-cell>
          <table:table-cell table:style-name="ce132" office:value-type="date" office:date-value="2022-01-08" calcext:value-type="date">
            <text:p>2022-01-08</text:p>
          </table:table-cell>
          <table:table-cell table:style-name="ce159" office:value-type="string" calcext:value-type="string">
            <text:p>Frankeich Ligue 1</text:p>
          </table:table-cell>
          <table:table-cell table:style-name="ce180" office:value-type="string" calcext:value-type="string">
            <text:p>RC Lens</text:p>
          </table:table-cell>
          <table:table-cell table:style-name="ce200" office:value-type="string" calcext:value-type="string">
            <text:p>Stade Rennes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24" office:value-type="float" office:value="1.3" calcext:value-type="float">
            <text:p>1.30</text:p>
          </table:table-cell>
          <table:table-cell table:style-name="ce224" office:value-type="float" office:value="0.17" calcext:value-type="float">
            <text:p>0.17</text:p>
          </table:table-cell>
          <table:table-cell table:style-name="ce235" office:value-type="string" calcext:value-type="string">
            <text:p>Heim</text:p>
          </table:table-cell>
          <table:table-cell table:style-name="ce243" office:value-type="float" office:value="0" calcext:value-type="float">
            <text:p>0.00</text:p>
          </table:table-cell>
          <table:table-cell table:style-name="ce250" office:value-type="float" office:value="2.13" calcext:value-type="float">
            <text:p>2.130</text:p>
          </table:table-cell>
          <table:table-cell table:style-name="ce250" table:formula="of:=IF([.K66]=&quot;Heim&quot;;IF([.G66]-[.H66]+[.L66]&gt;=0.5;[.M66]-1;IF([.G66]-[.H66]+[.L66]=0.25;([.M66]-1)*0.5;IF([.G66]-[.H66]+[.L66]=0;0;IF([.G66]-[.H66]+[.L66]=-0.25;-0.5;IF([.G66]-[.H66]+[.L66]&lt;=-0.5;-1;&quot;Heimfehler&quot;)))));IF([.K66]=&quot;Gast&quot;;IF([.H66]-[.G66]+[.L66]&gt;=0.5;[.M66]-1;IF([.H66]-[.G66]+[.L66]&gt;=0.25;([.M66]-1)*0.5;IF([.H66]-[.G66]+[.L66]&gt;=0;0;IF([.H66]-[.G66]+[.L66]&gt;=-0.25;-0.5;IF([.H66]-[.G66]+[.L66]&lt;=-0.5;-1;&quot;ALLES FALSCH!!&quot;)))));&quot;Gastfehler&quot;))" office:value-type="float" office:value="1.13" calcext:value-type="float">
            <text:p>1.130</text:p>
          </table:table-cell>
          <table:table-cell table:style-name="ce257" table:formula="of:=IF([.B66]=[.B65];[.O65];[.Q65]*0.01)" office:value-type="currency" office:currency="EUR" office:value="11.0396065190242" calcext:value-type="currency">
            <text:p>11.04 €</text:p>
          </table:table-cell>
          <table:table-cell table:style-name="ce257" table:formula="of:=[.O66]*[.N66]" office:value-type="currency" office:currency="EUR" office:value="12.4747553664973" calcext:value-type="currency">
            <text:p>12.47 €</text:p>
          </table:table-cell>
          <table:table-cell table:style-name="ce264" table:formula="of:=[.Q65]+[.P66]" office:value-type="currency" office:currency="EUR" office:value="1135.50080772727" calcext:value-type="currency">
            <text:p>1,135.50 €</text:p>
          </table:table-cell>
          <table:table-cell table:style-name="ce242" table:formula="of:=[.L66]" office:value-type="float" office:value="0" calcext:value-type="float">
            <text:p>0.00</text:p>
          </table:table-cell>
          <table:table-cell table:style-name="ce250" office:value-type="float" office:value="1.89" calcext:value-type="float">
            <text:p>1.890</text:p>
          </table:table-cell>
          <table:table-cell table:style-name="ce250" table:formula="of:=IF([.K66]=&quot;Heim&quot;;IF([.G66]-[.H66]+[.R66]&gt;=0.5;[.S66]-1;IF([.G66]-[.H66]+[.R66]=0.25;([.S66]-1)*0.5;IF([.G66]-[.H66]+[.R66]=0;0;IF([.G66]-[.H66]+[.R66]=-0.25;-0.5;IF([.G66]-[.H66]+[.R66]&lt;=-0.5;-1;&quot;Heimfehler&quot;)))));IF([.K66]=&quot;Gast&quot;;IF([.H66]-[.G66]+[.R66]&gt;=0.5;[.S66]-1;IF([.H66]-[.G66]+[.R66]&gt;=0.25;([.S66]-1)*0.5;IF([.H66]-[.G66]+[.R66]&gt;=0;0;IF([.H66]-[.G66]+[.R66]&gt;=-0.25;-0.5;IF([.H66]-[.G66]+[.R66]&lt;=-0.5;-1;&quot;ALLES FALSCH!!&quot;)))));&quot;Gastfehler&quot;))" office:value-type="float" office:value="0.89" calcext:value-type="float">
            <text:p>0.890</text:p>
          </table:table-cell>
          <table:table-cell table:style-name="ce256" table:formula="of:=IF([.B66]=[.B65];[.U65];[.W65]*0.01)" office:value-type="currency" office:currency="EUR" office:value="10.8501141963643" calcext:value-type="currency">
            <text:p>10.85 €</text:p>
          </table:table-cell>
          <table:table-cell table:style-name="ce257" table:formula="of:=[.U66]*[.T66]" office:value-type="currency" office:currency="EUR" office:value="9.65660163476422" calcext:value-type="currency">
            <text:p>9.66 €</text:p>
          </table:table-cell>
          <table:table-cell table:style-name="ce264" table:formula="of:=[.W65]+[.V66]" office:value-type="currency" office:currency="EUR" office:value="1116.47675080589" calcext:value-type="currency">
            <text:p>1,116.48 €</text:p>
          </table:table-cell>
          <table:table-cell table:style-name="ce10" table:formula="of:=IF([.R66]=[.L66];&quot;&quot;;&quot;NEIN&quot;)">
            <text:p/>
          </table:table-cell>
          <table:table-cell table:style-name="ce10" table:number-columns-repeated="997"/>
          <table:table-cell table:style-name="ce176" table:number-columns-repeated="3"/>
        </table:table-row>
        <table:table-row table:style-name="ro1">
          <table:table-cell/>
          <table:table-cell table:style-name="ce101" office:value-type="float" office:value="7" calcext:value-type="float">
            <text:p>7</text:p>
          </table:table-cell>
          <table:table-cell table:style-name="ce131" office:value-type="date" office:date-value="2022-01-21" calcext:value-type="date">
            <text:p>2022-01-21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Hamburger SV</text:p>
          </table:table-cell>
          <table:table-cell table:style-name="ce195" office:value-type="string" calcext:value-type="string">
            <text:p>St. Pauli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25" office:value-type="float" office:value="3.66" calcext:value-type="float">
            <text:p>3.66</text:p>
          </table:table-cell>
          <table:table-cell table:style-name="ce225" office:value-type="float" office:value="1.19" calcext:value-type="float">
            <text:p>1.1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2" calcext:value-type="float">
            <text:p>2.000</text:p>
          </table:table-cell>
          <table:table-cell table:style-name="ce249" table:formula="of:=IF([.K67]=&quot;Heim&quot;;IF([.G67]-[.H67]+[.L67]&gt;=0.5;[.M67]-1;IF([.G67]-[.H67]+[.L67]=0.25;([.M67]-1)*0.5;IF([.G67]-[.H67]+[.L67]=0;0;IF([.G67]-[.H67]+[.L67]=-0.25;-0.5;IF([.G67]-[.H67]+[.L67]&lt;=-0.5;-1;&quot;Heimfehler&quot;)))));IF([.K67]=&quot;Gast&quot;;IF([.H67]-[.G67]+[.L67]&gt;=0.5;[.M67]-1;IF([.H67]-[.G67]+[.L67]&gt;=0.25;([.M67]-1)*0.5;IF([.H67]-[.G67]+[.L67]&gt;=0;0;IF([.H67]-[.G67]+[.L67]&gt;=-0.25;-0.5;IF([.H67]-[.G67]+[.L67]&lt;=-0.5;-1;&quot;ALLES FALSCH!!&quot;)))));&quot;Gastfehler&quot;))" office:value-type="float" office:value="1" calcext:value-type="float">
            <text:p>1.000</text:p>
          </table:table-cell>
          <table:table-cell table:style-name="ce256" table:formula="of:=IF([.B67]=[.B66];[.O66];[.Q66]*0.01)" office:value-type="currency" office:currency="EUR" office:value="11.3550080772727" calcext:value-type="currency">
            <text:p>11.36 €</text:p>
          </table:table-cell>
          <table:table-cell table:style-name="ce256" table:formula="of:=[.O67]*[.N67]" office:value-type="currency" office:currency="EUR" office:value="11.3550080772727" calcext:value-type="currency">
            <text:p>11.36 €</text:p>
          </table:table-cell>
          <table:table-cell table:style-name="ce263" table:formula="of:=[.Q66]+[.P67]" office:value-type="currency" office:currency="EUR" office:value="1146.85581580454" calcext:value-type="currency">
            <text:p>1,146.86 €</text:p>
          </table:table-cell>
          <table:table-cell table:style-name="ce242" table:formula="of:=[.L67]" office:value-type="float" office:value="-0.25" calcext:value-type="float">
            <text:p>-0.25</text:p>
          </table:table-cell>
          <table:table-cell table:style-name="ce249" office:value-type="float" office:value="1.81" calcext:value-type="float">
            <text:p>1.810</text:p>
          </table:table-cell>
          <table:table-cell table:style-name="ce249" table:formula="of:=IF([.K67]=&quot;Heim&quot;;IF([.G67]-[.H67]+[.R67]&gt;=0.5;[.S67]-1;IF([.G67]-[.H67]+[.R67]=0.25;([.S67]-1)*0.5;IF([.G67]-[.H67]+[.R67]=0;0;IF([.G67]-[.H67]+[.R67]=-0.25;-0.5;IF([.G67]-[.H67]+[.R67]&lt;=-0.5;-1;&quot;Heimfehler&quot;)))));IF([.K67]=&quot;Gast&quot;;IF([.H67]-[.G67]+[.R67]&gt;=0.5;[.S67]-1;IF([.H67]-[.G67]+[.R67]&gt;=0.25;([.S67]-1)*0.5;IF([.H67]-[.G67]+[.R67]&gt;=0;0;IF([.H67]-[.G67]+[.R67]&gt;=-0.25;-0.5;IF([.H67]-[.G67]+[.R67]&lt;=-0.5;-1;&quot;ALLES FALSCH!!&quot;)))));&quot;Gastfehler&quot;))" office:value-type="float" office:value="0.81" calcext:value-type="float">
            <text:p>0.810</text:p>
          </table:table-cell>
          <table:table-cell table:style-name="ce256" table:formula="of:=IF([.B67]=[.B66];[.U66];[.W66]*0.01)" office:value-type="currency" office:currency="EUR" office:value="11.1647675080589" calcext:value-type="currency">
            <text:p>11.16 €</text:p>
          </table:table-cell>
          <table:table-cell table:style-name="ce256" table:formula="of:=[.U67]*[.T67]" office:value-type="currency" office:currency="EUR" office:value="9.04346168152768" calcext:value-type="currency">
            <text:p>9.04 €</text:p>
          </table:table-cell>
          <table:table-cell table:style-name="ce263" table:formula="of:=[.W66]+[.V67]" office:value-type="currency" office:currency="EUR" office:value="1125.52021248741" calcext:value-type="currency">
            <text:p>1,125.52 €</text:p>
          </table:table-cell>
          <table:table-cell table:style-name="ce10" table:number-columns-repeated="998"/>
          <table:table-cell table:style-name="ce176"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style-name="ce101" office:value-type="float" office:value="7" calcext:value-type="float">
            <text:p>7</text:p>
          </table:table-cell>
          <table:table-cell table:style-name="ce131" office:value-type="date" office:date-value="2022-01-22" calcext:value-type="date">
            <text:p>2022-01-22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Bayer Leverkusen</text:p>
          </table:table-cell>
          <table:table-cell table:style-name="ce195" office:value-type="string" calcext:value-type="string">
            <text:p>Augsburg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1" calcext:value-type="float">
            <text:p>1</text:p>
          </table:table-cell>
          <table:table-cell table:style-name="ce225" office:value-type="float" office:value="2.97" calcext:value-type="float">
            <text:p>2.97</text:p>
          </table:table-cell>
          <table:table-cell table:style-name="ce225" office:value-type="float" office:value="1.86" calcext:value-type="float">
            <text:p>1.86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1.25" calcext:value-type="float">
            <text:p>1.25</text:p>
          </table:table-cell>
          <table:table-cell table:style-name="ce249" office:value-type="float" office:value="1.959" calcext:value-type="float">
            <text:p>1.959</text:p>
          </table:table-cell>
          <table:table-cell table:style-name="ce249" table:formula="of:=IF([.K68]=&quot;Heim&quot;;IF([.G68]-[.H68]+[.L68]&gt;=0.5;[.M68]-1;IF([.G68]-[.H68]+[.L68]=0.25;([.M68]-1)*0.5;IF([.G68]-[.H68]+[.L68]=0;0;IF([.G68]-[.H68]+[.L68]=-0.25;-0.5;IF([.G68]-[.H68]+[.L68]&lt;=-0.5;-1;&quot;Heimfehler&quot;)))));IF([.K68]=&quot;Gast&quot;;IF([.H68]-[.G68]+[.L68]&gt;=0.5;[.M68]-1;IF([.H68]-[.G68]+[.L68]&gt;=0.25;([.M68]-1)*0.5;IF([.H68]-[.G68]+[.L68]&gt;=0;0;IF([.H68]-[.G68]+[.L68]&gt;=-0.25;-0.5;IF([.H68]-[.G68]+[.L6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8]=[.B67];[.O67];[.Q67]*0.01)" office:value-type="currency" office:currency="EUR" office:value="11.3550080772727" calcext:value-type="currency">
            <text:p>11.36 €</text:p>
          </table:table-cell>
          <table:table-cell table:style-name="ce256" table:formula="of:=[.O68]*[.N68]" office:value-type="currency" office:currency="EUR" office:value="-11.3550080772727" calcext:value-type="currency">
            <text:p>-11.36 €</text:p>
          </table:table-cell>
          <table:table-cell table:style-name="ce263" table:formula="of:=[.Q67]+[.P68]" office:value-type="currency" office:currency="EUR" office:value="1135.50080772727" calcext:value-type="currency">
            <text:p>1,135.50 €</text:p>
          </table:table-cell>
          <table:table-cell table:style-name="ce242" table:formula="of:=[.L68]" office:value-type="float" office:value="1.25" calcext:value-type="float">
            <text:p>1.25</text:p>
          </table:table-cell>
          <table:table-cell table:style-name="ce249" office:value-type="float" office:value="2" calcext:value-type="float">
            <text:p>2.000</text:p>
          </table:table-cell>
          <table:table-cell table:style-name="ce249" table:formula="of:=IF([.K68]=&quot;Heim&quot;;IF([.G68]-[.H68]+[.R68]&gt;=0.5;[.S68]-1;IF([.G68]-[.H68]+[.R68]=0.25;([.S68]-1)*0.5;IF([.G68]-[.H68]+[.R68]=0;0;IF([.G68]-[.H68]+[.R68]=-0.25;-0.5;IF([.G68]-[.H68]+[.R68]&lt;=-0.5;-1;&quot;Heimfehler&quot;)))));IF([.K68]=&quot;Gast&quot;;IF([.H68]-[.G68]+[.R68]&gt;=0.5;[.S68]-1;IF([.H68]-[.G68]+[.R68]&gt;=0.25;([.S68]-1)*0.5;IF([.H68]-[.G68]+[.R68]&gt;=0;0;IF([.H68]-[.G68]+[.R68]&gt;=-0.25;-0.5;IF([.H68]-[.G68]+[.R6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8]=[.B67];[.U67];[.W67]*0.01)" office:value-type="currency" office:currency="EUR" office:value="11.1647675080589" calcext:value-type="currency">
            <text:p>11.16 €</text:p>
          </table:table-cell>
          <table:table-cell table:style-name="ce256" table:formula="of:=[.U68]*[.T68]" office:value-type="currency" office:currency="EUR" office:value="-11.1647675080589" calcext:value-type="currency">
            <text:p>-11.16 €</text:p>
          </table:table-cell>
          <table:table-cell table:style-name="ce263" table:formula="of:=[.W67]+[.V68]" office:value-type="currency" office:currency="EUR" office:value="1114.35544497936" calcext:value-type="currency">
            <text:p>1,114.36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table:style-name="ce101" office:value-type="float" office:value="7" calcext:value-type="float">
            <text:p>7</text:p>
          </table:table-cell>
          <table:table-cell table:style-name="ce131" office:value-type="date" office:date-value="2022-01-23" calcext:value-type="date">
            <text:p>2022-01-23</text:p>
          </table:table-cell>
          <table:table-cell table:style-name="ce157" office:value-type="string" calcext:value-type="string">
            <text:p>Bundesliga</text:p>
          </table:table-cell>
          <table:table-cell table:style-name="ce170" office:value-type="string" calcext:value-type="string">
            <text:p>Hertha BSC</text:p>
          </table:table-cell>
          <table:table-cell table:style-name="ce195" office:value-type="string" calcext:value-type="string">
            <text:p>Bayern München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style-name="ce225" office:value-type="float" office:value="0.93" calcext:value-type="float">
            <text:p>0.93</text:p>
          </table:table-cell>
          <table:table-cell table:style-name="ce225" office:value-type="float" office:value="2.49" calcext:value-type="float">
            <text:p>2.49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2" calcext:value-type="float">
            <text:p>2.00</text:p>
          </table:table-cell>
          <table:table-cell table:style-name="ce249" office:value-type="float" office:value="1.857" calcext:value-type="float">
            <text:p>1.857</text:p>
          </table:table-cell>
          <table:table-cell table:style-name="ce249" table:formula="of:=IF([.K69]=&quot;Heim&quot;;IF([.G69]-[.H69]+[.L69]&gt;=0.5;[.M69]-1;IF([.G69]-[.H69]+[.L69]=0.25;([.M69]-1)*0.5;IF([.G69]-[.H69]+[.L69]=0;0;IF([.G69]-[.H69]+[.L69]=-0.25;-0.5;IF([.G69]-[.H69]+[.L69]&lt;=-0.5;-1;&quot;Heimfehler&quot;)))));IF([.K69]=&quot;Gast&quot;;IF([.H69]-[.G69]+[.L69]&gt;=0.5;[.M69]-1;IF([.H69]-[.G69]+[.L69]&gt;=0.25;([.M69]-1)*0.5;IF([.H69]-[.G69]+[.L69]&gt;=0;0;IF([.H69]-[.G69]+[.L69]&gt;=-0.25;-0.5;IF([.H69]-[.G69]+[.L69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9]=[.B68];[.O68];[.Q68]*0.01)" office:value-type="currency" office:currency="EUR" office:value="11.3550080772727" calcext:value-type="currency">
            <text:p>11.36 €</text:p>
          </table:table-cell>
          <table:table-cell table:style-name="ce256" table:formula="of:=[.O69]*[.N69]" office:value-type="currency" office:currency="EUR" office:value="-11.3550080772727" calcext:value-type="currency">
            <text:p>-11.36 €</text:p>
          </table:table-cell>
          <table:table-cell table:style-name="ce263" table:formula="of:=[.Q68]+[.P69]" office:value-type="currency" office:currency="EUR" office:value="1124.14579965" calcext:value-type="currency">
            <text:p>1,124.15 €</text:p>
          </table:table-cell>
          <table:table-cell table:style-name="ce242" table:formula="of:=[.L69]" office:value-type="float" office:value="2" calcext:value-type="float">
            <text:p>2.00</text:p>
          </table:table-cell>
          <table:table-cell table:style-name="ce249" office:value-type="float" office:value="2.06" calcext:value-type="float">
            <text:p>2.060</text:p>
          </table:table-cell>
          <table:table-cell table:style-name="ce249" table:formula="of:=IF([.K69]=&quot;Heim&quot;;IF([.G69]-[.H69]+[.R69]&gt;=0.5;[.S69]-1;IF([.G69]-[.H69]+[.R69]=0.25;([.S69]-1)*0.5;IF([.G69]-[.H69]+[.R69]=0;0;IF([.G69]-[.H69]+[.R69]=-0.25;-0.5;IF([.G69]-[.H69]+[.R69]&lt;=-0.5;-1;&quot;Heimfehler&quot;)))));IF([.K69]=&quot;Gast&quot;;IF([.H69]-[.G69]+[.R69]&gt;=0.5;[.S69]-1;IF([.H69]-[.G69]+[.R69]&gt;=0.25;([.S69]-1)*0.5;IF([.H69]-[.G69]+[.R69]&gt;=0;0;IF([.H69]-[.G69]+[.R69]&gt;=-0.25;-0.5;IF([.H69]-[.G69]+[.R69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69]=[.B68];[.U68];[.W68]*0.01)" office:value-type="currency" office:currency="EUR" office:value="11.1647675080589" calcext:value-type="currency">
            <text:p>11.16 €</text:p>
          </table:table-cell>
          <table:table-cell table:style-name="ce256" table:formula="of:=[.U69]*[.T69]" office:value-type="currency" office:currency="EUR" office:value="-11.1647675080589" calcext:value-type="currency">
            <text:p>-11.16 €</text:p>
          </table:table-cell>
          <table:table-cell table:style-name="ce263" table:formula="of:=[.W68]+[.V69]" office:value-type="currency" office:currency="EUR" office:value="1103.1906774713" calcext:value-type="currency">
            <text:p>1,103.19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W</text:p>
          </table:table-cell>
          <table:table-cell table:style-name="ce101" office:value-type="float" office:value="7" calcext:value-type="float">
            <text:p>7</text:p>
          </table:table-cell>
          <table:table-cell table:style-name="ce131" office:value-type="date" office:date-value="2022-01-23" calcext:value-type="date">
            <text:p>2022-01-23</text:p>
          </table:table-cell>
          <table:table-cell table:style-name="ce157" office:value-type="string" calcext:value-type="string">
            <text:p>Holland Eredivisie</text:p>
          </table:table-cell>
          <table:table-cell table:style-name="ce170" office:value-type="string" calcext:value-type="string">
            <text:p>PSV</text:p>
          </table:table-cell>
          <table:table-cell table:style-name="ce195" office:value-type="string" calcext:value-type="string">
            <text:p>Ajax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25" office:value-type="float" office:value="1.05" calcext:value-type="float">
            <text:p>1.05</text:p>
          </table:table-cell>
          <table:table-cell table:style-name="ce225" office:value-type="float" office:value="1.34" calcext:value-type="float">
            <text:p>1.34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.5" calcext:value-type="float">
            <text:p>0.50</text:p>
          </table:table-cell>
          <table:table-cell table:style-name="ce249" office:value-type="float" office:value="1.922" calcext:value-type="float">
            <text:p>1.922</text:p>
          </table:table-cell>
          <table:table-cell table:style-name="ce249" table:formula="of:=IF([.K70]=&quot;Heim&quot;;IF([.G70]-[.H70]+[.L70]&gt;=0.5;[.M70]-1;IF([.G70]-[.H70]+[.L70]=0.25;([.M70]-1)*0.5;IF([.G70]-[.H70]+[.L70]=0;0;IF([.G70]-[.H70]+[.L70]=-0.25;-0.5;IF([.G70]-[.H70]+[.L70]&lt;=-0.5;-1;&quot;Heimfehler&quot;)))));IF([.K70]=&quot;Gast&quot;;IF([.H70]-[.G70]+[.L70]&gt;=0.5;[.M70]-1;IF([.H70]-[.G70]+[.L70]&gt;=0.25;([.M70]-1)*0.5;IF([.H70]-[.G70]+[.L70]&gt;=0;0;IF([.H70]-[.G70]+[.L70]&gt;=-0.25;-0.5;IF([.H70]-[.G70]+[.L7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0]=[.B69];[.O69];[.Q69]*0.01)" office:value-type="currency" office:currency="EUR" office:value="11.3550080772727" calcext:value-type="currency">
            <text:p>11.36 €</text:p>
          </table:table-cell>
          <table:table-cell table:style-name="ce256" table:formula="of:=[.O70]*[.N70]" office:value-type="currency" office:currency="EUR" office:value="-11.3550080772727" calcext:value-type="currency">
            <text:p>-11.36 €</text:p>
          </table:table-cell>
          <table:table-cell table:style-name="ce263" table:formula="of:=[.Q69]+[.P70]" office:value-type="currency" office:currency="EUR" office:value="1112.79079157272" calcext:value-type="currency">
            <text:p>1,112.79 €</text:p>
          </table:table-cell>
          <table:table-cell table:style-name="ce242" table:formula="of:=[.L70]" office:value-type="float" office:value="0.5" calcext:value-type="float">
            <text:p>0.50</text:p>
          </table:table-cell>
          <table:table-cell table:style-name="ce249" office:value-type="float" office:value="2.02" calcext:value-type="float">
            <text:p>2.020</text:p>
          </table:table-cell>
          <table:table-cell table:style-name="ce249" table:formula="of:=IF([.K70]=&quot;Heim&quot;;IF([.G70]-[.H70]+[.R70]&gt;=0.5;[.S70]-1;IF([.G70]-[.H70]+[.R70]=0.25;([.S70]-1)*0.5;IF([.G70]-[.H70]+[.R70]=0;0;IF([.G70]-[.H70]+[.R70]=-0.25;-0.5;IF([.G70]-[.H70]+[.R70]&lt;=-0.5;-1;&quot;Heimfehler&quot;)))));IF([.K70]=&quot;Gast&quot;;IF([.H70]-[.G70]+[.R70]&gt;=0.5;[.S70]-1;IF([.H70]-[.G70]+[.R70]&gt;=0.25;([.S70]-1)*0.5;IF([.H70]-[.G70]+[.R70]&gt;=0;0;IF([.H70]-[.G70]+[.R70]&gt;=-0.25;-0.5;IF([.H70]-[.G70]+[.R7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0]=[.B69];[.U69];[.W69]*0.01)" office:value-type="currency" office:currency="EUR" office:value="11.1647675080589" calcext:value-type="currency">
            <text:p>11.16 €</text:p>
          </table:table-cell>
          <table:table-cell table:style-name="ce256" table:formula="of:=[.U70]*[.T70]" office:value-type="currency" office:currency="EUR" office:value="-11.1647675080589" calcext:value-type="currency">
            <text:p>-11.16 €</text:p>
          </table:table-cell>
          <table:table-cell table:style-name="ce263" table:formula="of:=[.W69]+[.V70]" office:value-type="currency" office:currency="EUR" office:value="1092.02590996324" calcext:value-type="currency">
            <text:p>1,092.03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string" calcext:value-type="string">
            <text:p>2022-01-28</text:p>
          </table:table-cell>
          <table:table-cell table:style-name="ce157" office:value-type="string" calcext:value-type="string">
            <text:p>Frankreich Ligue 2</text:p>
          </table:table-cell>
          <table:table-cell table:style-name="ce170" office:value-type="string" calcext:value-type="string">
            <text:p>Nîmes</text:p>
          </table:table-cell>
          <table:table-cell table:style-name="ce195" office:value-type="string" calcext:value-type="string">
            <text:p>Valenciennes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25" office:value-type="float" office:value="2.94" calcext:value-type="float">
            <text:p>2.94</text:p>
          </table:table-cell>
          <table:table-cell table:style-name="ce225" office:value-type="float" office:value="1.6" calcext:value-type="float">
            <text:p>1.60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937" calcext:value-type="float">
            <text:p>1.937</text:p>
          </table:table-cell>
          <table:table-cell table:style-name="ce249" table:formula="of:=IF([.K71]=&quot;Heim&quot;;IF([.G71]-[.H71]+[.L71]&gt;=0.5;[.M71]-1;IF([.G71]-[.H71]+[.L71]=0.25;([.M71]-1)*0.5;IF([.G71]-[.H71]+[.L71]=0;0;IF([.G71]-[.H71]+[.L71]=-0.25;-0.5;IF([.G71]-[.H71]+[.L71]&lt;=-0.5;-1;&quot;Heimfehler&quot;)))));IF([.K71]=&quot;Gast&quot;;IF([.H71]-[.G71]+[.L71]&gt;=0.5;[.M71]-1;IF([.H71]-[.G71]+[.L71]&gt;=0.25;([.M71]-1)*0.5;IF([.H71]-[.G71]+[.L71]&gt;=0;0;IF([.H71]-[.G71]+[.L71]&gt;=-0.25;-0.5;IF([.H71]-[.G71]+[.L7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1]=[.B70];[.O70];[.Q70]*0.01)" office:value-type="currency" office:currency="EUR" office:value="11.1279079157272" calcext:value-type="currency">
            <text:p>11.13 €</text:p>
          </table:table-cell>
          <table:table-cell table:style-name="ce256" table:formula="of:=[.O71]*[.N71]" office:value-type="currency" office:currency="EUR" office:value="-11.1279079157272" calcext:value-type="currency">
            <text:p>-11.13 €</text:p>
          </table:table-cell>
          <table:table-cell table:style-name="ce263" table:formula="of:=[.Q70]+[.P71]" office:value-type="currency" office:currency="EUR" office:value="1101.662883657" calcext:value-type="currency">
            <text:p>1,101.66 €</text:p>
          </table:table-cell>
          <table:table-cell table:style-name="ce242" table:formula="of:=[.L71]" office:value-type="float" office:value="0.25" calcext:value-type="float">
            <text:p>0.25</text:p>
          </table:table-cell>
          <table:table-cell table:style-name="ce249" office:value-type="float" office:value="2.02" calcext:value-type="float">
            <text:p>2.020</text:p>
          </table:table-cell>
          <table:table-cell table:style-name="ce249" table:formula="of:=IF([.K71]=&quot;Heim&quot;;IF([.G71]-[.H71]+[.R71]&gt;=0.5;[.S71]-1;IF([.G71]-[.H71]+[.R71]=0.25;([.S71]-1)*0.5;IF([.G71]-[.H71]+[.R71]=0;0;IF([.G71]-[.H71]+[.R71]=-0.25;-0.5;IF([.G71]-[.H71]+[.R71]&lt;=-0.5;-1;&quot;Heimfehler&quot;)))));IF([.K71]=&quot;Gast&quot;;IF([.H71]-[.G71]+[.R71]&gt;=0.5;[.S71]-1;IF([.H71]-[.G71]+[.R71]&gt;=0.25;([.S71]-1)*0.5;IF([.H71]-[.G71]+[.R71]&gt;=0;0;IF([.H71]-[.G71]+[.R71]&gt;=-0.25;-0.5;IF([.H71]-[.G71]+[.R7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1]=[.B70];[.U70];[.W70]*0.01)" office:value-type="currency" office:currency="EUR" office:value="10.9202590996324" calcext:value-type="currency">
            <text:p>10.92 €</text:p>
          </table:table-cell>
          <table:table-cell table:style-name="ce256" table:formula="of:=[.U71]*[.T71]" office:value-type="currency" office:currency="EUR" office:value="-10.9202590996324" calcext:value-type="currency">
            <text:p>-10.92 €</text:p>
          </table:table-cell>
          <table:table-cell table:style-name="ce263" table:formula="of:=[.W70]+[.V71]" office:value-type="currency" office:currency="EUR" office:value="1081.1056508636" calcext:value-type="currency">
            <text:p>1,081.11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29" calcext:value-type="date">
            <text:p>2022-01-29</text:p>
          </table:table-cell>
          <table:table-cell table:style-name="ce157" office:value-type="string" calcext:value-type="string">
            <text:p>Mexiko Liga MX</text:p>
          </table:table-cell>
          <table:table-cell table:style-name="ce170" office:value-type="string" calcext:value-type="string">
            <text:p>Puebla</text:p>
          </table:table-cell>
          <table:table-cell table:style-name="ce195" office:value-type="string" calcext:value-type="string">
            <text:p>Club Tijuana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25" office:value-type="float" office:value="3.71" calcext:value-type="float">
            <text:p>3.71</text:p>
          </table:table-cell>
          <table:table-cell table:style-name="ce225" office:value-type="float" office:value="0.77" calcext:value-type="float">
            <text:p>0.77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2.058" calcext:value-type="float">
            <text:p>2.058</text:p>
          </table:table-cell>
          <table:table-cell table:style-name="ce249" table:formula="of:=IF([.K72]=&quot;Heim&quot;;IF([.G72]-[.H72]+[.L72]&gt;=0.5;[.M72]-1;IF([.G72]-[.H72]+[.L72]=0.25;([.M72]-1)*0.5;IF([.G72]-[.H72]+[.L72]=0;0;IF([.G72]-[.H72]+[.L72]=-0.25;-0.5;IF([.G72]-[.H72]+[.L72]&lt;=-0.5;-1;&quot;Heimfehler&quot;)))));IF([.K72]=&quot;Gast&quot;;IF([.H72]-[.G72]+[.L72]&gt;=0.5;[.M72]-1;IF([.H72]-[.G72]+[.L72]&gt;=0.25;([.M72]-1)*0.5;IF([.H72]-[.G72]+[.L72]&gt;=0;0;IF([.H72]-[.G72]+[.L72]&gt;=-0.25;-0.5;IF([.H72]-[.G72]+[.L7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2]=[.B71];[.O71];[.Q71]*0.01)" office:value-type="currency" office:currency="EUR" office:value="11.1279079157272" calcext:value-type="currency">
            <text:p>11.13 €</text:p>
          </table:table-cell>
          <table:table-cell table:style-name="ce256" table:formula="of:=[.O72]*[.N72]" office:value-type="currency" office:currency="EUR" office:value="-11.1279079157272" calcext:value-type="currency">
            <text:p>-11.13 €</text:p>
          </table:table-cell>
          <table:table-cell table:style-name="ce263" table:formula="of:=[.Q71]+[.P72]" office:value-type="currency" office:currency="EUR" office:value="1090.53497574127" calcext:value-type="currency">
            <text:p>1,090.53 €</text:p>
          </table:table-cell>
          <table:table-cell table:style-name="ce242" table:formula="of:=[.L72]" office:value-type="float" office:value="0.25" calcext:value-type="float">
            <text:p>0.25</text:p>
          </table:table-cell>
          <table:table-cell table:style-name="ce249" office:value-type="float" office:value="1.93" calcext:value-type="float">
            <text:p>1.930</text:p>
          </table:table-cell>
          <table:table-cell table:style-name="ce249" table:formula="of:=IF([.K72]=&quot;Heim&quot;;IF([.G72]-[.H72]+[.R72]&gt;=0.5;[.S72]-1;IF([.G72]-[.H72]+[.R72]=0.25;([.S72]-1)*0.5;IF([.G72]-[.H72]+[.R72]=0;0;IF([.G72]-[.H72]+[.R72]=-0.25;-0.5;IF([.G72]-[.H72]+[.R72]&lt;=-0.5;-1;&quot;Heimfehler&quot;)))));IF([.K72]=&quot;Gast&quot;;IF([.H72]-[.G72]+[.R72]&gt;=0.5;[.S72]-1;IF([.H72]-[.G72]+[.R72]&gt;=0.25;([.S72]-1)*0.5;IF([.H72]-[.G72]+[.R72]&gt;=0;0;IF([.H72]-[.G72]+[.R72]&gt;=-0.25;-0.5;IF([.H72]-[.G72]+[.R7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2]=[.B71];[.U71];[.W71]*0.01)" office:value-type="currency" office:currency="EUR" office:value="10.9202590996324" calcext:value-type="currency">
            <text:p>10.92 €</text:p>
          </table:table-cell>
          <table:table-cell table:style-name="ce256" table:formula="of:=[.U72]*[.T72]" office:value-type="currency" office:currency="EUR" office:value="-10.9202590996324" calcext:value-type="currency">
            <text:p>-10.92 €</text:p>
          </table:table-cell>
          <table:table-cell table:style-name="ce263" table:formula="of:=[.W71]+[.V72]" office:value-type="currency" office:currency="EUR" office:value="1070.18539176397" calcext:value-type="currency">
            <text:p>1,070.19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29" calcext:value-type="date">
            <text:p>2022-01-29</text:p>
          </table:table-cell>
          <table:table-cell table:style-name="ce157" office:value-type="string" calcext:value-type="string">
            <text:p>England. Championship</text:p>
          </table:table-cell>
          <table:table-cell table:style-name="ce170" office:value-type="string" calcext:value-type="string">
            <text:p>Millwall</text:p>
          </table:table-cell>
          <table:table-cell table:style-name="ce195" office:value-type="string" calcext:value-type="string">
            <text:p>West Bromwich Albion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25" office:value-type="float" office:value="1.09" calcext:value-type="float">
            <text:p>1.09</text:p>
          </table:table-cell>
          <table:table-cell table:style-name="ce225" office:value-type="float" office:value="0.64" calcext:value-type="float">
            <text:p>0.64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-0.25" calcext:value-type="float">
            <text:p>-0.25</text:p>
          </table:table-cell>
          <table:table-cell table:style-name="ce249" office:value-type="float" office:value="1.815" calcext:value-type="float">
            <text:p>1.815</text:p>
          </table:table-cell>
          <table:table-cell table:style-name="ce249" table:formula="of:=IF([.K73]=&quot;Heim&quot;;IF([.G73]-[.H73]+[.L73]&gt;=0.5;[.M73]-1;IF([.G73]-[.H73]+[.L73]=0.25;([.M73]-1)*0.5;IF([.G73]-[.H73]+[.L73]=0;0;IF([.G73]-[.H73]+[.L73]=-0.25;-0.5;IF([.G73]-[.H73]+[.L73]&lt;=-0.5;-1;&quot;Heimfehler&quot;)))));IF([.K73]=&quot;Gast&quot;;IF([.H73]-[.G73]+[.L73]&gt;=0.5;[.M73]-1;IF([.H73]-[.G73]+[.L73]&gt;=0.25;([.M73]-1)*0.5;IF([.H73]-[.G73]+[.L73]&gt;=0;0;IF([.H73]-[.G73]+[.L73]&gt;=-0.25;-0.5;IF([.H73]-[.G73]+[.L7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3]=[.B72];[.O72];[.Q72]*0.01)" office:value-type="currency" office:currency="EUR" office:value="11.1279079157272" calcext:value-type="currency">
            <text:p>11.13 €</text:p>
          </table:table-cell>
          <table:table-cell table:style-name="ce256" table:formula="of:=[.O73]*[.N73]" office:value-type="currency" office:currency="EUR" office:value="-11.1279079157272" calcext:value-type="currency">
            <text:p>-11.13 €</text:p>
          </table:table-cell>
          <table:table-cell table:style-name="ce263" table:formula="of:=[.Q72]+[.P73]" office:value-type="currency" office:currency="EUR" office:value="1079.40706782554" calcext:value-type="currency">
            <text:p>1,079.41 €</text:p>
          </table:table-cell>
          <table:table-cell table:style-name="ce242" table:formula="of:=[.L73]" office:value-type="float" office:value="-0.25" calcext:value-type="float">
            <text:p>-0.25</text:p>
          </table:table-cell>
          <table:table-cell table:style-name="ce249" office:value-type="float" office:value="1.91" calcext:value-type="float">
            <text:p>1.910</text:p>
          </table:table-cell>
          <table:table-cell table:style-name="ce249" table:formula="of:=IF([.K73]=&quot;Heim&quot;;IF([.G73]-[.H73]+[.R73]&gt;=0.5;[.S73]-1;IF([.G73]-[.H73]+[.R73]=0.25;([.S73]-1)*0.5;IF([.G73]-[.H73]+[.R73]=0;0;IF([.G73]-[.H73]+[.R73]=-0.25;-0.5;IF([.G73]-[.H73]+[.R73]&lt;=-0.5;-1;&quot;Heimfehler&quot;)))));IF([.K73]=&quot;Gast&quot;;IF([.H73]-[.G73]+[.R73]&gt;=0.5;[.S73]-1;IF([.H73]-[.G73]+[.R73]&gt;=0.25;([.S73]-1)*0.5;IF([.H73]-[.G73]+[.R73]&gt;=0;0;IF([.H73]-[.G73]+[.R73]&gt;=-0.25;-0.5;IF([.H73]-[.G73]+[.R7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3]=[.B72];[.U72];[.W72]*0.01)" office:value-type="currency" office:currency="EUR" office:value="10.9202590996324" calcext:value-type="currency">
            <text:p>10.92 €</text:p>
          </table:table-cell>
          <table:table-cell table:style-name="ce256" table:formula="of:=[.U73]*[.T73]" office:value-type="currency" office:currency="EUR" office:value="-10.9202590996324" calcext:value-type="currency">
            <text:p>-10.92 €</text:p>
          </table:table-cell>
          <table:table-cell table:style-name="ce263" table:formula="of:=[.W72]+[.V73]" office:value-type="currency" office:currency="EUR" office:value="1059.26513266434" calcext:value-type="currency">
            <text:p>1,059.27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29" calcext:value-type="date">
            <text:p>2022-01-29</text:p>
          </table:table-cell>
          <table:table-cell table:style-name="ce157" office:value-type="string" calcext:value-type="string">
            <text:p>Spanien La Liga 2</text:p>
          </table:table-cell>
          <table:table-cell table:style-name="ce170" office:value-type="string" calcext:value-type="string">
            <text:p>Real Oviedo</text:p>
          </table:table-cell>
          <table:table-cell table:style-name="ce195" office:value-type="string" calcext:value-type="string">
            <text:p>Almería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25" office:value-type="float" office:value="0.63" calcext:value-type="float">
            <text:p>0.63</text:p>
          </table:table-cell>
          <table:table-cell table:style-name="ce225" office:value-type="float" office:value="0.48" calcext:value-type="float">
            <text:p>0.48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0" calcext:value-type="float">
            <text:p>0.00</text:p>
          </table:table-cell>
          <table:table-cell table:style-name="ce249" office:value-type="float" office:value="1.965" calcext:value-type="float">
            <text:p>1.965</text:p>
          </table:table-cell>
          <table:table-cell table:style-name="ce249" table:formula="of:=IF([.K74]=&quot;Heim&quot;;IF([.G74]-[.H74]+[.L74]&gt;=0.5;[.M74]-1;IF([.G74]-[.H74]+[.L74]=0.25;([.M74]-1)*0.5;IF([.G74]-[.H74]+[.L74]=0;0;IF([.G74]-[.H74]+[.L74]=-0.25;-0.5;IF([.G74]-[.H74]+[.L74]&lt;=-0.5;-1;&quot;Heimfehler&quot;)))));IF([.K74]=&quot;Gast&quot;;IF([.H74]-[.G74]+[.L74]&gt;=0.5;[.M74]-1;IF([.H74]-[.G74]+[.L74]&gt;=0.25;([.M74]-1)*0.5;IF([.H74]-[.G74]+[.L74]&gt;=0;0;IF([.H74]-[.G74]+[.L74]&gt;=-0.25;-0.5;IF([.H74]-[.G74]+[.L74]&lt;=-0.5;-1;&quot;ALLES FALSCH!!&quot;)))));&quot;Gastfehler&quot;))" office:value-type="float" office:value="0.965" calcext:value-type="float">
            <text:p>0.965</text:p>
          </table:table-cell>
          <table:table-cell table:style-name="ce256" table:formula="of:=IF([.B74]=[.B73];[.O73];[.Q73]*0.01)" office:value-type="currency" office:currency="EUR" office:value="11.1279079157272" calcext:value-type="currency">
            <text:p>11.13 €</text:p>
          </table:table-cell>
          <table:table-cell table:style-name="ce256" table:formula="of:=[.O74]*[.N74]" office:value-type="currency" office:currency="EUR" office:value="10.7384311386768" calcext:value-type="currency">
            <text:p>10.74 €</text:p>
          </table:table-cell>
          <table:table-cell table:style-name="ce263" table:formula="of:=[.Q73]+[.P74]" office:value-type="currency" office:currency="EUR" office:value="1090.14549896422" calcext:value-type="currency">
            <text:p>1,090.15 €</text:p>
          </table:table-cell>
          <table:table-cell table:style-name="ce242" table:formula="of:=[.L74]" office:value-type="float" office:value="0" calcext:value-type="float">
            <text:p>0.00</text:p>
          </table:table-cell>
          <table:table-cell table:style-name="ce249" office:value-type="float" office:value="1.88" calcext:value-type="float">
            <text:p>1.880</text:p>
          </table:table-cell>
          <table:table-cell table:style-name="ce249" table:formula="of:=IF([.K74]=&quot;Heim&quot;;IF([.G74]-[.H74]+[.R74]&gt;=0.5;[.S74]-1;IF([.G74]-[.H74]+[.R74]=0.25;([.S74]-1)*0.5;IF([.G74]-[.H74]+[.R74]=0;0;IF([.G74]-[.H74]+[.R74]=-0.25;-0.5;IF([.G74]-[.H74]+[.R74]&lt;=-0.5;-1;&quot;Heimfehler&quot;)))));IF([.K74]=&quot;Gast&quot;;IF([.H74]-[.G74]+[.R74]&gt;=0.5;[.S74]-1;IF([.H74]-[.G74]+[.R74]&gt;=0.25;([.S74]-1)*0.5;IF([.H74]-[.G74]+[.R74]&gt;=0;0;IF([.H74]-[.G74]+[.R74]&gt;=-0.25;-0.5;IF([.H74]-[.G74]+[.R74]&lt;=-0.5;-1;&quot;ALLES FALSCH!!&quot;)))));&quot;Gastfehler&quot;))" office:value-type="float" office:value="0.88" calcext:value-type="float">
            <text:p>0.880</text:p>
          </table:table-cell>
          <table:table-cell table:style-name="ce256" table:formula="of:=IF([.B74]=[.B73];[.U73];[.W73]*0.01)" office:value-type="currency" office:currency="EUR" office:value="10.9202590996324" calcext:value-type="currency">
            <text:p>10.92 €</text:p>
          </table:table-cell>
          <table:table-cell table:style-name="ce256" table:formula="of:=[.U74]*[.T74]" office:value-type="currency" office:currency="EUR" office:value="9.60982800767648" calcext:value-type="currency">
            <text:p>9.61 €</text:p>
          </table:table-cell>
          <table:table-cell table:style-name="ce263" table:formula="of:=[.W73]+[.V74]" office:value-type="currency" office:currency="EUR" office:value="1068.87496067202" calcext:value-type="currency">
            <text:p>1,068.87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30" calcext:value-type="date">
            <text:p>2022-01-30</text:p>
          </table:table-cell>
          <table:table-cell table:style-name="ce157" office:value-type="string" calcext:value-type="string">
            <text:p>Belgium. First Division A</text:p>
          </table:table-cell>
          <table:table-cell table:style-name="ce170" office:value-type="string" calcext:value-type="string">
            <text:p>Gent</text:p>
          </table:table-cell>
          <table:table-cell table:style-name="ce195" office:value-type="string" calcext:value-type="string">
            <text:p>Antwerp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style-name="ce225" office:value-type="float" office:value="1.79" calcext:value-type="float">
            <text:p>1.79</text:p>
          </table:table-cell>
          <table:table-cell table:style-name="ce225" office:value-type="float" office:value="1.05" calcext:value-type="float">
            <text:p>1.05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0.5" calcext:value-type="float">
            <text:p>-0.50</text:p>
          </table:table-cell>
          <table:table-cell table:style-name="ce249" office:value-type="float" office:value="1.907" calcext:value-type="float">
            <text:p>1.907</text:p>
          </table:table-cell>
          <table:table-cell table:style-name="ce249" table:formula="of:=IF([.K75]=&quot;Heim&quot;;IF([.G75]-[.H75]+[.L75]&gt;=0.5;[.M75]-1;IF([.G75]-[.H75]+[.L75]=0.25;([.M75]-1)*0.5;IF([.G75]-[.H75]+[.L75]=0;0;IF([.G75]-[.H75]+[.L75]=-0.25;-0.5;IF([.G75]-[.H75]+[.L75]&lt;=-0.5;-1;&quot;Heimfehler&quot;)))));IF([.K75]=&quot;Gast&quot;;IF([.H75]-[.G75]+[.L75]&gt;=0.5;[.M75]-1;IF([.H75]-[.G75]+[.L75]&gt;=0.25;([.M75]-1)*0.5;IF([.H75]-[.G75]+[.L75]&gt;=0;0;IF([.H75]-[.G75]+[.L75]&gt;=-0.25;-0.5;IF([.H75]-[.G75]+[.L7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5]=[.B74];[.O74];[.Q74]*0.01)" office:value-type="currency" office:currency="EUR" office:value="11.1279079157272" calcext:value-type="currency">
            <text:p>11.13 €</text:p>
          </table:table-cell>
          <table:table-cell table:style-name="ce256" table:formula="of:=[.O75]*[.N75]" office:value-type="currency" office:currency="EUR" office:value="-11.1279079157272" calcext:value-type="currency">
            <text:p>-11.13 €</text:p>
          </table:table-cell>
          <table:table-cell table:style-name="ce263" table:formula="of:=[.Q74]+[.P75]" office:value-type="currency" office:currency="EUR" office:value="1079.01759104849" calcext:value-type="currency">
            <text:p>1,079.02 €</text:p>
          </table:table-cell>
          <table:table-cell table:style-name="ce242" table:formula="of:=[.L75]" office:value-type="float" office:value="-0.5" calcext:value-type="float">
            <text:p>-0.50</text:p>
          </table:table-cell>
          <table:table-cell table:style-name="ce249" office:value-type="float" office:value="2.05" calcext:value-type="float">
            <text:p>2.050</text:p>
          </table:table-cell>
          <table:table-cell table:style-name="ce249" table:formula="of:=IF([.K75]=&quot;Heim&quot;;IF([.G75]-[.H75]+[.R75]&gt;=0.5;[.S75]-1;IF([.G75]-[.H75]+[.R75]=0.25;([.S75]-1)*0.5;IF([.G75]-[.H75]+[.R75]=0;0;IF([.G75]-[.H75]+[.R75]=-0.25;-0.5;IF([.G75]-[.H75]+[.R75]&lt;=-0.5;-1;&quot;Heimfehler&quot;)))));IF([.K75]=&quot;Gast&quot;;IF([.H75]-[.G75]+[.R75]&gt;=0.5;[.S75]-1;IF([.H75]-[.G75]+[.R75]&gt;=0.25;([.S75]-1)*0.5;IF([.H75]-[.G75]+[.R75]&gt;=0;0;IF([.H75]-[.G75]+[.R75]&gt;=-0.25;-0.5;IF([.H75]-[.G75]+[.R7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5]=[.B74];[.U74];[.W74]*0.01)" office:value-type="currency" office:currency="EUR" office:value="10.9202590996324" calcext:value-type="currency">
            <text:p>10.92 €</text:p>
          </table:table-cell>
          <table:table-cell table:style-name="ce256" table:formula="of:=[.U75]*[.T75]" office:value-type="currency" office:currency="EUR" office:value="-10.9202590996324" calcext:value-type="currency">
            <text:p>-10.92 €</text:p>
          </table:table-cell>
          <table:table-cell table:style-name="ce263" table:formula="of:=[.W74]+[.V75]" office:value-type="currency" office:currency="EUR" office:value="1057.95470157238" calcext:value-type="currency">
            <text:p>1,057.95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30" calcext:value-type="date">
            <text:p>2022-01-30</text:p>
          </table:table-cell>
          <table:table-cell table:style-name="ce157" office:value-type="string" calcext:value-type="string">
            <text:p>NFL</text:p>
          </table:table-cell>
          <table:table-cell table:style-name="ce170" office:value-type="string" calcext:value-type="string">
            <text:p>LA Rams</text:p>
          </table:table-cell>
          <table:table-cell table:style-name="ce195" office:value-type="string" calcext:value-type="string">
            <text:p>SF 49ers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17" calcext:value-type="float">
            <text:p>17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31" office:value-type="string" calcext:value-type="string">
            <text:p>Heim</text:p>
          </table:table-cell>
          <table:table-cell table:style-name="ce242" office:value-type="float" office:value="-3.5" calcext:value-type="float">
            <text:p>-3.50</text:p>
          </table:table-cell>
          <table:table-cell table:style-name="ce249" office:value-type="float" office:value="1.99" calcext:value-type="float">
            <text:p>1.990</text:p>
          </table:table-cell>
          <table:table-cell table:style-name="ce249" table:formula="of:=IF([.K76]=&quot;Heim&quot;;IF([.G76]-[.H76]+[.L76]&gt;=0.5;[.M76]-1;IF([.G76]-[.H76]+[.L76]=0.25;([.M76]-1)*0.5;IF([.G76]-[.H76]+[.L76]=0;0;IF([.G76]-[.H76]+[.L76]=-0.25;-0.5;IF([.G76]-[.H76]+[.L76]&lt;=-0.5;-1;&quot;Heimfehler&quot;)))));IF([.K76]=&quot;Gast&quot;;IF([.H76]-[.G76]+[.L76]&gt;=0.5;[.M76]-1;IF([.H76]-[.G76]+[.L76]&gt;=0.25;([.M76]-1)*0.5;IF([.H76]-[.G76]+[.L76]&gt;=0;0;IF([.H76]-[.G76]+[.L76]&gt;=-0.25;-0.5;IF([.H76]-[.G76]+[.L76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6]=[.B75];[.O75];[.Q75]*0.01)" office:value-type="currency" office:currency="EUR" office:value="11.1279079157272" calcext:value-type="currency">
            <text:p>11.13 €</text:p>
          </table:table-cell>
          <table:table-cell table:style-name="ce256" table:formula="of:=[.O76]*[.N76]" office:value-type="currency" office:currency="EUR" office:value="-11.1279079157272" calcext:value-type="currency">
            <text:p>-11.13 €</text:p>
          </table:table-cell>
          <table:table-cell table:style-name="ce263" table:formula="of:=[.Q75]+[.P76]" office:value-type="currency" office:currency="EUR" office:value="1067.88968313276" calcext:value-type="currency">
            <text:p>1,067.89 €</text:p>
          </table:table-cell>
          <table:table-cell table:style-name="ce242" table:formula="of:=[.L76]" office:value-type="float" office:value="-3.5" calcext:value-type="float">
            <text:p>-3.50</text:p>
          </table:table-cell>
          <table:table-cell table:style-name="ce249" office:value-type="float" office:value="1.96" calcext:value-type="float">
            <text:p>1.960</text:p>
          </table:table-cell>
          <table:table-cell table:style-name="ce249" table:formula="of:=IF([.K76]=&quot;Heim&quot;;IF([.G76]-[.H76]+[.R76]&gt;=0.5;[.S76]-1;IF([.G76]-[.H76]+[.R76]=0.25;([.S76]-1)*0.5;IF([.G76]-[.H76]+[.R76]=0;0;IF([.G76]-[.H76]+[.R76]=-0.25;-0.5;IF([.G76]-[.H76]+[.R76]&lt;=-0.5;-1;&quot;Heimfehler&quot;)))));IF([.K76]=&quot;Gast&quot;;IF([.H76]-[.G76]+[.R76]&gt;=0.5;[.S76]-1;IF([.H76]-[.G76]+[.R76]&gt;=0.25;([.S76]-1)*0.5;IF([.H76]-[.G76]+[.R76]&gt;=0;0;IF([.H76]-[.G76]+[.R76]&gt;=-0.25;-0.5;IF([.H76]-[.G76]+[.R76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76]=[.B75];[.U75];[.W75]*0.01)" office:value-type="currency" office:currency="EUR" office:value="10.9202590996324" calcext:value-type="currency">
            <text:p>10.92 €</text:p>
          </table:table-cell>
          <table:table-cell table:style-name="ce256" table:formula="of:=[.U76]*[.T76]" office:value-type="currency" office:currency="EUR" office:value="-10.9202590996324" calcext:value-type="currency">
            <text:p>-10.92 €</text:p>
          </table:table-cell>
          <table:table-cell table:style-name="ce263" table:formula="of:=[.W75]+[.V76]" office:value-type="currency" office:currency="EUR" office:value="1047.03444247275" calcext:value-type="currency">
            <text:p>1,047.03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</text:p>
          </table:table-cell>
          <table:table-cell table:style-name="ce101" office:value-type="float" office:value="8" calcext:value-type="float">
            <text:p>8</text:p>
          </table:table-cell>
          <table:table-cell table:style-name="ce131" office:value-type="date" office:date-value="2022-01-30" calcext:value-type="date">
            <text:p>2022-01-30</text:p>
          </table:table-cell>
          <table:table-cell table:style-name="ce157" office:value-type="string" calcext:value-type="string">
            <text:p>NFL</text:p>
          </table:table-cell>
          <table:table-cell table:style-name="ce181" office:value-type="string" calcext:value-type="string">
            <text:p>LA Rams</text:p>
          </table:table-cell>
          <table:table-cell table:style-name="ce201" office:value-type="string" calcext:value-type="string">
            <text:p>SF 49ers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17" calcext:value-type="float">
            <text:p>17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36" office:value-type="string" calcext:value-type="string">
            <text:p>Over</text:p>
          </table:table-cell>
          <table:table-cell table:style-name="ce242" office:value-type="float" office:value="45.5" calcext:value-type="float">
            <text:p>45.50</text:p>
          </table:table-cell>
          <table:table-cell table:style-name="ce249" office:value-type="float" office:value="1.925" calcext:value-type="float">
            <text:p>1.925</text:p>
          </table:table-cell>
          <table:table-cell table:style-name="ce249" office:value-type="float" office:value="-1" calcext:value-type="float">
            <text:p>-1.000</text:p>
          </table:table-cell>
          <table:table-cell table:style-name="ce256" table:formula="of:=IF([.B77]=[.B76];[.O76];[.Q76]*0.01)" office:value-type="currency" office:currency="EUR" office:value="11.1279079157272" calcext:value-type="currency">
            <text:p>11.13 €</text:p>
          </table:table-cell>
          <table:table-cell table:style-name="ce256" table:formula="of:=[.O77]*[.N77]" office:value-type="currency" office:currency="EUR" office:value="-11.1279079157272" calcext:value-type="currency">
            <text:p>-11.13 €</text:p>
          </table:table-cell>
          <table:table-cell table:style-name="ce263" table:formula="of:=[.Q76]+[.P77]" office:value-type="currency" office:currency="EUR" office:value="1056.76177521704" calcext:value-type="currency">
            <text:p>1,056.76 €</text:p>
          </table:table-cell>
          <table:table-cell table:style-name="ce242" table:formula="of:=[.L77]" office:value-type="float" office:value="45.5" calcext:value-type="float">
            <text:p>45.50</text:p>
          </table:table-cell>
          <table:table-cell table:style-name="ce249" office:value-type="float" office:value="1.9" calcext:value-type="float">
            <text:p>1.900</text:p>
          </table:table-cell>
          <table:table-cell table:style-name="ce249" office:value-type="float" office:value="-1" calcext:value-type="float">
            <text:p>-1.000</text:p>
          </table:table-cell>
          <table:table-cell table:style-name="ce256" table:formula="of:=IF([.B77]=[.B76];[.U76];[.W76]*0.01)" office:value-type="currency" office:currency="EUR" office:value="10.9202590996324" calcext:value-type="currency">
            <text:p>10.92 €</text:p>
          </table:table-cell>
          <table:table-cell table:style-name="ce256" table:formula="of:=[.U77]*[.T77]" office:value-type="currency" office:currency="EUR" office:value="-10.9202590996324" calcext:value-type="currency">
            <text:p>-10.92 €</text:p>
          </table:table-cell>
          <table:table-cell table:style-name="ce263" table:formula="of:=[.W76]+[.V77]" office:value-type="currency" office:currency="EUR" office:value="1036.11418337312" calcext:value-type="currency">
            <text:p>1,036.11 €</text:p>
          </table:table-cell>
          <table:table-cell table:number-columns-repeated="1001"/>
        </table:table-row>
        <table:table-row table:style-name="ro1">
          <table:table-cell/>
          <table:table-cell table:style-name="ce101" office:value-type="float" office:value="9" calcext:value-type="float">
            <text:p>9</text:p>
          </table:table-cell>
          <table:table-cell table:style-name="ce131" office:value-type="date" office:date-value="2022-02-06" calcext:value-type="date">
            <text:p>2022-02-06</text:p>
          </table:table-cell>
          <table:table-cell table:style-name="ce157" office:value-type="string" calcext:value-type="string">
            <text:p>2. Bundesliga</text:p>
          </table:table-cell>
          <table:table-cell table:style-name="ce170" office:value-type="string" calcext:value-type="string">
            <text:p>Darmstadt 98</text:p>
          </table:table-cell>
          <table:table-cell table:style-name="ce195" office:value-type="string" calcext:value-type="string">
            <text:p>Hamburger SV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5" calcext:value-type="float">
            <text:p>5</text:p>
          </table:table-cell>
          <table:table-cell table:style-name="ce225" office:value-type="float" office:value="1.49" calcext:value-type="float">
            <text:p>1.49</text:p>
          </table:table-cell>
          <table:table-cell table:style-name="ce225" office:value-type="float" office:value="2.58" calcext:value-type="float">
            <text:p>2.58</text:p>
          </table:table-cell>
          <table:table-cell table:style-name="ce231" office:value-type="string" calcext:value-type="string">
            <text:p>Gast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9" office:value-type="float" office:value="1.832" calcext:value-type="float">
            <text:p>1.832</text:p>
          </table:table-cell>
          <table:table-cell table:style-name="ce249" table:formula="of:=IF([.K78]=&quot;Heim&quot;;IF([.G78]-[.H78]+[.L78]&gt;=0.5;[.M78]-1;IF([.G78]-[.H78]+[.L78]=0.25;([.M78]-1)*0.5;IF([.G78]-[.H78]+[.L78]=0;0;IF([.G78]-[.H78]+[.L78]=-0.25;-0.5;IF([.G78]-[.H78]+[.L78]&lt;=-0.5;-1;&quot;Heimfehler&quot;)))));IF([.K78]=&quot;Gast&quot;;IF([.H78]-[.G78]+[.L78]&gt;=0.5;[.M78]-1;IF([.H78]-[.G78]+[.L78]&gt;=0.25;([.M78]-1)*0.5;IF([.H78]-[.G78]+[.L78]&gt;=0;0;IF([.H78]-[.G78]+[.L78]&gt;=-0.25;-0.5;IF([.H78]-[.G78]+[.L78]&lt;=-0.5;-1;&quot;ALLES FALSCH!!&quot;)))));&quot;Gastfehler&quot;))" office:value-type="float" office:value="0.832" calcext:value-type="float">
            <text:p>0.832</text:p>
          </table:table-cell>
          <table:table-cell table:style-name="ce256" table:formula="of:=IF([.B78]=[.B77];[.O77];[.Q77]*0.01)" office:value-type="currency" office:currency="EUR" office:value="10.5676177521704" calcext:value-type="currency">
            <text:p>10.57 €</text:p>
          </table:table-cell>
          <table:table-cell table:style-name="ce256" table:formula="of:=[.O78]*[.N78]" office:value-type="currency" office:currency="EUR" office:value="8.79225796980575" calcext:value-type="currency">
            <text:p>8.79 €</text:p>
          </table:table-cell>
          <table:table-cell table:style-name="ce263" table:formula="of:=[.Q77]+[.P78]" office:value-type="currency" office:currency="EUR" office:value="1065.55403318684" calcext:value-type="currency">
            <text:p>1,065.55 €</text:p>
          </table:table-cell>
          <table:table-cell table:style-name="ce242" table:formula="of:=[.L78]" office:value-type="float" office:value="0.25" calcext:value-type="float">
            <text:p>0.25</text:p>
          </table:table-cell>
          <table:table-cell table:style-name="ce249" office:value-type="float" office:value="1.81" calcext:value-type="float">
            <text:p>1.810</text:p>
          </table:table-cell>
          <table:table-cell table:style-name="ce249" table:formula="of:=IF([.K78]=&quot;Heim&quot;;IF([.G78]-[.H78]+[.R78]&gt;=0.5;[.S78]-1;IF([.G78]-[.H78]+[.R78]=0.25;([.S78]-1)*0.5;IF([.G78]-[.H78]+[.R78]=0;0;IF([.G78]-[.H78]+[.R78]=-0.25;-0.5;IF([.G78]-[.H78]+[.R78]&lt;=-0.5;-1;&quot;Heimfehler&quot;)))));IF([.K78]=&quot;Gast&quot;;IF([.H78]-[.G78]+[.R78]&gt;=0.5;[.S78]-1;IF([.H78]-[.G78]+[.R78]&gt;=0.25;([.S78]-1)*0.5;IF([.H78]-[.G78]+[.R78]&gt;=0;0;IF([.H78]-[.G78]+[.R78]&gt;=-0.25;-0.5;IF([.H78]-[.G78]+[.R78]&lt;=-0.5;-1;&quot;ALLES FALSCH!!&quot;)))));&quot;Gastfehler&quot;))" office:value-type="float" office:value="0.81" calcext:value-type="float">
            <text:p>0.810</text:p>
          </table:table-cell>
          <table:table-cell table:style-name="ce256" table:formula="of:=IF([.B78]=[.B77];[.U77];[.W77]*0.01)" office:value-type="currency" office:currency="EUR" office:value="10.3611418337312" calcext:value-type="currency">
            <text:p>10.36 €</text:p>
          </table:table-cell>
          <table:table-cell table:style-name="ce256" table:formula="of:=[.U78]*[.T78]" office:value-type="currency" office:currency="EUR" office:value="8.39252488532227" calcext:value-type="currency">
            <text:p>8.39 €</text:p>
          </table:table-cell>
          <table:table-cell table:style-name="ce263" table:formula="of:=[.W77]+[.V78]" office:value-type="currency" office:currency="EUR" office:value="1044.50670825844" calcext:value-type="currency">
            <text:p>1,044.51 €</text:p>
          </table:table-cell>
          <table:table-cell table:number-columns-repeated="1001"/>
        </table:table-row>
        <table:table-row table:style-name="ro1">
          <table:table-cell/>
          <table:table-cell table:style-name="ce101" office:value-type="float" office:value="9" calcext:value-type="float">
            <text:p>9</text:p>
          </table:table-cell>
          <table:table-cell table:style-name="ce133" office:value-type="date" office:date-value="2022-02-05" calcext:value-type="date">
            <text:p>2022-02-05</text:p>
          </table:table-cell>
          <table:table-cell table:style-name="ce160" office:value-type="string" calcext:value-type="string">
            <text:p>Netherlands. Eredivisie</text:p>
          </table:table-cell>
          <table:table-cell table:style-name="ce182" office:value-type="string" calcext:value-type="string">
            <text:p>Utrecht</text:p>
          </table:table-cell>
          <table:table-cell table:style-name="ce202" office:value-type="string" calcext:value-type="string">
            <text:p>Cambuur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26" office:value-type="float" office:value="2.02" calcext:value-type="float">
            <text:p>2.02</text:p>
          </table:table-cell>
          <table:table-cell table:style-name="ce226" office:value-type="float" office:value="1.73" calcext:value-type="float">
            <text:p>1.73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1.25" calcext:value-type="float">
            <text:p>-1.25</text:p>
          </table:table-cell>
          <table:table-cell table:style-name="ce251" office:value-type="float" office:value="1.937" calcext:value-type="float">
            <text:p>1.937</text:p>
          </table:table-cell>
          <table:table-cell table:style-name="ce249" table:formula="of:=IF([.K79]=&quot;Heim&quot;;IF([.G79]-[.H79]+[.L79]&gt;=0.5;[.M79]-1;IF([.G79]-[.H79]+[.L79]=0.25;([.M79]-1)*0.5;IF([.G79]-[.H79]+[.L79]=0;0;IF([.G79]-[.H79]+[.L79]=-0.25;-0.5;IF([.G79]-[.H79]+[.L79]&lt;=-0.5;-1;&quot;Heimfehler&quot;)))));IF([.K79]=&quot;Gast&quot;;IF([.H79]-[.G79]+[.L79]&gt;=0.5;[.M79]-1;IF([.H79]-[.G79]+[.L79]&gt;=0.25;([.M79]-1)*0.5;IF([.H79]-[.G79]+[.L79]&gt;=0;0;IF([.H79]-[.G79]+[.L79]&gt;=-0.25;-0.5;IF([.H79]-[.G79]+[.L79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79]=[.B78];[.O78];[.Q78]*0.01)" office:value-type="currency" office:currency="EUR" office:value="10.5676177521704" calcext:value-type="currency">
            <text:p>10.57 €</text:p>
          </table:table-cell>
          <table:table-cell table:style-name="ce256" table:formula="of:=[.O79]*[.N79]" office:value-type="currency" office:currency="EUR" office:value="-5.28380887608519" calcext:value-type="currency">
            <text:p>-5.28 €</text:p>
          </table:table-cell>
          <table:table-cell table:style-name="ce263" table:formula="of:=[.Q78]+[.P79]" office:value-type="currency" office:currency="EUR" office:value="1060.27022431076" calcext:value-type="currency">
            <text:p>1,060.27 €</text:p>
          </table:table-cell>
          <table:table-cell table:style-name="ce242" table:formula="of:=[.L79]" office:value-type="float" office:value="-1.25" calcext:value-type="float">
            <text:p>-1.25</text:p>
          </table:table-cell>
          <table:table-cell table:style-name="ce251" office:value-type="float" office:value="1.77" calcext:value-type="float">
            <text:p>1.770</text:p>
          </table:table-cell>
          <table:table-cell table:style-name="ce249" table:formula="of:=IF([.K79]=&quot;Heim&quot;;IF([.G79]-[.H79]+[.R79]&gt;=0.5;[.S79]-1;IF([.G79]-[.H79]+[.R79]=0.25;([.S79]-1)*0.5;IF([.G79]-[.H79]+[.R79]=0;0;IF([.G79]-[.H79]+[.R79]=-0.25;-0.5;IF([.G79]-[.H79]+[.R79]&lt;=-0.5;-1;&quot;Heimfehler&quot;)))));IF([.K79]=&quot;Gast&quot;;IF([.H79]-[.G79]+[.R79]&gt;=0.5;[.S79]-1;IF([.H79]-[.G79]+[.R79]&gt;=0.25;([.S79]-1)*0.5;IF([.H79]-[.G79]+[.R79]&gt;=0;0;IF([.H79]-[.G79]+[.R79]&gt;=-0.25;-0.5;IF([.H79]-[.G79]+[.R79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79]=[.B78];[.U78];[.W78]*0.01)" office:value-type="currency" office:currency="EUR" office:value="10.3611418337312" calcext:value-type="currency">
            <text:p>10.36 €</text:p>
          </table:table-cell>
          <table:table-cell table:style-name="ce256" table:formula="of:=[.U79]*[.T79]" office:value-type="currency" office:currency="EUR" office:value="-5.1805709168656" calcext:value-type="currency">
            <text:p>-5.18 €</text:p>
          </table:table-cell>
          <table:table-cell table:style-name="ce263" table:formula="of:=[.W78]+[.V79]" office:value-type="currency" office:currency="EUR" office:value="1039.32613734158" calcext:value-type="currency">
            <text:p>1,039.33 €</text:p>
          </table:table-cell>
          <table:table-cell table:number-columns-repeated="1001"/>
        </table:table-row>
        <table:table-row table:style-name="ro1">
          <table:table-cell/>
          <table:table-cell table:style-name="ce101" office:value-type="float" office:value="9" calcext:value-type="float">
            <text:p>9</text:p>
          </table:table-cell>
          <table:table-cell table:style-name="ce133" office:value-type="date" office:date-value="2022-02-06" calcext:value-type="date">
            <text:p>2022-02-06</text:p>
          </table:table-cell>
          <table:table-cell table:style-name="ce160" office:value-type="string" calcext:value-type="string">
            <text:p>Spain. Segunda División</text:p>
          </table:table-cell>
          <table:table-cell table:style-name="ce182" office:value-type="string" calcext:value-type="string">
            <text:p>Huesca</text:p>
          </table:table-cell>
          <table:table-cell table:style-name="ce202" office:value-type="string" calcext:value-type="string">
            <text:p>Mirandés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26" office:value-type="float" office:value="2.46" calcext:value-type="float">
            <text:p>2.46</text:p>
          </table:table-cell>
          <table:table-cell table:style-name="ce226" office:value-type="float" office:value="0.23" calcext:value-type="float">
            <text:p>0.23</text:p>
          </table:table-cell>
          <table:table-cell table:style-name="ce237" office:value-type="string" calcext:value-type="string">
            <text:p>Gast</text:p>
          </table:table-cell>
          <table:table-cell table:style-name="ce244" office:value-type="float" office:value="0.5" calcext:value-type="float">
            <text:p>0.50</text:p>
          </table:table-cell>
          <table:table-cell table:style-name="ce251" office:value-type="float" office:value="1.818" calcext:value-type="float">
            <text:p>1.818</text:p>
          </table:table-cell>
          <table:table-cell table:style-name="ce249" table:formula="of:=IF([.K80]=&quot;Heim&quot;;IF([.G80]-[.H80]+[.L80]&gt;=0.5;[.M80]-1;IF([.G80]-[.H80]+[.L80]=0.25;([.M80]-1)*0.5;IF([.G80]-[.H80]+[.L80]=0;0;IF([.G80]-[.H80]+[.L80]=-0.25;-0.5;IF([.G80]-[.H80]+[.L80]&lt;=-0.5;-1;&quot;Heimfehler&quot;)))));IF([.K80]=&quot;Gast&quot;;IF([.H80]-[.G80]+[.L80]&gt;=0.5;[.M80]-1;IF([.H80]-[.G80]+[.L80]&gt;=0.25;([.M80]-1)*0.5;IF([.H80]-[.G80]+[.L80]&gt;=0;0;IF([.H80]-[.G80]+[.L80]&gt;=-0.25;-0.5;IF([.H80]-[.G80]+[.L8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0]=[.B79];[.O79];[.Q79]*0.01)" office:value-type="currency" office:currency="EUR" office:value="10.5676177521704" calcext:value-type="currency">
            <text:p>10.57 €</text:p>
          </table:table-cell>
          <table:table-cell table:style-name="ce256" table:formula="of:=[.O80]*[.N80]" office:value-type="currency" office:currency="EUR" office:value="-10.5676177521704" calcext:value-type="currency">
            <text:p>-10.57 €</text:p>
          </table:table-cell>
          <table:table-cell table:style-name="ce263" table:formula="of:=[.Q79]+[.P80]" office:value-type="currency" office:currency="EUR" office:value="1049.70260655859" calcext:value-type="currency">
            <text:p>1,049.70 €</text:p>
          </table:table-cell>
          <table:table-cell table:style-name="ce242" table:formula="of:=[.L80]" office:value-type="float" office:value="0.5" calcext:value-type="float">
            <text:p>0.50</text:p>
          </table:table-cell>
          <table:table-cell table:style-name="ce251" office:value-type="float" office:value="1.94" calcext:value-type="float">
            <text:p>1.940</text:p>
          </table:table-cell>
          <table:table-cell table:style-name="ce249" table:formula="of:=IF([.K80]=&quot;Heim&quot;;IF([.G80]-[.H80]+[.R80]&gt;=0.5;[.S80]-1;IF([.G80]-[.H80]+[.R80]=0.25;([.S80]-1)*0.5;IF([.G80]-[.H80]+[.R80]=0;0;IF([.G80]-[.H80]+[.R80]=-0.25;-0.5;IF([.G80]-[.H80]+[.R80]&lt;=-0.5;-1;&quot;Heimfehler&quot;)))));IF([.K80]=&quot;Gast&quot;;IF([.H80]-[.G80]+[.R80]&gt;=0.5;[.S80]-1;IF([.H80]-[.G80]+[.R80]&gt;=0.25;([.S80]-1)*0.5;IF([.H80]-[.G80]+[.R80]&gt;=0;0;IF([.H80]-[.G80]+[.R80]&gt;=-0.25;-0.5;IF([.H80]-[.G80]+[.R80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0]=[.B79];[.U79];[.W79]*0.01)" office:value-type="currency" office:currency="EUR" office:value="10.3611418337312" calcext:value-type="currency">
            <text:p>10.36 €</text:p>
          </table:table-cell>
          <table:table-cell table:style-name="ce256" table:formula="of:=[.U80]*[.T80]" office:value-type="currency" office:currency="EUR" office:value="-10.3611418337312" calcext:value-type="currency">
            <text:p>-10.36 €</text:p>
          </table:table-cell>
          <table:table-cell table:style-name="ce263" table:formula="of:=[.W79]+[.V80]" office:value-type="currency" office:currency="EUR" office:value="1028.96499550784" calcext:value-type="currency">
            <text:p>1,028.96 €</text:p>
          </table:table-cell>
          <table:table-cell table:number-columns-repeated="1001"/>
        </table:table-row>
        <table:table-row table:style-name="ro1">
          <table:table-cell/>
          <table:table-cell table:style-name="ce101" office:value-type="float" office:value="9" calcext:value-type="float">
            <text:p>9</text:p>
          </table:table-cell>
          <table:table-cell table:style-name="ce133" office:value-type="date" office:date-value="2022-02-06" calcext:value-type="date">
            <text:p>2022-02-06</text:p>
          </table:table-cell>
          <table:table-cell table:style-name="ce160" office:value-type="string" calcext:value-type="string">
            <text:p>Italien Serie A</text:p>
          </table:table-cell>
          <table:table-cell table:style-name="ce182" office:value-type="string" calcext:value-type="string">
            <text:p>Bologna</text:p>
          </table:table-cell>
          <table:table-cell table:style-name="ce202" office:value-type="string" calcext:value-type="string">
            <text:p>Empoli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6" office:value-type="float" office:value="0.53" calcext:value-type="float">
            <text:p>0.53</text:p>
          </table:table-cell>
          <table:table-cell table:style-name="ce226" office:value-type="float" office:value="1.54" calcext:value-type="float">
            <text:p>1.54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0.5" calcext:value-type="float">
            <text:p>-0.50</text:p>
          </table:table-cell>
          <table:table-cell table:style-name="ce251" office:value-type="float" office:value="2.091" calcext:value-type="float">
            <text:p>2.091</text:p>
          </table:table-cell>
          <table:table-cell table:style-name="ce249" table:formula="of:=IF([.K81]=&quot;Heim&quot;;IF([.G81]-[.H81]+[.L81]&gt;=0.5;[.M81]-1;IF([.G81]-[.H81]+[.L81]=0.25;([.M81]-1)*0.5;IF([.G81]-[.H81]+[.L81]=0;0;IF([.G81]-[.H81]+[.L81]=-0.25;-0.5;IF([.G81]-[.H81]+[.L81]&lt;=-0.5;-1;&quot;Heimfehler&quot;)))));IF([.K81]=&quot;Gast&quot;;IF([.H81]-[.G81]+[.L81]&gt;=0.5;[.M81]-1;IF([.H81]-[.G81]+[.L81]&gt;=0.25;([.M81]-1)*0.5;IF([.H81]-[.G81]+[.L81]&gt;=0;0;IF([.H81]-[.G81]+[.L81]&gt;=-0.25;-0.5;IF([.H81]-[.G81]+[.L8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1]=[.B80];[.O80];[.Q80]*0.01)" office:value-type="currency" office:currency="EUR" office:value="10.5676177521704" calcext:value-type="currency">
            <text:p>10.57 €</text:p>
          </table:table-cell>
          <table:table-cell table:style-name="ce256" table:formula="of:=[.O81]*[.N81]" office:value-type="currency" office:currency="EUR" office:value="-10.5676177521704" calcext:value-type="currency">
            <text:p>-10.57 €</text:p>
          </table:table-cell>
          <table:table-cell table:style-name="ce263" table:formula="of:=[.Q80]+[.P81]" office:value-type="currency" office:currency="EUR" office:value="1039.13498880642" calcext:value-type="currency">
            <text:p>1,039.13 €</text:p>
          </table:table-cell>
          <table:table-cell table:style-name="ce242" table:formula="of:=[.L81]" office:value-type="float" office:value="-0.5" calcext:value-type="float">
            <text:p>-0.50</text:p>
          </table:table-cell>
          <table:table-cell table:style-name="ce251" office:value-type="float" office:value="2.08" calcext:value-type="float">
            <text:p>2.080</text:p>
          </table:table-cell>
          <table:table-cell table:style-name="ce249" table:formula="of:=IF([.K81]=&quot;Heim&quot;;IF([.G81]-[.H81]+[.R81]&gt;=0.5;[.S81]-1;IF([.G81]-[.H81]+[.R81]=0.25;([.S81]-1)*0.5;IF([.G81]-[.H81]+[.R81]=0;0;IF([.G81]-[.H81]+[.R81]=-0.25;-0.5;IF([.G81]-[.H81]+[.R81]&lt;=-0.5;-1;&quot;Heimfehler&quot;)))));IF([.K81]=&quot;Gast&quot;;IF([.H81]-[.G81]+[.R81]&gt;=0.5;[.S81]-1;IF([.H81]-[.G81]+[.R81]&gt;=0.25;([.S81]-1)*0.5;IF([.H81]-[.G81]+[.R81]&gt;=0;0;IF([.H81]-[.G81]+[.R81]&gt;=-0.25;-0.5;IF([.H81]-[.G81]+[.R8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1]=[.B80];[.U80];[.W80]*0.01)" office:value-type="currency" office:currency="EUR" office:value="10.3611418337312" calcext:value-type="currency">
            <text:p>10.36 €</text:p>
          </table:table-cell>
          <table:table-cell table:style-name="ce256" table:formula="of:=[.U81]*[.T81]" office:value-type="currency" office:currency="EUR" office:value="-10.3611418337312" calcext:value-type="currency">
            <text:p>-10.36 €</text:p>
          </table:table-cell>
          <table:table-cell table:style-name="ce263" table:formula="of:=[.W80]+[.V81]" office:value-type="currency" office:currency="EUR" office:value="1018.60385367411" calcext:value-type="currency">
            <text:p>1,018.60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33" office:value-type="date" office:date-value="2022-02-13" calcext:value-type="date">
            <text:p>2022-02-13</text:p>
          </table:table-cell>
          <table:table-cell table:style-name="ce160" office:value-type="string" calcext:value-type="string">
            <text:p>2. Bundesliga</text:p>
          </table:table-cell>
          <table:table-cell table:style-name="ce182" office:value-type="string" calcext:value-type="string">
            <text:p>Hannover 96</text:p>
          </table:table-cell>
          <table:table-cell table:style-name="ce15" office:value-type="string" calcext:value-type="string">
            <text:p>Darmstadt 98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26" office:value-type="float" office:value="1.6" calcext:value-type="float">
            <text:p>1.60</text:p>
          </table:table-cell>
          <table:table-cell table:style-name="ce226" office:value-type="float" office:value="1.76" calcext:value-type="float">
            <text:p>1.76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0.25" calcext:value-type="float">
            <text:p>0.25</text:p>
          </table:table-cell>
          <table:table-cell table:style-name="ce251" office:value-type="float" office:value="1.925" calcext:value-type="float">
            <text:p>1.925</text:p>
          </table:table-cell>
          <table:table-cell table:style-name="ce249" table:formula="of:=IF([.K82]=&quot;Heim&quot;;IF([.G82]-[.H82]+[.L82]&gt;=0.5;[.M82]-1;IF([.G82]-[.H82]+[.L82]=0.25;([.M82]-1)*0.5;IF([.G82]-[.H82]+[.L82]=0;0;IF([.G82]-[.H82]+[.L82]=-0.25;-0.5;IF([.G82]-[.H82]+[.L82]&lt;=-0.5;-1;&quot;Heimfehler&quot;)))));IF([.K82]=&quot;Gast&quot;;IF([.H82]-[.G82]+[.L82]&gt;=0.5;[.M82]-1;IF([.H82]-[.G82]+[.L82]&gt;=0.25;([.M82]-1)*0.5;IF([.H82]-[.G82]+[.L82]&gt;=0;0;IF([.H82]-[.G82]+[.L82]&gt;=-0.25;-0.5;IF([.H82]-[.G82]+[.L82]&lt;=-0.5;-1;&quot;ALLES FALSCH!!&quot;)))));&quot;Gastfehler&quot;))" office:value-type="float" office:value="0.4625" calcext:value-type="float">
            <text:p>0.463</text:p>
          </table:table-cell>
          <table:table-cell table:style-name="ce256" table:formula="of:=IF([.B82]=[.B81];[.O81];[.Q81]*0.01)" office:value-type="currency" office:currency="EUR" office:value="10.3913498880642" calcext:value-type="currency">
            <text:p>10.39 €</text:p>
          </table:table-cell>
          <table:table-cell table:style-name="ce256" table:formula="of:=[.O82]*[.N82]" office:value-type="currency" office:currency="EUR" office:value="4.80599932322968" calcext:value-type="currency">
            <text:p>4.81 €</text:p>
          </table:table-cell>
          <table:table-cell table:style-name="ce263" table:formula="of:=[.Q81]+[.P82]" office:value-type="currency" office:currency="EUR" office:value="1043.94098812965" calcext:value-type="currency">
            <text:p>1,043.94 €</text:p>
          </table:table-cell>
          <table:table-cell table:style-name="ce242" table:formula="of:=[.L82]" office:value-type="float" office:value="0.25" calcext:value-type="float">
            <text:p>0.25</text:p>
          </table:table-cell>
          <table:table-cell table:style-name="ce251" office:value-type="float" office:value="1.93" calcext:value-type="float">
            <text:p>1.930</text:p>
          </table:table-cell>
          <table:table-cell table:style-name="ce249" table:formula="of:=IF([.K82]=&quot;Heim&quot;;IF([.G82]-[.H82]+[.R82]&gt;=0.5;[.S82]-1;IF([.G82]-[.H82]+[.R82]=0.25;([.S82]-1)*0.5;IF([.G82]-[.H82]+[.R82]=0;0;IF([.G82]-[.H82]+[.R82]=-0.25;-0.5;IF([.G82]-[.H82]+[.R82]&lt;=-0.5;-1;&quot;Heimfehler&quot;)))));IF([.K82]=&quot;Gast&quot;;IF([.H82]-[.G82]+[.R82]&gt;=0.5;[.S82]-1;IF([.H82]-[.G82]+[.R82]&gt;=0.25;([.S82]-1)*0.5;IF([.H82]-[.G82]+[.R82]&gt;=0;0;IF([.H82]-[.G82]+[.R82]&gt;=-0.25;-0.5;IF([.H82]-[.G82]+[.R82]&lt;=-0.5;-1;&quot;ALLES FALSCH!!&quot;)))));&quot;Gastfehler&quot;))" office:value-type="float" office:value="0.465" calcext:value-type="float">
            <text:p>0.465</text:p>
          </table:table-cell>
          <table:table-cell table:style-name="ce256" table:formula="of:=IF([.B82]=[.B81];[.U81];[.W81]*0.01)" office:value-type="currency" office:currency="EUR" office:value="10.1860385367411" calcext:value-type="currency">
            <text:p>10.19 €</text:p>
          </table:table-cell>
          <table:table-cell table:style-name="ce256" table:formula="of:=[.U82]*[.T82]" office:value-type="currency" office:currency="EUR" office:value="4.73650791958463" calcext:value-type="currency">
            <text:p>4.74 €</text:p>
          </table:table-cell>
          <table:table-cell table:style-name="ce263" table:formula="of:=[.W81]+[.V82]" office:value-type="currency" office:currency="EUR" office:value="1023.3403615937" calcext:value-type="currency">
            <text:p>1,023.34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33" office:value-type="date" office:date-value="2022-02-13" calcext:value-type="date">
            <text:p>2022-02-13</text:p>
          </table:table-cell>
          <table:table-cell table:style-name="ce160" office:value-type="string" calcext:value-type="string">
            <text:p>2. Bundesliga</text:p>
          </table:table-cell>
          <table:table-cell table:style-name="ce182" office:value-type="string" calcext:value-type="string">
            <text:p>Ingolstadt</text:p>
          </table:table-cell>
          <table:table-cell table:style-name="ce202" office:value-type="string" calcext:value-type="string">
            <text:p>Sandhausen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6" office:value-type="float" office:value="0.44" calcext:value-type="float">
            <text:p>0.44</text:p>
          </table:table-cell>
          <table:table-cell table:style-name="ce226" office:value-type="float" office:value="0.77" calcext:value-type="float">
            <text:p>0.77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0.25" calcext:value-type="float">
            <text:p>-0.25</text:p>
          </table:table-cell>
          <table:table-cell table:style-name="ce251" office:value-type="float" office:value="1.972" calcext:value-type="float">
            <text:p>1.972</text:p>
          </table:table-cell>
          <table:table-cell table:style-name="ce249" table:formula="of:=IF([.K83]=&quot;Heim&quot;;IF([.G83]-[.H83]+[.L83]&gt;=0.5;[.M83]-1;IF([.G83]-[.H83]+[.L83]=0.25;([.M83]-1)*0.5;IF([.G83]-[.H83]+[.L83]=0;0;IF([.G83]-[.H83]+[.L83]=-0.25;-0.5;IF([.G83]-[.H83]+[.L83]&lt;=-0.5;-1;&quot;Heimfehler&quot;)))));IF([.K83]=&quot;Gast&quot;;IF([.H83]-[.G83]+[.L83]&gt;=0.5;[.M83]-1;IF([.H83]-[.G83]+[.L83]&gt;=0.25;([.M83]-1)*0.5;IF([.H83]-[.G83]+[.L83]&gt;=0;0;IF([.H83]-[.G83]+[.L83]&gt;=-0.25;-0.5;IF([.H83]-[.G83]+[.L8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83]=[.B82];[.O82];[.Q82]*0.01)" office:value-type="currency" office:currency="EUR" office:value="10.3913498880642" calcext:value-type="currency">
            <text:p>10.39 €</text:p>
          </table:table-cell>
          <table:table-cell table:style-name="ce256" table:formula="of:=[.O83]*[.N83]" office:value-type="currency" office:currency="EUR" office:value="-5.19567494403208" calcext:value-type="currency">
            <text:p>-5.20 €</text:p>
          </table:table-cell>
          <table:table-cell table:style-name="ce263" table:formula="of:=[.Q82]+[.P83]" office:value-type="currency" office:currency="EUR" office:value="1038.74531318561" calcext:value-type="currency">
            <text:p>1,038.75 €</text:p>
          </table:table-cell>
          <table:table-cell table:style-name="ce242" table:formula="of:=[.L83]" office:value-type="float" office:value="-0.25" calcext:value-type="float">
            <text:p>-0.25</text:p>
          </table:table-cell>
          <table:table-cell table:style-name="ce251" office:value-type="float" office:value="1.98" calcext:value-type="float">
            <text:p>1.980</text:p>
          </table:table-cell>
          <table:table-cell table:style-name="ce249" table:formula="of:=IF([.K83]=&quot;Heim&quot;;IF([.G83]-[.H83]+[.R83]&gt;=0.5;[.S83]-1;IF([.G83]-[.H83]+[.R83]=0.25;([.S83]-1)*0.5;IF([.G83]-[.H83]+[.R83]=0;0;IF([.G83]-[.H83]+[.R83]=-0.25;-0.5;IF([.G83]-[.H83]+[.R83]&lt;=-0.5;-1;&quot;Heimfehler&quot;)))));IF([.K83]=&quot;Gast&quot;;IF([.H83]-[.G83]+[.R83]&gt;=0.5;[.S83]-1;IF([.H83]-[.G83]+[.R83]&gt;=0.25;([.S83]-1)*0.5;IF([.H83]-[.G83]+[.R83]&gt;=0;0;IF([.H83]-[.G83]+[.R83]&gt;=-0.25;-0.5;IF([.H83]-[.G83]+[.R83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83]=[.B82];[.U82];[.W82]*0.01)" office:value-type="currency" office:currency="EUR" office:value="10.1860385367411" calcext:value-type="currency">
            <text:p>10.19 €</text:p>
          </table:table-cell>
          <table:table-cell table:style-name="ce256" table:formula="of:=[.U83]*[.T83]" office:value-type="currency" office:currency="EUR" office:value="-5.09301926837057" calcext:value-type="currency">
            <text:p>-5.09 €</text:p>
          </table:table-cell>
          <table:table-cell table:style-name="ce263" table:formula="of:=[.W82]+[.V83]" office:value-type="currency" office:currency="EUR" office:value="1018.24734232533" calcext:value-type="currency">
            <text:p>1,018.25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33" office:value-type="date" office:date-value="2022-02-13" calcext:value-type="date">
            <text:p>2022-02-13</text:p>
          </table:table-cell>
          <table:table-cell table:style-name="ce157" office:value-type="string" calcext:value-type="string">
            <text:p>NFL</text:p>
          </table:table-cell>
          <table:table-cell table:style-name="ce182" office:value-type="string" calcext:value-type="string">
            <text:p>CIN Bengals</text:p>
          </table:table-cell>
          <table:table-cell table:style-name="ce202" office:value-type="string" calcext:value-type="string">
            <text:p>LA Rams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23" calcext:value-type="float">
            <text:p>23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4" calcext:value-type="float">
            <text:p>4.00</text:p>
          </table:table-cell>
          <table:table-cell table:style-name="ce251" office:value-type="float" office:value="1.97" calcext:value-type="float">
            <text:p>1.970</text:p>
          </table:table-cell>
          <table:table-cell table:style-name="ce249" table:formula="of:=IF([.K84]=&quot;Heim&quot;;IF([.G84]-[.H84]+[.L84]&gt;=0.5;[.M84]-1;IF([.G84]-[.H84]+[.L84]=0.25;([.M84]-1)*0.5;IF([.G84]-[.H84]+[.L84]=0;0;IF([.G84]-[.H84]+[.L84]=-0.25;-0.5;IF([.G84]-[.H84]+[.L84]&lt;=-0.5;-1;&quot;Heimfehler&quot;)))));IF([.K84]=&quot;Gast&quot;;IF([.H84]-[.G84]+[.L84]&gt;=0.5;[.M84]-1;IF([.H84]-[.G84]+[.L84]&gt;=0.25;([.M84]-1)*0.5;IF([.H84]-[.G84]+[.L84]&gt;=0;0;IF([.H84]-[.G84]+[.L84]&gt;=-0.25;-0.5;IF([.H84]-[.G84]+[.L84]&lt;=-0.5;-1;&quot;ALLES FALSCH!!&quot;)))));&quot;Gastfehler&quot;))" office:value-type="float" office:value="0.97" calcext:value-type="float">
            <text:p>0.970</text:p>
          </table:table-cell>
          <table:table-cell table:style-name="ce256" table:formula="of:=IF([.B84]=[.B83];[.O83];[.Q83]*0.01)" office:value-type="currency" office:currency="EUR" office:value="10.3913498880642" calcext:value-type="currency">
            <text:p>10.39 €</text:p>
          </table:table-cell>
          <table:table-cell table:style-name="ce256" table:formula="of:=[.O84]*[.N84]" office:value-type="currency" office:currency="EUR" office:value="10.0796093914222" calcext:value-type="currency">
            <text:p>10.08 €</text:p>
          </table:table-cell>
          <table:table-cell table:style-name="ce263" table:formula="of:=[.Q83]+[.P84]" office:value-type="currency" office:currency="EUR" office:value="1048.82492257704" calcext:value-type="currency">
            <text:p>1,048.82 €</text:p>
          </table:table-cell>
          <table:table-cell table:style-name="ce242" table:formula="of:=[.L84]" office:value-type="float" office:value="4" calcext:value-type="float">
            <text:p>4.00</text:p>
          </table:table-cell>
          <table:table-cell table:style-name="ce251" office:value-type="float" office:value="2.04" calcext:value-type="float">
            <text:p>2.040</text:p>
          </table:table-cell>
          <table:table-cell table:style-name="ce249" table:formula="of:=IF([.K84]=&quot;Heim&quot;;IF([.G84]-[.H84]+[.R84]&gt;=0.5;[.S84]-1;IF([.G84]-[.H84]+[.R84]=0.25;([.S84]-1)*0.5;IF([.G84]-[.H84]+[.R84]=0;0;IF([.G84]-[.H84]+[.R84]=-0.25;-0.5;IF([.G84]-[.H84]+[.R84]&lt;=-0.5;-1;&quot;Heimfehler&quot;)))));IF([.K84]=&quot;Gast&quot;;IF([.H84]-[.G84]+[.R84]&gt;=0.5;[.S84]-1;IF([.H84]-[.G84]+[.R84]&gt;=0.25;([.S84]-1)*0.5;IF([.H84]-[.G84]+[.R84]&gt;=0;0;IF([.H84]-[.G84]+[.R84]&gt;=-0.25;-0.5;IF([.H84]-[.G84]+[.R84]&lt;=-0.5;-1;&quot;ALLES FALSCH!!&quot;)))));&quot;Gastfehler&quot;))" office:value-type="float" office:value="1.04" calcext:value-type="float">
            <text:p>1.040</text:p>
          </table:table-cell>
          <table:table-cell table:style-name="ce256" table:formula="of:=IF([.B84]=[.B83];[.U83];[.W83]*0.01)" office:value-type="currency" office:currency="EUR" office:value="10.1860385367411" calcext:value-type="currency">
            <text:p>10.19 €</text:p>
          </table:table-cell>
          <table:table-cell table:style-name="ce256" table:formula="of:=[.U84]*[.T84]" office:value-type="currency" office:currency="EUR" office:value="10.5934800782108" calcext:value-type="currency">
            <text:p>10.59 €</text:p>
          </table:table-cell>
          <table:table-cell table:style-name="ce263" table:formula="of:=[.W83]+[.V84]" office:value-type="currency" office:currency="EUR" office:value="1028.84082240354" calcext:value-type="currency">
            <text:p>1,028.84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33" office:value-type="date" office:date-value="2022-02-13" calcext:value-type="date">
            <text:p>2022-02-13</text:p>
          </table:table-cell>
          <table:table-cell table:style-name="ce157" office:value-type="string" calcext:value-type="string">
            <text:p>NFL</text:p>
          </table:table-cell>
          <table:table-cell table:style-name="ce182" office:value-type="string" calcext:value-type="string">
            <text:p>CIN Bengals</text:p>
          </table:table-cell>
          <table:table-cell table:style-name="ce202" office:value-type="string" calcext:value-type="string">
            <text:p>LA Rams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23" calcext:value-type="float">
            <text:p>23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10.5" calcext:value-type="float">
            <text:p>10.50</text:p>
          </table:table-cell>
          <table:table-cell table:style-name="ce251" office:value-type="float" office:value="1.438" calcext:value-type="float">
            <text:p>1.438</text:p>
          </table:table-cell>
          <table:table-cell table:style-name="ce249" table:formula="of:=IF([.K85]=&quot;Heim&quot;;IF([.G85]-[.H85]+[.L85]&gt;=0.5;[.M85]-1;IF([.G85]-[.H85]+[.L85]=0.25;([.M85]-1)*0.5;IF([.G85]-[.H85]+[.L85]=0;0;IF([.G85]-[.H85]+[.L85]=-0.25;-0.5;IF([.G85]-[.H85]+[.L85]&lt;=-0.5;-1;&quot;Heimfehler&quot;)))));IF([.K85]=&quot;Gast&quot;;IF([.H85]-[.G85]+[.L85]&gt;=0.5;[.M85]-1;IF([.H85]-[.G85]+[.L85]&gt;=0.25;([.M85]-1)*0.5;IF([.H85]-[.G85]+[.L85]&gt;=0;0;IF([.H85]-[.G85]+[.L85]&gt;=-0.25;-0.5;IF([.H85]-[.G85]+[.L85]&lt;=-0.5;-1;&quot;ALLES FALSCH!!&quot;)))));&quot;Gastfehler&quot;))" office:value-type="float" office:value="0.438" calcext:value-type="float">
            <text:p>0.438</text:p>
          </table:table-cell>
          <table:table-cell table:style-name="ce256" table:formula="of:=IF([.B85]=[.B84];[.O84];[.Q84]*0.01)" office:value-type="currency" office:currency="EUR" office:value="10.3913498880642" calcext:value-type="currency">
            <text:p>10.39 €</text:p>
          </table:table-cell>
          <table:table-cell table:style-name="ce256" table:formula="of:=[.O85]*[.N85]" office:value-type="currency" office:currency="EUR" office:value="4.55141125097211" calcext:value-type="currency">
            <text:p>4.55 €</text:p>
          </table:table-cell>
          <table:table-cell table:style-name="ce263" table:formula="of:=[.Q84]+[.P85]" office:value-type="currency" office:currency="EUR" office:value="1053.37633382801" calcext:value-type="currency">
            <text:p>1,053.38 €</text:p>
          </table:table-cell>
          <table:table-cell table:style-name="ce242" table:formula="of:=[.L85]" office:value-type="float" office:value="10.5" calcext:value-type="float">
            <text:p>10.50</text:p>
          </table:table-cell>
          <table:table-cell table:style-name="ce251" office:value-type="float" office:value="1.44" calcext:value-type="float">
            <text:p>1.440</text:p>
          </table:table-cell>
          <table:table-cell table:style-name="ce249" table:formula="of:=IF([.K85]=&quot;Heim&quot;;IF([.G85]-[.H85]+[.R85]&gt;=0.5;[.S85]-1;IF([.G85]-[.H85]+[.R85]=0.25;([.S85]-1)*0.5;IF([.G85]-[.H85]+[.R85]=0;0;IF([.G85]-[.H85]+[.R85]=-0.25;-0.5;IF([.G85]-[.H85]+[.R85]&lt;=-0.5;-1;&quot;Heimfehler&quot;)))));IF([.K85]=&quot;Gast&quot;;IF([.H85]-[.G85]+[.R85]&gt;=0.5;[.S85]-1;IF([.H85]-[.G85]+[.R85]&gt;=0.25;([.S85]-1)*0.5;IF([.H85]-[.G85]+[.R85]&gt;=0;0;IF([.H85]-[.G85]+[.R85]&gt;=-0.25;-0.5;IF([.H85]-[.G85]+[.R85]&lt;=-0.5;-1;&quot;ALLES FALSCH!!&quot;)))));&quot;Gastfehler&quot;))" office:value-type="float" office:value="0.44" calcext:value-type="float">
            <text:p>0.440</text:p>
          </table:table-cell>
          <table:table-cell table:style-name="ce256" table:formula="of:=IF([.B85]=[.B84];[.U84];[.W84]*0.01)" office:value-type="currency" office:currency="EUR" office:value="10.1860385367411" calcext:value-type="currency">
            <text:p>10.19 €</text:p>
          </table:table-cell>
          <table:table-cell table:style-name="ce256" table:formula="of:=[.U85]*[.T85]" office:value-type="currency" office:currency="EUR" office:value="4.4818569561661" calcext:value-type="currency">
            <text:p>4.48 €</text:p>
          </table:table-cell>
          <table:table-cell table:style-name="ce263" table:formula="of:=[.W84]+[.V85]" office:value-type="currency" office:currency="EUR" office:value="1033.3226793597" calcext:value-type="currency">
            <text:p>1,033.32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33" office:value-type="date" office:date-value="2022-02-13" calcext:value-type="date">
            <text:p>2022-02-13</text:p>
          </table:table-cell>
          <table:table-cell table:style-name="ce157" office:value-type="string" calcext:value-type="string">
            <text:p>NFL</text:p>
          </table:table-cell>
          <table:table-cell table:style-name="ce182" office:value-type="string" calcext:value-type="string">
            <text:p>CIN Bengals</text:p>
          </table:table-cell>
          <table:table-cell table:style-name="ce202" office:value-type="string" calcext:value-type="string">
            <text:p>LA Rams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23" calcext:value-type="float">
            <text:p>23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04" office:value-type="string" calcext:value-type="string">
            <text:p>Under</text:p>
          </table:table-cell>
          <table:table-cell table:style-name="ce244" office:value-type="float" office:value="49" calcext:value-type="float">
            <text:p>49.00</text:p>
          </table:table-cell>
          <table:table-cell table:style-name="ce251" office:value-type="float" office:value="1.917" calcext:value-type="float">
            <text:p>1.917</text:p>
          </table:table-cell>
          <table:table-cell table:style-name="ce251" office:value-type="float" office:value="0.917" calcext:value-type="float">
            <text:p>0.917</text:p>
          </table:table-cell>
          <table:table-cell table:style-name="ce256" table:formula="of:=IF([.B86]=[.B85];[.O85];[.Q85]*0.01)" office:value-type="currency" office:currency="EUR" office:value="10.3913498880642" calcext:value-type="currency">
            <text:p>10.39 €</text:p>
          </table:table-cell>
          <table:table-cell table:style-name="ce256" table:formula="of:=[.O86]*[.N86]" office:value-type="currency" office:currency="EUR" office:value="9.52886784735484" calcext:value-type="currency">
            <text:p>9.53 €</text:p>
          </table:table-cell>
          <table:table-cell table:style-name="ce263" table:formula="of:=[.Q85]+[.P86]" office:value-type="currency" office:currency="EUR" office:value="1062.90520167536" calcext:value-type="currency">
            <text:p>1,062.91 €</text:p>
          </table:table-cell>
          <table:table-cell table:style-name="ce242" table:formula="of:=[.L86]" office:value-type="float" office:value="49" calcext:value-type="float">
            <text:p>49.00</text:p>
          </table:table-cell>
          <table:table-cell table:style-name="ce251" office:value-type="float" office:value="1.85" calcext:value-type="float">
            <text:p>1.850</text:p>
          </table:table-cell>
          <table:table-cell table:style-name="ce251" office:value-type="float" office:value="0.85" calcext:value-type="float">
            <text:p>0.850</text:p>
          </table:table-cell>
          <table:table-cell table:style-name="ce256" table:formula="of:=IF([.B86]=[.B85];[.U85];[.W85]*0.01)" office:value-type="currency" office:currency="EUR" office:value="10.1860385367411" calcext:value-type="currency">
            <text:p>10.19 €</text:p>
          </table:table-cell>
          <table:table-cell table:style-name="ce256" table:formula="of:=[.U86]*[.T86]" office:value-type="currency" office:currency="EUR" office:value="8.65813275622996" calcext:value-type="currency">
            <text:p>8.66 €</text:p>
          </table:table-cell>
          <table:table-cell table:style-name="ce263" table:formula="of:=[.W85]+[.V86]" office:value-type="currency" office:currency="EUR" office:value="1041.98081211593" calcext:value-type="currency">
            <text:p>1,041.98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1" calcext:value-type="float">
            <text:p>11</text:p>
          </table:table-cell>
          <table:table-cell table:style-name="ce133" office:value-type="date" office:date-value="2022-02-18" calcext:value-type="date">
            <text:p>2022-02-18</text:p>
          </table:table-cell>
          <table:table-cell table:style-name="ce160" office:value-type="string" calcext:value-type="string">
            <text:p>Bundesliga</text:p>
          </table:table-cell>
          <table:table-cell table:style-name="ce182" office:value-type="string" calcext:value-type="string">
            <text:p>Mainz 05</text:p>
          </table:table-cell>
          <table:table-cell table:style-name="ce202" office:value-type="string" calcext:value-type="string">
            <text:p>Bayer Leverkusen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26" office:value-type="float" office:value="1.16" calcext:value-type="float">
            <text:p>1.16</text:p>
          </table:table-cell>
          <table:table-cell table:style-name="ce226" office:value-type="float" office:value="1.11" calcext:value-type="float">
            <text:p>1.11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0.25" calcext:value-type="float">
            <text:p>0.25</text:p>
          </table:table-cell>
          <table:table-cell table:style-name="ce251" office:value-type="float" office:value="1.97" calcext:value-type="float">
            <text:p>1.970</text:p>
          </table:table-cell>
          <table:table-cell table:style-name="ce249" table:formula="of:=IF([.K87]=&quot;Heim&quot;;IF([.G87]-[.H87]+[.L87]&gt;=0.5;[.M87]-1;IF([.G87]-[.H87]+[.L87]=0.25;([.M87]-1)*0.5;IF([.G87]-[.H87]+[.L87]=0;0;IF([.G87]-[.H87]+[.L87]=-0.25;-0.5;IF([.G87]-[.H87]+[.L87]&lt;=-0.5;-1;&quot;Heimfehler&quot;)))));IF([.K87]=&quot;Gast&quot;;IF([.H87]-[.G87]+[.L87]&gt;=0.5;[.M87]-1;IF([.H87]-[.G87]+[.L87]&gt;=0.25;([.M87]-1)*0.5;IF([.H87]-[.G87]+[.L87]&gt;=0;0;IF([.H87]-[.G87]+[.L87]&gt;=-0.25;-0.5;IF([.H87]-[.G87]+[.L87]&lt;=-0.5;-1;&quot;ALLES FALSCH!!&quot;)))));&quot;Gastfehler&quot;))" office:value-type="float" office:value="0.97" calcext:value-type="float">
            <text:p>0.970</text:p>
          </table:table-cell>
          <table:table-cell table:style-name="ce256" table:formula="of:=IF([.B87]=[.B86];[.O86];[.Q86]*0.01)" office:value-type="currency" office:currency="EUR" office:value="10.6290520167536" calcext:value-type="currency">
            <text:p>10.63 €</text:p>
          </table:table-cell>
          <table:table-cell table:style-name="ce256" table:formula="of:=[.O87]*[.N87]" office:value-type="currency" office:currency="EUR" office:value="10.310180456251" calcext:value-type="currency">
            <text:p>10.31 €</text:p>
          </table:table-cell>
          <table:table-cell table:style-name="ce263" table:formula="of:=[.Q86]+[.P87]" office:value-type="currency" office:currency="EUR" office:value="1073.21538213161" calcext:value-type="currency">
            <text:p>1,073.22 €</text:p>
          </table:table-cell>
          <table:table-cell table:style-name="ce242" table:formula="of:=[.L87]" office:value-type="float" office:value="0.25" calcext:value-type="float">
            <text:p>0.25</text:p>
          </table:table-cell>
          <table:table-cell table:style-name="ce251" office:value-type="float" office:value="1.87" calcext:value-type="float">
            <text:p>1.870</text:p>
          </table:table-cell>
          <table:table-cell table:style-name="ce249" table:formula="of:=IF([.K87]=&quot;Heim&quot;;IF([.G87]-[.H87]+[.R87]&gt;=0.5;[.S87]-1;IF([.G87]-[.H87]+[.R87]=0.25;([.S87]-1)*0.5;IF([.G87]-[.H87]+[.R87]=0;0;IF([.G87]-[.H87]+[.R87]=-0.25;-0.5;IF([.G87]-[.H87]+[.R87]&lt;=-0.5;-1;&quot;Heimfehler&quot;)))));IF([.K87]=&quot;Gast&quot;;IF([.H87]-[.G87]+[.R87]&gt;=0.5;[.S87]-1;IF([.H87]-[.G87]+[.R87]&gt;=0.25;([.S87]-1)*0.5;IF([.H87]-[.G87]+[.R87]&gt;=0;0;IF([.H87]-[.G87]+[.R87]&gt;=-0.25;-0.5;IF([.H87]-[.G87]+[.R87]&lt;=-0.5;-1;&quot;ALLES FALSCH!!&quot;)))));&quot;Gastfehler&quot;))" office:value-type="float" office:value="0.87" calcext:value-type="float">
            <text:p>0.870</text:p>
          </table:table-cell>
          <table:table-cell table:style-name="ce256" table:formula="of:=IF([.B87]=[.B86];[.U86];[.W86]*0.01)" office:value-type="currency" office:currency="EUR" office:value="10.4198081211593" calcext:value-type="currency">
            <text:p>10.42 €</text:p>
          </table:table-cell>
          <table:table-cell table:style-name="ce256" table:formula="of:=[.U87]*[.T87]" office:value-type="currency" office:currency="EUR" office:value="9.06523306540863" calcext:value-type="currency">
            <text:p>9.07 €</text:p>
          </table:table-cell>
          <table:table-cell table:style-name="ce263" table:formula="of:=[.W86]+[.V87]" office:value-type="currency" office:currency="EUR" office:value="1051.04604518134" calcext:value-type="currency">
            <text:p>1,051.05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1" calcext:value-type="float">
            <text:p>11</text:p>
          </table:table-cell>
          <table:table-cell table:style-name="ce133" office:value-type="date" office:date-value="2022-02-19" calcext:value-type="date">
            <text:p>2022-02-19</text:p>
          </table:table-cell>
          <table:table-cell table:style-name="ce160" office:value-type="string" calcext:value-type="string">
            <text:p>2. Bundesliga</text:p>
          </table:table-cell>
          <table:table-cell table:style-name="ce182" office:value-type="string" calcext:value-type="string">
            <text:p>Holstein Kiel</text:p>
          </table:table-cell>
          <table:table-cell table:style-name="ce202" office:value-type="string" calcext:value-type="string">
            <text:p>Karlsruher SC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26" office:value-type="float" office:value="0.73" calcext:value-type="float">
            <text:p>0.73</text:p>
          </table:table-cell>
          <table:table-cell table:style-name="ce226" office:value-type="float" office:value="1.52" calcext:value-type="float">
            <text:p>1.52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0.5" calcext:value-type="float">
            <text:p>-0.50</text:p>
          </table:table-cell>
          <table:table-cell table:style-name="ce251" office:value-type="float" office:value="2.057" calcext:value-type="float">
            <text:p>2.057</text:p>
          </table:table-cell>
          <table:table-cell table:style-name="ce249" table:formula="of:=IF([.K88]=&quot;Heim&quot;;IF([.G88]-[.H88]+[.L88]&gt;=0.5;[.M88]-1;IF([.G88]-[.H88]+[.L88]=0.25;([.M88]-1)*0.5;IF([.G88]-[.H88]+[.L88]=0;0;IF([.G88]-[.H88]+[.L88]=-0.25;-0.5;IF([.G88]-[.H88]+[.L88]&lt;=-0.5;-1;&quot;Heimfehler&quot;)))));IF([.K88]=&quot;Gast&quot;;IF([.H88]-[.G88]+[.L88]&gt;=0.5;[.M88]-1;IF([.H88]-[.G88]+[.L88]&gt;=0.25;([.M88]-1)*0.5;IF([.H88]-[.G88]+[.L88]&gt;=0;0;IF([.H88]-[.G88]+[.L88]&gt;=-0.25;-0.5;IF([.H88]-[.G88]+[.L8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8]=[.B87];[.O87];[.Q87]*0.01)" office:value-type="currency" office:currency="EUR" office:value="10.6290520167536" calcext:value-type="currency">
            <text:p>10.63 €</text:p>
          </table:table-cell>
          <table:table-cell table:style-name="ce256" table:formula="of:=[.O88]*[.N88]" office:value-type="currency" office:currency="EUR" office:value="-10.6290520167536" calcext:value-type="currency">
            <text:p>-10.63 €</text:p>
          </table:table-cell>
          <table:table-cell table:style-name="ce263" table:formula="of:=[.Q87]+[.P88]" office:value-type="currency" office:currency="EUR" office:value="1062.58633011486" calcext:value-type="currency">
            <text:p>1,062.59 €</text:p>
          </table:table-cell>
          <table:table-cell table:style-name="ce242" table:formula="of:=[.L88]" office:value-type="float" office:value="-0.5" calcext:value-type="float">
            <text:p>-0.50</text:p>
          </table:table-cell>
          <table:table-cell table:style-name="ce251" office:value-type="float" office:value="2.03" calcext:value-type="float">
            <text:p>2.030</text:p>
          </table:table-cell>
          <table:table-cell table:style-name="ce249" table:formula="of:=IF([.K88]=&quot;Heim&quot;;IF([.G88]-[.H88]+[.R88]&gt;=0.5;[.S88]-1;IF([.G88]-[.H88]+[.R88]=0.25;([.S88]-1)*0.5;IF([.G88]-[.H88]+[.R88]=0;0;IF([.G88]-[.H88]+[.R88]=-0.25;-0.5;IF([.G88]-[.H88]+[.R88]&lt;=-0.5;-1;&quot;Heimfehler&quot;)))));IF([.K88]=&quot;Gast&quot;;IF([.H88]-[.G88]+[.R88]&gt;=0.5;[.S88]-1;IF([.H88]-[.G88]+[.R88]&gt;=0.25;([.S88]-1)*0.5;IF([.H88]-[.G88]+[.R88]&gt;=0;0;IF([.H88]-[.G88]+[.R88]&gt;=-0.25;-0.5;IF([.H88]-[.G88]+[.R8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88]=[.B87];[.U87];[.W87]*0.01)" office:value-type="currency" office:currency="EUR" office:value="10.4198081211593" calcext:value-type="currency">
            <text:p>10.42 €</text:p>
          </table:table-cell>
          <table:table-cell table:style-name="ce256" table:formula="of:=[.U88]*[.T88]" office:value-type="currency" office:currency="EUR" office:value="-10.4198081211593" calcext:value-type="currency">
            <text:p>-10.42 €</text:p>
          </table:table-cell>
          <table:table-cell table:style-name="ce263" table:formula="of:=[.W87]+[.V88]" office:value-type="currency" office:currency="EUR" office:value="1040.62623706018" calcext:value-type="currency">
            <text:p>1,040.63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1" calcext:value-type="float">
            <text:p>11</text:p>
          </table:table-cell>
          <table:table-cell table:style-name="ce133" office:value-type="date" office:date-value="2022-02-19" calcext:value-type="date">
            <text:p>2022-02-19</text:p>
          </table:table-cell>
          <table:table-cell table:style-name="ce160" office:value-type="string" calcext:value-type="string">
            <text:p>Italy. Serie A</text:p>
          </table:table-cell>
          <table:table-cell table:style-name="ce182" office:value-type="string" calcext:value-type="string">
            <text:p>Sampdoria</text:p>
          </table:table-cell>
          <table:table-cell table:style-name="ce202" office:value-type="string" calcext:value-type="string">
            <text:p>Empoli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26" office:value-type="float" office:value="0.44" calcext:value-type="float">
            <text:p>0.44</text:p>
          </table:table-cell>
          <table:table-cell table:style-name="ce226" office:value-type="float" office:value="0.85" calcext:value-type="float">
            <text:p>0.85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0.25" calcext:value-type="float">
            <text:p>-0.25</text:p>
          </table:table-cell>
          <table:table-cell table:style-name="ce251" office:value-type="float" office:value="1.947" calcext:value-type="float">
            <text:p>1.947</text:p>
          </table:table-cell>
          <table:table-cell table:style-name="ce249" table:formula="of:=IF([.K89]=&quot;Heim&quot;;IF([.G89]-[.H89]+[.L89]&gt;=0.5;[.M89]-1;IF([.G89]-[.H89]+[.L89]=0.25;([.M89]-1)*0.5;IF([.G89]-[.H89]+[.L89]=0;0;IF([.G89]-[.H89]+[.L89]=-0.25;-0.5;IF([.G89]-[.H89]+[.L89]&lt;=-0.5;-1;&quot;Heimfehler&quot;)))));IF([.K89]=&quot;Gast&quot;;IF([.H89]-[.G89]+[.L89]&gt;=0.5;[.M89]-1;IF([.H89]-[.G89]+[.L89]&gt;=0.25;([.M89]-1)*0.5;IF([.H89]-[.G89]+[.L89]&gt;=0;0;IF([.H89]-[.G89]+[.L89]&gt;=-0.25;-0.5;IF([.H89]-[.G89]+[.L89]&lt;=-0.5;-1;&quot;ALLES FALSCH!!&quot;)))));&quot;Gastfehler&quot;))" office:value-type="float" office:value="0.947" calcext:value-type="float">
            <text:p>0.947</text:p>
          </table:table-cell>
          <table:table-cell table:style-name="ce256" table:formula="of:=IF([.B89]=[.B88];[.O88];[.Q88]*0.01)" office:value-type="currency" office:currency="EUR" office:value="10.6290520167536" calcext:value-type="currency">
            <text:p>10.63 €</text:p>
          </table:table-cell>
          <table:table-cell table:style-name="ce256" table:formula="of:=[.O89]*[.N89]" office:value-type="currency" office:currency="EUR" office:value="10.0657122598657" calcext:value-type="currency">
            <text:p>10.07 €</text:p>
          </table:table-cell>
          <table:table-cell table:style-name="ce263" table:formula="of:=[.Q88]+[.P89]" office:value-type="currency" office:currency="EUR" office:value="1072.65204237473" calcext:value-type="currency">
            <text:p>1,072.65 €</text:p>
          </table:table-cell>
          <table:table-cell table:style-name="ce242" table:formula="of:=[.L89]" office:value-type="float" office:value="-0.25" calcext:value-type="float">
            <text:p>-0.25</text:p>
          </table:table-cell>
          <table:table-cell table:style-name="ce251" office:value-type="float" office:value="2.13" calcext:value-type="float">
            <text:p>2.130</text:p>
          </table:table-cell>
          <table:table-cell table:style-name="ce249" table:formula="of:=IF([.K89]=&quot;Heim&quot;;IF([.G89]-[.H89]+[.R89]&gt;=0.5;[.S89]-1;IF([.G89]-[.H89]+[.R89]=0.25;([.S89]-1)*0.5;IF([.G89]-[.H89]+[.R89]=0;0;IF([.G89]-[.H89]+[.R89]=-0.25;-0.5;IF([.G89]-[.H89]+[.R89]&lt;=-0.5;-1;&quot;Heimfehler&quot;)))));IF([.K89]=&quot;Gast&quot;;IF([.H89]-[.G89]+[.R89]&gt;=0.5;[.S89]-1;IF([.H89]-[.G89]+[.R89]&gt;=0.25;([.S89]-1)*0.5;IF([.H89]-[.G89]+[.R89]&gt;=0;0;IF([.H89]-[.G89]+[.R89]&gt;=-0.25;-0.5;IF([.H89]-[.G89]+[.R89]&lt;=-0.5;-1;&quot;ALLES FALSCH!!&quot;)))));&quot;Gastfehler&quot;))" office:value-type="float" office:value="1.13" calcext:value-type="float">
            <text:p>1.130</text:p>
          </table:table-cell>
          <table:table-cell table:style-name="ce256" table:formula="of:=IF([.B89]=[.B88];[.U88];[.W88]*0.01)" office:value-type="currency" office:currency="EUR" office:value="10.4198081211593" calcext:value-type="currency">
            <text:p>10.42 €</text:p>
          </table:table-cell>
          <table:table-cell table:style-name="ce256" table:formula="of:=[.U89]*[.T89]" office:value-type="currency" office:currency="EUR" office:value="11.7743831769101" calcext:value-type="currency">
            <text:p>11.77 €</text:p>
          </table:table-cell>
          <table:table-cell table:style-name="ce263" table:formula="of:=[.W88]+[.V89]" office:value-type="currency" office:currency="EUR" office:value="1052.40062023709" calcext:value-type="currency">
            <text:p>1,052.40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1" calcext:value-type="float">
            <text:p>11</text:p>
          </table:table-cell>
          <table:table-cell table:style-name="ce133" office:value-type="date" office:date-value="2022-02-21" calcext:value-type="date">
            <text:p>2022-02-21</text:p>
          </table:table-cell>
          <table:table-cell table:style-name="ce160" office:value-type="string" calcext:value-type="string">
            <text:p>Italy. Serie A</text:p>
          </table:table-cell>
          <table:table-cell table:style-name="ce182" office:value-type="string" calcext:value-type="string">
            <text:p>Cagliari</text:p>
          </table:table-cell>
          <table:table-cell table:style-name="ce202" office:value-type="string" calcext:value-type="string">
            <text:p>Napoli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6" office:value-type="float" office:value="1.97" calcext:value-type="float">
            <text:p>1.97</text:p>
          </table:table-cell>
          <table:table-cell table:style-name="ce226" office:value-type="float" office:value="0.74" calcext:value-type="float">
            <text:p>0.74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1" calcext:value-type="float">
            <text:p>1.00</text:p>
          </table:table-cell>
          <table:table-cell table:style-name="ce251" office:value-type="float" office:value="2.024" calcext:value-type="float">
            <text:p>2.024</text:p>
          </table:table-cell>
          <table:table-cell table:style-name="ce249" table:formula="of:=IF([.K90]=&quot;Heim&quot;;IF([.G90]-[.H90]+[.L90]&gt;=0.5;[.M90]-1;IF([.G90]-[.H90]+[.L90]=0.25;([.M90]-1)*0.5;IF([.G90]-[.H90]+[.L90]=0;0;IF([.G90]-[.H90]+[.L90]=-0.25;-0.5;IF([.G90]-[.H90]+[.L90]&lt;=-0.5;-1;&quot;Heimfehler&quot;)))));IF([.K90]=&quot;Gast&quot;;IF([.H90]-[.G90]+[.L90]&gt;=0.5;[.M90]-1;IF([.H90]-[.G90]+[.L90]&gt;=0.25;([.M90]-1)*0.5;IF([.H90]-[.G90]+[.L90]&gt;=0;0;IF([.H90]-[.G90]+[.L90]&gt;=-0.25;-0.5;IF([.H90]-[.G90]+[.L90]&lt;=-0.5;-1;&quot;ALLES FALSCH!!&quot;)))));&quot;Gastfehler&quot;))" office:value-type="float" office:value="1.024" calcext:value-type="float">
            <text:p>1.024</text:p>
          </table:table-cell>
          <table:table-cell table:style-name="ce256" table:formula="of:=IF([.B90]=[.B89];[.O89];[.Q89]*0.01)" office:value-type="currency" office:currency="EUR" office:value="10.6290520167536" calcext:value-type="currency">
            <text:p>10.63 €</text:p>
          </table:table-cell>
          <table:table-cell table:style-name="ce256" table:formula="of:=[.O90]*[.N90]" office:value-type="currency" office:currency="EUR" office:value="10.8841492651557" calcext:value-type="currency">
            <text:p>10.88 €</text:p>
          </table:table-cell>
          <table:table-cell table:style-name="ce263" table:formula="of:=[.Q89]+[.P90]" office:value-type="currency" office:currency="EUR" office:value="1083.53619163988" calcext:value-type="currency">
            <text:p>1,083.54 €</text:p>
          </table:table-cell>
          <table:table-cell table:style-name="ce242" table:formula="of:=[.L90]" office:value-type="float" office:value="1" calcext:value-type="float">
            <text:p>1.00</text:p>
          </table:table-cell>
          <table:table-cell table:style-name="ce251" office:value-type="float" office:value="1.63" calcext:value-type="float">
            <text:p>1.630</text:p>
          </table:table-cell>
          <table:table-cell table:style-name="ce249" table:formula="of:=IF([.K90]=&quot;Heim&quot;;IF([.G90]-[.H90]+[.R90]&gt;=0.5;[.S90]-1;IF([.G90]-[.H90]+[.R90]=0.25;([.S90]-1)*0.5;IF([.G90]-[.H90]+[.R90]=0;0;IF([.G90]-[.H90]+[.R90]=-0.25;-0.5;IF([.G90]-[.H90]+[.R90]&lt;=-0.5;-1;&quot;Heimfehler&quot;)))));IF([.K90]=&quot;Gast&quot;;IF([.H90]-[.G90]+[.R90]&gt;=0.5;[.S90]-1;IF([.H90]-[.G90]+[.R90]&gt;=0.25;([.S90]-1)*0.5;IF([.H90]-[.G90]+[.R90]&gt;=0;0;IF([.H90]-[.G90]+[.R90]&gt;=-0.25;-0.5;IF([.H90]-[.G90]+[.R90]&lt;=-0.5;-1;&quot;ALLES FALSCH!!&quot;)))));&quot;Gastfehler&quot;))" office:value-type="float" office:value="0.63" calcext:value-type="float">
            <text:p>0.630</text:p>
          </table:table-cell>
          <table:table-cell table:style-name="ce256" table:formula="of:=IF([.B90]=[.B89];[.U89];[.W89]*0.01)" office:value-type="currency" office:currency="EUR" office:value="10.4198081211593" calcext:value-type="currency">
            <text:p>10.42 €</text:p>
          </table:table-cell>
          <table:table-cell table:style-name="ce256" table:formula="of:=[.U90]*[.T90]" office:value-type="currency" office:currency="EUR" office:value="6.56447911633038" calcext:value-type="currency">
            <text:p>6.56 €</text:p>
          </table:table-cell>
          <table:table-cell table:style-name="ce263" table:formula="of:=[.W89]+[.V90]" office:value-type="currency" office:currency="EUR" office:value="1058.96509935342" calcext:value-type="currency">
            <text:p>1,058.97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2" calcext:value-type="float">
            <text:p>12</text:p>
          </table:table-cell>
          <table:table-cell table:style-name="ce133" office:value-type="date" office:date-value="2022-02-25" calcext:value-type="date">
            <text:p>2022-02-25</text:p>
          </table:table-cell>
          <table:table-cell table:style-name="ce160" office:value-type="string" calcext:value-type="string">
            <text:p>France. Ligue 1</text:p>
          </table:table-cell>
          <table:table-cell table:style-name="ce182" office:value-type="string" calcext:value-type="string">
            <text:p>Montpellier</text:p>
          </table:table-cell>
          <table:table-cell table:style-name="ce202" office:value-type="string" calcext:value-type="string">
            <text:p>Rennes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6" office:value-type="float" office:value="1.59" calcext:value-type="float">
            <text:p>1.59</text:p>
          </table:table-cell>
          <table:table-cell table:style-name="ce226" office:value-type="float" office:value="1.92" calcext:value-type="float">
            <text:p>1.92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0.5" calcext:value-type="float">
            <text:p>0.50</text:p>
          </table:table-cell>
          <table:table-cell table:style-name="ce251" office:value-type="float" office:value="1.93" calcext:value-type="float">
            <text:p>1.930</text:p>
          </table:table-cell>
          <table:table-cell table:style-name="ce249" table:formula="of:=IF([.K91]=&quot;Heim&quot;;IF([.G91]-[.H91]+[.L91]&gt;=0.5;[.M91]-1;IF([.G91]-[.H91]+[.L91]=0.25;([.M91]-1)*0.5;IF([.G91]-[.H91]+[.L91]=0;0;IF([.G91]-[.H91]+[.L91]=-0.25;-0.5;IF([.G91]-[.H91]+[.L91]&lt;=-0.5;-1;&quot;Heimfehler&quot;)))));IF([.K91]=&quot;Gast&quot;;IF([.H91]-[.G91]+[.L91]&gt;=0.5;[.M91]-1;IF([.H91]-[.G91]+[.L91]&gt;=0.25;([.M91]-1)*0.5;IF([.H91]-[.G91]+[.L91]&gt;=0;0;IF([.H91]-[.G91]+[.L91]&gt;=-0.25;-0.5;IF([.H91]-[.G91]+[.L9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1]=[.B90];[.O90];[.Q90]*0.01)" office:value-type="currency" office:currency="EUR" office:value="10.8353619163988" calcext:value-type="currency">
            <text:p>10.84 €</text:p>
          </table:table-cell>
          <table:table-cell table:style-name="ce256" table:formula="of:=[.O91]*[.N91]" office:value-type="currency" office:currency="EUR" office:value="-10.8353619163988" calcext:value-type="currency">
            <text:p>-10.84 €</text:p>
          </table:table-cell>
          <table:table-cell table:style-name="ce263" table:formula="of:=[.Q90]+[.P91]" office:value-type="currency" office:currency="EUR" office:value="1072.70082972348" calcext:value-type="currency">
            <text:p>1,072.70 €</text:p>
          </table:table-cell>
          <table:table-cell table:style-name="ce242" table:formula="of:=[.L91]" office:value-type="float" office:value="0.5" calcext:value-type="float">
            <text:p>0.50</text:p>
          </table:table-cell>
          <table:table-cell table:style-name="ce251" office:value-type="float" office:value="2.25" calcext:value-type="float">
            <text:p>2.250</text:p>
          </table:table-cell>
          <table:table-cell table:style-name="ce249" table:formula="of:=IF([.K91]=&quot;Heim&quot;;IF([.G91]-[.H91]+[.R91]&gt;=0.5;[.S91]-1;IF([.G91]-[.H91]+[.R91]=0.25;([.S91]-1)*0.5;IF([.G91]-[.H91]+[.R91]=0;0;IF([.G91]-[.H91]+[.R91]=-0.25;-0.5;IF([.G91]-[.H91]+[.R91]&lt;=-0.5;-1;&quot;Heimfehler&quot;)))));IF([.K91]=&quot;Gast&quot;;IF([.H91]-[.G91]+[.R91]&gt;=0.5;[.S91]-1;IF([.H91]-[.G91]+[.R91]&gt;=0.25;([.S91]-1)*0.5;IF([.H91]-[.G91]+[.R91]&gt;=0;0;IF([.H91]-[.G91]+[.R91]&gt;=-0.25;-0.5;IF([.H91]-[.G91]+[.R91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1]=[.B90];[.U90];[.W90]*0.01)" office:value-type="currency" office:currency="EUR" office:value="10.5896509935342" calcext:value-type="currency">
            <text:p>10.59 €</text:p>
          </table:table-cell>
          <table:table-cell table:style-name="ce256" table:formula="of:=[.U91]*[.T91]" office:value-type="currency" office:currency="EUR" office:value="-10.5896509935342" calcext:value-type="currency">
            <text:p>-10.59 €</text:p>
          </table:table-cell>
          <table:table-cell table:style-name="ce263" table:formula="of:=[.W90]+[.V91]" office:value-type="currency" office:currency="EUR" office:value="1048.37544835989" calcext:value-type="currency">
            <text:p>1,048.38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2" calcext:value-type="float">
            <text:p>12</text:p>
          </table:table-cell>
          <table:table-cell table:style-name="ce133" office:value-type="date" office:date-value="2022-02-26" calcext:value-type="date">
            <text:p>2022-02-26</text:p>
          </table:table-cell>
          <table:table-cell table:style-name="ce160" office:value-type="string" calcext:value-type="string">
            <text:p>Germany. 2. Bundesliga</text:p>
          </table:table-cell>
          <table:table-cell table:style-name="ce182" office:value-type="string" calcext:value-type="string">
            <text:p>Ingolstadt</text:p>
          </table:table-cell>
          <table:table-cell table:style-name="ce202" office:value-type="string" calcext:value-type="string">
            <text:p>St. Pauli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26" office:value-type="float" office:value="0.6" calcext:value-type="float">
            <text:p>0.60</text:p>
          </table:table-cell>
          <table:table-cell table:style-name="ce226" office:value-type="float" office:value="1.55" calcext:value-type="float">
            <text:p>1.55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0.5" calcext:value-type="float">
            <text:p>0.50</text:p>
          </table:table-cell>
          <table:table-cell table:style-name="ce251" office:value-type="float" office:value="2.037" calcext:value-type="float">
            <text:p>2.037</text:p>
          </table:table-cell>
          <table:table-cell table:style-name="ce249" table:formula="of:=IF([.K92]=&quot;Heim&quot;;IF([.G92]-[.H92]+[.L92]&gt;=0.5;[.M92]-1;IF([.G92]-[.H92]+[.L92]=0.25;([.M92]-1)*0.5;IF([.G92]-[.H92]+[.L92]=0;0;IF([.G92]-[.H92]+[.L92]=-0.25;-0.5;IF([.G92]-[.H92]+[.L92]&lt;=-0.5;-1;&quot;Heimfehler&quot;)))));IF([.K92]=&quot;Gast&quot;;IF([.H92]-[.G92]+[.L92]&gt;=0.5;[.M92]-1;IF([.H92]-[.G92]+[.L92]&gt;=0.25;([.M92]-1)*0.5;IF([.H92]-[.G92]+[.L92]&gt;=0;0;IF([.H92]-[.G92]+[.L92]&gt;=-0.25;-0.5;IF([.H92]-[.G92]+[.L9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2]=[.B91];[.O91];[.Q91]*0.01)" office:value-type="currency" office:currency="EUR" office:value="10.8353619163988" calcext:value-type="currency">
            <text:p>10.84 €</text:p>
          </table:table-cell>
          <table:table-cell table:style-name="ce256" table:formula="of:=[.O92]*[.N92]" office:value-type="currency" office:currency="EUR" office:value="-10.8353619163988" calcext:value-type="currency">
            <text:p>-10.84 €</text:p>
          </table:table-cell>
          <table:table-cell table:style-name="ce263" table:formula="of:=[.Q91]+[.P92]" office:value-type="currency" office:currency="EUR" office:value="1061.86546780708" calcext:value-type="currency">
            <text:p>1,061.87 €</text:p>
          </table:table-cell>
          <table:table-cell table:style-name="ce242" table:formula="of:=[.L92]" office:value-type="float" office:value="0.5" calcext:value-type="float">
            <text:p>0.50</text:p>
          </table:table-cell>
          <table:table-cell table:style-name="ce251" office:value-type="float" office:value="1.58" calcext:value-type="float">
            <text:p>1.580</text:p>
          </table:table-cell>
          <table:table-cell table:style-name="ce249" table:formula="of:=IF([.K92]=&quot;Heim&quot;;IF([.G92]-[.H92]+[.R92]&gt;=0.5;[.S92]-1;IF([.G92]-[.H92]+[.R92]=0.25;([.S92]-1)*0.5;IF([.G92]-[.H92]+[.R92]=0;0;IF([.G92]-[.H92]+[.R92]=-0.25;-0.5;IF([.G92]-[.H92]+[.R92]&lt;=-0.5;-1;&quot;Heimfehler&quot;)))));IF([.K92]=&quot;Gast&quot;;IF([.H92]-[.G92]+[.R92]&gt;=0.5;[.S92]-1;IF([.H92]-[.G92]+[.R92]&gt;=0.25;([.S92]-1)*0.5;IF([.H92]-[.G92]+[.R92]&gt;=0;0;IF([.H92]-[.G92]+[.R92]&gt;=-0.25;-0.5;IF([.H92]-[.G92]+[.R92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2]=[.B91];[.U91];[.W91]*0.01)" office:value-type="currency" office:currency="EUR" office:value="10.5896509935342" calcext:value-type="currency">
            <text:p>10.59 €</text:p>
          </table:table-cell>
          <table:table-cell table:style-name="ce256" table:formula="of:=[.U92]*[.T92]" office:value-type="currency" office:currency="EUR" office:value="-10.5896509935342" calcext:value-type="currency">
            <text:p>-10.59 €</text:p>
          </table:table-cell>
          <table:table-cell table:style-name="ce263" table:formula="of:=[.W91]+[.V92]" office:value-type="currency" office:currency="EUR" office:value="1037.78579736636" calcext:value-type="currency">
            <text:p>1,037.79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2" calcext:value-type="float">
            <text:p>12</text:p>
          </table:table-cell>
          <table:table-cell table:style-name="ce133" office:value-type="date" office:date-value="2022-02-26" calcext:value-type="date">
            <text:p>2022-02-26</text:p>
          </table:table-cell>
          <table:table-cell table:style-name="ce160" office:value-type="string" calcext:value-type="string">
            <text:p>England. Championship</text:p>
          </table:table-cell>
          <table:table-cell table:style-name="ce182" office:value-type="string" calcext:value-type="string">
            <text:p>Millwall</text:p>
          </table:table-cell>
          <table:table-cell table:style-name="ce202" office:value-type="string" calcext:value-type="string">
            <text:p>Sheffield United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26" office:value-type="float" office:value="0.42" calcext:value-type="float">
            <text:p>0.42</text:p>
          </table:table-cell>
          <table:table-cell table:style-name="ce226" office:value-type="float" office:value="0.82" calcext:value-type="float">
            <text:p>0.82</text:p>
          </table:table-cell>
          <table:table-cell table:style-name="ce237" office:value-type="string" calcext:value-type="string">
            <text:p>Gast</text:p>
          </table:table-cell>
          <table:table-cell table:style-name="ce244" office:value-type="float" office:value="-0.25" calcext:value-type="float">
            <text:p>-0.25</text:p>
          </table:table-cell>
          <table:table-cell table:style-name="ce251" office:value-type="float" office:value="1.927" calcext:value-type="float">
            <text:p>1.927</text:p>
          </table:table-cell>
          <table:table-cell table:style-name="ce249" table:formula="of:=IF([.K93]=&quot;Heim&quot;;IF([.G93]-[.H93]+[.L93]&gt;=0.5;[.M93]-1;IF([.G93]-[.H93]+[.L93]=0.25;([.M93]-1)*0.5;IF([.G93]-[.H93]+[.L93]=0;0;IF([.G93]-[.H93]+[.L93]=-0.25;-0.5;IF([.G93]-[.H93]+[.L93]&lt;=-0.5;-1;&quot;Heimfehler&quot;)))));IF([.K93]=&quot;Gast&quot;;IF([.H93]-[.G93]+[.L93]&gt;=0.5;[.M93]-1;IF([.H93]-[.G93]+[.L93]&gt;=0.25;([.M93]-1)*0.5;IF([.H93]-[.G93]+[.L93]&gt;=0;0;IF([.H93]-[.G93]+[.L93]&gt;=-0.25;-0.5;IF([.H93]-[.G93]+[.L9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3]=[.B92];[.O92];[.Q92]*0.01)" office:value-type="currency" office:currency="EUR" office:value="10.8353619163988" calcext:value-type="currency">
            <text:p>10.84 €</text:p>
          </table:table-cell>
          <table:table-cell table:style-name="ce256" table:formula="of:=[.O93]*[.N93]" office:value-type="currency" office:currency="EUR" office:value="-10.8353619163988" calcext:value-type="currency">
            <text:p>-10.84 €</text:p>
          </table:table-cell>
          <table:table-cell table:style-name="ce263" table:formula="of:=[.Q92]+[.P93]" office:value-type="currency" office:currency="EUR" office:value="1051.03010589069" calcext:value-type="currency">
            <text:p>1,051.03 €</text:p>
          </table:table-cell>
          <table:table-cell table:style-name="ce242" table:formula="of:=[.L93]" office:value-type="float" office:value="-0.25" calcext:value-type="float">
            <text:p>-0.25</text:p>
          </table:table-cell>
          <table:table-cell table:style-name="ce251" office:value-type="float" office:value="2.14" calcext:value-type="float">
            <text:p>2.140</text:p>
          </table:table-cell>
          <table:table-cell table:style-name="ce249" table:formula="of:=IF([.K93]=&quot;Heim&quot;;IF([.G93]-[.H93]+[.R93]&gt;=0.5;[.S93]-1;IF([.G93]-[.H93]+[.R93]=0.25;([.S93]-1)*0.5;IF([.G93]-[.H93]+[.R93]=0;0;IF([.G93]-[.H93]+[.R93]=-0.25;-0.5;IF([.G93]-[.H93]+[.R93]&lt;=-0.5;-1;&quot;Heimfehler&quot;)))));IF([.K93]=&quot;Gast&quot;;IF([.H93]-[.G93]+[.R93]&gt;=0.5;[.S93]-1;IF([.H93]-[.G93]+[.R93]&gt;=0.25;([.S93]-1)*0.5;IF([.H93]-[.G93]+[.R93]&gt;=0;0;IF([.H93]-[.G93]+[.R93]&gt;=-0.25;-0.5;IF([.H93]-[.G93]+[.R93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3]=[.B92];[.U92];[.W92]*0.01)" office:value-type="currency" office:currency="EUR" office:value="10.5896509935342" calcext:value-type="currency">
            <text:p>10.59 €</text:p>
          </table:table-cell>
          <table:table-cell table:style-name="ce256" table:formula="of:=[.U93]*[.T93]" office:value-type="currency" office:currency="EUR" office:value="-10.5896509935342" calcext:value-type="currency">
            <text:p>-10.59 €</text:p>
          </table:table-cell>
          <table:table-cell table:style-name="ce263" table:formula="of:=[.W92]+[.V93]" office:value-type="currency" office:currency="EUR" office:value="1027.19614637282" calcext:value-type="currency">
            <text:p>1,027.20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2" calcext:value-type="float">
            <text:p>12</text:p>
          </table:table-cell>
          <table:table-cell table:style-name="ce133" office:value-type="date" office:date-value="2022-02-27" calcext:value-type="date">
            <text:p>2022-02-27</text:p>
          </table:table-cell>
          <table:table-cell table:style-name="ce160" office:value-type="string" calcext:value-type="string">
            <text:p>2. Bundesliga</text:p>
          </table:table-cell>
          <table:table-cell table:style-name="ce182" office:value-type="string" calcext:value-type="string">
            <text:p>Augsburg</text:p>
          </table:table-cell>
          <table:table-cell table:style-name="ce202" office:value-type="string" calcext:value-type="string">
            <text:p>Borussia Dortmund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6" office:value-type="float" office:value="0.96" calcext:value-type="float">
            <text:p>0.96</text:p>
          </table:table-cell>
          <table:table-cell table:style-name="ce226" office:value-type="float" office:value="0.79" calcext:value-type="float">
            <text:p>0.79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1" calcext:value-type="float">
            <text:p>1.00</text:p>
          </table:table-cell>
          <table:table-cell table:style-name="ce251" office:value-type="float" office:value="1.909" calcext:value-type="float">
            <text:p>1.909</text:p>
          </table:table-cell>
          <table:table-cell table:style-name="ce249" table:formula="of:=IF([.K94]=&quot;Heim&quot;;IF([.G94]-[.H94]+[.L94]&gt;=0.5;[.M94]-1;IF([.G94]-[.H94]+[.L94]=0.25;([.M94]-1)*0.5;IF([.G94]-[.H94]+[.L94]=0;0;IF([.G94]-[.H94]+[.L94]=-0.25;-0.5;IF([.G94]-[.H94]+[.L94]&lt;=-0.5;-1;&quot;Heimfehler&quot;)))));IF([.K94]=&quot;Gast&quot;;IF([.H94]-[.G94]+[.L94]&gt;=0.5;[.M94]-1;IF([.H94]-[.G94]+[.L94]&gt;=0.25;([.M94]-1)*0.5;IF([.H94]-[.G94]+[.L94]&gt;=0;0;IF([.H94]-[.G94]+[.L94]&gt;=-0.25;-0.5;IF([.H94]-[.G94]+[.L94]&lt;=-0.5;-1;&quot;ALLES FALSCH!!&quot;)))));&quot;Gastfehler&quot;))" office:value-type="float" office:value="0.909" calcext:value-type="float">
            <text:p>0.909</text:p>
          </table:table-cell>
          <table:table-cell table:style-name="ce256" table:formula="of:=IF([.B94]=[.B93];[.O93];[.Q93]*0.01)" office:value-type="currency" office:currency="EUR" office:value="10.8353619163988" calcext:value-type="currency">
            <text:p>10.84 €</text:p>
          </table:table-cell>
          <table:table-cell table:style-name="ce256" table:formula="of:=[.O94]*[.N94]" office:value-type="currency" office:currency="EUR" office:value="9.84934398200653" calcext:value-type="currency">
            <text:p>9.85 €</text:p>
          </table:table-cell>
          <table:table-cell table:style-name="ce263" table:formula="of:=[.Q93]+[.P94]" office:value-type="currency" office:currency="EUR" office:value="1060.87944987269" calcext:value-type="currency">
            <text:p>1,060.88 €</text:p>
          </table:table-cell>
          <table:table-cell table:style-name="ce242" table:formula="of:=[.L94]" office:value-type="float" office:value="1" calcext:value-type="float">
            <text:p>1.00</text:p>
          </table:table-cell>
          <table:table-cell table:style-name="ce251" office:value-type="float" office:value="1.55" calcext:value-type="float">
            <text:p>1.550</text:p>
          </table:table-cell>
          <table:table-cell table:style-name="ce249" table:formula="of:=IF([.K94]=&quot;Heim&quot;;IF([.G94]-[.H94]+[.R94]&gt;=0.5;[.S94]-1;IF([.G94]-[.H94]+[.R94]=0.25;([.S94]-1)*0.5;IF([.G94]-[.H94]+[.R94]=0;0;IF([.G94]-[.H94]+[.R94]=-0.25;-0.5;IF([.G94]-[.H94]+[.R94]&lt;=-0.5;-1;&quot;Heimfehler&quot;)))));IF([.K94]=&quot;Gast&quot;;IF([.H94]-[.G94]+[.R94]&gt;=0.5;[.S94]-1;IF([.H94]-[.G94]+[.R94]&gt;=0.25;([.S94]-1)*0.5;IF([.H94]-[.G94]+[.R94]&gt;=0;0;IF([.H94]-[.G94]+[.R94]&gt;=-0.25;-0.5;IF([.H94]-[.G94]+[.R94]&lt;=-0.5;-1;&quot;ALLES FALSCH!!&quot;)))));&quot;Gastfehler&quot;))" office:value-type="float" office:value="0.55" calcext:value-type="float">
            <text:p>0.550</text:p>
          </table:table-cell>
          <table:table-cell table:style-name="ce256" table:formula="of:=IF([.B94]=[.B93];[.U93];[.W93]*0.01)" office:value-type="currency" office:currency="EUR" office:value="10.5896509935342" calcext:value-type="currency">
            <text:p>10.59 €</text:p>
          </table:table-cell>
          <table:table-cell table:style-name="ce256" table:formula="of:=[.U94]*[.T94]" office:value-type="currency" office:currency="EUR" office:value="5.82430804644383" calcext:value-type="currency">
            <text:p>5.82 €</text:p>
          </table:table-cell>
          <table:table-cell table:style-name="ce263" table:formula="of:=[.W93]+[.V94]" office:value-type="currency" office:currency="EUR" office:value="1033.02045441927" calcext:value-type="currency">
            <text:p>1,033.02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33" office:value-type="date" office:date-value="2022-03-04" calcext:value-type="date">
            <text:p>2022-03-04</text:p>
          </table:table-cell>
          <table:table-cell table:style-name="ce160" office:value-type="string" calcext:value-type="string">
            <text:p>Germany. 2. Bundesliga</text:p>
          </table:table-cell>
          <table:table-cell table:style-name="ce182" office:value-type="string" calcext:value-type="string">
            <text:p>Darmstadt 98</text:p>
          </table:table-cell>
          <table:table-cell table:style-name="ce202" office:value-type="string" calcext:value-type="string">
            <text:p>Heidenheim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26" office:value-type="float" office:value="2.12" calcext:value-type="float">
            <text:p>2.12</text:p>
          </table:table-cell>
          <table:table-cell table:style-name="ce226" office:value-type="float" office:value="2.03" calcext:value-type="float">
            <text:p>2.03</text:p>
          </table:table-cell>
          <table:table-cell table:style-name="ce237" office:value-type="string" calcext:value-type="string">
            <text:p>Gast</text:p>
          </table:table-cell>
          <table:table-cell table:style-name="ce244" office:value-type="float" office:value="0.5" calcext:value-type="float">
            <text:p>0.50</text:p>
          </table:table-cell>
          <table:table-cell table:style-name="ce251" office:value-type="float" office:value="1.97" calcext:value-type="float">
            <text:p>1.970</text:p>
          </table:table-cell>
          <table:table-cell table:style-name="ce249" table:formula="of:=IF([.K95]=&quot;Heim&quot;;IF([.G95]-[.H95]+[.L95]&gt;=0.5;[.M95]-1;IF([.G95]-[.H95]+[.L95]=0.25;([.M95]-1)*0.5;IF([.G95]-[.H95]+[.L95]=0;0;IF([.G95]-[.H95]+[.L95]=-0.25;-0.5;IF([.G95]-[.H95]+[.L95]&lt;=-0.5;-1;&quot;Heimfehler&quot;)))));IF([.K95]=&quot;Gast&quot;;IF([.H95]-[.G95]+[.L95]&gt;=0.5;[.M95]-1;IF([.H95]-[.G95]+[.L95]&gt;=0.25;([.M95]-1)*0.5;IF([.H95]-[.G95]+[.L95]&gt;=0;0;IF([.H95]-[.G95]+[.L95]&gt;=-0.25;-0.5;IF([.H95]-[.G95]+[.L9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5]=[.B94];[.O94];[.Q94]*0.01)" office:value-type="currency" office:currency="EUR" office:value="10.6087944987269" calcext:value-type="currency">
            <text:p>10.61 €</text:p>
          </table:table-cell>
          <table:table-cell table:style-name="ce256" table:formula="of:=[.O95]*[.N95]" office:value-type="currency" office:currency="EUR" office:value="-10.6087944987269" calcext:value-type="currency">
            <text:p>-10.61 €</text:p>
          </table:table-cell>
          <table:table-cell table:style-name="ce263" table:formula="of:=[.Q94]+[.P95]" office:value-type="currency" office:currency="EUR" office:value="1050.27065537396" calcext:value-type="currency">
            <text:p>1,050.27 €</text:p>
          </table:table-cell>
          <table:table-cell table:style-name="ce244" office:value-type="float" office:value="0.5" calcext:value-type="float">
            <text:p>0.50</text:p>
          </table:table-cell>
          <table:table-cell table:style-name="ce251" office:value-type="float" office:value="2.01" calcext:value-type="float">
            <text:p>2.010</text:p>
          </table:table-cell>
          <table:table-cell table:style-name="ce249" table:formula="of:=IF([.K95]=&quot;Heim&quot;;IF([.G95]-[.H95]+[.R95]&gt;=0.5;[.S95]-1;IF([.G95]-[.H95]+[.R95]=0.25;([.S95]-1)*0.5;IF([.G95]-[.H95]+[.R95]=0;0;IF([.G95]-[.H95]+[.R95]=-0.25;-0.5;IF([.G95]-[.H95]+[.R95]&lt;=-0.5;-1;&quot;Heimfehler&quot;)))));IF([.K95]=&quot;Gast&quot;;IF([.H95]-[.G95]+[.R95]&gt;=0.5;[.S95]-1;IF([.H95]-[.G95]+[.R95]&gt;=0.25;([.S95]-1)*0.5;IF([.H95]-[.G95]+[.R95]&gt;=0;0;IF([.H95]-[.G95]+[.R95]&gt;=-0.25;-0.5;IF([.H95]-[.G95]+[.R95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5]=[.B94];[.U94];[.W94]*0.01)" office:value-type="currency" office:currency="EUR" office:value="10.3302045441927" calcext:value-type="currency">
            <text:p>10.33 €</text:p>
          </table:table-cell>
          <table:table-cell table:style-name="ce256" table:formula="of:=[.U95]*[.T95]" office:value-type="currency" office:currency="EUR" office:value="-10.3302045441927" calcext:value-type="currency">
            <text:p>-10.33 €</text:p>
          </table:table-cell>
          <table:table-cell table:style-name="ce263" table:formula="of:=[.W94]+[.V95]" office:value-type="currency" office:currency="EUR" office:value="1022.69024987508" calcext:value-type="currency">
            <text:p>1,022.69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33" office:value-type="date" office:date-value="2022-03-05" calcext:value-type="date">
            <text:p>2022-03-05</text:p>
          </table:table-cell>
          <table:table-cell table:style-name="ce160" office:value-type="string" calcext:value-type="string">
            <text:p>Germany. 2. Bundesliga</text:p>
          </table:table-cell>
          <table:table-cell table:style-name="ce182" office:value-type="string" calcext:value-type="string">
            <text:p>Schalke 04</text:p>
          </table:table-cell>
          <table:table-cell table:style-name="ce202" office:value-type="string" calcext:value-type="string">
            <text:p>Hansa Rostock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26" office:value-type="float" office:value="2.61" calcext:value-type="float">
            <text:p>2.61</text:p>
          </table:table-cell>
          <table:table-cell table:style-name="ce226" office:value-type="float" office:value="1.39" calcext:value-type="float">
            <text:p>1.39</text:p>
          </table:table-cell>
          <table:table-cell table:style-name="ce237" office:value-type="string" calcext:value-type="string">
            <text:p>Gast</text:p>
          </table:table-cell>
          <table:table-cell table:style-name="ce244" office:value-type="float" office:value="0.75" calcext:value-type="float">
            <text:p>0.75</text:p>
          </table:table-cell>
          <table:table-cell table:style-name="ce251" office:value-type="float" office:value="2.013" calcext:value-type="float">
            <text:p>2.013</text:p>
          </table:table-cell>
          <table:table-cell table:style-name="ce249" table:formula="of:=IF([.K96]=&quot;Heim&quot;;IF([.G96]-[.H96]+[.L96]&gt;=0.5;[.M96]-1;IF([.G96]-[.H96]+[.L96]=0.25;([.M96]-1)*0.5;IF([.G96]-[.H96]+[.L96]=0;0;IF([.G96]-[.H96]+[.L96]=-0.25;-0.5;IF([.G96]-[.H96]+[.L96]&lt;=-0.5;-1;&quot;Heimfehler&quot;)))));IF([.K96]=&quot;Gast&quot;;IF([.H96]-[.G96]+[.L96]&gt;=0.5;[.M96]-1;IF([.H96]-[.G96]+[.L96]&gt;=0.25;([.M96]-1)*0.5;IF([.H96]-[.G96]+[.L96]&gt;=0;0;IF([.H96]-[.G96]+[.L96]&gt;=-0.25;-0.5;IF([.H96]-[.G96]+[.L96]&lt;=-0.5;-1;&quot;ALLES FALSCH!!&quot;)))));&quot;Gastfehler&quot;))" office:value-type="float" office:value="1.013" calcext:value-type="float">
            <text:p>1.013</text:p>
          </table:table-cell>
          <table:table-cell table:style-name="ce256" table:formula="of:=IF([.B96]=[.B95];[.O95];[.Q95]*0.01)" office:value-type="currency" office:currency="EUR" office:value="10.6087944987269" calcext:value-type="currency">
            <text:p>10.61 €</text:p>
          </table:table-cell>
          <table:table-cell table:style-name="ce256" table:formula="of:=[.O96]*[.N96]" office:value-type="currency" office:currency="EUR" office:value="10.7467088272103" calcext:value-type="currency">
            <text:p>10.75 €</text:p>
          </table:table-cell>
          <table:table-cell table:style-name="ce263" table:formula="of:=[.Q95]+[.P96]" office:value-type="currency" office:currency="EUR" office:value="1061.01736420117" calcext:value-type="currency">
            <text:p>1,061.02 €</text:p>
          </table:table-cell>
          <table:table-cell table:style-name="ce244" office:value-type="float" office:value="0.75" calcext:value-type="float">
            <text:p>0.75</text:p>
          </table:table-cell>
          <table:table-cell table:style-name="ce251" office:value-type="float" office:value="1.74" calcext:value-type="float">
            <text:p>1.740</text:p>
          </table:table-cell>
          <table:table-cell table:style-name="ce249" table:formula="of:=IF([.K96]=&quot;Heim&quot;;IF([.G96]-[.H96]+[.R96]&gt;=0.5;[.S96]-1;IF([.G96]-[.H96]+[.R96]=0.25;([.S96]-1)*0.5;IF([.G96]-[.H96]+[.R96]=0;0;IF([.G96]-[.H96]+[.R96]=-0.25;-0.5;IF([.G96]-[.H96]+[.R96]&lt;=-0.5;-1;&quot;Heimfehler&quot;)))));IF([.K96]=&quot;Gast&quot;;IF([.H96]-[.G96]+[.R96]&gt;=0.5;[.S96]-1;IF([.H96]-[.G96]+[.R96]&gt;=0.25;([.S96]-1)*0.5;IF([.H96]-[.G96]+[.R96]&gt;=0;0;IF([.H96]-[.G96]+[.R96]&gt;=-0.25;-0.5;IF([.H96]-[.G96]+[.R96]&lt;=-0.5;-1;&quot;ALLES FALSCH!!&quot;)))));&quot;Gastfehler&quot;))" office:value-type="float" office:value="0.74" calcext:value-type="float">
            <text:p>0.740</text:p>
          </table:table-cell>
          <table:table-cell table:style-name="ce256" table:formula="of:=IF([.B96]=[.B95];[.U95];[.W95]*0.01)" office:value-type="currency" office:currency="EUR" office:value="10.3302045441927" calcext:value-type="currency">
            <text:p>10.33 €</text:p>
          </table:table-cell>
          <table:table-cell table:style-name="ce256" table:formula="of:=[.U96]*[.T96]" office:value-type="currency" office:currency="EUR" office:value="7.6443513627026" calcext:value-type="currency">
            <text:p>7.64 €</text:p>
          </table:table-cell>
          <table:table-cell table:style-name="ce263" table:formula="of:=[.W95]+[.V96]" office:value-type="currency" office:currency="EUR" office:value="1030.33460123778" calcext:value-type="currency">
            <text:p>1,030.33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33" office:value-type="date" office:date-value="2022-03-05" calcext:value-type="date">
            <text:p>2022-03-05</text:p>
          </table:table-cell>
          <table:table-cell table:style-name="ce160" office:value-type="string" calcext:value-type="string">
            <text:p>Italy. Serie A</text:p>
          </table:table-cell>
          <table:table-cell table:style-name="ce182" office:value-type="string" calcext:value-type="string">
            <text:p>Roma</text:p>
          </table:table-cell>
          <table:table-cell table:style-name="ce202" office:value-type="string" calcext:value-type="string">
            <text:p>Atalanta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26" office:value-type="float" office:value="1.35" calcext:value-type="float">
            <text:p>1.35</text:p>
          </table:table-cell>
          <table:table-cell table:style-name="ce226" office:value-type="float" office:value="1.19" calcext:value-type="float">
            <text:p>1.19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0" calcext:value-type="float">
            <text:p>0.00</text:p>
          </table:table-cell>
          <table:table-cell table:style-name="ce251" office:value-type="float" office:value="1.937" calcext:value-type="float">
            <text:p>1.937</text:p>
          </table:table-cell>
          <table:table-cell table:style-name="ce249" table:formula="of:=IF([.K97]=&quot;Heim&quot;;IF([.G97]-[.H97]+[.L97]&gt;=0.5;[.M97]-1;IF([.G97]-[.H97]+[.L97]=0.25;([.M97]-1)*0.5;IF([.G97]-[.H97]+[.L97]=0;0;IF([.G97]-[.H97]+[.L97]=-0.25;-0.5;IF([.G97]-[.H97]+[.L97]&lt;=-0.5;-1;&quot;Heimfehler&quot;)))));IF([.K97]=&quot;Gast&quot;;IF([.H97]-[.G97]+[.L97]&gt;=0.5;[.M97]-1;IF([.H97]-[.G97]+[.L97]&gt;=0.25;([.M97]-1)*0.5;IF([.H97]-[.G97]+[.L97]&gt;=0;0;IF([.H97]-[.G97]+[.L97]&gt;=-0.25;-0.5;IF([.H97]-[.G97]+[.L97]&lt;=-0.5;-1;&quot;ALLES FALSCH!!&quot;)))));&quot;Gastfehler&quot;))" office:value-type="float" office:value="0.937" calcext:value-type="float">
            <text:p>0.937</text:p>
          </table:table-cell>
          <table:table-cell table:style-name="ce256" table:formula="of:=IF([.B97]=[.B96];[.O96];[.Q96]*0.01)" office:value-type="currency" office:currency="EUR" office:value="10.6087944987269" calcext:value-type="currency">
            <text:p>10.61 €</text:p>
          </table:table-cell>
          <table:table-cell table:style-name="ce256" table:formula="of:=[.O97]*[.N97]" office:value-type="currency" office:currency="EUR" office:value="9.94044044530711" calcext:value-type="currency">
            <text:p>9.94 €</text:p>
          </table:table-cell>
          <table:table-cell table:style-name="ce263" table:formula="of:=[.Q96]+[.P97]" office:value-type="currency" office:currency="EUR" office:value="1070.95780464648" calcext:value-type="currency">
            <text:p>1,070.96 €</text:p>
          </table:table-cell>
          <table:table-cell table:style-name="ce244" office:value-type="float" office:value="0" calcext:value-type="float">
            <text:p>0.00</text:p>
          </table:table-cell>
          <table:table-cell table:style-name="ce251" office:value-type="float" office:value="1.86" calcext:value-type="float">
            <text:p>1.860</text:p>
          </table:table-cell>
          <table:table-cell table:style-name="ce249" table:formula="of:=IF([.K97]=&quot;Heim&quot;;IF([.G97]-[.H97]+[.R97]&gt;=0.5;[.S97]-1;IF([.G97]-[.H97]+[.R97]=0.25;([.S97]-1)*0.5;IF([.G97]-[.H97]+[.R97]=0;0;IF([.G97]-[.H97]+[.R97]=-0.25;-0.5;IF([.G97]-[.H97]+[.R97]&lt;=-0.5;-1;&quot;Heimfehler&quot;)))));IF([.K97]=&quot;Gast&quot;;IF([.H97]-[.G97]+[.R97]&gt;=0.5;[.S97]-1;IF([.H97]-[.G97]+[.R97]&gt;=0.25;([.S97]-1)*0.5;IF([.H97]-[.G97]+[.R97]&gt;=0;0;IF([.H97]-[.G97]+[.R97]&gt;=-0.25;-0.5;IF([.H97]-[.G97]+[.R97]&lt;=-0.5;-1;&quot;ALLES FALSCH!!&quot;)))));&quot;Gastfehler&quot;))" office:value-type="float" office:value="0.86" calcext:value-type="float">
            <text:p>0.860</text:p>
          </table:table-cell>
          <table:table-cell table:style-name="ce256" table:formula="of:=IF([.B97]=[.B96];[.U96];[.W96]*0.01)" office:value-type="currency" office:currency="EUR" office:value="10.3302045441927" calcext:value-type="currency">
            <text:p>10.33 €</text:p>
          </table:table-cell>
          <table:table-cell table:style-name="ce256" table:formula="of:=[.U97]*[.T97]" office:value-type="currency" office:currency="EUR" office:value="8.88397590800572" calcext:value-type="currency">
            <text:p>8.88 €</text:p>
          </table:table-cell>
          <table:table-cell table:style-name="ce263" table:formula="of:=[.W96]+[.V97]" office:value-type="currency" office:currency="EUR" office:value="1039.21857714579" calcext:value-type="currency">
            <text:p>1,039.22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33" office:value-type="date" office:date-value="2022-03-05" calcext:value-type="date">
            <text:p>2022-03-05</text:p>
          </table:table-cell>
          <table:table-cell table:style-name="ce160" office:value-type="string" calcext:value-type="string">
            <text:p>Turkey. Süper Lig</text:p>
          </table:table-cell>
          <table:table-cell table:style-name="ce182" office:value-type="string" calcext:value-type="string">
            <text:p>Konyaspor</text:p>
          </table:table-cell>
          <table:table-cell table:style-name="ce202" office:value-type="string" calcext:value-type="string">
            <text:p>Galatasaray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26" office:value-type="float" office:value="1.76" calcext:value-type="float">
            <text:p>1.76</text:p>
          </table:table-cell>
          <table:table-cell table:style-name="ce226" office:value-type="float" office:value="0.72" calcext:value-type="float">
            <text:p>0.72</text:p>
          </table:table-cell>
          <table:table-cell table:style-name="ce237" office:value-type="string" calcext:value-type="string">
            <text:p>Gast</text:p>
          </table:table-cell>
          <table:table-cell table:style-name="ce244" office:value-type="float" office:value="0" calcext:value-type="float">
            <text:p>0.00</text:p>
          </table:table-cell>
          <table:table-cell table:style-name="ce251" office:value-type="float" office:value="2.077" calcext:value-type="float">
            <text:p>2.077</text:p>
          </table:table-cell>
          <table:table-cell table:style-name="ce249" table:formula="of:=IF([.K98]=&quot;Heim&quot;;IF([.G98]-[.H98]+[.L98]&gt;=0.5;[.M98]-1;IF([.G98]-[.H98]+[.L98]=0.25;([.M98]-1)*0.5;IF([.G98]-[.H98]+[.L98]=0;0;IF([.G98]-[.H98]+[.L98]=-0.25;-0.5;IF([.G98]-[.H98]+[.L98]&lt;=-0.5;-1;&quot;Heimfehler&quot;)))));IF([.K98]=&quot;Gast&quot;;IF([.H98]-[.G98]+[.L98]&gt;=0.5;[.M98]-1;IF([.H98]-[.G98]+[.L98]&gt;=0.25;([.M98]-1)*0.5;IF([.H98]-[.G98]+[.L98]&gt;=0;0;IF([.H98]-[.G98]+[.L98]&gt;=-0.25;-0.5;IF([.H98]-[.G98]+[.L9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8]=[.B97];[.O97];[.Q97]*0.01)" office:value-type="currency" office:currency="EUR" office:value="10.6087944987269" calcext:value-type="currency">
            <text:p>10.61 €</text:p>
          </table:table-cell>
          <table:table-cell table:style-name="ce256" table:formula="of:=[.O98]*[.N98]" office:value-type="currency" office:currency="EUR" office:value="-10.6087944987269" calcext:value-type="currency">
            <text:p>-10.61 €</text:p>
          </table:table-cell>
          <table:table-cell table:style-name="ce263" table:formula="of:=[.Q97]+[.P98]" office:value-type="currency" office:currency="EUR" office:value="1060.34901014775" calcext:value-type="currency">
            <text:p>1,060.35 €</text:p>
          </table:table-cell>
          <table:table-cell table:style-name="ce244" office:value-type="float" office:value="0" calcext:value-type="float">
            <text:p>0.00</text:p>
          </table:table-cell>
          <table:table-cell table:style-name="ce251" office:value-type="float" office:value="2.11" calcext:value-type="float">
            <text:p>2.110</text:p>
          </table:table-cell>
          <table:table-cell table:style-name="ce249" table:formula="of:=IF([.K98]=&quot;Heim&quot;;IF([.G98]-[.H98]+[.R98]&gt;=0.5;[.S98]-1;IF([.G98]-[.H98]+[.R98]=0.25;([.S98]-1)*0.5;IF([.G98]-[.H98]+[.R98]=0;0;IF([.G98]-[.H98]+[.R98]=-0.25;-0.5;IF([.G98]-[.H98]+[.R98]&lt;=-0.5;-1;&quot;Heimfehler&quot;)))));IF([.K98]=&quot;Gast&quot;;IF([.H98]-[.G98]+[.R98]&gt;=0.5;[.S98]-1;IF([.H98]-[.G98]+[.R98]&gt;=0.25;([.S98]-1)*0.5;IF([.H98]-[.G98]+[.R98]&gt;=0;0;IF([.H98]-[.G98]+[.R98]&gt;=-0.25;-0.5;IF([.H98]-[.G98]+[.R98]&lt;=-0.5;-1;&quot;ALLES FALSCH!!&quot;)))));&quot;Gastfehler&quot;))" office:value-type="float" office:value="-1" calcext:value-type="float">
            <text:p>-1.000</text:p>
          </table:table-cell>
          <table:table-cell table:style-name="ce256" table:formula="of:=IF([.B98]=[.B97];[.U97];[.W97]*0.01)" office:value-type="currency" office:currency="EUR" office:value="10.3302045441927" calcext:value-type="currency">
            <text:p>10.33 €</text:p>
          </table:table-cell>
          <table:table-cell table:style-name="ce256" table:formula="of:=[.U98]*[.T98]" office:value-type="currency" office:currency="EUR" office:value="-10.3302045441927" calcext:value-type="currency">
            <text:p>-10.33 €</text:p>
          </table:table-cell>
          <table:table-cell table:style-name="ce263" table:formula="of:=[.W97]+[.V98]" office:value-type="currency" office:currency="EUR" office:value="1028.88837260159" calcext:value-type="currency">
            <text:p>1,028.89 €</text:p>
          </table:table-cell>
          <table:table-cell table:number-columns-repeated="1001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33" office:value-type="date" office:date-value="2022-03-06" calcext:value-type="date">
            <text:p>2022-03-06</text:p>
          </table:table-cell>
          <table:table-cell table:style-name="ce160" office:value-type="string" calcext:value-type="string">
            <text:p>Turkey. Süper Lig</text:p>
          </table:table-cell>
          <table:table-cell table:style-name="ce182" office:value-type="string" calcext:value-type="string">
            <text:p>Fenerbahçe</text:p>
          </table:table-cell>
          <table:table-cell table:style-name="ce202" office:value-type="string" calcext:value-type="string">
            <text:p>Trabzonspor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6" office:value-type="float" office:value="1.72" calcext:value-type="float">
            <text:p>1.72</text:p>
          </table:table-cell>
          <table:table-cell table:style-name="ce226" office:value-type="float" office:value="1.69" calcext:value-type="float">
            <text:p>1.69</text:p>
          </table:table-cell>
          <table:table-cell table:style-name="ce237" office:value-type="string" calcext:value-type="string">
            <text:p>Heim</text:p>
          </table:table-cell>
          <table:table-cell table:style-name="ce244" office:value-type="float" office:value="-0.25" calcext:value-type="float">
            <text:p>-0.25</text:p>
          </table:table-cell>
          <table:table-cell table:style-name="ce251" office:value-type="float" office:value="2.06" calcext:value-type="float">
            <text:p>2.060</text:p>
          </table:table-cell>
          <table:table-cell table:style-name="ce249" table:formula="of:=IF([.K99]=&quot;Heim&quot;;IF([.G99]-[.H99]+[.L99]&gt;=0.5;[.M99]-1;IF([.G99]-[.H99]+[.L99]=0.25;([.M99]-1)*0.5;IF([.G99]-[.H99]+[.L99]=0;0;IF([.G99]-[.H99]+[.L99]=-0.25;-0.5;IF([.G99]-[.H99]+[.L99]&lt;=-0.5;-1;&quot;Heimfehler&quot;)))));IF([.K99]=&quot;Gast&quot;;IF([.H99]-[.G99]+[.L99]&gt;=0.5;[.M99]-1;IF([.H99]-[.G99]+[.L99]&gt;=0.25;([.M99]-1)*0.5;IF([.H99]-[.G99]+[.L99]&gt;=0;0;IF([.H99]-[.G99]+[.L99]&gt;=-0.25;-0.5;IF([.H99]-[.G99]+[.L99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99]=[.B98];[.O98];[.Q98]*0.01)" office:value-type="currency" office:currency="EUR" office:value="10.6087944987269" calcext:value-type="currency">
            <text:p>10.61 €</text:p>
          </table:table-cell>
          <table:table-cell table:style-name="ce256" table:formula="of:=[.O99]*[.N99]" office:value-type="currency" office:currency="EUR" office:value="-5.30439724936345" calcext:value-type="currency">
            <text:p>-5.30 €</text:p>
          </table:table-cell>
          <table:table-cell table:style-name="ce263" table:formula="of:=[.Q98]+[.P99]" office:value-type="currency" office:currency="EUR" office:value="1055.04461289839" calcext:value-type="currency">
            <text:p>1,055.04 €</text:p>
          </table:table-cell>
          <table:table-cell table:style-name="ce244" office:value-type="float" office:value="-0.25" calcext:value-type="float">
            <text:p>-0.25</text:p>
          </table:table-cell>
          <table:table-cell table:style-name="ce251" office:value-type="float" office:value="1.99" calcext:value-type="float">
            <text:p>1.990</text:p>
          </table:table-cell>
          <table:table-cell table:style-name="ce249" table:formula="of:=IF([.K99]=&quot;Heim&quot;;IF([.G99]-[.H99]+[.R99]&gt;=0.5;[.S99]-1;IF([.G99]-[.H99]+[.R99]=0.25;([.S99]-1)*0.5;IF([.G99]-[.H99]+[.R99]=0;0;IF([.G99]-[.H99]+[.R99]=-0.25;-0.5;IF([.G99]-[.H99]+[.R99]&lt;=-0.5;-1;&quot;Heimfehler&quot;)))));IF([.K99]=&quot;Gast&quot;;IF([.H99]-[.G99]+[.R99]&gt;=0.5;[.S99]-1;IF([.H99]-[.G99]+[.R99]&gt;=0.25;([.S99]-1)*0.5;IF([.H99]-[.G99]+[.R99]&gt;=0;0;IF([.H99]-[.G99]+[.R99]&gt;=-0.25;-0.5;IF([.H99]-[.G99]+[.R99]&lt;=-0.5;-1;&quot;ALLES FALSCH!!&quot;)))));&quot;Gastfehler&quot;))" office:value-type="float" office:value="-0.5" calcext:value-type="float">
            <text:p>-0.500</text:p>
          </table:table-cell>
          <table:table-cell table:style-name="ce256" table:formula="of:=IF([.B99]=[.B98];[.U98];[.W98]*0.01)" office:value-type="currency" office:currency="EUR" office:value="10.3302045441927" calcext:value-type="currency">
            <text:p>10.33 €</text:p>
          </table:table-cell>
          <table:table-cell table:style-name="ce256" table:formula="of:=[.U99]*[.T99]" office:value-type="currency" office:currency="EUR" office:value="-5.16510227209635" calcext:value-type="currency">
            <text:p>-5.17 €</text:p>
          </table:table-cell>
          <table:table-cell table:style-name="ce263" table:formula="of:=[.W98]+[.V99]" office:value-type="currency" office:currency="EUR" office:value="1023.7232703295" calcext:value-type="currency">
            <text:p>1,023.72 €</text:p>
          </table:table-cell>
          <table:table-cell table:number-columns-repeated="1001"/>
        </table:table-row>
        <table:table-row table:style-name="ro1" table:number-rows-repeated="1003">
          <table:table-cell/>
          <table:table-cell table:style-name="ce105"/>
          <table:table-cell table:style-name="ce133"/>
          <table:table-cell table:style-name="ce160"/>
          <table:table-cell table:style-name="ce182"/>
          <table:table-cell table:style-name="ce202"/>
          <table:table-cell table:style-name="ce213" table:number-columns-repeated="2"/>
          <table:table-cell table:style-name="ce226" table:number-columns-repeated="2"/>
          <table:table-cell table:style-name="ce237"/>
          <table:table-cell table:style-name="ce244"/>
          <table:table-cell table:style-name="ce251" table:number-columns-repeated="2"/>
          <table:table-cell table:style-name="ce258" table:number-columns-repeated="2"/>
          <table:table-cell table:style-name="ce265"/>
          <table:table-cell table:style-name="ce244"/>
          <table:table-cell table:style-name="ce251" table:number-columns-repeated="2"/>
          <table:table-cell table:style-name="ce258" table:number-columns-repeated="2"/>
          <table:table-cell table:style-name="ce265"/>
          <table:table-cell table:number-columns-repeated="1001"/>
        </table:table-row>
        <table:table-row table:style-name="ro1" table:number-rows-repeated="10474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K11:Tabelle1.K76 Tabelle1.K78:Tabelle1.K1048576 Tabelle1.E11:Tabelle1.E1048576">
            <calcext:condition calcext:apply-style-name="Grün Heim 2" calcext:value="formula-is([.$K11]=&quot;Heim&quot;)" calcext:base-cell-address="Tabelle1.E11"/>
          </calcext:conditional-format>
          <calcext:conditional-format calcext:target-range-address="Tabelle1.F83:Tabelle1.F1048576 Tabelle1.K11:Tabelle1.K76 Tabelle1.K78:Tabelle1.K1048576 Tabelle1.F11:Tabelle1.F81">
            <calcext:condition calcext:apply-style-name="Orange Gast 2" calcext:value="formula-is([.$K11]=&quot;Gast&quot;)" calcext:base-cell-address="Tabelle1.F11"/>
          </calcext:conditional-format>
          <calcext:conditional-format calcext:target-range-address="Tabelle1.B11:Tabelle1.W11 Tabelle1.B77:Tabelle1.J77 Tabelle1.B82:Tabelle1.E82 Tabelle1.B100:Tabelle1.W1102 Tabelle1.B12:Tabelle1.Q76 Tabelle1.L77:Tabelle1.Q77 Tabelle1.B78:Tabelle1.Q81 Tabelle1.G82:Tabelle1.Q82 Tabelle1.B83:Tabelle1.Q99 Tabelle1.R12:Tabelle1.W99">
            <calcext:condition calcext:apply-style-name="Alternate background rows" calcext:value="formula-is(ISODD(ROW()))" calcext:base-cell-address="Tabelle1.B11"/>
          </calcext:conditional-format>
        </calcext:conditional-formats>
      </table:table>
      <table:named-expressions/>
      <table:database-ranges>
        <table:database-range table:name="__Anonymous_Sheet_DB__0" table:target-range-address="Tabelle1.C91:Tabelle1.W94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/>
    </number:number-style>
    <number:number-style style:name="N111">
      <style:text-properties fo:color="#ff0000"/>
      <number:text>-</number:text>
      <number:number number:decimal-places="2" number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">
      <number:number number:decimal-places="3" number:min-decimal-places="3" number:min-integer-digits="1"/>
    </number:number-style>
    <number:number-style style:name="N114P0" style:volatile="true">
      <number:number number:decimal-places="3" number:min-decimal-places="3" number:min-integer-digits="1"/>
    </number:number-style>
    <number:number-style style:name="N114">
      <style:text-properties fo:color="#ff0000"/>
      <number:text>-</number:text>
      <number:number number:decimal-places="3" number:min-decimal-places="3" number:min-integer-digits="1"/>
      <style:map style:condition="value()&gt;=0" style:apply-style-name="N114P0"/>
    </number:number-style>
    <number:currency-style style:name="N11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percentage-style style:name="N117P0" style:volatile="true"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currency-style style:name="N119P0" style:volatile="true">
      <number:currency-symbol number:language="en" number:country="IE">€</number:currency-symbol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0" number:min-integer-digits="1" number:decimal-replacement="--" number:grouping="true"/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currency-style style:name="N13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number-style style:name="N131">
      <number:number number:decimal-places="3" number:min-decimal-places="3" number:min-integer-digits="1" number:grouping="true"/>
    </number:number-style>
    <number:number-style style:name="N132" number:title="Benutzerdefiniert">
      <number:number number:decimal-places="1" number:min-decimal-places="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style:map style:condition="value()&gt;=0" style:apply-style-name="N135P0"/>
    </number:number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139P0"/>
    </number:currency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nds" number:country="DE">€</number:currency-symbol>
    </number:currency-style>
    <number:currency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ds" number:country="DE">€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lt" number:country="LT">€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lt" number:country="LT">€</number:currency-symbol>
      <style:map style:condition="value()&gt;=0" style:apply-style-name="N145P0"/>
    </number:currency-style>
    <number:currency-style style:name="N147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9P0"/>
    </number:currency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P0" style:volatile="true">
      <number:number number:decimal-places="4" number:min-decimal-places="4" number:min-integer-digits="1"/>
    </number:number-style>
    <number:number-style style:name="N154">
      <style:text-properties fo:color="#ff0000"/>
      <number:text>-</number:text>
      <number:number number:decimal-places="4" number:min-decimal-places="4" number:min-integer-digits="1"/>
      <style:map style:condition="value()&gt;=0" style:apply-style-name="N154P0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date-style style:name="N15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text>€</number:text>
      <number:number number:decimal-places="0" number:min-decimal-places="0" number:min-integer-digits="1" number:grouping="true"/>
    </number:number-style>
    <number:number-style style:name="N161">
      <number:text>-€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€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€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3">
      <number:year number:style="long"/>
      <number:text>/</number:text>
      <number:month number:style="long"/>
      <number:text>/</number:text>
      <number:day number:style="long"/>
    </number:date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5">
      <number:year number:style="long"/>
      <number:text>.</number:text>
      <number:month number:style="long"/>
      <number:text>.</number:text>
      <number:day number:style="long"/>
    </number:date-style>
    <number:date-style style:name="N196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€</number:text>
    </number:number-style>
    <number:number-style style:name="N2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date-style style:name="N203">
      <number:day number:style="long"/>
      <number:text>. </number:text>
      <number:month number:textual="true"/>
      <number:text> </number:text>
      <number:year/>
    </number:date-style>
    <number:date-style style:name="N204">
      <number:day number:style="long"/>
      <number:text>. </number:text>
      <number:month number:textual="true"/>
    </number:date-style>
    <number:date-style style:name="N205">
      <number:month number:textual="true"/>
      <number:text> </number:text>
      <number:year/>
    </number:date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21P0" style:volatile="true" number:language="en" number:country="US">
      <number:number number:decimal-places="2" number:min-decimal-places="2" number:min-integer-digits="1"/>
    </number:number-style>
    <number:number-style style:name="N10121" number:language="en" number:country="US">
      <style:text-properties fo:color="#ff0000"/>
      <number:text>-</number:text>
      <number:number number:decimal-places="2" number:min-decimal-places="2" number:min-integer-digits="1"/>
      <style:map style:condition="value()&gt;=0" style:apply-style-name="N10121P0"/>
    </number:number-style>
    <number:number-style style:name="N10122P0" style:volatile="true" number:language="en" number:country="US">
      <number:number number:decimal-places="0" number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10122P0"/>
    </number:number-style>
    <number:number-style style:name="N10124P0" style:volatile="true" number:language="en" number:country="US">
      <number:number number:decimal-places="3" number:min-decimal-places="3" number:min-integer-digits="1"/>
    </number:number-style>
    <number:number-style style:name="N10124" number:language="en" number:country="US">
      <style:text-properties fo:color="#ff0000"/>
      <number:text>-</number:text>
      <number:number number:decimal-places="3" number:min-decimal-places="3" number:min-integer-digits="1"/>
      <style:map style:condition="value()&gt;=0" style:apply-style-name="N10124P0"/>
    </number:number-style>
    <number:number-style style:name="N10126P0" style:volatile="true" number:language="en" number:country="US">
      <number:number number:decimal-places="1" number:min-decimal-places="1" number:min-integer-digits="1"/>
    </number:number-style>
    <number:number-style style:name="N10126" number:language="en" number:country="US">
      <style:text-properties fo:color="#ff0000"/>
      <number:text>-</number:text>
      <number:number number:decimal-places="1" number:min-decimal-places="1" number:min-integer-digits="1"/>
      <style:map style:condition="value()&gt;=0" style:apply-style-name="N10126P0"/>
    </number:number-style>
    <number:number-style style:name="N2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4" number:language="de" number:country="DE">
      <number:day number:style="long"/>
      <number:text>. </number:text>
      <number:month number:textual="true"/>
    </number:date-style>
    <number:date-style style:name="N20115" number:language="de" number:country="DE">
      <number:month number:textual="true"/>
      <number:text> </number:text>
      <number:year/>
    </number:date-style>
    <number:time-style style:name="N20116" number:language="de" number:country="DE">
      <number:hours/>
      <number:text>:</number:text>
      <number:minutes number:style="long"/>
      <number:text> </number:text>
      <number:am-pm/>
    </number:time-style>
    <number:time-style style:name="N2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de" number:country="DE">
      <number:text> </number:text>
      <number:fill-character> </number:fill-character>
      <number:text>-    </number:text>
    </number:number-style>
    <number:text-style style:name="N20127" number:language="de" number:country="DE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de" number:country="DE">
      <number:text> </number:text>
      <number:fill-character> </number:fill-character>
      <number:text>- € </number:text>
    </number:number-style>
    <number:text-style style:name="N20131" number:language="de" number:country="DE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de" number:country="DE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de" number:country="DE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30112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30112" number:language="en" number:country="IE">
      <number:text>-€</number:text>
      <number:number number:decimal-places="0" number:min-decimal-places="0" number:min-integer-digits="1" number:grouping="true"/>
      <style:map style:condition="value()&gt;=0" style:apply-style-name="N30112P0"/>
    </number:number-style>
    <number:number-style style:name="N30113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30113" number:language="en" number:country="IE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0113P0"/>
    </number:number-style>
    <number:number-style style:name="N30115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30115" number:language="en" number:country="IE">
      <number:text>-€</number:text>
      <number:number number:decimal-places="2" number:min-decimal-places="2" number:min-integer-digits="1" number:grouping="true"/>
      <style:map style:condition="value()&gt;=0" style:apply-style-name="N30115P0"/>
    </number:number-style>
    <number:number-style style:name="N30116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30116" number:language="en" number:country="IE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0116P0"/>
    </number:number-style>
    <number:date-style style:name="N30117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30118" number:language="en" number:country="IE">
      <number:day number:style="long"/>
      <number:text>-</number:text>
      <number:month number:textual="true"/>
    </number:date-style>
    <number:date-style style:name="N30119" number:language="en" number:country="IE">
      <number:month number:textual="true"/>
      <number:text>-</number:text>
      <number:year/>
    </number:date-style>
    <number:time-style style:name="N30120" number:language="en" number:country="IE">
      <number:hours/>
      <number:text>:</number:text>
      <number:minutes number:style="long"/>
      <number:text> </number:text>
      <number:am-pm/>
    </number:time-style>
    <number:time-style style:name="N30121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2P0" style:volatile="true" number:language="en" number:country="IE">
      <number:number number:decimal-places="0" number:min-decimal-places="0" number:min-integer-digits="1" number:grouping="true"/>
    </number:number-style>
    <number:number-style style:name="N30122" number:language="en" number:country="IE">
      <number:text>-</number:text>
      <number:number number:decimal-places="0" number:min-decimal-places="0" number:min-integer-digits="1" number:grouping="true"/>
      <style:map style:condition="value()&gt;=0" style:apply-style-name="N30122P0"/>
    </number:number-style>
    <number:number-style style:name="N30123P0" style:volatile="true" number:language="en" number:country="IE">
      <number:number number:decimal-places="0" number:min-decimal-places="0" number:min-integer-digits="1" number:grouping="true"/>
    </number:number-style>
    <number:number-style style:name="N30123" number:language="en" number:country="IE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3P0"/>
    </number:number-style>
    <number:number-style style:name="N30124P0" style:volatile="true" number:language="en" number:country="IE">
      <number:number number:decimal-places="2" number:min-decimal-places="2" number:min-integer-digits="1" number:grouping="true"/>
    </number:number-style>
    <number:number-style style:name="N30124" number:language="en" number:country="IE">
      <number:text>-</number:text>
      <number:number number:decimal-places="2" number:min-decimal-places="2" number:min-integer-digits="1" number:grouping="true"/>
      <style:map style:condition="value()&gt;=0" style:apply-style-name="N30124P0"/>
    </number:number-style>
    <number:number-style style:name="N30125P0" style:volatile="true" number:language="en" number:country="IE">
      <number:number number:decimal-places="2" number:min-decimal-places="2" number:min-integer-digits="1" number:grouping="true"/>
    </number:number-style>
    <number:number-style style:name="N30125" number:language="en" number:country="I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5P0"/>
    </number:number-style>
    <number:number-style style:name="N30129P0" style:volatile="true" number:language="en" number:country="I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9P1" style:volatile="true" number:language="en" number:country="I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9P2" style:volatile="true" number:language="en" number:country="IE">
      <number:text> </number:text>
      <number:fill-character> </number:fill-character>
      <number:text>- </number:text>
    </number:number-style>
    <number:text-style style:name="N30129" number:language="en" number:country="IE">
      <number:text> </number:text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33P0" style:volatile="true" number:language="en" number:country="I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3P1" style:volatile="true" number:language="en" number:country="I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3P2" style:volatile="true" number:language="en" number:country="IE">
      <number:text> €</number:text>
      <number:fill-character> </number:fill-character>
      <number:text>- </number:text>
    </number:number-style>
    <number:text-style style:name="N30133" number:language="en" number:country="IE">
      <number:text> </number:text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en" number:country="I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1" style:volatile="true" number:language="en" number:country="I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2" style:volatile="true" number:language="en" number:country="I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7" number:language="en" number:country="IE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n" number:country="I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1P1" style:volatile="true" number:language="en" number:country="I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1P2" style:volatile="true" number:language="en" number:country="I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1" number:language="en" number:country="IE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benannt1" style:family="table-cell" style:parent-style-name="Default">
      <style:table-cell-properties fo:background-color="#00a933" style:diagonal-bl-tr="none" style:diagonal-tl-br="none"/>
    </style:style>
    <style:style style:name="Unbenannt2" style:family="table-cell" style:parent-style-name="Default">
      <style:table-cell-properties fo:background-color="#3faf46"/>
      <style:text-properties fo:font-weight="bold"/>
    </style:style>
    <style:style style:name="Unbenannt3" style:family="table-cell" style:parent-style-name="Default">
      <style:table-cell-properties fo:background-color="#ffb66c"/>
      <style:text-properties fo:font-weight="bold"/>
    </style:style>
    <style:style style:name="Unbenannt4" style:family="table-cell" style:parent-style-name="Default">
      <style:table-cell-properties fo:background-color="#ffb66c"/>
      <style:text-properties fo:font-weight="bold"/>
    </style:style>
    <style:style style:name="Heim_20_Grün" style:display-name="Heim Grün" style:family="table-cell" style:parent-style-name="Default"/>
    <style:style style:name="Grün_20_Heim_20_2" style:display-name="Grün Heim 2" style:family="table-cell" style:parent-style-name="Default">
      <style:table-cell-properties fo:background-color="#3faf46"/>
    </style:style>
    <style:style style:name="Orange_20_Gast_20_2" style:display-name="Orange Gast 2" style:family="table-cell" style:parent-style-name="Default">
      <style:table-cell-properties fo:background-color="#ffb66c"/>
    </style:style>
    <style:style style:name="Unbenannt5" style:family="table-cell" style:parent-style-name="Default">
      <style:table-cell-properties fo:background-color="#eeeeee"/>
    </style:style>
    <style:style style:name="Alternate_20_background_20_rows" style:display-name="Alternate background rows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53:37.2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0:30:11.368000000</meta:creation-date>
    <dc:date>2022-03-10T23:16:51.474000000</dc:date>
    <meta:editing-duration>P3DT16H44M34S</meta:editing-duration>
    <meta:editing-cycles>45</meta:editing-cycles>
    <meta:generator>LibreOffice/7.1.8.1$Windows_X86_64 LibreOffice_project/e1f30c802c3269a1d052614453f260e49458c82c</meta:generator>
    <meta:document-statistic meta:table-count="1" meta:cell-count="212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00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origin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22cm" svg:height="13.681cm" xlink:href=".." xlink:type="simple" chart:class="chart:line" chart:style-name="ch1">
        <chart:legend chart:legend-position="end" svg:x="21.576cm" svg:y="6.292cm" style:legend-expansion="high" chart:style-name="ch2"/>
        <chart:plot-area chart:style-name="ch3" table:cell-range-address="Tabelle1.Q10:Tabelle1.Q99 Tabelle1.W10:Tabelle1.W99" svg:x="0.486cm" svg:y="0.273cm" svg:width="20.604cm" svg:height="13.135cm">
          <chart:coordinate-region svg:x="2.351cm" svg:y="0.273cm" svg:width="18.739cm" svg:height="12.7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Q10:Tabelle1.Q99" chart:class="chart:line">
            <chart:data-point chart:repeated="90"/>
          </chart:series>
          <chart:series chart:style-name="ch8" chart:values-cell-range-address="Tabelle1.W10:Tabelle1.W99" chart:class="chart:line">
            <chart:data-point chart:repeated="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Tabelle1.Q10:Tabelle1.Q99</svg:desc>
                </draw:g>
              </table:table-cell>
              <table:table-cell office:value-type="float" office:value="1000">
                <text:p>1000</text:p>
                <draw:g>
                  <svg:desc>Tabelle1.W10:Tabelle1.W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8.514">
                <text:p>998.514</text:p>
              </table:table-cell>
              <table:table-cell office:value-type="float" office:value="998.019">
                <text:p>998.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3.564">
                <text:p>993.564</text:p>
              </table:table-cell>
              <table:table-cell office:value-type="float" office:value="993.069">
                <text:p>993.0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2.4067196">
                <text:p>1002.4067196</text:p>
              </table:table-cell>
              <table:table-cell office:value-type="float" office:value="1003.6948383">
                <text:p>1003.69483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92.4710796">
                <text:p>992.4710796</text:p>
              </table:table-cell>
              <table:table-cell office:value-type="float" office:value="993.7641483">
                <text:p>993.7641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2.5354396">
                <text:p>982.5354396</text:p>
              </table:table-cell>
              <table:table-cell office:value-type="float" office:value="983.8334583">
                <text:p>983.83345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2.920839196572">
                <text:p>992.920839196572</text:p>
              </table:table-cell>
              <table:table-cell office:value-type="float" office:value="993.47502619134">
                <text:p>993.47502619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4.21999675197">
                <text:p>1004.21999675197</text:p>
              </table:table-cell>
              <table:table-cell office:value-type="float" office:value="1005.4777943826">
                <text:p>1005.47779438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83038212089">
                <text:p>1013.83038212089</text:p>
              </table:table-cell>
              <table:table-cell office:value-type="float" office:value="1014.42654675261">
                <text:p>1014.426546752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97781070747">
                <text:p>1017.97781070747</text:p>
              </table:table-cell>
              <table:table-cell office:value-type="float" office:value="1018.19708848154">
                <text:p>1018.197088481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7.76057746837">
                <text:p>1027.76057746837</text:p>
              </table:table-cell>
              <table:table-cell office:value-type="float" office:value="1026.64812431594">
                <text:p>1026.648124315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36.53554619667">
                <text:p>1036.53554619667</text:p>
              </table:table-cell>
              <table:table-cell office:value-type="float" office:value="1032.24820830259">
                <text:p>1032.248208302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6.1701907347">
                <text:p>1026.1701907347</text:p>
              </table:table-cell>
              <table:table-cell office:value-type="float" office:value="1021.92572621956">
                <text:p>1021.925726219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5.80483527274">
                <text:p>1015.80483527274</text:p>
              </table:table-cell>
              <table:table-cell office:value-type="float" office:value="1011.60324413653">
                <text:p>1011.603244136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6.06446410899">
                <text:p>1026.06446410899</text:p>
              </table:table-cell>
              <table:table-cell office:value-type="float" office:value="1018.58330652108">
                <text:p>1018.583306521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36.93357584641">
                <text:p>1036.93357584641</text:p>
              </table:table-cell>
              <table:table-cell office:value-type="float" office:value="1027.99121669155">
                <text:p>1027.991216691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31.74890796718">
                <text:p>1031.74890796718</text:p>
              </table:table-cell>
              <table:table-cell office:value-type="float" office:value="1022.85126060809">
                <text:p>1022.851260608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40.3554566467">
                <text:p>1040.3554566467</text:p>
              </table:table-cell>
              <table:table-cell office:value-type="float" office:value="1030.97239121995">
                <text:p>1030.972391219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50.10358727548">
                <text:p>1050.10358727548</text:p>
              </table:table-cell>
              <table:table-cell office:value-type="float" office:value="1041.28211513215">
                <text:p>1041.282115132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9.70003270902">
                <text:p>1039.70003270902</text:p>
              </table:table-cell>
              <table:table-cell office:value-type="float" office:value="1030.97239121995">
                <text:p>1030.972391219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29.30303238193">
                <text:p>1029.30303238193</text:p>
              </table:table-cell>
              <table:table-cell office:value-type="float" office:value="1020.66266730775">
                <text:p>1020.662667307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18.90603205484">
                <text:p>1018.90603205484</text:p>
              </table:table-cell>
              <table:table-cell office:value-type="float" office:value="1010.35294339555">
                <text:p>1010.352943395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8.71697173429">
                <text:p>1008.71697173429</text:p>
              </table:table-cell>
              <table:table-cell office:value-type="float" office:value="1000.2494139616">
                <text:p>1000.24941396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8.52791141374">
                <text:p>998.52791141374</text:p>
              </table:table-cell>
              <table:table-cell office:value-type="float" office:value="990.145884527641">
                <text:p>990.1458845276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8.91260169244">
                <text:p>1008.91260169244</text:p>
              </table:table-cell>
              <table:table-cell office:value-type="float" office:value="1003.41383938031">
                <text:p>1003.413839380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18.14898487302">
                <text:p>1018.14898487302</text:p>
              </table:table-cell>
              <table:table-cell office:value-type="float" office:value="1010.64190433736">
                <text:p>1010.641904337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7.96749502429">
                <text:p>1007.96749502429</text:p>
              </table:table-cell>
              <table:table-cell office:value-type="float" office:value="1000.53548529399">
                <text:p>1000.535485293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17.74172527907">
                <text:p>1017.74172527907</text:p>
              </table:table-cell>
              <table:table-cell office:value-type="float" office:value="1011.14722528953">
                <text:p>1011.14722528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28.27535213571">
                <text:p>1028.27535213571</text:p>
              </table:table-cell>
              <table:table-cell office:value-type="float" office:value="1022.37095949025">
                <text:p>1022.370959490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33.8067784126">
                <text:p>1033.8067784126</text:p>
              </table:table-cell>
              <table:table-cell office:value-type="float" office:value="1027.42669561669">
                <text:p>1027.426695616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23.62936115981">
                <text:p>1023.62936115981</text:p>
              </table:table-cell>
              <table:table-cell office:value-type="float" office:value="1017.3152233638">
                <text:p>1017.3152233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13.39306754821">
                <text:p>1013.39306754821</text:p>
              </table:table-cell>
              <table:table-cell office:value-type="float" office:value="1007.14207113016">
                <text:p>1007.142071130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8.27492074241">
                <text:p>1008.27492074241</text:p>
              </table:table-cell>
              <table:table-cell office:value-type="float" office:value="1002.05549501334">
                <text:p>1002.05549501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18.77735798791">
                <text:p>1018.77735798791</text:p>
              </table:table-cell>
              <table:table-cell office:value-type="float" office:value="1012.73730485866">
                <text:p>1012.737304858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8.63912281324">
                <text:p>1028.63912281324</text:p>
              </table:table-cell>
              <table:table-cell office:value-type="float" office:value="1021.0417507585">
                <text:p>1021.04175075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32.61235450939">
                <text:p>1032.61235450939</text:p>
              </table:table-cell>
              <table:table-cell office:value-type="float" office:value="1023.92805207735">
                <text:p>1023.928052077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37.80811903513">
                <text:p>1037.80811903513</text:p>
              </table:table-cell>
              <table:table-cell office:value-type="float" office:value="1028.48536994921">
                <text:p>1028.485369949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48.37284023746">
                <text:p>1048.37284023746</text:p>
              </table:table-cell>
              <table:table-cell office:value-type="float" office:value="1038.00510061488">
                <text:p>1038.005100614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58.2589961209">
                <text:p>1058.2589961209</text:p>
              </table:table-cell>
              <table:table-cell office:value-type="float" office:value="1047.1395455003">
                <text:p>1047.13954550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47.77526771853">
                <text:p>1047.77526771853</text:p>
              </table:table-cell>
              <table:table-cell office:value-type="float" office:value="1036.75949449415">
                <text:p>1036.759494494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56.96949752741">
                <text:p>1056.96949752741</text:p>
              </table:table-cell>
              <table:table-cell office:value-type="float" office:value="1046.41294192986">
                <text:p>1046.412941929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46.39980255213">
                <text:p>1046.39980255213</text:p>
              </table:table-cell>
              <table:table-cell office:value-type="float" office:value="1035.94881251057">
                <text:p>1035.948812510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57.39228532642">
                <text:p>1057.39228532642</text:p>
              </table:table-cell>
              <table:table-cell office:value-type="float" office:value="1044.4247573402">
                <text:p>1044.42475734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67.3595076881">
                <text:p>1067.3595076881</text:p>
              </table:table-cell>
              <table:table-cell office:value-type="float" office:value="1052.79606087564">
                <text:p>1052.796060875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78.23572381766">
                <text:p>1078.23572381766</text:p>
              </table:table-cell>
              <table:table-cell office:value-type="float" office:value="1062.73698382397">
                <text:p>1062.736983823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88.12314540507">
                <text:p>1088.12314540507</text:p>
              </table:table-cell>
              <table:table-cell office:value-type="float" office:value="1070.60123750427">
                <text:p>1070.601237504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77.34078816689">
                <text:p>1077.34078816689</text:p>
              </table:table-cell>
              <table:table-cell office:value-type="float" office:value="1059.97386766603">
                <text:p>1059.973867666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87.2282097543">
                <text:p>1087.2282097543</text:p>
              </table:table-cell>
              <table:table-cell office:value-type="float" office:value="1066.35028956897">
                <text:p>1066.350289568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6.67622289706">
                <text:p>1096.67622289706</text:p>
              </table:table-cell>
              <table:table-cell office:value-type="float" office:value="1075.94744217509">
                <text:p>1075.947442175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85.80394079952">
                <text:p>1085.80394079952</text:p>
              </table:table-cell>
              <table:table-cell office:value-type="float" office:value="1065.2839392794">
                <text:p>1065.28393927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95.12148655711">
                <text:p>1095.12148655711</text:p>
              </table:table-cell>
              <table:table-cell office:value-type="float" office:value="1075.2009969724">
                <text:p>1075.20099697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03.96065190242">
                <text:p>1103.96065190242</text:p>
              </table:table-cell>
              <table:table-cell office:value-type="float" office:value="1085.01141963643">
                <text:p>1085.011419636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14.05085226081">
                <text:p>1114.05085226081</text:p>
              </table:table-cell>
              <table:table-cell office:value-type="float" office:value="1097.16354753636">
                <text:p>1097.163547536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14.05085226081">
                <text:p>1114.05085226081</text:p>
              </table:table-cell>
              <table:table-cell office:value-type="float" office:value="1097.16354753636">
                <text:p>1097.163547536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3.02605236077">
                <text:p>1123.02605236077</text:p>
              </table:table-cell>
              <table:table-cell office:value-type="float" office:value="1106.82014917112">
                <text:p>1106.820149171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35.50080772727">
                <text:p>1135.50080772727</text:p>
              </table:table-cell>
              <table:table-cell office:value-type="float" office:value="1116.47675080589">
                <text:p>1116.476750805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46.85581580454">
                <text:p>1146.85581580454</text:p>
              </table:table-cell>
              <table:table-cell office:value-type="float" office:value="1125.52021248741">
                <text:p>1125.520212487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35.50080772727">
                <text:p>1135.50080772727</text:p>
              </table:table-cell>
              <table:table-cell office:value-type="float" office:value="1114.35544497936">
                <text:p>1114.355444979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24.14579965">
                <text:p>1124.14579965</text:p>
              </table:table-cell>
              <table:table-cell office:value-type="float" office:value="1103.1906774713">
                <text:p>1103.19067747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12.79079157272">
                <text:p>1112.79079157272</text:p>
              </table:table-cell>
              <table:table-cell office:value-type="float" office:value="1092.02590996324">
                <text:p>1092.025909963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01.662883657">
                <text:p>1101.662883657</text:p>
              </table:table-cell>
              <table:table-cell office:value-type="float" office:value="1081.1056508636">
                <text:p>1081.10565086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90.53497574127">
                <text:p>1090.53497574127</text:p>
              </table:table-cell>
              <table:table-cell office:value-type="float" office:value="1070.18539176397">
                <text:p>1070.185391763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79.40706782554">
                <text:p>1079.40706782554</text:p>
              </table:table-cell>
              <table:table-cell office:value-type="float" office:value="1059.26513266434">
                <text:p>1059.265132664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90.14549896422">
                <text:p>1090.14549896422</text:p>
              </table:table-cell>
              <table:table-cell office:value-type="float" office:value="1068.87496067202">
                <text:p>1068.874960672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79.01759104849">
                <text:p>1079.01759104849</text:p>
              </table:table-cell>
              <table:table-cell office:value-type="float" office:value="1057.95470157238">
                <text:p>1057.954701572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67.88968313276">
                <text:p>1067.88968313276</text:p>
              </table:table-cell>
              <table:table-cell office:value-type="float" office:value="1047.03444247275">
                <text:p>1047.034442472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56.76177521704">
                <text:p>1056.76177521704</text:p>
              </table:table-cell>
              <table:table-cell office:value-type="float" office:value="1036.11418337312">
                <text:p>1036.114183373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65.55403318684">
                <text:p>1065.55403318684</text:p>
              </table:table-cell>
              <table:table-cell office:value-type="float" office:value="1044.50670825844">
                <text:p>1044.506708258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60.27022431076">
                <text:p>1060.27022431076</text:p>
              </table:table-cell>
              <table:table-cell office:value-type="float" office:value="1039.32613734158">
                <text:p>1039.326137341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49.70260655859">
                <text:p>1049.70260655859</text:p>
              </table:table-cell>
              <table:table-cell office:value-type="float" office:value="1028.96499550784">
                <text:p>1028.964995507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39.13498880642">
                <text:p>1039.13498880642</text:p>
              </table:table-cell>
              <table:table-cell office:value-type="float" office:value="1018.60385367411">
                <text:p>1018.603853674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43.94098812965">
                <text:p>1043.94098812965</text:p>
              </table:table-cell>
              <table:table-cell office:value-type="float" office:value="1023.3403615937">
                <text:p>1023.34036159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38.74531318561">
                <text:p>1038.74531318561</text:p>
              </table:table-cell>
              <table:table-cell office:value-type="float" office:value="1018.24734232533">
                <text:p>1018.247342325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48.82492257704">
                <text:p>1048.82492257704</text:p>
              </table:table-cell>
              <table:table-cell office:value-type="float" office:value="1028.84082240354">
                <text:p>1028.840822403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53.37633382801">
                <text:p>1053.37633382801</text:p>
              </table:table-cell>
              <table:table-cell office:value-type="float" office:value="1033.3226793597">
                <text:p>1033.32267935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2.90520167536">
                <text:p>1062.90520167536</text:p>
              </table:table-cell>
              <table:table-cell office:value-type="float" office:value="1041.98081211593">
                <text:p>1041.980812115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73.21538213161">
                <text:p>1073.21538213161</text:p>
              </table:table-cell>
              <table:table-cell office:value-type="float" office:value="1051.04604518134">
                <text:p>1051.046045181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62.58633011486">
                <text:p>1062.58633011486</text:p>
              </table:table-cell>
              <table:table-cell office:value-type="float" office:value="1040.62623706018">
                <text:p>1040.626237060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72.65204237473">
                <text:p>1072.65204237473</text:p>
              </table:table-cell>
              <table:table-cell office:value-type="float" office:value="1052.40062023709">
                <text:p>1052.400620237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83.53619163988">
                <text:p>1083.53619163988</text:p>
              </table:table-cell>
              <table:table-cell office:value-type="float" office:value="1058.96509935342">
                <text:p>1058.9650993534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72.70082972348">
                <text:p>1072.70082972348</text:p>
              </table:table-cell>
              <table:table-cell office:value-type="float" office:value="1048.37544835989">
                <text:p>1048.375448359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1.86546780708">
                <text:p>1061.86546780708</text:p>
              </table:table-cell>
              <table:table-cell office:value-type="float" office:value="1037.78579736636">
                <text:p>1037.785797366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51.03010589069">
                <text:p>1051.03010589069</text:p>
              </table:table-cell>
              <table:table-cell office:value-type="float" office:value="1027.19614637282">
                <text:p>1027.196146372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0.87944987269">
                <text:p>1060.87944987269</text:p>
              </table:table-cell>
              <table:table-cell office:value-type="float" office:value="1033.02045441927">
                <text:p>1033.020454419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50.27065537396">
                <text:p>1050.27065537396</text:p>
              </table:table-cell>
              <table:table-cell office:value-type="float" office:value="1022.69024987508">
                <text:p>1022.690249875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1.01736420117">
                <text:p>1061.01736420117</text:p>
              </table:table-cell>
              <table:table-cell office:value-type="float" office:value="1030.33460123778">
                <text:p>1030.3346012377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70.95780464648">
                <text:p>1070.95780464648</text:p>
              </table:table-cell>
              <table:table-cell office:value-type="float" office:value="1039.21857714579">
                <text:p>1039.218577145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0.34901014775">
                <text:p>1060.34901014775</text:p>
              </table:table-cell>
              <table:table-cell office:value-type="float" office:value="1028.88837260159">
                <text:p>1028.888372601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55.04461289839">
                <text:p>1055.04461289839</text:p>
              </table:table-cell>
              <table:table-cell office:value-type="float" office:value="1023.7232703295">
                <text:p>1023.7232703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