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47.9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1018" table:default-cell-style-name="ce6"/>
        <table:table-column table:style-name="co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reschnitt</text:p>
          </table:table-cell>
          <table:table-cell office:value-type="float" office:value="1.83" calcext:value-type="float">
            <text:p>1.8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re</text:p>
          </table:table-cell>
          <table:table-cell table:style-name="ce4" office:value-type="string" calcext:value-type="string">
            <text:p>Wahrscheinlichkeit exakt</text:p>
          </table:table-cell>
          <table:table-cell table:style-name="ce4" office:value-type="string" calcext:value-type="string">
            <text:p>kumuliert</text:p>
          </table:table-cell>
          <table:table-cell table:style-name="ce4" office:value-type="string" calcext:value-type="string">
            <text:p>Poissonformel manuell</text:p>
          </table:table-cell>
          <table:table-cell table:style-name="ce4"/>
          <table:table-cell table:style-name="ce7" table:number-columns-repeated="1018"/>
          <table:table-cell table:style-name="ce8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table:formula="of:=COM.MICROSOFT.POISSON.DIST([.A6];[.B$3];0)" office:value-type="percentage" office:value="0.160413567775173" calcext:value-type="percentage">
            <text:p>16.04%</text:p>
          </table:table-cell>
          <table:table-cell table:style-name="ce5" table:formula="of:=COM.MICROSOFT.POISSON.DIST([.A6];[.B$3];1)" office:value-type="percentage" office:value="0.160413567775173" calcext:value-type="percentage">
            <text:p>16.04%</text:p>
          </table:table-cell>
          <table:table-cell table:style-name="ce5" table:formula="of:=(([.B$3]^[.A6])/(FACT([.A6])))*EXP(-[.B$3])" office:value-type="percentage" office:value="0.160413567775173" calcext:value-type="percentage">
            <text:p>16.04%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COM.MICROSOFT.POISSON.DIST([.A7];[.B$3];0)" office:value-type="percentage" office:value="0.293556829028566" calcext:value-type="percentage">
            <text:p>29.36%</text:p>
          </table:table-cell>
          <table:table-cell table:style-name="ce5" table:formula="of:=COM.MICROSOFT.POISSON.DIST([.A7];[.B$3];1)" office:value-type="percentage" office:value="0.453970396803739" calcext:value-type="percentage">
            <text:p>45.40%</text:p>
          </table:table-cell>
          <table:table-cell table:style-name="ce5" table:formula="of:=(([.B$3]^[.A7])/(FACT([.A7])))*EXP(-[.B$3])" office:value-type="percentage" office:value="0.293556829028566" calcext:value-type="percentage">
            <text:p>29.36%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formula="of:=COM.MICROSOFT.POISSON.DIST([.A8];[.B$3];0)" office:value-type="percentage" office:value="0.268604498561138" calcext:value-type="percentage">
            <text:p>26.86%</text:p>
          </table:table-cell>
          <table:table-cell table:style-name="ce5" table:formula="of:=COM.MICROSOFT.POISSON.DIST([.A8];[.B$3];1)" office:value-type="percentage" office:value="0.722574895364877" calcext:value-type="percentage">
            <text:p>72.26%</text:p>
          </table:table-cell>
          <table:table-cell table:style-name="ce5" table:formula="of:=(([.B$3]^[.A8])/(FACT([.A8])))*EXP(-[.B$3])" office:value-type="percentage" office:value="0.268604498561138" calcext:value-type="percentage">
            <text:p>26.86%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formula="of:=COM.MICROSOFT.POISSON.DIST([.A9];[.B$3];0)" office:value-type="percentage" office:value="0.163848744122294" calcext:value-type="percentage">
            <text:p>16.38%</text:p>
          </table:table-cell>
          <table:table-cell table:style-name="ce5" table:formula="of:=COM.MICROSOFT.POISSON.DIST([.A9];[.B$3];1)" office:value-type="percentage" office:value="0.886423639487171" calcext:value-type="percentage">
            <text:p>88.64%</text:p>
          </table:table-cell>
          <table:table-cell table:style-name="ce5" table:formula="of:=(([.B$3]^[.A9])/(FACT([.A9])))*EXP(-[.B$3])" office:value-type="percentage" office:value="0.163848744122294" calcext:value-type="percentage">
            <text:p>16.38%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formula="of:=COM.MICROSOFT.POISSON.DIST([.A10];[.B$3];0)" office:value-type="percentage" office:value="0.0749608004359496" calcext:value-type="percentage">
            <text:p>7.50%</text:p>
          </table:table-cell>
          <table:table-cell table:style-name="ce5" table:formula="of:=COM.MICROSOFT.POISSON.DIST([.A10];[.B$3];1)" office:value-type="percentage" office:value="0.961384439923121" calcext:value-type="percentage">
            <text:p>96.14%</text:p>
          </table:table-cell>
          <table:table-cell table:style-name="ce5" table:formula="of:=(([.B$3]^[.A10])/(FACT([.A10])))*EXP(-[.B$3])" office:value-type="percentage" office:value="0.0749608004359496" calcext:value-type="percentage">
            <text:p>7.50%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formula="of:=COM.MICROSOFT.POISSON.DIST([.A11];[.B$3];0)" office:value-type="percentage" office:value="0.0274356529595576" calcext:value-type="percentage">
            <text:p>2.74%</text:p>
          </table:table-cell>
          <table:table-cell table:style-name="ce5" table:formula="of:=COM.MICROSOFT.POISSON.DIST([.A11];[.B$3];1)" office:value-type="percentage" office:value="0.988820092882678" calcext:value-type="percentage">
            <text:p>98.88%</text:p>
          </table:table-cell>
          <table:table-cell table:style-name="ce5" table:formula="of:=(([.B$3]^[.A11])/(FACT([.A11])))*EXP(-[.B$3])" office:value-type="percentage" office:value="0.0274356529595576" calcext:value-type="percentage">
            <text:p>2.7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+</text:p>
          </table:table-cell>
          <table:table-cell table:style-name="ce5" table:formula="of:=1-SUM([.B6:.B11])" office:value-type="percentage" office:value="0.0111799071173218" calcext:value-type="percentage">
            <text:p>1.12%</text:p>
          </table:table-cell>
          <table:table-cell table:style-name="ce5" table:formula="of:=1-[.C11]" office:value-type="percentage" office:value="0.0111799071173219" calcext:value-type="percentage">
            <text:p>1.12%</text:p>
          </table:table-cell>
          <table:table-cell table:style-name="ce5" table:formula="of:=1-SUM([.D6:.D11])" office:value-type="percentage" office:value="0.0111799071173218" calcext:value-type="percentage">
            <text:p>1.12%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number number:decimal-places="3" loext:min-decimal-places="3" number:min-integer-digits="1"/>
    </number:number-style>
    <number:number-style style:name="N113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3P0"/>
    </number:number-style>
    <number:percentage-style style:name="N114P0" style:volatile="true">
      <number:number number:decimal-places="2" loext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4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3:57:30.593000000</meta:creation-date>
    <dc:date>2019-10-11T22:23:42.094000000</dc:date>
    <meta:editing-duration>PT5H44M31S</meta:editing-duration>
    <meta:editing-cycles>2</meta:editing-cycles>
    <meta:generator>LibreOffice/6.3.2.2$Windows_X86_64 LibreOffice_project/98b30e735bda24bc04ab42594c85f7fd8be07b9c</meta:generator>
    <meta:document-statistic meta:table-count="1" meta:cell-count="34" meta:object-count="0"/>
  </office:meta>
</office:document-meta>
</file>