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111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 style:data-style-name="N115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58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9" style:family="table-cell" style:parent-style-name="Default" style:data-style-name="N115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2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66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6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68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269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7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27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73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74" style:family="table-cell" style:parent-style-name="Default" style:data-style-name="N100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75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6" style:family="table-cell" style:parent-style-name="Default" style:data-style-name="N115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7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278" style:family="table-cell" style:parent-style-name="Default" style:data-style-name="N115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9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113">
      <style:table-cell-properties fo:background-color="#ffffff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</style:style>
    <style:style style:name="ce281" style:family="table-cell" style:parent-style-name="Default" style:data-style-name="N113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282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84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285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86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287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88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89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0" style:family="table-cell" style:parent-style-name="Default" style:data-style-name="N113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291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11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4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7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98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299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Default" style:data-style-name="N115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 style:data-style-name="N113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2" style:family="table-cell" style:parent-style-name="Default" style:data-style-name="N113">
      <style:table-cell-properties fo:background-color="#eeeeee" style:text-align-source="fix" style:repeat-content="false" fo:border="none"/>
      <style:paragraph-properties fo:text-align="center" fo:margin-left="0cm"/>
    </style:style>
    <style:style style:name="ce305" style:family="table-cell" style:parent-style-name="Default" style:data-style-name="N113">
      <style:table-cell-properties fo:background-color="#ffffff" style:text-align-source="fix" style:repeat-content="false" fo:border="none"/>
      <style:paragraph-properties fo:text-align="center" fo:margin-left="0cm"/>
    </style:style>
    <style:style style:name="ce30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08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309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310" style:family="table-cell" style:parent-style-name="Default" style:data-style-name="N113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1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13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14" style:family="table-cell" style:parent-style-name="Default" style:data-style-name="N113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15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16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1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9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0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21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322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23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24" style:family="table-cell" style:parent-style-name="Default" style:data-style-name="N11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5" style:family="table-cell" style:parent-style-name="Default" style:data-style-name="N11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 style:data-style-name="N1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327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328" style:family="table-cell" style:parent-style-name="Default" style:data-style-name="N11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329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31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332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3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334" style:family="table-cell" style:parent-style-name="Default" style:data-style-name="N11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35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36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</style:style>
    <style:style style:name="ce337" style:family="table-cell" style:parent-style-name="Default" style:data-style-name="N1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3" style:family="table-cell" style:parent-style-name="Default" style:data-style-name="N1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44" style:family="table-cell" style:parent-style-name="Default" style:data-style-name="N115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</style:style>
    <style:style style:name="ce345" style:family="table-cell" style:parent-style-name="Default" style:data-style-name="N1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46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7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51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cm"/>
    </style:style>
    <style:style style:name="ce352" style:family="table-cell" style:parent-style-name="Default" style:data-style-name="N115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53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354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5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57" style:family="table-cell" style:parent-style-name="Default" style:data-style-name="N115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</style:style>
    <style:style style:name="ce35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5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115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131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</style:style>
    <style:style style:name="ce132" style:family="table-cell" style:parent-style-name="Default" style:data-style-name="N115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67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68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15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136" style:family="table-cell" style:parent-style-name="Default" style:data-style-name="N115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137" style:family="table-cell" style:parent-style-name="Default" style:data-style-name="N115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24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2" table:default-cell-style-name="ce309"/>
        <table:table-column table:style-name="co12" table:default-cell-style-name="ce1"/>
        <table:table-column table:style-name="co1" table:number-columns-repeated="42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48" table:number-columns-repeated="2"/>
          <table:table-cell table:style-name="ce282" office:value-type="string" calcext:value-type="string">
            <text:p>Toreschnitt</text:p>
          </table:table-cell>
          <table:table-cell table:style-name="ce295" office:value-type="string" calcext:value-type="string">
            <text:p>Gegentorschnitt</text:p>
          </table:table-cell>
          <table:table-cell table:style-name="ce295" office:value-type="string" calcext:value-type="string">
            <text:p>TeamOff</text:p>
          </table:table-cell>
          <table:table-cell table:style-name="ce295" office:value-type="string" calcext:value-type="string">
            <text:p>TeamDef</text:p>
          </table:table-cell>
          <table:table-cell table:style-name="ce329" office:value-type="string" calcext:value-type="string">
            <text:p>Summe</text:p>
          </table:table-cell>
          <table:table-cell table:style-name="ce247"/>
          <table:table-cell table:style-name="ce346"/>
          <table:table-cell table:style-name="ce248" table:number-columns-repeated="3"/>
          <table:table-cell table:number-columns-repeated="51"/>
        </table:table-row>
        <table:table-row table:style-name="ro1">
          <table:table-cell/>
          <table:table-cell table:style-name="ce249" office:value-type="string" calcext:value-type="string">
            <text:p>Heim</text:p>
          </table:table-cell>
          <table:table-cell table:style-name="ce265" office:value-type="string" calcext:value-type="string">
            <text:p>Eintracht Frankfurt</text:p>
          </table:table-cell>
          <table:table-cell table:style-name="ce265" table:formula="of:=7/4" office:value-type="float" office:value="1.75" calcext:value-type="float">
            <text:p>1.750</text:p>
          </table:table-cell>
          <table:table-cell table:style-name="ce296" table:formula="of:=5/4" office:value-type="float" office:value="1.25" calcext:value-type="float">
            <text:p>1.250</text:p>
          </table:table-cell>
          <table:table-cell table:style-name="ce296" table:formula="of:=([.D3]+[.E4])/2" office:value-type="float" office:value="1.70833333333333" calcext:value-type="float">
            <text:p>1.708</text:p>
          </table:table-cell>
          <table:table-cell table:style-name="ce296" table:formula="of:=([.D4]+[.E3])/2" office:value-type="float" office:value="1.625" calcext:value-type="float">
            <text:p>1.625</text:p>
          </table:table-cell>
          <table:table-cell table:style-name="ce330" table:formula="of:=[.F3]+[.G3]" office:value-type="float" office:value="3.33333333333333" calcext:value-type="float">
            <text:p>3.333</text:p>
          </table:table-cell>
          <table:table-cell/>
          <table:table-cell table:style-name="ce332"/>
          <table:table-cell table:style-name="ce309" table:number-columns-repeated="3"/>
          <table:table-cell table:number-columns-repeated="51"/>
        </table:table-row>
        <table:table-row table:style-name="ro1">
          <table:table-cell/>
          <table:table-cell table:style-name="ce250" office:value-type="string" calcext:value-type="string">
            <text:p>Gast</text:p>
          </table:table-cell>
          <table:table-cell table:style-name="ce266" office:value-type="string" calcext:value-type="string">
            <text:p>Bayer Leverkusen</text:p>
          </table:table-cell>
          <table:table-cell table:style-name="ce266" table:formula="of:=6/3" office:value-type="float" office:value="2" calcext:value-type="float">
            <text:p>2.000</text:p>
          </table:table-cell>
          <table:table-cell table:style-name="ce297" table:formula="of:=5/3" office:value-type="float" office:value="1.66666666666667" calcext:value-type="float">
            <text:p>1.667</text:p>
          </table:table-cell>
          <table:table-cell table:style-name="ce297" table:formula="of:=([.D4]+[.E3])/2" office:value-type="float" office:value="1.625" calcext:value-type="float">
            <text:p>1.625</text:p>
          </table:table-cell>
          <table:table-cell table:style-name="ce297" table:formula="of:=([.D3]+[.E4])/2" office:value-type="float" office:value="1.70833333333333" calcext:value-type="float">
            <text:p>1.708</text:p>
          </table:table-cell>
          <table:table-cell table:style-name="ce331" table:formula="of:=[.F4]+[.G4]" office:value-type="float" office:value="3.33333333333333" calcext:value-type="float">
            <text:p>3.333</text:p>
          </table:table-cell>
          <table:table-cell/>
          <table:table-cell table:style-name="ce332"/>
          <table:table-cell table:style-name="ce309" table:number-columns-repeated="3"/>
          <table:table-cell table:number-columns-repeated="51"/>
        </table:table-row>
        <table:table-row table:style-name="ro1">
          <table:table-cell/>
          <table:table-cell table:style-name="ce248"/>
          <table:table-cell table:style-name="ce267" table:number-columns-repeated="2"/>
          <table:table-cell table:number-columns-repeated="5"/>
          <table:table-cell table:style-name="ce332"/>
          <table:table-cell table:style-name="ce309" table:number-columns-repeated="3"/>
          <table:table-cell table:number-columns-repeated="51"/>
        </table:table-row>
        <table:table-row table:style-name="ro1">
          <table:table-cell/>
          <table:table-cell table:style-name="ce251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268"/>
          <table:covered-table-cell table:number-columns-repeated="2" table:style-name="ce298"/>
          <table:covered-table-cell table:style-name="ce318"/>
          <table:table-cell/>
          <table:table-cell table:style-name="ce338" office:value-type="string" calcext:value-type="string" table:number-columns-spanned="3" table:number-rows-spanned="1">
            <text:p>Wahrscheinlichkeiten Tore gesamt</text:p>
          </table:table-cell>
          <table:covered-table-cell table:style-name="ce347"/>
          <table:covered-table-cell table:style-name="ce353"/>
          <table:table-cell table:style-name="ce309"/>
          <table:table-cell table:style-name="ce359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272"/>
          <table:covered-table-cell table:number-columns-repeated="2"/>
          <table:table-cell table:number-columns-repeated="42"/>
        </table:table-row>
        <table:table-row table:style-name="ro1">
          <table:table-cell/>
          <table:table-cell table:style-name="ce252" office:value-type="string" calcext:value-type="string">
            <text:p>Tore</text:p>
          </table:table-cell>
          <table:table-cell table:style-name="ce269" office:value-type="string" calcext:value-type="string">
            <text:p>Eintracht Frankfurt</text:p>
          </table:table-cell>
          <table:table-cell table:style-name="ce269" office:value-type="string" calcext:value-type="string">
            <text:p>(kumuliert)</text:p>
          </table:table-cell>
          <table:table-cell table:style-name="ce299" office:value-type="string" calcext:value-type="string">
            <text:p>Tore</text:p>
          </table:table-cell>
          <table:table-cell table:style-name="ce306" office:value-type="string" calcext:value-type="string">
            <text:p>Bayer Leverkusen</text:p>
          </table:table-cell>
          <table:table-cell table:style-name="ce319" office:value-type="string" calcext:value-type="string">
            <text:p>(kumuliert)</text:p>
          </table:table-cell>
          <table:table-cell table:style-name="ce247"/>
          <table:table-cell table:style-name="ce339" office:value-type="string" calcext:value-type="string">
            <text:p>Anzahl</text:p>
          </table:table-cell>
          <table:table-cell table:style-name="ce348" office:value-type="string" calcext:value-type="string">
            <text:p>exakt</text:p>
          </table:table-cell>
          <table:table-cell table:style-name="ce354" office:value-type="string" calcext:value-type="string">
            <text:p>kumuliert</text:p>
          </table:table-cell>
          <table:table-cell table:style-name="ce358"/>
          <table:table-cell table:style-name="ce360" office:value-type="string" calcext:value-type="string">
            <text:p>Tore H\G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3" calcext:value-type="float">
            <text:p>3</text:p>
          </table:table-cell>
          <table:table-cell table:style-name="ce365" office:value-type="float" office:value="4" calcext:value-type="float">
            <text:p>4</text:p>
          </table:table-cell>
          <table:table-cell table:style-name="ce365" office:value-type="float" office:value="5" calcext:value-type="float">
            <text:p>5</text:p>
          </table:table-cell>
          <table:table-cell table:style-name="ce365" office:value-type="float" office:value="6" calcext:value-type="float">
            <text:p>6</text:p>
          </table:table-cell>
          <table:table-cell table:style-name="ce365" office:value-type="float" office:value="7" calcext:value-type="float">
            <text:p>7</text:p>
          </table:table-cell>
          <table:table-cell table:style-name="ce368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/>
          <table:table-cell table:style-name="ce253" office:value-type="float" office:value="0" calcext:value-type="float">
            <text:p>0</text:p>
          </table:table-cell>
          <table:table-cell table:style-name="ce270" table:formula="of:=COM.MICROSOFT.POISSON.DIST([.B8];[.F$3];0)" office:value-type="percentage" office:value="0.181167486946922" calcext:value-type="percentage">
            <text:p>18.12%</text:p>
          </table:table-cell>
          <table:table-cell table:style-name="ce283" table:formula="of:=COM.MICROSOFT.POISSON.DIST([.B8];[.F$3];1)" office:value-type="percentage" office:value="0.181167486946922" calcext:value-type="percentage">
            <text:p>18.12%</text:p>
          </table:table-cell>
          <table:table-cell table:style-name="ce253" office:value-type="float" office:value="0" calcext:value-type="float">
            <text:p>0</text:p>
          </table:table-cell>
          <table:table-cell table:style-name="ce307" table:formula="of:=COM.MICROSOFT.POISSON.DIST([.E8];[.F$4];0)" office:value-type="percentage" office:value="0.196911675204194" calcext:value-type="percentage">
            <text:p>19.69%</text:p>
          </table:table-cell>
          <table:table-cell table:style-name="ce320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53" office:value-type="float" office:value="0" calcext:value-type="float">
            <text:p>0</text:p>
          </table:table-cell>
          <table:table-cell table:style-name="ce270" table:formula="of:=COM.MICROSOFT.POISSON.DIST([.I8];[.H$3];0)" office:value-type="percentage" office:value="0.0356739933472524" calcext:value-type="percentage">
            <text:p>3.57%</text:p>
          </table:table-cell>
          <table:table-cell table:style-name="ce283" table:formula="of:=COM.MICROSOFT.POISSON.DIST([.I8];[.H$3];1)" office:value-type="percentage" office:value="0.0356739933472524" calcext:value-type="percentage">
            <text:p>3.57%</text:p>
          </table:table-cell>
          <table:table-cell table:style-name="ce309"/>
          <table:table-cell table:style-name="ce253" office:value-type="float" office:value="0" calcext:value-type="float">
            <text:p>0</text:p>
          </table:table-cell>
          <table:table-cell table:style-name="ce130" table:formula="of:=[.C8]*[.F$8]" office:value-type="percentage" office:value="0.0356739933472524" calcext:value-type="percentage">
            <text:p>3.57%</text:p>
          </table:table-cell>
          <table:table-cell table:style-name="ce130" table:formula="of:=[.C8]*[.F$9]" office:value-type="percentage" office:value="0.0579702391892851" calcext:value-type="percentage">
            <text:p>5.80%</text:p>
          </table:table-cell>
          <table:table-cell table:style-name="ce130" table:formula="of:=[.C8]*[.F$10]" office:value-type="percentage" office:value="0.0471008193412942" calcext:value-type="percentage">
            <text:p>4.71%</text:p>
          </table:table-cell>
          <table:table-cell table:style-name="ce130" table:formula="of:=[.C8]*[.F$11]" office:value-type="percentage" office:value="0.0255129438098677" calcext:value-type="percentage">
            <text:p>2.55%</text:p>
          </table:table-cell>
          <table:table-cell table:style-name="ce130" table:formula="of:=[.C8]*[.F$12]" office:value-type="percentage" office:value="0.0103646334227587" calcext:value-type="percentage">
            <text:p>1.04%</text:p>
          </table:table-cell>
          <table:table-cell table:style-name="ce130" table:formula="of:=[.C8]*[.F$13]" office:value-type="percentage" office:value="0.00336850586239659" calcext:value-type="percentage">
            <text:p>0.34%</text:p>
          </table:table-cell>
          <table:table-cell table:style-name="ce130" table:formula="of:=[.C8]*[.F$14]" office:value-type="percentage" office:value="0.000912303671065743" calcext:value-type="percentage">
            <text:p>0.09%</text:p>
          </table:table-cell>
          <table:table-cell table:style-name="ce130" table:formula="of:=[.C8]*[.F$15]" office:value-type="percentage" office:value="0.000211784780783119" calcext:value-type="percentage">
            <text:p>0.02%</text:p>
          </table:table-cell>
          <table:table-cell table:style-name="ce135" table:formula="of:=[.C8]*[.F$16]" office:value-type="percentage" office:value="0.000043018783596571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4" office:value-type="float" office:value="1" calcext:value-type="float">
            <text:p>1</text:p>
          </table:table-cell>
          <table:table-cell table:style-name="ce271" table:formula="of:=COM.MICROSOFT.POISSON.DIST([.B9];[.F$3];0)" office:value-type="percentage" office:value="0.309494456867659" calcext:value-type="percentage">
            <text:p>30.95%</text:p>
          </table:table-cell>
          <table:table-cell table:style-name="ce284" table:formula="of:=COM.MICROSOFT.POISSON.DIST([.B9];[.F$3];1)" office:value-type="percentage" office:value="0.490661943814581" calcext:value-type="percentage">
            <text:p>49.07%</text:p>
          </table:table-cell>
          <table:table-cell table:style-name="ce254" office:value-type="float" office:value="1" calcext:value-type="float">
            <text:p>1</text:p>
          </table:table-cell>
          <table:table-cell table:style-name="ce308" table:formula="of:=COM.MICROSOFT.POISSON.DIST([.E9];[.F$4];0)" office:value-type="percentage" office:value="0.319981472206815" calcext:value-type="percentage">
            <text:p>32.00%</text:p>
          </table:table-cell>
          <table:table-cell table:style-name="ce321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54" office:value-type="float" office:value="1" calcext:value-type="float">
            <text:p>1</text:p>
          </table:table-cell>
          <table:table-cell table:style-name="ce271" table:formula="of:=COM.MICROSOFT.POISSON.DIST([.I9];[.H$3];0)" office:value-type="percentage" office:value="0.118913311157508" calcext:value-type="percentage">
            <text:p>11.89%</text:p>
          </table:table-cell>
          <table:table-cell table:style-name="ce284" table:formula="of:=COM.MICROSOFT.POISSON.DIST([.I9];[.H$3];1)" office:value-type="percentage" office:value="0.15458730450476" calcext:value-type="percentage">
            <text:p>15.46%</text:p>
          </table:table-cell>
          <table:table-cell table:style-name="ce309"/>
          <table:table-cell table:style-name="ce254" office:value-type="float" office:value="1" calcext:value-type="float">
            <text:p>1</text:p>
          </table:table-cell>
          <table:table-cell table:style-name="ce308" table:formula="of:=[.C9]*[.F$8]" office:value-type="percentage" office:value="0.0609430719682228" calcext:value-type="percentage">
            <text:p>6.09%</text:p>
          </table:table-cell>
          <table:table-cell table:style-name="ce308" table:formula="of:=[.C9]*[.F$9]" office:value-type="percentage" office:value="0.0990324919483621" calcext:value-type="percentage">
            <text:p>9.90%</text:p>
          </table:table-cell>
          <table:table-cell table:style-name="ce308" table:formula="of:=[.C9]*[.F$10]" office:value-type="percentage" office:value="0.0804638997080442" calcext:value-type="percentage">
            <text:p>8.05%</text:p>
          </table:table-cell>
          <table:table-cell table:style-name="ce308" table:formula="of:=[.C9]*[.F$11]" office:value-type="percentage" office:value="0.0435846123418573" calcext:value-type="percentage">
            <text:p>4.36%</text:p>
          </table:table-cell>
          <table:table-cell table:style-name="ce308" table:formula="of:=[.C9]*[.F$12]" office:value-type="percentage" office:value="0.0177062487638795" calcext:value-type="percentage">
            <text:p>1.77%</text:p>
          </table:table-cell>
          <table:table-cell table:style-name="ce308" table:formula="of:=[.C9]*[.F$13]" office:value-type="percentage" office:value="0.00575453084826084" calcext:value-type="percentage">
            <text:p>0.58%</text:p>
          </table:table-cell>
          <table:table-cell table:style-name="ce308" table:formula="of:=[.C9]*[.F$14]" office:value-type="percentage" office:value="0.00155851877140398" calcext:value-type="percentage">
            <text:p>0.16%</text:p>
          </table:table-cell>
          <table:table-cell table:style-name="ce308" table:formula="of:=[.C9]*[.F$15]" office:value-type="percentage" office:value="0.000361799000504495" calcext:value-type="percentage">
            <text:p>0.04%</text:p>
          </table:table-cell>
          <table:table-cell table:style-name="ce321" table:formula="of:=[.C9]*[.F$16]" office:value-type="percentage" office:value="0.000073490421977475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55" office:value-type="float" office:value="2" calcext:value-type="float">
            <text:p>2</text:p>
          </table:table-cell>
          <table:table-cell table:style-name="ce272" table:formula="of:=COM.MICROSOFT.POISSON.DIST([.B10];[.F$3];0)" office:value-type="percentage" office:value="0.264359848574458" calcext:value-type="percentage">
            <text:p>26.44%</text:p>
          </table:table-cell>
          <table:table-cell table:style-name="ce285" table:formula="of:=COM.MICROSOFT.POISSON.DIST([.B10];[.F$3];1)" office:value-type="percentage" office:value="0.755021792389039" calcext:value-type="percentage">
            <text:p>75.50%</text:p>
          </table:table-cell>
          <table:table-cell table:style-name="ce255" office:value-type="float" office:value="2" calcext:value-type="float">
            <text:p>2</text:p>
          </table:table-cell>
          <table:table-cell table:style-name="ce309" table:formula="of:=COM.MICROSOFT.POISSON.DIST([.E10];[.F$4];0)" office:value-type="percentage" office:value="0.259984946168037" calcext:value-type="percentage">
            <text:p>26.00%</text:p>
          </table:table-cell>
          <table:table-cell table:style-name="ce322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55" office:value-type="float" office:value="2" calcext:value-type="float">
            <text:p>2</text:p>
          </table:table-cell>
          <table:table-cell table:style-name="ce272" table:formula="of:=COM.MICROSOFT.POISSON.DIST([.I10];[.H$3];0)" office:value-type="percentage" office:value="0.19818885192918" calcext:value-type="percentage">
            <text:p>19.82%</text:p>
          </table:table-cell>
          <table:table-cell table:style-name="ce285" table:formula="of:=COM.MICROSOFT.POISSON.DIST([.I10];[.H$3];1)" office:value-type="percentage" office:value="0.35277615643394" calcext:value-type="percentage">
            <text:p>35.28%</text:p>
          </table:table-cell>
          <table:table-cell table:style-name="ce309"/>
          <table:table-cell table:style-name="ce255" office:value-type="float" office:value="2" calcext:value-type="float">
            <text:p>2</text:p>
          </table:table-cell>
          <table:table-cell table:style-name="ce131" table:formula="of:=[.C10]*[.F$8]" office:value-type="percentage" office:value="0.0520555406395237" calcext:value-type="percentage">
            <text:p>5.21%</text:p>
          </table:table-cell>
          <table:table-cell table:style-name="ce131" table:formula="of:=[.C10]*[.F$9]" office:value-type="percentage" office:value="0.084590253539226" calcext:value-type="percentage">
            <text:p>8.46%</text:p>
          </table:table-cell>
          <table:table-cell table:style-name="ce131" table:formula="of:=[.C10]*[.F$10]" office:value-type="percentage" office:value="0.0687295810006211" calcext:value-type="percentage">
            <text:p>6.87%</text:p>
          </table:table-cell>
          <table:table-cell table:style-name="ce131" table:formula="of:=[.C10]*[.F$11]" office:value-type="percentage" office:value="0.0372285230420031" calcext:value-type="percentage">
            <text:p>3.72%</text:p>
          </table:table-cell>
          <table:table-cell table:style-name="ce131" table:formula="of:=[.C10]*[.F$12]" office:value-type="percentage" office:value="0.0151240874858138" calcext:value-type="percentage">
            <text:p>1.51%</text:p>
          </table:table-cell>
          <table:table-cell table:style-name="ce131" table:formula="of:=[.C10]*[.F$13]" office:value-type="percentage" office:value="0.00491532843288947" calcext:value-type="percentage">
            <text:p>0.49%</text:p>
          </table:table-cell>
          <table:table-cell table:style-name="ce131" table:formula="of:=[.C10]*[.F$14]" office:value-type="percentage" office:value="0.00133123478390756" calcext:value-type="percentage">
            <text:p>0.13%</text:p>
          </table:table-cell>
          <table:table-cell table:style-name="ce131" table:formula="of:=[.C10]*[.F$15]" office:value-type="percentage" office:value="0.000309036646264256" calcext:value-type="percentage">
            <text:p>0.03%</text:p>
          </table:table-cell>
          <table:table-cell table:style-name="ce136" table:formula="of:=[.C10]*[.F$16]" office:value-type="percentage" office:value="0.00006277306877242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54" office:value-type="float" office:value="3" calcext:value-type="float">
            <text:p>3</text:p>
          </table:table-cell>
          <table:table-cell table:style-name="ce271" table:formula="of:=COM.MICROSOFT.POISSON.DIST([.B11];[.F$3];0)" office:value-type="percentage" office:value="0.1505382471049" calcext:value-type="percentage">
            <text:p>15.05%</text:p>
          </table:table-cell>
          <table:table-cell table:style-name="ce284" table:formula="of:=COM.MICROSOFT.POISSON.DIST([.B11];[.F$3];1)" office:value-type="percentage" office:value="0.905560039493939" calcext:value-type="percentage">
            <text:p>90.56%</text:p>
          </table:table-cell>
          <table:table-cell table:style-name="ce254" office:value-type="float" office:value="3" calcext:value-type="float">
            <text:p>3</text:p>
          </table:table-cell>
          <table:table-cell table:style-name="ce308" table:formula="of:=COM.MICROSOFT.POISSON.DIST([.E11];[.F$4];0)" office:value-type="percentage" office:value="0.140825179174354" calcext:value-type="percentage">
            <text:p>14.08%</text:p>
          </table:table-cell>
          <table:table-cell table:style-name="ce321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54" office:value-type="float" office:value="3" calcext:value-type="float">
            <text:p>3</text:p>
          </table:table-cell>
          <table:table-cell table:style-name="ce271" table:formula="of:=COM.MICROSOFT.POISSON.DIST([.I11];[.H$3];0)" office:value-type="percentage" office:value="0.220209835476867" calcext:value-type="percentage">
            <text:p>22.02%</text:p>
          </table:table-cell>
          <table:table-cell table:style-name="ce284" table:formula="of:=COM.MICROSOFT.POISSON.DIST([.I11];[.H$3];1)" office:value-type="percentage" office:value="0.572985991910807" calcext:value-type="percentage">
            <text:p>57.30%</text:p>
          </table:table-cell>
          <table:table-cell table:style-name="ce309"/>
          <table:table-cell table:style-name="ce254" office:value-type="float" office:value="3" calcext:value-type="float">
            <text:p>3</text:p>
          </table:table-cell>
          <table:table-cell table:style-name="ce308" table:formula="of:=[.C11]*[.F$8]" office:value-type="percentage" office:value="0.0296427384197288" calcext:value-type="percentage">
            <text:p>2.96%</text:p>
          </table:table-cell>
          <table:table-cell table:style-name="ce308" table:formula="of:=[.C11]*[.F$9]" office:value-type="percentage" office:value="0.0481694499320592" calcext:value-type="percentage">
            <text:p>4.82%</text:p>
          </table:table-cell>
          <table:table-cell table:style-name="ce308" table:formula="of:=[.C11]*[.F$10]" office:value-type="percentage" office:value="0.0391376780697981" calcext:value-type="percentage">
            <text:p>3.91%</text:p>
          </table:table-cell>
          <table:table-cell table:style-name="ce308" table:formula="of:=[.C11]*[.F$11]" office:value-type="percentage" office:value="0.0211995756211407" calcext:value-type="percentage">
            <text:p>2.12%</text:p>
          </table:table-cell>
          <table:table-cell table:style-name="ce308" table:formula="of:=[.C11]*[.F$12]" office:value-type="percentage" office:value="0.00861232759608839" calcext:value-type="percentage">
            <text:p>0.86%</text:p>
          </table:table-cell>
          <table:table-cell table:style-name="ce308" table:formula="of:=[.C11]*[.F$13]" office:value-type="percentage" office:value="0.00279900646872873" calcext:value-type="percentage">
            <text:p>0.28%</text:p>
          </table:table-cell>
          <table:table-cell table:style-name="ce308" table:formula="of:=[.C11]*[.F$14]" office:value-type="percentage" office:value="0.000758064251947364" calcext:value-type="percentage">
            <text:p>0.08%</text:p>
          </table:table-cell>
          <table:table-cell table:style-name="ce308" table:formula="of:=[.C11]*[.F$15]" office:value-type="percentage" office:value="0.000175979201344924" calcext:value-type="percentage">
            <text:p>0.02%</text:p>
          </table:table-cell>
          <table:table-cell table:style-name="ce321" table:formula="of:=[.C11]*[.F$16]" office:value-type="percentage" office:value="0.000035745775273187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5" office:value-type="float" office:value="4" calcext:value-type="float">
            <text:p>4</text:p>
          </table:table-cell>
          <table:table-cell table:style-name="ce272" table:formula="of:=COM.MICROSOFT.POISSON.DIST([.B12];[.F$3];0)" office:value-type="percentage" office:value="0.0642923763677177" calcext:value-type="percentage">
            <text:p>6.43%</text:p>
          </table:table-cell>
          <table:table-cell table:style-name="ce285" table:formula="of:=COM.MICROSOFT.POISSON.DIST([.B12];[.F$3];1)" office:value-type="percentage" office:value="0.969852415861657" calcext:value-type="percentage">
            <text:p>96.99%</text:p>
          </table:table-cell>
          <table:table-cell table:style-name="ce255" office:value-type="float" office:value="4" calcext:value-type="float">
            <text:p>4</text:p>
          </table:table-cell>
          <table:table-cell table:style-name="ce309" table:formula="of:=COM.MICROSOFT.POISSON.DIST([.E12];[.F$4];0)" office:value-type="percentage" office:value="0.0572102290395812" calcext:value-type="percentage">
            <text:p>5.72%</text:p>
          </table:table-cell>
          <table:table-cell table:style-name="ce322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55" office:value-type="float" office:value="4" calcext:value-type="float">
            <text:p>4</text:p>
          </table:table-cell>
          <table:table-cell table:style-name="ce272" table:formula="of:=COM.MICROSOFT.POISSON.DIST([.I12];[.H$3];0)" office:value-type="percentage" office:value="0.183508196230722" calcext:value-type="percentage">
            <text:p>18.35%</text:p>
          </table:table-cell>
          <table:table-cell table:style-name="ce285" table:formula="of:=COM.MICROSOFT.POISSON.DIST([.I12];[.H$3];1)" office:value-type="percentage" office:value="0.756494188141529" calcext:value-type="percentage">
            <text:p>75.65%</text:p>
          </table:table-cell>
          <table:table-cell table:style-name="ce309"/>
          <table:table-cell table:style-name="ce255" office:value-type="float" office:value="4" calcext:value-type="float">
            <text:p>4</text:p>
          </table:table-cell>
          <table:table-cell table:style-name="ce131" table:formula="of:=[.C12]*[.F$8]" office:value-type="percentage" office:value="0.0126599195334258" calcext:value-type="percentage">
            <text:p>1.27%</text:p>
          </table:table-cell>
          <table:table-cell table:style-name="ce131" table:formula="of:=[.C12]*[.F$9]" office:value-type="percentage" office:value="0.020572369241817" calcext:value-type="percentage">
            <text:p>2.06%</text:p>
          </table:table-cell>
          <table:table-cell table:style-name="ce131" table:formula="of:=[.C12]*[.F$10]" office:value-type="percentage" office:value="0.0167150500089763" calcext:value-type="percentage">
            <text:p>1.67%</text:p>
          </table:table-cell>
          <table:table-cell table:style-name="ce131" table:formula="of:=[.C12]*[.F$11]" office:value-type="percentage" office:value="0.00905398542152882" calcext:value-type="percentage">
            <text:p>0.91%</text:p>
          </table:table-cell>
          <table:table-cell table:style-name="ce131" table:formula="of:=[.C12]*[.F$12]" office:value-type="percentage" office:value="0.00367818157749608" calcext:value-type="percentage">
            <text:p>0.37%</text:p>
          </table:table-cell>
          <table:table-cell table:style-name="ce131" table:formula="of:=[.C12]*[.F$13]" office:value-type="percentage" office:value="0.00119540901268623" calcext:value-type="percentage">
            <text:p>0.12%</text:p>
          </table:table-cell>
          <table:table-cell table:style-name="ce131" table:formula="of:=[.C12]*[.F$14]" office:value-type="percentage" office:value="0.00032375660760252" calcext:value-type="percentage">
            <text:p>0.03%</text:p>
          </table:table-cell>
          <table:table-cell table:style-name="ce131" table:formula="of:=[.C12]*[.F$15]" office:value-type="percentage" office:value="0.0000751577839077278" calcext:value-type="percentage">
            <text:p>0.01%</text:p>
          </table:table-cell>
          <table:table-cell table:style-name="ce136" table:formula="of:=[.C12]*[.F$16]" office:value-type="percentage" office:value="0.000015266424856257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4" office:value-type="float" office:value="5" calcext:value-type="float">
            <text:p>5</text:p>
          </table:table-cell>
          <table:table-cell table:style-name="ce271" table:formula="of:=COM.MICROSOFT.POISSON.DIST([.B13];[.F$3];0)" office:value-type="percentage" office:value="0.0219665619256369" calcext:value-type="percentage">
            <text:p>2.20%</text:p>
          </table:table-cell>
          <table:table-cell table:style-name="ce284" table:formula="of:=COM.MICROSOFT.POISSON.DIST([.B13];[.F$3];1)" office:value-type="percentage" office:value="0.991818977787294" calcext:value-type="percentage">
            <text:p>99.18%</text:p>
          </table:table-cell>
          <table:table-cell table:style-name="ce254" office:value-type="float" office:value="5" calcext:value-type="float">
            <text:p>5</text:p>
          </table:table-cell>
          <table:table-cell table:style-name="ce308" table:formula="of:=COM.MICROSOFT.POISSON.DIST([.E13];[.F$4];0)" office:value-type="percentage" office:value="0.0185933244378639" calcext:value-type="percentage">
            <text:p>1.86%</text:p>
          </table:table-cell>
          <table:table-cell table:style-name="ce321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54" office:value-type="float" office:value="5" calcext:value-type="float">
            <text:p>5</text:p>
          </table:table-cell>
          <table:table-cell table:style-name="ce271" table:formula="of:=COM.MICROSOFT.POISSON.DIST([.I13];[.H$3];0)" office:value-type="percentage" office:value="0.122338797487148" calcext:value-type="percentage">
            <text:p>12.23%</text:p>
          </table:table-cell>
          <table:table-cell table:style-name="ce284" table:formula="of:=COM.MICROSOFT.POISSON.DIST([.I13];[.H$3];1)" office:value-type="percentage" office:value="0.878832985628677" calcext:value-type="percentage">
            <text:p>87.88%</text:p>
          </table:table-cell>
          <table:table-cell table:style-name="ce309"/>
          <table:table-cell table:style-name="ce254" office:value-type="float" office:value="5" calcext:value-type="float">
            <text:p>5</text:p>
          </table:table-cell>
          <table:table-cell table:style-name="ce308" table:formula="of:=[.C13]*[.F$8]" office:value-type="percentage" office:value="0.00432547250725382" calcext:value-type="percentage">
            <text:p>0.43%</text:p>
          </table:table-cell>
          <table:table-cell table:style-name="ce308" table:formula="of:=[.C13]*[.F$9]" office:value-type="percentage" office:value="0.00702889282428747" calcext:value-type="percentage">
            <text:p>0.70%</text:p>
          </table:table-cell>
          <table:table-cell table:style-name="ce308" table:formula="of:=[.C13]*[.F$10]" office:value-type="percentage" office:value="0.00571097541973357" calcext:value-type="percentage">
            <text:p>0.57%</text:p>
          </table:table-cell>
          <table:table-cell table:style-name="ce308" table:formula="of:=[.C13]*[.F$11]" office:value-type="percentage" office:value="0.00309344501902235" calcext:value-type="percentage">
            <text:p>0.31%</text:p>
          </table:table-cell>
          <table:table-cell table:style-name="ce308" table:formula="of:=[.C13]*[.F$12]" office:value-type="percentage" office:value="0.00125671203897783" calcext:value-type="percentage">
            <text:p>0.13%</text:p>
          </table:table-cell>
          <table:table-cell table:style-name="ce308" table:formula="of:=[.C13]*[.F$13]" office:value-type="percentage" office:value="0.000408431412667794" calcext:value-type="percentage">
            <text:p>0.04%</text:p>
          </table:table-cell>
          <table:table-cell table:style-name="ce308" table:formula="of:=[.C13]*[.F$14]" office:value-type="percentage" office:value="0.000110616840930861" calcext:value-type="percentage">
            <text:p>0.01%</text:p>
          </table:table-cell>
          <table:table-cell table:style-name="ce308" table:formula="of:=[.C13]*[.F$15]" office:value-type="percentage" office:value="0.000025678909501807" calcext:value-type="percentage">
            <text:p>0.00%</text:p>
          </table:table-cell>
          <table:table-cell table:style-name="ce321" table:formula="of:=[.C13]*[.F$16]" office:value-type="percentage" office:value="0.00000521602849255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5" office:value-type="float" office:value="6" calcext:value-type="float">
            <text:p>6</text:p>
          </table:table-cell>
          <table:table-cell table:style-name="ce272" table:formula="of:=COM.MICROSOFT.POISSON.DIST([.B14];[.F$3];0)" office:value-type="percentage" office:value="0.00625436832604933" calcext:value-type="percentage">
            <text:p>0.63%</text:p>
          </table:table-cell>
          <table:table-cell table:style-name="ce285" table:formula="of:=COM.MICROSOFT.POISSON.DIST([.B14];[.F$3];1)" office:value-type="percentage" office:value="0.998073346113343" calcext:value-type="percentage">
            <text:p>99.81%</text:p>
          </table:table-cell>
          <table:table-cell table:style-name="ce255" office:value-type="float" office:value="6" calcext:value-type="float">
            <text:p>6</text:p>
          </table:table-cell>
          <table:table-cell table:style-name="ce309" table:formula="of:=COM.MICROSOFT.POISSON.DIST([.E14];[.F$4];0)" office:value-type="percentage" office:value="0.0050356920352548" calcext:value-type="percentage">
            <text:p>0.50%</text:p>
          </table:table-cell>
          <table:table-cell table:style-name="ce322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55" office:value-type="float" office:value="6" calcext:value-type="float">
            <text:p>6</text:p>
          </table:table-cell>
          <table:table-cell table:style-name="ce272" table:formula="of:=COM.MICROSOFT.POISSON.DIST([.I14];[.H$3];0)" office:value-type="percentage" office:value="0.0679659986039712" calcext:value-type="percentage">
            <text:p>6.80%</text:p>
          </table:table-cell>
          <table:table-cell table:style-name="ce285" table:formula="of:=COM.MICROSOFT.POISSON.DIST([.I14];[.H$3];1)" office:value-type="percentage" office:value="0.946798984232649" calcext:value-type="percentage">
            <text:p>94.68%</text:p>
          </table:table-cell>
          <table:table-cell table:style-name="ce309"/>
          <table:table-cell table:style-name="ce361" office:value-type="float" office:value="6" calcext:value-type="float">
            <text:p>6</text:p>
          </table:table-cell>
          <table:table-cell table:style-name="ce131" table:formula="of:=[.C14]*[.F$8]" office:value-type="percentage" office:value="0.00123155814442643" calcext:value-type="percentage">
            <text:p>0.12%</text:p>
          </table:table-cell>
          <table:table-cell table:style-name="ce131" table:formula="of:=[.C14]*[.F$9]" office:value-type="percentage" office:value="0.00200128198469294" calcext:value-type="percentage">
            <text:p>0.20%</text:p>
          </table:table-cell>
          <table:table-cell table:style-name="ce131" table:formula="of:=[.C14]*[.F$10]" office:value-type="percentage" office:value="0.00162604161256301" calcext:value-type="percentage">
            <text:p>0.16%</text:p>
          </table:table-cell>
          <table:table-cell table:style-name="ce131" table:formula="of:=[.C14]*[.F$11]" office:value-type="percentage" office:value="0.000880772540138302" calcext:value-type="percentage">
            <text:p>0.09%</text:p>
          </table:table-cell>
          <table:table-cell table:style-name="ce131" table:formula="of:=[.C14]*[.F$12]" office:value-type="percentage" office:value="0.000357813844431184" calcext:value-type="percentage">
            <text:p>0.04%</text:p>
          </table:table-cell>
          <table:table-cell table:style-name="ce131" table:formula="of:=[.C14]*[.F$13]" office:value-type="percentage" office:value="0.000116289499440135" calcext:value-type="percentage">
            <text:p>0.01%</text:p>
          </table:table-cell>
          <table:table-cell table:style-name="ce131" table:formula="of:=[.C14]*[.F$14]" office:value-type="percentage" office:value="0.0000314950727650365" calcext:value-type="percentage">
            <text:p>0.00%</text:p>
          </table:table-cell>
          <table:table-cell table:style-name="ce131" table:formula="of:=[.C14]*[.F$15]" office:value-type="percentage" office:value="0.00000731135617759777" calcext:value-type="percentage">
            <text:p>0.00%</text:p>
          </table:table-cell>
          <table:table-cell table:style-name="ce136" table:formula="of:=[.C14]*[.F$16]" office:value-type="percentage" office:value="0.00000148511922357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4" office:value-type="float" office:value="7" calcext:value-type="float">
            <text:p>7</text:p>
          </table:table-cell>
          <table:table-cell table:style-name="ce271" table:formula="of:=COM.MICROSOFT.POISSON.DIST([.B15];[.F$3];0)" office:value-type="percentage" office:value="0.00152636369861918" calcext:value-type="percentage">
            <text:p>0.15%</text:p>
          </table:table-cell>
          <table:table-cell table:style-name="ce284" table:formula="of:=COM.MICROSOFT.POISSON.DIST([.B15];[.F$3];1)" office:value-type="percentage" office:value="0.999599709811962" calcext:value-type="percentage">
            <text:p>99.96%</text:p>
          </table:table-cell>
          <table:table-cell table:style-name="ce254" office:value-type="float" office:value="7" calcext:value-type="float">
            <text:p>7</text:p>
          </table:table-cell>
          <table:table-cell table:style-name="ce308" table:formula="of:=COM.MICROSOFT.POISSON.DIST([.E15];[.F$4];0)" office:value-type="percentage" office:value="0.00116899993675558" calcext:value-type="percentage">
            <text:p>0.12%</text:p>
          </table:table-cell>
          <table:table-cell table:style-name="ce321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54" office:value-type="float" office:value="7" calcext:value-type="float">
            <text:p>7</text:p>
          </table:table-cell>
          <table:table-cell table:style-name="ce271" table:formula="of:=COM.MICROSOFT.POISSON.DIST([.I15];[.H$3];0)" office:value-type="percentage" office:value="0.0323647612399863" calcext:value-type="percentage">
            <text:p>3.24%</text:p>
          </table:table-cell>
          <table:table-cell table:style-name="ce284" table:formula="of:=COM.MICROSOFT.POISSON.DIST([.I15];[.H$3];1)" office:value-type="percentage" office:value="0.979163745472635" calcext:value-type="percentage">
            <text:p>97.92%</text:p>
          </table:table-cell>
          <table:table-cell table:style-name="ce309"/>
          <table:table-cell table:style-name="ce362" office:value-type="float" office:value="7" calcext:value-type="float">
            <text:p>7</text:p>
          </table:table-cell>
          <table:table-cell table:style-name="ce308" table:formula="of:=[.C15]*[.F$8]" office:value-type="percentage" office:value="0.000300558832865972" calcext:value-type="percentage">
            <text:p>0.03%</text:p>
          </table:table-cell>
          <table:table-cell table:style-name="ce308" table:formula="of:=[.C15]*[.F$9]" office:value-type="percentage" office:value="0.000488408103407204" calcext:value-type="percentage">
            <text:p>0.05%</text:p>
          </table:table-cell>
          <table:table-cell table:style-name="ce308" table:formula="of:=[.C15]*[.F$10]" office:value-type="percentage" office:value="0.000396831584018353" calcext:value-type="percentage">
            <text:p>0.04%</text:p>
          </table:table-cell>
          <table:table-cell table:style-name="ce308" table:formula="of:=[.C15]*[.F$11]" office:value-type="percentage" office:value="0.000214950441343276" calcext:value-type="percentage">
            <text:p>0.02%</text:p>
          </table:table-cell>
          <table:table-cell table:style-name="ce308" table:formula="of:=[.C15]*[.F$12]" office:value-type="percentage" office:value="0.0000873236167957056" calcext:value-type="percentage">
            <text:p>0.01%</text:p>
          </table:table-cell>
          <table:table-cell table:style-name="ce308" table:formula="of:=[.C15]*[.F$13]" office:value-type="percentage" office:value="0.0000283801754586043" calcext:value-type="percentage">
            <text:p>0.00%</text:p>
          </table:table-cell>
          <table:table-cell table:style-name="ce308" table:formula="of:=[.C15]*[.F$14]" office:value-type="percentage" office:value="0.00000768629752003866" calcext:value-type="percentage">
            <text:p>0.00%</text:p>
          </table:table-cell>
          <table:table-cell table:style-name="ce308" table:formula="of:=[.C15]*[.F$15]" office:value-type="percentage" office:value="0.00000178431906715183" calcext:value-type="percentage">
            <text:p>0.00%</text:p>
          </table:table-cell>
          <table:table-cell table:style-name="ce321" table:formula="of:=[.C15]*[.F$16]" office:value-type="percentage" office:value="0.0000003624398105152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5" office:value-type="float" office:value="8" calcext:value-type="float">
            <text:p>8</text:p>
          </table:table-cell>
          <table:table-cell table:style-name="ce272" table:formula="of:=COM.MICROSOFT.POISSON.DIST([.B16];[.F$3];0)" office:value-type="percentage" office:value="0.000325942248142637" calcext:value-type="percentage">
            <text:p>0.03%</text:p>
          </table:table-cell>
          <table:table-cell table:style-name="ce285" table:formula="of:=COM.MICROSOFT.POISSON.DIST([.B16];[.F$3];1)" office:value-type="percentage" office:value="0.999925652060105" calcext:value-type="percentage">
            <text:p>99.99%</text:p>
          </table:table-cell>
          <table:table-cell table:style-name="ce255" office:value-type="float" office:value="8" calcext:value-type="float">
            <text:p>8</text:p>
          </table:table-cell>
          <table:table-cell table:style-name="ce309" table:formula="of:=COM.MICROSOFT.POISSON.DIST([.E16];[.F$4];0)" office:value-type="percentage" office:value="0.000237453112153477" calcext:value-type="percentage">
            <text:p>0.02%</text:p>
          </table:table-cell>
          <table:table-cell table:style-name="ce322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55" office:value-type="float" office:value="8" calcext:value-type="float">
            <text:p>8</text:p>
          </table:table-cell>
          <table:table-cell table:style-name="ce272" table:formula="of:=COM.MICROSOFT.POISSON.DIST([.I16];[.H$3];0)" office:value-type="percentage" office:value="0.0134853171833276" calcext:value-type="percentage">
            <text:p>1.35%</text:p>
          </table:table-cell>
          <table:table-cell table:style-name="ce285" table:formula="of:=COM.MICROSOFT.POISSON.DIST([.I16];[.H$3];1)" office:value-type="percentage" office:value="0.992649062655963" calcext:value-type="percentage">
            <text:p>99.26%</text:p>
          </table:table-cell>
          <table:table-cell table:style-name="ce309"/>
          <table:table-cell table:style-name="ce363" office:value-type="float" office:value="8" calcext:value-type="float">
            <text:p>8</text:p>
          </table:table-cell>
          <table:table-cell table:style-name="ce132" table:formula="of:=[.C16]*[.F$8]" office:value-type="percentage" office:value="0.0000641818341015877" calcext:value-type="percentage">
            <text:p>0.01%</text:p>
          </table:table-cell>
          <table:table-cell table:style-name="ce132" table:formula="of:=[.C16]*[.F$9]" office:value-type="percentage" office:value="0.00010429548041508" calcext:value-type="percentage">
            <text:p>0.01%</text:p>
          </table:table-cell>
          <table:table-cell table:style-name="ce132" table:formula="of:=[.C16]*[.F$10]" office:value-type="percentage" office:value="0.0000847400778372524" calcext:value-type="percentage">
            <text:p>0.01%</text:p>
          </table:table-cell>
          <table:table-cell table:style-name="ce132" table:formula="of:=[.C16]*[.F$11]" office:value-type="percentage" office:value="0.0000459008754951786" calcext:value-type="percentage">
            <text:p>0.00%</text:p>
          </table:table-cell>
          <table:table-cell table:style-name="ce132" table:formula="of:=[.C16]*[.F$12]" office:value-type="percentage" office:value="0.0000186472306699163" calcext:value-type="percentage">
            <text:p>0.00%</text:p>
          </table:table-cell>
          <table:table-cell table:style-name="ce132" table:formula="of:=[.C16]*[.F$13]" office:value-type="percentage" office:value="0.00000606034996772279" calcext:value-type="percentage">
            <text:p>0.00%</text:p>
          </table:table-cell>
          <table:table-cell table:style-name="ce132" table:formula="of:=[.C16]*[.F$14]" office:value-type="percentage" office:value="0.00000164134478292492" calcext:value-type="percentage">
            <text:p>0.00%</text:p>
          </table:table-cell>
          <table:table-cell table:style-name="ce132" table:formula="of:=[.C16]*[.F$15]" office:value-type="percentage" office:value="0.00000038102646746471" calcext:value-type="percentage">
            <text:p>0.00%</text:p>
          </table:table-cell>
          <table:table-cell table:style-name="ce137" table:formula="of:=[.C16]*[.F$16]" office:value-type="percentage" office:value="0.00000007739600120377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6" office:value-type="string" calcext:value-type="string">
            <text:p>9+</text:p>
          </table:table-cell>
          <table:table-cell table:style-name="ce273" table:formula="of:=1-SUM([.C8:.C16])" office:value-type="percentage" office:value="0.0000743479398953584" calcext:value-type="percentage">
            <text:p>0.01%</text:p>
          </table:table-cell>
          <table:table-cell table:style-name="ce286" table:formula="of:=1-[.D16]" office:value-type="percentage" office:value="0.0000743479398952473" calcext:value-type="percentage">
            <text:p>0.01%</text:p>
          </table:table-cell>
          <table:table-cell table:style-name="ce300" office:value-type="string" calcext:value-type="string">
            <text:p>9+</text:p>
          </table:table-cell>
          <table:table-cell table:style-name="ce273" table:formula="of:=1-SUM([.F8:.F16])" office:value-type="percentage" office:value="0.0000510286849910724" calcext:value-type="percentage">
            <text:p>0.01%</text:p>
          </table:table-cell>
          <table:table-cell table:style-name="ce323" table:formula="of:=1-[.G16]" office:value-type="percentage" office:value="0.0000510286849905173" calcext:value-type="percentage">
            <text:p>0.01%</text:p>
          </table:table-cell>
          <table:table-cell table:style-name="ce332"/>
          <table:table-cell table:style-name="ce340" office:value-type="string" calcext:value-type="string">
            <text:p>9+</text:p>
          </table:table-cell>
          <table:table-cell table:style-name="ce349" table:formula="of:=1-SUM([.J8:.J16])" office:value-type="percentage" office:value="0.00735093734403747" calcext:value-type="percentage">
            <text:p>0.74%</text:p>
          </table:table-cell>
          <table:table-cell table:style-name="ce355" table:formula="of:=1-[.K16]" office:value-type="percentage" office:value="0.00735093734403747" calcext:value-type="percentage">
            <text:p>0.74%</text:p>
          </table:table-cell>
          <table:table-cell table:style-name="ce309"/>
          <table:table-cell table:style-name="Default" table:number-columns-repeated="2"/>
          <table:table-cell table:number-columns-repeated="50"/>
        </table:table-row>
        <table:table-row table:style-name="ro1">
          <table:table-cell/>
          <table:table-cell table:style-name="Default" table:number-columns-repeated="5"/>
          <table:table-cell table:style-name="ce301" table:number-columns-repeated="3"/>
          <table:table-cell table:style-name="ce350" table:number-columns-repeated="2"/>
          <table:table-cell table:style-name="ce309"/>
          <table:table-cell table:style-name="ce364" office:value-type="string" calcext:value-type="string">
            <text:p>sonstige:</text:p>
          </table:table-cell>
          <table:table-cell table:style-name="ce367" table:formula="of:=1-SUM([.N8:.V16])" office:value-type="percentage" office:value="0.000125372831008219" calcext:value-type="percentage">
            <text:p>0.01%</text:p>
          </table:table-cell>
          <table:table-cell table:number-columns-repeated="50"/>
        </table:table-row>
        <table:table-row table:style-name="ro1">
          <table:table-cell/>
          <table:table-cell table:style-name="ce257"/>
          <table:table-cell table:style-name="ce274" office:value-type="string" calcext:value-type="string">
            <text:p>1</text:p>
          </table:table-cell>
          <table:table-cell table:style-name="ce274" office:value-type="string" calcext:value-type="string">
            <text:p>X</text:p>
          </table:table-cell>
          <table:table-cell table:style-name="ce274" office:value-type="string" calcext:value-type="string">
            <text:p>2</text:p>
          </table:table-cell>
          <table:table-cell table:style-name="ce310" office:value-type="string" calcext:value-type="string">
            <text:p>Summe</text:p>
          </table:table-cell>
          <table:table-cell table:style-name="ce301" table:number-columns-repeated="2"/>
          <table:table-cell table:style-name="ce341"/>
          <table:table-cell table:number-columns-repeated="4"/>
          <table:table-cell table:style-name="ce309"/>
          <table:table-cell table:number-columns-repeated="50"/>
        </table:table-row>
        <table:table-row table:style-name="ro1">
          <table:table-cell/>
          <table:table-cell table:style-name="ce258"/>
          <table:table-cell table:style-name="ce275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287" table:formula="of:=SUM([.N8];[.O9];[.P10];[.Q11];[.R12];[.S13];[.T14];[.U15];[.V16])" office:value-type="percentage" office:value="0.228755611695374" calcext:value-type="percentage">
            <text:p>22.88%</text:p>
          </table:table-cell>
          <table:table-cell table:style-name="ce287" table:formula="of:=SUM([.O8];[.P8:.P9];[.Q8:.Q10];[.R8:.R11];[.S8:.S12];[.T8:.T13];[.U8:.U14];[.V8:.V15])" office:value-type="percentage" office:value="0.368099715993198" calcext:value-type="percentage">
            <text:p>36.81%</text:p>
          </table:table-cell>
          <table:table-cell table:style-name="ce311" table:formula="of:=SUM([.C20:.E20])" office:value-type="percentage" office:value="0.999874627168992" calcext:value-type="percentage">
            <text:p>99.99%</text:p>
          </table:table-cell>
          <table:table-cell table:style-name="ce272" table:number-columns-repeated="2"/>
          <table:table-cell table:style-name="ce301" table:number-columns-repeated="2"/>
          <table:table-cell table:style-name="ce247" table:number-columns-repeated="10"/>
          <table:table-cell table:style-name="ce358"/>
          <table:table-cell table:style-name="ce247" table:number-columns-repeated="43"/>
        </table:table-row>
        <table:table-row table:style-name="ro1">
          <table:table-cell table:style-name="ce247"/>
          <table:table-cell table:style-name="ce259" office:value-type="string" calcext:value-type="string">
            <text:p>Mod</text:p>
          </table:table-cell>
          <table:table-cell table:style-name="ce276" table:formula="of:=[.C20]/[.F20]" office:value-type="percentage" office:value="0.403069833486538" calcext:value-type="percentage">
            <text:p>40.31%</text:p>
          </table:table-cell>
          <table:table-cell table:style-name="ce288" table:formula="of:=[.D20]/[.F20]" office:value-type="percentage" office:value="0.228784295030132" calcext:value-type="percentage">
            <text:p>22.88%</text:p>
          </table:table-cell>
          <table:table-cell table:style-name="ce288" table:formula="of:=[.E20]/[.F20]" office:value-type="percentage" office:value="0.36814587148333" calcext:value-type="percentage">
            <text:p>36.81%</text:p>
          </table:table-cell>
          <table:table-cell table:style-name="ce312" table:formula="of:=SUM([.C21:.E21])" office:value-type="percentage" office:value="1" calcext:value-type="percentage">
            <text:p>100.00%</text:p>
          </table:table-cell>
          <table:table-cell table:style-name="ce301"/>
          <table:table-cell/>
          <table:table-cell table:style-name="ce309"/>
          <table:table-cell table:style-name="ce272"/>
          <table:table-cell table:style-name="ce309" table:number-columns-repeated="3"/>
          <table:table-cell table:style-name="ce272"/>
          <table:table-cell table:number-columns-repeated="50"/>
        </table:table-row>
        <table:table-row table:style-name="ro1">
          <table:table-cell/>
          <table:table-cell table:style-name="ce260" office:value-type="string" calcext:value-type="string">
            <text:p>Quote</text:p>
          </table:table-cell>
          <table:table-cell table:style-name="ce277" table:formula="of:=1/[.C21]" office:value-type="float" office:value="2.48095966733615" calcext:value-type="float">
            <text:p>2.481</text:p>
          </table:table-cell>
          <table:table-cell table:style-name="ce289" table:formula="of:=1/[.D21]" office:value-type="float" office:value="4.37092939385676" calcext:value-type="float">
            <text:p>4.371</text:p>
          </table:table-cell>
          <table:table-cell table:style-name="ce289" table:formula="of:=1/[.E21]" office:value-type="float" office:value="2.71631458468028" calcext:value-type="float">
            <text:p>2.716</text:p>
          </table:table-cell>
          <table:table-cell table:style-name="ce313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247" table:number-columns-repeated="2"/>
          <table:table-cell table:style-name="ce301" table:number-columns-repeated="2"/>
          <table:table-cell table:number-columns-repeated="7"/>
          <table:table-cell table:style-name="ce247"/>
          <table:table-cell table:number-columns-repeated="2"/>
          <table:table-cell table:style-name="ce247" table:number-columns-repeated="4"/>
          <table:table-cell table:style-name="ce358"/>
          <table:table-cell table:style-name="ce247" table:number-columns-repeated="43"/>
        </table:table-row>
        <table:table-row table:style-name="ro1">
          <table:table-cell table:style-name="ce247"/>
          <table:table-cell table:style-name="ce1"/>
          <table:table-cell table:number-columns-repeated="4"/>
          <table:table-cell table:style-name="Default" table:number-columns-repeated="6"/>
          <table:table-cell table:style-name="ce247"/>
          <table:table-cell table:number-columns-repeated="51"/>
        </table:table-row>
        <table:table-row table:style-name="ro1">
          <table:table-cell/>
          <table:table-cell table:style-name="ce261" office:value-type="string" calcext:value-type="string" table:number-columns-spanned="4" table:number-rows-spanned="1">
            <text:p>Wettquoten für Asian Handicaps</text:p>
          </table:table-cell>
          <table:covered-table-cell table:style-name="ce278"/>
          <table:covered-table-cell table:style-name="ce290"/>
          <table:covered-table-cell table:style-name="ce302"/>
          <table:table-cell table:style-name="ce314"/>
          <table:table-cell table:style-name="ce324" office:value-type="string" calcext:value-type="string" table:number-columns-spanned="5" table:number-rows-spanned="1">
            <text:p>Zwischenrechnung</text:p>
          </table:table-cell>
          <table:covered-table-cell table:number-columns-repeated="3" table:style-name="ce333"/>
          <table:covered-table-cell table:style-name="ce356"/>
          <table:table-cell table:style-name="ce309"/>
          <table:table-cell table:number-columns-repeated="52"/>
        </table:table-row>
        <table:table-row table:style-name="ro1">
          <table:table-cell/>
          <table:table-cell table:style-name="ce262" office:value-type="string" calcext:value-type="string">
            <text:p>HCP SGE</text:p>
          </table:table-cell>
          <table:table-cell table:style-name="ce279" office:value-type="string" calcext:value-type="string">
            <text:p>Wettuote SGE</text:p>
          </table:table-cell>
          <table:table-cell table:style-name="ce291" office:value-type="string" calcext:value-type="string">
            <text:p>HCP LEV</text:p>
          </table:table-cell>
          <table:table-cell table:style-name="ce303" office:value-type="string" calcext:value-type="string">
            <text:p>Quote LEV</text:p>
          </table:table-cell>
          <table:table-cell table:style-name="ce315"/>
          <table:table-cell table:style-name="ce325" office:value-type="string" calcext:value-type="string">
            <text:p>Zähler SGE</text:p>
          </table:table-cell>
          <table:table-cell table:style-name="ce334" office:value-type="string" calcext:value-type="string">
            <text:p>Zähler LEV</text:p>
          </table:table-cell>
          <table:table-cell table:style-name="ce342" office:value-type="string" calcext:value-type="string">
            <text:p>Nenner</text:p>
          </table:table-cell>
          <table:table-cell table:style-name="ce295" office:value-type="string" calcext:value-type="string">
            <text:p>SGE %</text:p>
          </table:table-cell>
          <table:table-cell table:style-name="ce342" office:value-type="string" calcext:value-type="string">
            <text:p>LEV %</text:p>
          </table:table-cell>
          <table:table-cell table:style-name="ce247" table:number-columns-repeated="2"/>
          <table:table-cell table:number-columns-repeated="51"/>
        </table:table-row>
        <table:table-row table:style-name="ro1">
          <table:table-cell/>
          <table:table-cell table:style-name="ce263" office:value-type="float" office:value="-1.5" calcext:value-type="float">
            <text:p>-1.5</text:p>
          </table:table-cell>
          <table:table-cell table:style-name="ce280" table:formula="of:=1/[.J27]" office:value-type="float" office:value="4.80909546396333" calcext:value-type="float">
            <text:p>4.809</text:p>
          </table:table-cell>
          <table:table-cell table:style-name="ce292" office:value-type="string" calcext:value-type="string">
            <text:p>+1.5</text:p>
          </table:table-cell>
          <table:table-cell table:style-name="ce304" table:formula="of:=1/[.K27]" office:value-type="float" office:value="1.26252951900541" calcext:value-type="float">
            <text:p>1.263</text:p>
          </table:table-cell>
          <table:table-cell table:style-name="ce316" office:value-type="string" calcext:value-type="string">
            <text:p>-1.5/+1.5</text:p>
          </table:table-cell>
          <table:table-cell table:style-name="ce326" table:formula="of:=SUM([.N10:.N16];[.O11:.O16];[.P12:.P16];[.Q13:.Q16];[.R14:.R16];[.S15:.S16];[.T16])" office:value-type="percentage" office:value="0.207913241619239" calcext:value-type="percentage">
            <text:p>20.79%</text:p>
          </table:table-cell>
          <table:table-cell table:style-name="ce335" table:formula="of:=SUM([.N8:.N9];[.O8:.O10];[.P8:.P11];[.Q8:.Q12];[.R8:.R13];[.S8:.S14];[.T8:.T15];[.U8:.V16])" office:value-type="percentage" office:value="0.791961385549753" calcext:value-type="percentage">
            <text:p>79.20%</text:p>
          </table:table-cell>
          <table:table-cell table:style-name="ce343" table:formula="of:=[.G27]+[.H27]" office:value-type="percentage" office:value="0.999874627168992" calcext:value-type="percentage">
            <text:p>99.99%</text:p>
          </table:table-cell>
          <table:table-cell table:style-name="ce351" table:formula="of:=[.G27]/[.I27]" office:value-type="percentage" office:value="0.207939311559407" calcext:value-type="percentage">
            <text:p>20.79%</text:p>
          </table:table-cell>
          <table:table-cell table:style-name="ce344" table:formula="of:=[.H27]/[.I27]" office:value-type="percentage" office:value="0.792060688440593" calcext:value-type="percentage">
            <text:p>79.21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362" office:value-type="float" office:value="-1.25" calcext:value-type="float">
            <text:p>-1.25</text:p>
          </table:table-cell>
          <table:table-cell table:style-name="ce37" table:formula="of:=1/[.J28]" office:value-type="float" office:value="4.33989481002305" calcext:value-type="float">
            <text:p>4.340</text:p>
          </table:table-cell>
          <table:table-cell table:style-name="ce50" office:value-type="string" calcext:value-type="string">
            <text:p>+1.25</text:p>
          </table:table-cell>
          <table:table-cell table:style-name="ce62" table:formula="of:=1/[.K28]" office:value-type="float" office:value="1.2994106272446" calcext:value-type="float">
            <text:p>1.299</text:p>
          </table:table-cell>
          <table:table-cell table:style-name="ce75" office:value-type="string" calcext:value-type="string">
            <text:p>-1.25/+1.25</text:p>
          </table:table-cell>
          <table:table-cell table:style-name="ce86" table:formula="of:=SUM([.N10:.N16];[.O11:.O16];[.P12:.P16];[.Q13:.Q16];[.R14:.R16];[.S15:.S16];[.T16])" office:value-type="percentage" office:value="0.207913241619239" calcext:value-type="percentage">
            <text:p>20.79%</text:p>
          </table:table-cell>
          <table:table-cell table:style-name="ce271" table:formula="of:=SUM([.N8:.V8];[.O9:.V9];[.P10:.V10];[.Q11:.V11];[.R12:.V12];[.S13:.V13];[.T14:.V14];[.U15:.V15];[.V16])+SUM([.N9];[.O10];[.P11];[.Q12];[.R13];[.S14];[.T15];[.U16])*0.5" office:value-type="percentage" office:value="0.694408356619162" calcext:value-type="percentage">
            <text:p>69.44%</text:p>
          </table:table-cell>
          <table:table-cell table:style-name="ce321" table:formula="of:=[.G28]+[.H28]" office:value-type="percentage" office:value="0.902321598238401" calcext:value-type="percentage">
            <text:p>90.23%</text:p>
          </table:table-cell>
          <table:table-cell table:style-name="ce308" table:formula="of:=[.G28]/[.I28]" office:value-type="percentage" office:value="0.230420331315516" calcext:value-type="percentage">
            <text:p>23.04%</text:p>
          </table:table-cell>
          <table:table-cell table:style-name="ce321" table:formula="of:=[.H28]/[.I28]" office:value-type="percentage" office:value="0.769579668684484" calcext:value-type="percentage">
            <text:p>76.96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263" office:value-type="float" office:value="-1" calcext:value-type="float">
            <text:p>-1</text:p>
          </table:table-cell>
          <table:table-cell table:style-name="ce280" table:formula="of:=1/[.J29]" office:value-type="float" office:value="3.87069415608276" calcext:value-type="float">
            <text:p>3.871</text:p>
          </table:table-cell>
          <table:table-cell table:style-name="ce263" office:value-type="string" calcext:value-type="string">
            <text:p>+1</text:p>
          </table:table-cell>
          <table:table-cell table:style-name="ce305" table:formula="of:=1/[.K29]" office:value-type="float" office:value="1.34834780217916" calcext:value-type="float">
            <text:p>1.348</text:p>
          </table:table-cell>
          <table:table-cell table:style-name="ce316" office:value-type="string" calcext:value-type="string">
            <text:p>-1/+1</text:p>
          </table:table-cell>
          <table:table-cell table:style-name="ce327" table:formula="of:=SUM([.N10:.N16];[.O11:.O16];[.P12:.P16];[.Q13:.Q16];[.R14:.R16];[.S15:.S16];[.T16])" office:value-type="percentage" office:value="0.207913241619239" calcext:value-type="percentage">
            <text:p>20.79%</text:p>
          </table:table-cell>
          <table:table-cell table:style-name="ce336" table:formula="of:=SUM([.N8:.V8];[.O9:.V9];[.P10:.V10];[.Q11:.V11];[.R12:.V12];[.S13:.V13];[.T14:.V14];[.U15:.V15];[.V16])" office:value-type="percentage" office:value="0.596855327688572" calcext:value-type="percentage">
            <text:p>59.69%</text:p>
          </table:table-cell>
          <table:table-cell table:style-name="ce344" table:formula="of:=[.G29]+[.H29]" office:value-type="percentage" office:value="0.80476856930781" calcext:value-type="percentage">
            <text:p>80.48%</text:p>
          </table:table-cell>
          <table:table-cell table:style-name="ce351" table:formula="of:=[.G29]/[.I29]" office:value-type="percentage" office:value="0.258351592679703" calcext:value-type="percentage">
            <text:p>25.84%</text:p>
          </table:table-cell>
          <table:table-cell table:style-name="ce344" table:formula="of:=[.H29]/[.I29]" office:value-type="percentage" office:value="0.741648407320297" calcext:value-type="percentage">
            <text:p>74.16%</text:p>
          </table:table-cell>
          <table:table-cell table:style-name="ce272" table:number-columns-repeated="2"/>
          <table:table-cell/>
          <table:table-cell table:style-name="ce272"/>
          <table:table-cell table:number-columns-repeated="49"/>
        </table:table-row>
        <table:table-row table:style-name="ro1">
          <table:table-cell/>
          <table:table-cell table:style-name="ce362" office:value-type="float" office:value="-0.75" calcext:value-type="float">
            <text:p>-0.75</text:p>
          </table:table-cell>
          <table:table-cell table:style-name="ce37" table:formula="of:=1/[.J30]" office:value-type="float" office:value="2.9539156536473" calcext:value-type="float">
            <text:p>2.954</text:p>
          </table:table-cell>
          <table:table-cell table:style-name="ce362" office:value-type="string" calcext:value-type="string">
            <text:p>+0.75</text:p>
          </table:table-cell>
          <table:table-cell table:style-name="ce62" table:formula="of:=1/[.K30]" office:value-type="float" office:value="1.51179281876029" calcext:value-type="float">
            <text:p>1.512</text:p>
          </table:table-cell>
          <table:table-cell table:style-name="ce75" office:value-type="string" calcext:value-type="string">
            <text:p>-0.75/+0.75</text:p>
          </table:table-cell>
          <table:table-cell table:style-name="ce86" table:formula="of:=SUM([.N10:.N16];[.O11:.O16];[.P12:.P16];[.Q13:.Q16];[.R14:.R16];[.S15:.S16];[.T16])+SUM([.N9];[.O10];[.P11];[.Q12];[.R13];[.S14];[.T15];[.U16])*0.5" office:value-type="percentage" office:value="0.305466270549829" calcext:value-type="percentage">
            <text:p>30.55%</text:p>
          </table:table-cell>
          <table:table-cell table:style-name="ce271" table:formula="of:=SUM([.N8:.V8];[.O9:.V9];[.P10:.V10];[.Q11:.V11];[.R12:.V12];[.S13:.V13];[.T14:.V14];[.U15:.V15];[.V16])" office:value-type="percentage" office:value="0.596855327688572" calcext:value-type="percentage">
            <text:p>59.69%</text:p>
          </table:table-cell>
          <table:table-cell table:style-name="ce321" table:formula="of:=[.G30]+[.H30]" office:value-type="percentage" office:value="0.902321598238401" calcext:value-type="percentage">
            <text:p>90.23%</text:p>
          </table:table-cell>
          <table:table-cell table:style-name="ce308" table:formula="of:=[.G30]/[.I30]" office:value-type="percentage" office:value="0.338533701449893" calcext:value-type="percentage">
            <text:p>33.85%</text:p>
          </table:table-cell>
          <table:table-cell table:style-name="ce321" table:formula="of:=[.H30]/[.I30]" office:value-type="percentage" office:value="0.661466298550107" calcext:value-type="percentage">
            <text:p>66.15%</text:p>
          </table:table-cell>
          <table:table-cell table:style-name="ce272" table:number-columns-repeated="2"/>
          <table:table-cell table:number-columns-repeated="3"/>
          <table:table-cell table:style-name="Default"/>
          <table:table-cell table:number-columns-repeated="47"/>
        </table:table-row>
        <table:table-row table:style-name="ro1">
          <table:table-cell/>
          <table:table-cell table:style-name="ce263" office:value-type="float" office:value="-0.5" calcext:value-type="float">
            <text:p>-0.5</text:p>
          </table:table-cell>
          <table:table-cell table:style-name="ce280" table:formula="of:=1/[.J31]" office:value-type="float" office:value="2.48095966733615" calcext:value-type="float">
            <text:p>2.481</text:p>
          </table:table-cell>
          <table:table-cell table:style-name="ce263" office:value-type="string" calcext:value-type="string">
            <text:p>+0.5</text:p>
          </table:table-cell>
          <table:table-cell table:style-name="ce305" table:formula="of:=1/[.K31]" office:value-type="float" office:value="1.67523783534141" calcext:value-type="float">
            <text:p>1.675</text:p>
          </table:table-cell>
          <table:table-cell table:style-name="ce316" office:value-type="string" calcext:value-type="string">
            <text:p>-0.5/+0.5</text:p>
          </table:table-cell>
          <table:table-cell table:style-name="ce327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336" table:formula="of:=SUM([.N8:.V8];[.O9:.V9];[.P10:.V10];[.Q11:.V11];[.R12:.V12];[.S13:.V13];[.T14:.V14];[.U15:.V15];[.V16])" office:value-type="percentage" office:value="0.596855327688572" calcext:value-type="percentage">
            <text:p>59.69%</text:p>
          </table:table-cell>
          <table:table-cell table:style-name="ce343" table:formula="of:=[.G31]+[.H31]" office:value-type="percentage" office:value="0.999874627168992" calcext:value-type="percentage">
            <text:p>99.99%</text:p>
          </table:table-cell>
          <table:table-cell table:style-name="ce351" table:formula="of:=[.G31]/[.I31]" office:value-type="percentage" office:value="0.403069833486538" calcext:value-type="percentage">
            <text:p>40.31%</text:p>
          </table:table-cell>
          <table:table-cell table:style-name="ce344" table:formula="of:=[.H31]/[.I31]" office:value-type="percentage" office:value="0.596930166513462" calcext:value-type="percentage">
            <text:p>59.69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362" office:value-type="float" office:value="-0.25" calcext:value-type="float">
            <text:p>-0.25</text:p>
          </table:table-cell>
          <table:table-cell table:style-name="ce37" table:formula="of:=1/[.J32]" office:value-type="float" office:value="2.19715736309131" calcext:value-type="float">
            <text:p>2.197</text:p>
          </table:table-cell>
          <table:table-cell table:style-name="ce362" office:value-type="string" calcext:value-type="string">
            <text:p>+0.25</text:p>
          </table:table-cell>
          <table:table-cell table:style-name="ce62" table:formula="of:=1/[.K32]" office:value-type="float" office:value="1.83531207411012" calcext:value-type="float">
            <text:p>1.835</text:p>
          </table:table-cell>
          <table:table-cell table:style-name="ce75" office:value-type="string" calcext:value-type="string">
            <text:p>-0.25/+0.25</text:p>
          </table:table-cell>
          <table:table-cell table:style-name="ce86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271" table:formula="of:=SUM([.O8:.V8];[.P9:.V9];[.Q10:.V10];[.R11:.V11];[.S12:.V12];[.T13:.V13];[.U14:.V14];[.V15])+SUM([.N8];[.O9];[.P10];[.Q11];[.R12];[.S13];[.T14];[.U15];[.V16])*0.5" office:value-type="percentage" office:value="0.482477521840885" calcext:value-type="percentage">
            <text:p>48.25%</text:p>
          </table:table-cell>
          <table:table-cell table:style-name="ce321" table:formula="of:=[.G32]+[.H32]" office:value-type="percentage" office:value="0.885496821321305" calcext:value-type="percentage">
            <text:p>88.55%</text:p>
          </table:table-cell>
          <table:table-cell table:style-name="ce308" table:formula="of:=[.G32]/[.I32]" office:value-type="percentage" office:value="0.455133536085482" calcext:value-type="percentage">
            <text:p>45.51%</text:p>
          </table:table-cell>
          <table:table-cell table:style-name="ce321" table:formula="of:=[.H32]/[.I32]" office:value-type="percentage" office:value="0.544866463914518" calcext:value-type="percentage">
            <text:p>54.49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263" office:value-type="string" calcext:value-type="string">
            <text:p>+/-0 (DNB)</text:p>
          </table:table-cell>
          <table:table-cell table:style-name="ce280" table:formula="of:=1/[.J33]" office:value-type="float" office:value="1.91335505884646" calcext:value-type="float">
            <text:p>1.913</text:p>
          </table:table-cell>
          <table:table-cell table:style-name="ce263" office:value-type="string" calcext:value-type="string">
            <text:p>+/-0 (DNB)</text:p>
          </table:table-cell>
          <table:table-cell table:style-name="ce305" table:formula="of:=1/[.K33]" office:value-type="float" office:value="2.09486446734413" calcext:value-type="float">
            <text:p>2.095</text:p>
          </table:table-cell>
          <table:table-cell table:style-name="ce316" office:value-type="string" calcext:value-type="string">
            <text:p>+/-0 (DNB)</text:p>
          </table:table-cell>
          <table:table-cell table:style-name="ce327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336" table:formula="of:=SUM([.O8:.V8];[.P9:.V9];[.Q10:.V10];[.R11:.V11];[.S12:.V12];[.T13:.V13];[.U14:.V14];[.V15])" office:value-type="percentage" office:value="0.368099715993198" calcext:value-type="percentage">
            <text:p>36.81%</text:p>
          </table:table-cell>
          <table:table-cell table:style-name="ce344" table:formula="of:=[.G33]+[.H33]" office:value-type="percentage" office:value="0.771119015473618" calcext:value-type="percentage">
            <text:p>77.11%</text:p>
          </table:table-cell>
          <table:table-cell table:style-name="ce351" table:formula="of:=[.G33]/[.I33]" office:value-type="percentage" office:value="0.522642149127767" calcext:value-type="percentage">
            <text:p>52.26%</text:p>
          </table:table-cell>
          <table:table-cell table:style-name="ce344" table:formula="of:=[.H33]/[.I33]" office:value-type="percentage" office:value="0.477357850872233" calcext:value-type="percentage">
            <text:p>47.74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362" office:value-type="string" calcext:value-type="string">
            <text:p>+0.25</text:p>
          </table:table-cell>
          <table:table-cell table:style-name="ce37" table:formula="of:=1/[.J34]" office:value-type="float" office:value="1.71144525588285" calcext:value-type="float">
            <text:p>1.711</text:p>
          </table:table-cell>
          <table:table-cell table:style-name="ce362" office:value-type="float" office:value="-0.25" calcext:value-type="float">
            <text:p>-0.25</text:p>
          </table:table-cell>
          <table:table-cell table:style-name="ce62" table:formula="of:=1/[.K34]" office:value-type="float" office:value="2.4055895260122" calcext:value-type="float">
            <text:p>2.406</text:p>
          </table:table-cell>
          <table:table-cell table:style-name="ce75" office:value-type="string" calcext:value-type="string">
            <text:p>+0.25/-0.25</text:p>
          </table:table-cell>
          <table:table-cell table:style-name="ce86" table:formula="of:=SUM([.N9:.N16];[.O10:.O16];[.P11:.P16];[.Q12:.Q16];[.R13:.R16];[.S14:.S16];[.T15:.T16];[.U16])+SUM([.N8];[.O9];[.P10];[.Q11];[.R12];[.S13];[.T14];[.U15];[.V16])*0.5" office:value-type="percentage" office:value="0.517397105328107" calcext:value-type="percentage">
            <text:p>51.74%</text:p>
          </table:table-cell>
          <table:table-cell table:style-name="ce271" table:formula="of:=SUM([.O8:.V8];[.P9:.V9];[.Q10:.V10];[.R11:.V11];[.S12:.V12];[.T13:.V13];[.U14:.V14];[.V15])" office:value-type="percentage" office:value="0.368099715993198" calcext:value-type="percentage">
            <text:p>36.81%</text:p>
          </table:table-cell>
          <table:table-cell table:style-name="ce321" table:formula="of:=[.G34]+[.H34]" office:value-type="percentage" office:value="0.885496821321305" calcext:value-type="percentage">
            <text:p>88.55%</text:p>
          </table:table-cell>
          <table:table-cell table:style-name="ce308" table:formula="of:=[.G34]/[.I34]" office:value-type="percentage" office:value="0.584301482365647" calcext:value-type="percentage">
            <text:p>58.43%</text:p>
          </table:table-cell>
          <table:table-cell table:style-name="ce321" table:formula="of:=[.H34]/[.I34]" office:value-type="percentage" office:value="0.415698517634353" calcext:value-type="percentage">
            <text:p>41.57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263" office:value-type="string" calcext:value-type="string">
            <text:p>+0.5</text:p>
          </table:table-cell>
          <table:table-cell table:style-name="ce280" table:formula="of:=1/[.J35]" office:value-type="float" office:value="1.58264376992769" calcext:value-type="float">
            <text:p>1.583</text:p>
          </table:table-cell>
          <table:table-cell table:style-name="ce263" office:value-type="float" office:value="-0.5" calcext:value-type="float">
            <text:p>-0.5</text:p>
          </table:table-cell>
          <table:table-cell table:style-name="ce305" table:formula="of:=1/[.K35]" office:value-type="float" office:value="2.71631458468027" calcext:value-type="float">
            <text:p>2.716</text:p>
          </table:table-cell>
          <table:table-cell table:style-name="ce316" office:value-type="string" calcext:value-type="string">
            <text:p>+0.5/-0.5</text:p>
          </table:table-cell>
          <table:table-cell table:style-name="ce327" table:formula="of:=SUM([.N8:.N16];[.O9:.O16];[.P10:.P16];[.Q11:.Q16];[.R12:.R16];[.S13:.S16];[.T14:.T16];[.U15:.U16];[.V16])" office:value-type="percentage" office:value="0.631774911175793" calcext:value-type="percentage">
            <text:p>63.18%</text:p>
          </table:table-cell>
          <table:table-cell table:style-name="ce336" table:formula="of:=SUM([.O8:.V8];[.P9:.V9];[.Q10:.V10];[.R11:.V11];[.S12:.V12];[.T13:.V13];[.U14:.V14];[.V15])" office:value-type="percentage" office:value="0.368099715993198" calcext:value-type="percentage">
            <text:p>36.81%</text:p>
          </table:table-cell>
          <table:table-cell table:style-name="ce343" table:formula="of:=[.G35]+[.H35]" office:value-type="percentage" office:value="0.999874627168992" calcext:value-type="percentage">
            <text:p>99.99%</text:p>
          </table:table-cell>
          <table:table-cell table:style-name="ce351" table:formula="of:=[.G35]/[.I35]" office:value-type="percentage" office:value="0.63185412851667" calcext:value-type="percentage">
            <text:p>63.19%</text:p>
          </table:table-cell>
          <table:table-cell table:style-name="ce344" table:formula="of:=[.H35]/[.I35]" office:value-type="percentage" office:value="0.36814587148333" calcext:value-type="percentage">
            <text:p>36.81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362" office:value-type="string" calcext:value-type="string">
            <text:p>+0.75</text:p>
          </table:table-cell>
          <table:table-cell table:style-name="ce37" table:formula="of:=1/[.J36]" office:value-type="float" office:value="1.43576496396211" calcext:value-type="float">
            <text:p>1.436</text:p>
          </table:table-cell>
          <table:table-cell table:style-name="ce362" office:value-type="float" office:value="-0.75" calcext:value-type="float">
            <text:p>-0.75</text:p>
          </table:table-cell>
          <table:table-cell table:style-name="ce62" table:formula="of:=1/[.K36]" office:value-type="float" office:value="3.29481505559256" calcext:value-type="float">
            <text:p>3.295</text:p>
          </table:table-cell>
          <table:table-cell table:style-name="ce75" office:value-type="string" calcext:value-type="string">
            <text:p>+0.75/-0.75</text:p>
          </table:table-cell>
          <table:table-cell table:style-name="ce86" table:formula="of:=SUM([.N8:.N16];[.O9:.O16];[.P10:.P16];[.Q11:.Q16];[.R12:.R16];[.S13:.S16];[.T14:.T16];[.U15:.U16];[.V16])" office:value-type="percentage" office:value="0.631774911175793" calcext:value-type="percentage">
            <text:p>63.18%</text:p>
          </table:table-cell>
          <table:table-cell table:style-name="ce271" table:formula="of:=SUM([.P8:.V8];[.Q9:.V9];[.R10:.V10];[.S11:.V11];[.T12:.V12];[.U13:.V13];[.V14])+SUM([.O8];[.P9];[.Q10];[.R11];[.S12];[.T13];[.U14];[.V15])*0.5" office:value-type="percentage" office:value="0.275305371400685" calcext:value-type="percentage">
            <text:p>27.53%</text:p>
          </table:table-cell>
          <table:table-cell table:style-name="ce321" table:formula="of:=[.G36]+[.H36]" office:value-type="percentage" office:value="0.907080282576479" calcext:value-type="percentage">
            <text:p>90.71%</text:p>
          </table:table-cell>
          <table:table-cell table:style-name="ce308" table:formula="of:=[.G36]/[.I36]" office:value-type="percentage" office:value="0.696492827935025" calcext:value-type="percentage">
            <text:p>69.65%</text:p>
          </table:table-cell>
          <table:table-cell table:style-name="ce321" table:formula="of:=[.H36]/[.I36]" office:value-type="percentage" office:value="0.303507172064975" calcext:value-type="percentage">
            <text:p>30.35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263" office:value-type="string" calcext:value-type="string">
            <text:p>+1</text:p>
          </table:table-cell>
          <table:table-cell table:style-name="ce280" table:formula="of:=1/[.J37]" office:value-type="float" office:value="1.28888615799653" calcext:value-type="float">
            <text:p>1.289</text:p>
          </table:table-cell>
          <table:table-cell table:style-name="ce263" office:value-type="float" office:value="-1" calcext:value-type="float">
            <text:p>-1</text:p>
          </table:table-cell>
          <table:table-cell table:style-name="ce305" table:formula="of:=1/[.K37]" office:value-type="float" office:value="4.46157118407875" calcext:value-type="float">
            <text:p>4.462</text:p>
          </table:table-cell>
          <table:table-cell table:style-name="ce316" office:value-type="string" calcext:value-type="string">
            <text:p>+1/-1</text:p>
          </table:table-cell>
          <table:table-cell table:style-name="ce327" table:formula="of:=SUM([.N8:.N16];[.O9:.O16];[.P10:.P16];[.Q11:.Q16];[.R12:.R16];[.S13:.S16];[.T14:.T16];[.U15:.U16];[.V16])" office:value-type="percentage" office:value="0.631774911175793" calcext:value-type="percentage">
            <text:p>63.18%</text:p>
          </table:table-cell>
          <table:table-cell table:style-name="ce336" table:formula="of:=SUM([.P8:.V8];[.Q9:.V9];[.R10:.V10];[.S11:.V11];[.T12:.V12];[.U13:.V13];[.V14])" office:value-type="percentage" office:value="0.182511026808172" calcext:value-type="percentage">
            <text:p>18.25%</text:p>
          </table:table-cell>
          <table:table-cell table:style-name="ce344" table:formula="of:=[.G37]+[.H37]" office:value-type="percentage" office:value="0.814285937983966" calcext:value-type="percentage">
            <text:p>81.43%</text:p>
          </table:table-cell>
          <table:table-cell table:style-name="ce351" table:formula="of:=[.G37]/[.I37]" office:value-type="percentage" office:value="0.775863712862291" calcext:value-type="percentage">
            <text:p>77.59%</text:p>
          </table:table-cell>
          <table:table-cell table:style-name="ce344" table:formula="of:=[.H37]/[.I37]" office:value-type="percentage" office:value="0.224136287137708" calcext:value-type="percentage">
            <text:p>22.41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362" office:value-type="string" calcext:value-type="string">
            <text:p>+1.25</text:p>
          </table:table-cell>
          <table:table-cell table:style-name="ce37" table:formula="of:=1/[.J38]" office:value-type="float" office:value="1.25188900212809" calcext:value-type="float">
            <text:p>1.252</text:p>
          </table:table-cell>
          <table:table-cell table:style-name="ce362" office:value-type="float" office:value="-1.25" calcext:value-type="float">
            <text:p>-1.25</text:p>
          </table:table-cell>
          <table:table-cell table:style-name="ce62" table:formula="of:=1/[.K38]" office:value-type="float" office:value="4.97000262636111" calcext:value-type="float">
            <text:p>4.970</text:p>
          </table:table-cell>
          <table:table-cell table:style-name="ce75" office:value-type="string" calcext:value-type="string">
            <text:p>+1.25/-1.25</text:p>
          </table:table-cell>
          <table:table-cell table:style-name="ce86" table:formula="of:=SUM([.N8:.N16];[.O9:.O16];[.P10:.P16];[.Q11:.Q16];[.R12:.R16];[.S13:.S16];[.T14:.T16];[.U15:.U16];[.V16])+SUM([.O8];[.P9];[.Q10];[.R11];[.S12];[.T13];[.U14];[.V15])*0.5" office:value-type="percentage" office:value="0.724569255768306" calcext:value-type="percentage">
            <text:p>72.46%</text:p>
          </table:table-cell>
          <table:table-cell table:style-name="ce271" table:formula="of:=SUM([.P8:.V8];[.Q9:.V9];[.R10:.V10];[.S11:.V11];[.T12:.V12];[.U13:.V13];[.V14])" office:value-type="percentage" office:value="0.182511026808172" calcext:value-type="percentage">
            <text:p>18.25%</text:p>
          </table:table-cell>
          <table:table-cell table:style-name="ce321" table:formula="of:=[.G38]+[.H38]" office:value-type="percentage" office:value="0.907080282576478" calcext:value-type="percentage">
            <text:p>90.71%</text:p>
          </table:table-cell>
          <table:table-cell table:style-name="ce308" table:formula="of:=[.G38]/[.I38]" office:value-type="percentage" office:value="0.798792862865714" calcext:value-type="percentage">
            <text:p>79.88%</text:p>
          </table:table-cell>
          <table:table-cell table:style-name="ce321" table:formula="of:=[.H38]/[.I38]" office:value-type="percentage" office:value="0.201207137134286" calcext:value-type="percentage">
            <text:p>20.12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/>
          <table:table-cell table:style-name="ce264" office:value-type="string" calcext:value-type="string">
            <text:p>+1.5</text:p>
          </table:table-cell>
          <table:table-cell table:style-name="ce281" table:formula="of:=1/[.J39]" office:value-type="float" office:value="1.2232923349261" calcext:value-type="float">
            <text:p>1.223</text:p>
          </table:table-cell>
          <table:table-cell table:style-name="ce294" office:value-type="float" office:value="-1.5" calcext:value-type="float">
            <text:p>-1.5</text:p>
          </table:table-cell>
          <table:table-cell table:style-name="ce281" table:formula="of:=1/[.K39]" office:value-type="float" office:value="5.47843406864346" calcext:value-type="float">
            <text:p>5.478</text:p>
          </table:table-cell>
          <table:table-cell table:style-name="ce317" office:value-type="string" calcext:value-type="string">
            <text:p>+1.5/-1.5</text:p>
          </table:table-cell>
          <table:table-cell table:style-name="ce328" table:formula="of:=SUM([.N8:.N16];[.O8:.O16];[.P9:.P16];[.Q10:.Q16];[.R11:.R16];[.S12:.S16];[.T13:.T16];[.U14:.U16];[.V15:.V16])" office:value-type="percentage" office:value="0.81736360036082" calcext:value-type="percentage">
            <text:p>81.74%</text:p>
          </table:table-cell>
          <table:table-cell table:style-name="ce337" table:formula="of:=SUM([.P8:.V8];[.Q9:.V9];[.R10:.V10];[.S11:.V11];[.T12:.V12];[.U13:.V13];[.V14])" office:value-type="percentage" office:value="0.182511026808172" calcext:value-type="percentage">
            <text:p>18.25%</text:p>
          </table:table-cell>
          <table:table-cell table:style-name="ce345" table:formula="of:=[.G39]+[.H39]" office:value-type="percentage" office:value="0.999874627168992" calcext:value-type="percentage">
            <text:p>99.99%</text:p>
          </table:table-cell>
          <table:table-cell table:style-name="ce352" table:formula="of:=[.G39]/[.I39]" office:value-type="percentage" office:value="0.817466088398575" calcext:value-type="percentage">
            <text:p>81.75%</text:p>
          </table:table-cell>
          <table:table-cell table:style-name="ce357" table:formula="of:=[.H39]/[.I39]" office:value-type="percentage" office:value="0.182533911601425" calcext:value-type="percentage">
            <text:p>18.25%</text:p>
          </table:table-cell>
          <table:table-cell table:style-name="ce272" table:number-columns-repeated="2"/>
          <table:table-cell table:number-columns-repeated="51"/>
        </table:table-row>
        <table:table-row table:style-name="ro1">
          <table:table-cell table:number-columns-repeated="10"/>
          <table:table-cell table:style-name="ce309" table:number-columns-repeated="3"/>
          <table:table-cell table:number-columns-repeated="5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number:min-decimal-places="3" number:min-integer-digits="1"/>
    </number:number-style>
    <number:number-style style:name="N114P0" style:volatile="true">
      <number:number number:decimal-places="3" number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number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3:41:27.0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4T10:24:47.744000000</meta:creation-date>
    <dc:date>2021-05-18T13:55:30.837000000</dc:date>
    <meta:editing-duration>P1DT20H5M7S</meta:editing-duration>
    <meta:editing-cycles>48</meta:editing-cycles>
    <meta:generator>LibreOffice/7.1.2.2$Windows_X86_64 LibreOffice_project/8a45595d069ef5570103caea1b71cc9d82b2aae4</meta:generator>
    <meta:document-statistic meta:table-count="1" meta:cell-count="382" meta:object-count="0"/>
  </office:meta>
</office:document-meta>
</file>