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21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m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4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9" style:family="table-cell" style:parent-style-name="Default" style:data-style-name="N119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40" style:family="table-cell" style:parent-style-name="Default" style:data-style-name="N119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5" style:family="table-cell" style:parent-style-name="Default" style:data-style-name="N2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4" style:family="table-cell" style:parent-style-name="Default" style:data-style-name="N12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5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8" style:family="table-cell" style:parent-style-name="Default" style:data-style-name="N119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1" style:family="table-cell" style:parent-style-name="Default" style:data-style-name="N119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2" style:family="table-cell" style:parent-style-name="Default" style:data-style-name="N119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53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31"/>
        <table:table-column table:style-name="co3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1">
            <text:p>E I N G A B E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3" office:value-type="string" calcext:value-type="string">
            <text:p>Einsatz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X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/>
          <table:table-cell table:style-name="ce26" office:value-type="currency" office:currency="EUR" office:value="100" calcext:value-type="currency">
            <text:p>€100.00</text:p>
          </table:table-cell>
          <table:table-cell table:style-name="ce13" office:value-type="float" office:value="2.53" calcext:value-type="float">
            <text:p>2.53</text:p>
          </table:table-cell>
          <table:table-cell table:style-name="ce13" office:value-type="float" office:value="3.74" calcext:value-type="float">
            <text:p>3.74</text:p>
          </table:table-cell>
          <table:table-cell table:style-name="ce13" office:value-type="float" office:value="2.76" calcext:value-type="float">
            <text:p>2.76</text:p>
          </table:table-cell>
          <table:table-cell table:number-columns-repeated="1019"/>
        </table:table-row>
        <table:table-row table:style-name="ro1">
          <table:table-cell/>
          <table:table-cell table:style-name="ce5"/>
          <table:table-cell table:style-name="ce14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1">
            <text:p>A U S G A B E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 calcext:value-type="string">
            <text:p>Heim +0.5</text:p>
          </table:table-cell>
          <table:table-cell table:style-name="ce20"/>
          <table:table-cell table:style-name="ce12" office:value-type="string" calcext:value-type="string">
            <text:p>Gast +0.5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effektive Quote</text:p>
          </table:table-cell>
          <table:table-cell table:style-name="ce38" table:formula="of:=1/(1/[.C4]+1/[.D4])" office:value-type="float" office:value="1.50912280701754" calcext:value-type="float">
            <text:p>1.51</text:p>
          </table:table-cell>
          <table:table-cell table:style-name="ce47"/>
          <table:table-cell table:style-name="ce50" table:formula="of:=1/(1/[.E4]+1/[.D4])" office:value-type="float" office:value="1.58806153846154" calcext:value-type="float">
            <text:p>1.59</text:p>
          </table:table-cell>
          <table:table-cell table:number-columns-repeated="1019"/>
        </table:table-row>
        <table:table-row table:style-name="ro1">
          <table:table-cell/>
          <table:table-cell table:style-name="ce28" office:value-type="string" calcext:value-type="string">
            <text:p>Einsatz Heim</text:p>
          </table:table-cell>
          <table:table-cell table:style-name="ce39" table:formula="of:=[.B4]*(1/[.C4])/(1/[.C4]+1/[.D4])" office:value-type="currency" office:currency="EUR" office:value="59.6491228070175" calcext:value-type="currency">
            <text:p>€59.65</text:p>
          </table:table-cell>
          <table:table-cell table:style-name="ce48" table:formula="of:=[.B4]*(1/[.D4])/(1/[.C4]+1/[.D4])" office:value-type="currency" office:currency="EUR" office:value="40.3508771929825" calcext:value-type="currency">
            <text:p>€40.35</text:p>
          </table:table-cell>
          <table:table-cell table:style-name="ce51"/>
          <table:table-cell table:number-columns-repeated="1019"/>
        </table:table-row>
        <table:table-row table:style-name="ro1">
          <table:table-cell/>
          <table:table-cell table:style-name="ce29" office:value-type="string" calcext:value-type="string">
            <text:p>Einsatz Gast</text:p>
          </table:table-cell>
          <table:table-cell table:style-name="ce40"/>
          <table:table-cell table:style-name="ce49" table:formula="of:=[.B4]*(1/[.D4])/(1/[.E4]+1/[.D4])" office:value-type="currency" office:currency="EUR" office:value="42.4615384615385" calcext:value-type="currency">
            <text:p>€42.46</text:p>
          </table:table-cell>
          <table:table-cell table:style-name="ce52" table:formula="of:=[.B4]*(1/[.E4])/(1/[.E4]+1/[.D4])" office:value-type="currency" office:currency="EUR" office:value="57.5384615384616" calcext:value-type="currency">
            <text:p>€57.5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Heim DNB</text:p>
          </table:table-cell>
          <table:table-cell table:style-name="ce15"/>
          <table:table-cell table:style-name="ce15" office:value-type="string" calcext:value-type="string">
            <text:p>Gast DNB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effektive Quote</text:p>
          </table:table-cell>
          <table:table-cell table:style-name="ce19" table:formula="of:=[.C4]*([.D4]-1)/[.D4]" office:value-type="float" office:value="1.85352941176471" calcext:value-type="float">
            <text:p>1.85</text:p>
          </table:table-cell>
          <table:table-cell table:style-name="ce19"/>
          <table:table-cell table:style-name="ce19" table:formula="of:=[.E4]*([.D4]-1)/[.D4]" office:value-type="float" office:value="2.0220320855615" calcext:value-type="float">
            <text:p>2.0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Einsatz Heim</text:p>
          </table:table-cell>
          <table:table-cell table:style-name="ce44" table:formula="of:=[.B4]*([.D4]-1)/[.D4]" office:value-type="currency" office:currency="EUR" office:value="73.2620320855615" calcext:value-type="currency">
            <text:p>€73.26</text:p>
          </table:table-cell>
          <table:table-cell table:style-name="ce44" table:formula="of:=[.B4]*1/[.D4]" office:value-type="currency" office:currency="EUR" office:value="26.7379679144385" calcext:value-type="currency">
            <text:p>€26.74</text:p>
          </table:table-cell>
          <table:table-cell table:style-name="ce44"/>
          <table:table-cell table:style-name="ce53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Einsatz Gast</text:p>
          </table:table-cell>
          <table:table-cell table:style-name="ce45"/>
          <table:table-cell table:style-name="ce45" table:formula="of:=[.B4]*1/[.D4]" office:value-type="currency" office:currency="EUR" office:value="26.7379679144385" calcext:value-type="currency">
            <text:p>€26.74</text:p>
          </table:table-cell>
          <table:table-cell table:style-name="ce45" table:formula="of:=[.B4]*([.D4]-1)/[.D4]" office:value-type="currency" office:currency="EUR" office:value="73.2620320855615" calcext:value-type="currency">
            <text:p>€73.2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Heim -0.25</text:p>
          </table:table-cell>
          <table:table-cell table:style-name="ce15"/>
          <table:table-cell table:style-name="ce15" office:value-type="string" calcext:value-type="string">
            <text:p>Gast -0.2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effektive Quote</text:p>
          </table:table-cell>
          <table:table-cell table:style-name="ce19" table:formula="of:=(1-1/(2*[.D4]))*[.C4]" office:value-type="float" office:value="2.19176470588235" calcext:value-type="float">
            <text:p>2.19</text:p>
          </table:table-cell>
          <table:table-cell table:style-name="ce19"/>
          <table:table-cell table:style-name="ce19" table:formula="of:=(1-1/(2*[.D4]))*[.E4]" office:value-type="float" office:value="2.39101604278075" calcext:value-type="float">
            <text:p>2.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Einsatz Heim</text:p>
          </table:table-cell>
          <table:table-cell table:style-name="ce44" table:formula="of:=[.B4]*(1-1/(2*[.D4]))" office:value-type="currency" office:currency="EUR" office:value="86.6310160427808" calcext:value-type="currency">
            <text:p>€86.63</text:p>
          </table:table-cell>
          <table:table-cell table:style-name="ce44" table:formula="of:=[.B4]*1/(2*[.D4])" office:value-type="currency" office:currency="EUR" office:value="13.3689839572193" calcext:value-type="currency">
            <text:p>€13.37</text:p>
          </table:table-cell>
          <table:table-cell table:style-name="ce44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Einsatz Gast</text:p>
          </table:table-cell>
          <table:table-cell table:style-name="ce45"/>
          <table:table-cell table:style-name="ce45" table:formula="of:=[.B4]*1/(2*[.D4])" office:value-type="currency" office:currency="EUR" office:value="13.3689839572193" calcext:value-type="currency">
            <text:p>€13.37</text:p>
          </table:table-cell>
          <table:table-cell table:style-name="ce45" table:formula="of:=[.B4]*(1-1/(2*[.D4]))" office:value-type="currency" office:currency="EUR" office:value="86.6310160427808" calcext:value-type="currency">
            <text:p>€86.6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Heim +0.25</text:p>
          </table:table-cell>
          <table:table-cell table:style-name="ce15"/>
          <table:table-cell table:style-name="ce15" office:value-type="string" calcext:value-type="string">
            <text:p>Gast +0.2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effektive Quote</text:p>
          </table:table-cell>
          <table:table-cell table:style-name="ce16" table:formula="of:=(2*[.D4]-1)*[.C4]/(2*[.D4]+[.C4])" office:value-type="float" office:value="1.6378021978022" calcext:value-type="float">
            <text:p>1.64</text:p>
          </table:table-cell>
          <table:table-cell table:style-name="ce19"/>
          <table:table-cell table:style-name="ce19" table:formula="of:=(2*[.D4]-1)*[.E4]/(2*[.D4]+[.E4])" office:value-type="float" office:value="1.7465625" calcext:value-type="float">
            <text:p>1.7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Einsatz Heim</text:p>
          </table:table-cell>
          <table:table-cell table:style-name="ce44" table:formula="of:=(-[.B4]+2*[.B4]*[.D4])/(2*[.D4]+[.C4])" office:value-type="currency" office:currency="EUR" office:value="64.7352647352647" calcext:value-type="currency">
            <text:p>€64.74</text:p>
          </table:table-cell>
          <table:table-cell table:style-name="ce44" table:formula="of:=(([.C4]+1)*[.B4])/(2*[.D4]+[.C4])" office:value-type="currency" office:currency="EUR" office:value="35.2647352647353" calcext:value-type="currency">
            <text:p>€35.26</text:p>
          </table:table-cell>
          <table:table-cell table:style-name="ce44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Einsatz Gast</text:p>
          </table:table-cell>
          <table:table-cell table:style-name="ce45"/>
          <table:table-cell table:style-name="ce45" table:formula="of:=(([.E4]+1)*[.B4])/(2*[.D4]+[.E4])" office:value-type="currency" office:currency="EUR" office:value="36.71875" calcext:value-type="currency">
            <text:p>€36.72</text:p>
          </table:table-cell>
          <table:table-cell table:style-name="ce45" table:formula="of:=(-[.B4]+2*[.B4]*[.D4])/(2*[.D4]+[.E4])" office:value-type="currency" office:currency="EUR" office:value="63.28125" calcext:value-type="currency">
            <text:p>€63.28</text:p>
          </table:table-cell>
          <table:table-cell table:style-name="ce53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5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number number:decimal-places="5" loext:min-decimal-places="5" number:min-integer-digits="1"/>
    </number:number-style>
    <number:currency-style style:name="N119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3">00/00/0000</text:date>, <text:time style:data-style-name="N2" text:time-value="16:25:21.83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09:43:54.167000000</meta:creation-date>
    <dc:date>2018-11-03T16:30:54.238000000</dc:date>
    <meta:editing-duration>PT16H3M17S</meta:editing-duration>
    <meta:editing-cycles>16</meta:editing-cycles>
    <meta:generator>LibreOffice/6.0.4.2$Windows_X86_64 LibreOffice_project/9b0d9b32d5dcda91d2f1a96dc04c645c450872bf</meta:generator>
    <meta:document-statistic meta:table-count="1" meta:cell-count="54" meta:object-count="0"/>
    <meta:user-defined meta:name=""/>
  </office:meta>
</office:document-meta>
</file>