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8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3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14">
      <style:table-cell-properties fo:border-bottom="none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14">
      <style:table-cell-properties fo:border-bottom="0.06pt solid #000000" fo:background-color="#dddddd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14">
      <style:table-cell-properties fo:background-color="#eeeeee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14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20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1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14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14">
      <style:table-cell-properties fo:border-bottom="0.06pt solid #000000" fo:background-color="#dddddd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14">
      <style:table-cell-properties fo:background-color="#ffff00"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114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14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1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14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14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14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14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1">
      <style:table-cell-properties fo:border-bottom="none" fo:background-color="#cccccc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1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37" style:family="table-cell" style:parent-style-name="Default" style:data-style-name="N11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1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1">
      <style:table-cell-properties fo:border-bottom="0.06pt solid #000000" fo:background-color="#cccccc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43" style:family="table-cell" style:parent-style-name="Default" style:data-style-name="N11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44" style:family="table-cell" style:parent-style-name="Default" style:data-style-name="N11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cm"/>
    </style:style>
    <style:style style:name="ce45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114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114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114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14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Tabelle1" table:style-name="ta1">
        <table:table-column table:style-name="co1" table:default-cell-style-name="Default"/>
        <table:table-column table:style-name="co1" table:default-cell-style-name="ce11"/>
        <table:table-column table:style-name="co2" table:number-columns-repeated="3" table:default-cell-style-name="ce17"/>
        <table:table-column table:style-name="co3" table:number-columns-repeated="5" table:default-cell-style-name="ce17"/>
        <table:table-column table:style-name="co4" table:number-columns-repeated="2" table:default-cell-style-name="ce17"/>
        <table:table-column table:style-name="co4" table:default-cell-style-name="ce42"/>
        <table:table-column table:style-name="co1" table:default-cell-style-name="ce11"/>
        <table:table-column table:style-name="co2" table:number-columns-repeated="3" table:default-cell-style-name="ce17"/>
        <table:table-column table:style-name="co3" table:number-columns-repeated="5" table:default-cell-style-name="ce17"/>
        <table:table-column table:style-name="co4" table:number-columns-repeated="2" table:default-cell-style-name="ce17"/>
        <table:table-column table:style-name="co4" table:default-cell-style-name="ce42"/>
        <table:table-row table:style-name="ro1">
          <table:table-cell/>
          <table:table-cell table:style-name="ce1"/>
          <table:table-cell table:style-name="ce15" office:value-type="string" calcext:value-type="string" table:number-columns-spanned="11" table:number-rows-spanned="1">
            <text:p>Einsatzanpassung alle 100 Wetten</text:p>
          </table:table-cell>
          <table:covered-table-cell table:number-columns-repeated="9" table:style-name="ce25"/>
          <table:covered-table-cell table:style-name="ce32"/>
          <table:table-cell table:style-name="ce1"/>
          <table:table-cell table:style-name="ce48" office:value-type="string" calcext:value-type="string" table:number-columns-spanned="11" table:number-rows-spanned="1">
            <text:p>Einsatzanpassung alle 25 Wetten</text:p>
          </table:table-cell>
          <table:covered-table-cell table:number-columns-repeated="9" table:style-name="ce27"/>
          <table:covered-table-cell table:style-name="ce3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1k</text:p>
          </table:table-cell>
          <table:table-cell table:style-name="ce16" office:value-type="string" calcext:value-type="string">
            <text:p>2k</text:p>
          </table:table-cell>
          <table:table-cell table:style-name="ce16" office:value-type="string" calcext:value-type="string">
            <text:p>3k</text:p>
          </table:table-cell>
          <table:table-cell table:style-name="ce16" office:value-type="string" calcext:value-type="string">
            <text:p>4k</text:p>
          </table:table-cell>
          <table:table-cell table:style-name="ce16" office:value-type="string" calcext:value-type="string">
            <text:p>5k</text:p>
          </table:table-cell>
          <table:table-cell table:style-name="ce16" office:value-type="string" calcext:value-type="string">
            <text:p>6k</text:p>
          </table:table-cell>
          <table:table-cell table:style-name="ce16" office:value-type="string" calcext:value-type="string">
            <text:p>7k</text:p>
          </table:table-cell>
          <table:table-cell table:style-name="ce16" office:value-type="string" calcext:value-type="string">
            <text:p>8k</text:p>
          </table:table-cell>
          <table:table-cell table:style-name="ce16" office:value-type="string" calcext:value-type="string">
            <text:p>9k</text:p>
          </table:table-cell>
          <table:table-cell table:style-name="ce16" office:value-type="string" calcext:value-type="string">
            <text:p>10k</text:p>
          </table:table-cell>
          <table:table-cell table:style-name="ce33" office:value-type="string" calcext:value-type="string">
            <text:p>gewonnen %</text:p>
          </table:table-cell>
          <table:table-cell table:style-name="ce2"/>
          <table:table-cell table:style-name="ce49" office:value-type="string" calcext:value-type="string">
            <text:p>1k</text:p>
          </table:table-cell>
          <table:table-cell table:style-name="ce16" office:value-type="string" calcext:value-type="string">
            <text:p>2k</text:p>
          </table:table-cell>
          <table:table-cell table:style-name="ce16" office:value-type="string" calcext:value-type="string">
            <text:p>3k</text:p>
          </table:table-cell>
          <table:table-cell table:style-name="ce16" office:value-type="string" calcext:value-type="string">
            <text:p>4k</text:p>
          </table:table-cell>
          <table:table-cell table:style-name="ce16" office:value-type="string" calcext:value-type="string">
            <text:p>5k</text:p>
          </table:table-cell>
          <table:table-cell table:style-name="ce16" office:value-type="string" calcext:value-type="string">
            <text:p>6k</text:p>
          </table:table-cell>
          <table:table-cell table:style-name="ce16" office:value-type="string" calcext:value-type="string">
            <text:p>7k</text:p>
          </table:table-cell>
          <table:table-cell table:style-name="ce16" office:value-type="string" calcext:value-type="string">
            <text:p>8k</text:p>
          </table:table-cell>
          <table:table-cell table:style-name="ce16" office:value-type="string" calcext:value-type="string">
            <text:p>9k</text:p>
          </table:table-cell>
          <table:table-cell table:style-name="ce16" office:value-type="string" calcext:value-type="string">
            <text:p>10k</text:p>
          </table:table-cell>
          <table:table-cell table:style-name="ce33" office:value-type="string" calcext:value-type="string">
            <text:p>gewonnen %</text:p>
          </table:table-cell>
        </table:table-row>
        <table:table-row table:style-name="ro1">
          <table:table-cell/>
          <table:table-cell table:style-name="ce3" office:value-type="string" calcext:value-type="string">
            <text:p>Median</text:p>
          </table:table-cell>
          <table:table-cell table:formula="of:=MEDIAN([.C12:.C371])" office:value-type="currency" office:currency="EUR" office:value="13381.8540728625" calcext:value-type="currency">
            <text:p>€13,381.85</text:p>
          </table:table-cell>
          <table:table-cell table:formula="of:=MEDIAN([.D12:.D371])" office:value-type="currency" office:currency="EUR" office:value="18687.21894537" calcext:value-type="currency">
            <text:p>€18,687.22</text:p>
          </table:table-cell>
          <table:table-cell table:formula="of:=MEDIAN([.E12:.E371])" office:value-type="currency" office:currency="EUR" office:value="25311.6408442109" calcext:value-type="currency">
            <text:p>€25,311.64</text:p>
          </table:table-cell>
          <table:table-cell table:formula="of:=MEDIAN([.F12:.F371])" office:value-type="currency" office:currency="EUR" office:value="32845.875456352" calcext:value-type="currency">
            <text:p>€32,845.88</text:p>
          </table:table-cell>
          <table:table-cell table:formula="of:=MEDIAN([.G12:.G371])" office:value-type="currency" office:currency="EUR" office:value="44711.748399335" calcext:value-type="currency">
            <text:p>€44,711.75</text:p>
          </table:table-cell>
          <table:table-cell table:formula="of:=MEDIAN([.H12:.H371])" office:value-type="currency" office:currency="EUR" office:value="56959.0442154761" calcext:value-type="currency">
            <text:p>€56,959.04</text:p>
          </table:table-cell>
          <table:table-cell table:formula="of:=MEDIAN([.I12:.I371])" office:value-type="currency" office:currency="EUR" office:value="77920.2855870334" calcext:value-type="currency">
            <text:p>€77,920.29</text:p>
          </table:table-cell>
          <table:table-cell table:formula="of:=MEDIAN([.J12:.J371])" office:value-type="currency" office:currency="EUR" office:value="104737.531701403" calcext:value-type="currency">
            <text:p>€104,737.53</text:p>
          </table:table-cell>
          <table:table-cell table:formula="of:=MEDIAN([.K12:.K371])" office:value-type="currency" office:currency="EUR" office:value="141473.959463561" calcext:value-type="currency">
            <text:p>€141,473.96</text:p>
          </table:table-cell>
          <table:table-cell table:formula="of:=MEDIAN([.L12:.L371])" office:value-type="currency" office:currency="EUR" office:value="183870.763812771" calcext:value-type="currency">
            <text:p>€183,870.76</text:p>
          </table:table-cell>
          <table:table-cell table:style-name="ce34" table:formula="of:=MEDIAN([.M12:.M371])" office:value-type="percentage" office:value="0.5303" calcext:value-type="percentage">
            <text:p>53.03%</text:p>
          </table:table-cell>
          <table:table-cell table:style-name="ce3" office:value-type="string" calcext:value-type="string">
            <text:p>Median</text:p>
          </table:table-cell>
          <table:table-cell table:formula="of:=MEDIAN([.O12:.O371])" office:value-type="currency" office:currency="EUR" office:value="13388.7890836659" calcext:value-type="currency">
            <text:p>€13,388.79</text:p>
          </table:table-cell>
          <table:table-cell table:formula="of:=MEDIAN([.P12:.P371])" office:value-type="currency" office:currency="EUR" office:value="18735.9481138587" calcext:value-type="currency">
            <text:p>€18,735.95</text:p>
          </table:table-cell>
          <table:table-cell table:formula="of:=MEDIAN([.Q12:.Q371])" office:value-type="currency" office:currency="EUR" office:value="25033.095361353" calcext:value-type="currency">
            <text:p>€25,033.10</text:p>
          </table:table-cell>
          <table:table-cell table:formula="of:=MEDIAN([.R12:.R371])" office:value-type="currency" office:currency="EUR" office:value="32865.4877078994" calcext:value-type="currency">
            <text:p>€32,865.49</text:p>
          </table:table-cell>
          <table:table-cell table:formula="of:=MEDIAN([.S12:.S371])" office:value-type="currency" office:currency="EUR" office:value="43620.9831583142" calcext:value-type="currency">
            <text:p>€43,620.98</text:p>
          </table:table-cell>
          <table:table-cell table:formula="of:=MEDIAN([.T12:.T371])" office:value-type="currency" office:currency="EUR" office:value="56972.0740686234" calcext:value-type="currency">
            <text:p>€56,972.07</text:p>
          </table:table-cell>
          <table:table-cell table:formula="of:=MEDIAN([.U12:.U371])" office:value-type="currency" office:currency="EUR" office:value="77776.298479868" calcext:value-type="currency">
            <text:p>€77,776.30</text:p>
          </table:table-cell>
          <table:table-cell table:formula="of:=MEDIAN([.V12:.V371])" office:value-type="currency" office:currency="EUR" office:value="101844.332709318" calcext:value-type="currency">
            <text:p>€101,844.33</text:p>
          </table:table-cell>
          <table:table-cell table:formula="of:=MEDIAN([.W12:.W371])" office:value-type="currency" office:currency="EUR" office:value="140191.391514029" calcext:value-type="currency">
            <text:p>€140,191.39</text:p>
          </table:table-cell>
          <table:table-cell table:formula="of:=MEDIAN([.X12:.X371])" office:value-type="currency" office:currency="EUR" office:value="188967.248120869" calcext:value-type="currency">
            <text:p>€188,967.25</text:p>
          </table:table-cell>
          <table:table-cell table:formula="of:=MEDIAN([.Y12:.Y371])" office:value-type="percentage" office:value="0.5303" calcext:value-type="percentage">
            <text:p>53.03%</text:p>
          </table:table-cell>
        </table:table-row>
        <table:table-row table:style-name="ro1">
          <table:table-cell/>
          <table:table-cell table:style-name="ce4" office:value-type="string" calcext:value-type="string">
            <text:p>Mittelwert</text:p>
          </table:table-cell>
          <table:table-cell table:style-name="ce18" table:formula="of:=AVERAGE([.C12:.C371])" office:value-type="currency" office:currency="EUR" office:value="13970.4972320451" calcext:value-type="currency">
            <text:p>€13,970.50</text:p>
          </table:table-cell>
          <table:table-cell table:style-name="ce18" table:formula="of:=AVERAGE([.D12:.D371])" office:value-type="currency" office:currency="EUR" office:value="19400.7709804389" calcext:value-type="currency">
            <text:p>€19,400.77</text:p>
          </table:table-cell>
          <table:table-cell table:style-name="ce18" table:formula="of:=AVERAGE([.E12:.E371])" office:value-type="currency" office:currency="EUR" office:value="27369.8257409379" calcext:value-type="currency">
            <text:p>€27,369.83</text:p>
          </table:table-cell>
          <table:table-cell table:style-name="ce18" table:formula="of:=AVERAGE([.F12:.F371])" office:value-type="currency" office:currency="EUR" office:value="37691.3417816715" calcext:value-type="currency">
            <text:p>€37,691.34</text:p>
          </table:table-cell>
          <table:table-cell table:style-name="ce18" table:formula="of:=AVERAGE([.G12:.G371])" office:value-type="currency" office:currency="EUR" office:value="53502.4255146943" calcext:value-type="currency">
            <text:p>€53,502.43</text:p>
          </table:table-cell>
          <table:table-cell table:style-name="ce18" table:formula="of:=AVERAGE([.H12:.H371])" office:value-type="currency" office:currency="EUR" office:value="73007.5414614229" calcext:value-type="currency">
            <text:p>€73,007.54</text:p>
          </table:table-cell>
          <table:table-cell table:style-name="ce18" table:formula="of:=AVERAGE([.I12:.I371])" office:value-type="currency" office:currency="EUR" office:value="98171.1044961955" calcext:value-type="currency">
            <text:p>€98,171.10</text:p>
          </table:table-cell>
          <table:table-cell table:style-name="ce18" table:formula="of:=AVERAGE([.J12:.J371])" office:value-type="currency" office:currency="EUR" office:value="133957.753642235" calcext:value-type="currency">
            <text:p>€133,957.75</text:p>
          </table:table-cell>
          <table:table-cell table:style-name="ce18" table:formula="of:=AVERAGE([.K12:.K371])" office:value-type="currency" office:currency="EUR" office:value="190368.345064897" calcext:value-type="currency">
            <text:p>€190,368.35</text:p>
          </table:table-cell>
          <table:table-cell table:style-name="ce18" table:formula="of:=AVERAGE([.L12:.L371])" office:value-type="currency" office:currency="EUR" office:value="271577.490481416" calcext:value-type="currency">
            <text:p>€271,577.49</text:p>
          </table:table-cell>
          <table:table-cell table:style-name="ce35" table:formula="of:=AVERAGE([.M12:.M371])" office:value-type="percentage" office:value="0.530255833333333" calcext:value-type="percentage">
            <text:p>53.03%</text:p>
          </table:table-cell>
          <table:table-cell table:style-name="ce4" office:value-type="string" calcext:value-type="string">
            <text:p>Mittelwert</text:p>
          </table:table-cell>
          <table:table-cell table:style-name="ce18" table:formula="of:=AVERAGE([.O12:.O371])" office:value-type="currency" office:currency="EUR" office:value="14028.7044561173" calcext:value-type="currency">
            <text:p>€14,028.70</text:p>
          </table:table-cell>
          <table:table-cell table:style-name="ce18" table:formula="of:=AVERAGE([.P12:.P371])" office:value-type="currency" office:currency="EUR" office:value="19566.4956119013" calcext:value-type="currency">
            <text:p>€19,566.50</text:p>
          </table:table-cell>
          <table:table-cell table:style-name="ce18" table:formula="of:=AVERAGE([.Q12:.Q371])" office:value-type="currency" office:currency="EUR" office:value="27752.8126734101" calcext:value-type="currency">
            <text:p>€27,752.81</text:p>
          </table:table-cell>
          <table:table-cell table:style-name="ce18" table:formula="of:=AVERAGE([.R12:.R371])" office:value-type="currency" office:currency="EUR" office:value="38362.9755954761" calcext:value-type="currency">
            <text:p>€38,362.98</text:p>
          </table:table-cell>
          <table:table-cell table:style-name="ce18" table:formula="of:=AVERAGE([.S12:.S371])" office:value-type="currency" office:currency="EUR" office:value="54561.8910566478" calcext:value-type="currency">
            <text:p>€54,561.89</text:p>
          </table:table-cell>
          <table:table-cell table:style-name="ce18" table:formula="of:=AVERAGE([.T12:.T371])" office:value-type="currency" office:currency="EUR" office:value="74817.4948481467" calcext:value-type="currency">
            <text:p>€74,817.49</text:p>
          </table:table-cell>
          <table:table-cell table:style-name="ce18" table:formula="of:=AVERAGE([.U12:.U371])" office:value-type="currency" office:currency="EUR" office:value="100297.043904321" calcext:value-type="currency">
            <text:p>€100,297.04</text:p>
          </table:table-cell>
          <table:table-cell table:style-name="ce18" table:formula="of:=AVERAGE([.V12:.V371])" office:value-type="currency" office:currency="EUR" office:value="142094.210419191" calcext:value-type="currency">
            <text:p>€142,094.21</text:p>
          </table:table-cell>
          <table:table-cell table:style-name="ce18" table:formula="of:=AVERAGE([.W12:.W371])" office:value-type="currency" office:currency="EUR" office:value="196177.75427107" calcext:value-type="currency">
            <text:p>€196,177.75</text:p>
          </table:table-cell>
          <table:table-cell table:style-name="ce18" table:formula="of:=AVERAGE([.X12:.X371])" office:value-type="currency" office:currency="EUR" office:value="281657.914919556" calcext:value-type="currency">
            <text:p>€281,657.91</text:p>
          </table:table-cell>
          <table:table-cell table:style-name="ce43" table:formula="of:=AVERAGE([.Y12:.Y371])" office:value-type="percentage" office:value="0.530255833333333" calcext:value-type="percentage">
            <text:p>53.03%</text:p>
          </table:table-cell>
        </table:table-row>
        <table:table-row table:style-name="ro1">
          <table:table-cell/>
          <table:table-cell table:style-name="ce5" office:value-type="string" calcext:value-type="string">
            <text:p>Min</text:p>
          </table:table-cell>
          <table:table-cell table:formula="of:=MIN([.C12:.C371])" office:value-type="currency" office:currency="EUR" office:value="5267.2372367239" calcext:value-type="currency">
            <text:p>€5,267.24</text:p>
          </table:table-cell>
          <table:table-cell table:formula="of:=MIN([.D12:.D371])" office:value-type="currency" office:currency="EUR" office:value="5882.03884208734" calcext:value-type="currency">
            <text:p>€5,882.04</text:p>
          </table:table-cell>
          <table:table-cell table:formula="of:=MIN([.E12:.E371])" office:value-type="currency" office:currency="EUR" office:value="4889.89706959347" calcext:value-type="currency">
            <text:p>€4,889.90</text:p>
          </table:table-cell>
          <table:table-cell table:formula="of:=MIN([.F12:.F371])" office:value-type="currency" office:currency="EUR" office:value="3956.75985248861" calcext:value-type="currency">
            <text:p>€3,956.76</text:p>
          </table:table-cell>
          <table:table-cell table:formula="of:=MIN([.G12:.G371])" office:value-type="currency" office:currency="EUR" office:value="5588.98088881934" calcext:value-type="currency">
            <text:p>€5,588.98</text:p>
          </table:table-cell>
          <table:table-cell table:formula="of:=MIN([.H12:.H371])" office:value-type="currency" office:currency="EUR" office:value="-2898.94517806551" calcext:value-type="currency">
            <text:p>-€2,898.95</text:p>
          </table:table-cell>
          <table:table-cell table:formula="of:=MIN([.I12:.I371])" office:value-type="currency" office:currency="EUR" office:value="-588.680805260909" calcext:value-type="currency">
            <text:p>-€588.68</text:p>
          </table:table-cell>
          <table:table-cell table:formula="of:=MIN([.J12:.J371])" office:value-type="currency" office:currency="EUR" office:value="-11417.828680286" calcext:value-type="currency">
            <text:p>-€11,417.83</text:p>
          </table:table-cell>
          <table:table-cell table:formula="of:=MIN([.K12:.K371])" office:value-type="currency" office:currency="EUR" office:value="-16076.7440404056" calcext:value-type="currency">
            <text:p>-€16,076.74</text:p>
          </table:table-cell>
          <table:table-cell table:formula="of:=MIN([.L12:.L371])" office:value-type="currency" office:currency="EUR" office:value="-5771.73911199253" calcext:value-type="currency">
            <text:p>-€5,771.74</text:p>
          </table:table-cell>
          <table:table-cell table:style-name="ce34" table:formula="of:=MIN([.M12:.M371])" office:value-type="percentage" office:value="0.5182" calcext:value-type="percentage">
            <text:p>51.82%</text:p>
          </table:table-cell>
          <table:table-cell table:style-name="ce5" office:value-type="string" calcext:value-type="string">
            <text:p>Min</text:p>
          </table:table-cell>
          <table:table-cell table:formula="of:=MIN([.O12:.O371])" office:value-type="currency" office:currency="EUR" office:value="5727.44918616712" calcext:value-type="currency">
            <text:p>€5,727.45</text:p>
          </table:table-cell>
          <table:table-cell table:formula="of:=MIN([.P12:.P371])" office:value-type="currency" office:currency="EUR" office:value="5730.28300428663" calcext:value-type="currency">
            <text:p>€5,730.28</text:p>
          </table:table-cell>
          <table:table-cell table:formula="of:=MIN([.Q12:.Q371])" office:value-type="currency" office:currency="EUR" office:value="4662.21830013403" calcext:value-type="currency">
            <text:p>€4,662.22</text:p>
          </table:table-cell>
          <table:table-cell table:formula="of:=MIN([.R12:.R371])" office:value-type="currency" office:currency="EUR" office:value="3574.92513775041" calcext:value-type="currency">
            <text:p>€3,574.93</text:p>
          </table:table-cell>
          <table:table-cell table:formula="of:=MIN([.S12:.S371])" office:value-type="currency" office:currency="EUR" office:value="4826.57161444641" calcext:value-type="currency">
            <text:p>€4,826.57</text:p>
          </table:table-cell>
          <table:table-cell table:formula="of:=MIN([.T12:.T371])" office:value-type="currency" office:currency="EUR" office:value="6672.91430486493" calcext:value-type="currency">
            <text:p>€6,672.91</text:p>
          </table:table-cell>
          <table:table-cell table:formula="of:=MIN([.U12:.U371])" office:value-type="currency" office:currency="EUR" office:value="9284.18097111675" calcext:value-type="currency">
            <text:p>€9,284.18</text:p>
          </table:table-cell>
          <table:table-cell table:formula="of:=MIN([.V12:.V371])" office:value-type="currency" office:currency="EUR" office:value="11359.5372920964" calcext:value-type="currency">
            <text:p>€11,359.54</text:p>
          </table:table-cell>
          <table:table-cell table:formula="of:=MIN([.W12:.W371])" office:value-type="currency" office:currency="EUR" office:value="12614.7553034034" calcext:value-type="currency">
            <text:p>€12,614.76</text:p>
          </table:table-cell>
          <table:table-cell table:formula="of:=MIN([.X12:.X371])" office:value-type="currency" office:currency="EUR" office:value="17364.4455410593" calcext:value-type="currency">
            <text:p>€17,364.45</text:p>
          </table:table-cell>
          <table:table-cell table:formula="of:=MIN([.Y12:.Y371])" office:value-type="percentage" office:value="0.5182" calcext:value-type="percentage">
            <text:p>51.82%</text:p>
          </table:table-cell>
        </table:table-row>
        <table:table-row table:style-name="ro1">
          <table:table-cell/>
          <table:table-cell table:style-name="ce6" office:value-type="string" calcext:value-type="string">
            <text:p>Max</text:p>
          </table:table-cell>
          <table:table-cell table:style-name="ce19" table:formula="of:=MAX([.C12:.C371])" office:value-type="currency" office:currency="EUR" office:value="34446.6325073107" calcext:value-type="currency">
            <text:p>€34,446.63</text:p>
          </table:table-cell>
          <table:table-cell table:style-name="ce19" table:formula="of:=MAX([.D12:.D371])" office:value-type="currency" office:currency="EUR" office:value="42726.4342506358" calcext:value-type="currency">
            <text:p>€42,726.43</text:p>
          </table:table-cell>
          <table:table-cell table:style-name="ce19" table:formula="of:=MAX([.E12:.E371])" office:value-type="currency" office:currency="EUR" office:value="89804.1115901659" calcext:value-type="currency">
            <text:p>€89,804.11</text:p>
          </table:table-cell>
          <table:table-cell table:style-name="ce19" table:formula="of:=MAX([.F12:.F371])" office:value-type="currency" office:currency="EUR" office:value="167544.062171262" calcext:value-type="currency">
            <text:p>€167,544.06</text:p>
          </table:table-cell>
          <table:table-cell table:style-name="ce19" table:formula="of:=MAX([.G12:.G371])" office:value-type="currency" office:currency="EUR" office:value="234078.446955016" calcext:value-type="currency">
            <text:p>€234,078.45</text:p>
          </table:table-cell>
          <table:table-cell table:style-name="ce19" table:formula="of:=MAX([.H12:.H371])" office:value-type="currency" office:currency="EUR" office:value="391693.060828583" calcext:value-type="currency">
            <text:p>€391,693.06</text:p>
          </table:table-cell>
          <table:table-cell table:style-name="ce19" table:formula="of:=MAX([.I12:.I371])" office:value-type="currency" office:currency="EUR" office:value="469967.327305106" calcext:value-type="currency">
            <text:p>€469,967.33</text:p>
          </table:table-cell>
          <table:table-cell table:style-name="ce19" table:formula="of:=MAX([.J12:.J371])" office:value-type="currency" office:currency="EUR" office:value="727010.310391475" calcext:value-type="currency">
            <text:p>€727,010.31</text:p>
          </table:table-cell>
          <table:table-cell table:style-name="ce19" table:formula="of:=MAX([.K12:.K371])" office:value-type="currency" office:currency="EUR" office:value="1168063.58607721" calcext:value-type="currency">
            <text:p>€1,168,063.59</text:p>
          </table:table-cell>
          <table:table-cell table:style-name="ce19" table:formula="of:=MAX([.L12:.L371])" office:value-type="currency" office:currency="EUR" office:value="1999721.1463002" calcext:value-type="currency">
            <text:p>€1,999,721.15</text:p>
          </table:table-cell>
          <table:table-cell table:style-name="ce36" table:formula="of:=MAX([.M12:.M371])" office:value-type="percentage" office:value="0.5437" calcext:value-type="percentage">
            <text:p>54.37%</text:p>
          </table:table-cell>
          <table:table-cell table:style-name="ce6" office:value-type="string" calcext:value-type="string">
            <text:p>Max</text:p>
          </table:table-cell>
          <table:table-cell table:style-name="ce19" table:formula="of:=MAX([.O12:.O371])" office:value-type="currency" office:currency="EUR" office:value="36866.2363231119" calcext:value-type="currency">
            <text:p>€36,866.24</text:p>
          </table:table-cell>
          <table:table-cell table:style-name="ce19" table:formula="of:=MAX([.P12:.P371])" office:value-type="currency" office:currency="EUR" office:value="43780.5840464272" calcext:value-type="currency">
            <text:p>€43,780.58</text:p>
          </table:table-cell>
          <table:table-cell table:style-name="ce19" table:formula="of:=MAX([.Q12:.Q371])" office:value-type="currency" office:currency="EUR" office:value="91353.1705505566" calcext:value-type="currency">
            <text:p>€91,353.17</text:p>
          </table:table-cell>
          <table:table-cell table:style-name="ce19" table:formula="of:=MAX([.R12:.R371])" office:value-type="currency" office:currency="EUR" office:value="195402.998130946" calcext:value-type="currency">
            <text:p>€195,403.00</text:p>
          </table:table-cell>
          <table:table-cell table:style-name="ce19" table:formula="of:=MAX([.S12:.S371])" office:value-type="currency" office:currency="EUR" office:value="279862.614136514" calcext:value-type="currency">
            <text:p>€279,862.61</text:p>
          </table:table-cell>
          <table:table-cell table:style-name="ce19" table:formula="of:=MAX([.T12:.T371])" office:value-type="currency" office:currency="EUR" office:value="479399.472396876" calcext:value-type="currency">
            <text:p>€479,399.47</text:p>
          </table:table-cell>
          <table:table-cell table:style-name="ce19" table:formula="of:=MAX([.U12:.U371])" office:value-type="currency" office:currency="EUR" office:value="517441.139352116" calcext:value-type="currency">
            <text:p>€517,441.14</text:p>
          </table:table-cell>
          <table:table-cell table:style-name="ce19" table:formula="of:=MAX([.V12:.V371])" office:value-type="currency" office:currency="EUR" office:value="841764.499850768" calcext:value-type="currency">
            <text:p>€841,764.50</text:p>
          </table:table-cell>
          <table:table-cell table:style-name="ce19" table:formula="of:=MAX([.W12:.W371])" office:value-type="currency" office:currency="EUR" office:value="1386433.88063263" calcext:value-type="currency">
            <text:p>€1,386,433.88</text:p>
          </table:table-cell>
          <table:table-cell table:style-name="ce19" table:formula="of:=MAX([.X12:.X371])" office:value-type="currency" office:currency="EUR" office:value="2529385.21548029" calcext:value-type="currency">
            <text:p>€2,529,385.22</text:p>
          </table:table-cell>
          <table:table-cell table:style-name="ce45" table:formula="of:=MAX([.Y12:.Y371])" office:value-type="percentage" office:value="0.5437" calcext:value-type="percentage">
            <text:p>54.37%</text:p>
          </table:table-cell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1k</text:p>
          </table:table-cell>
          <table:table-cell table:style-name="ce16" office:value-type="string" calcext:value-type="string">
            <text:p>2k</text:p>
          </table:table-cell>
          <table:table-cell table:style-name="ce16" office:value-type="string" calcext:value-type="string">
            <text:p>3k</text:p>
          </table:table-cell>
          <table:table-cell table:style-name="ce16" office:value-type="string" calcext:value-type="string">
            <text:p>4k</text:p>
          </table:table-cell>
          <table:table-cell table:style-name="ce16" office:value-type="string" calcext:value-type="string">
            <text:p>5k</text:p>
          </table:table-cell>
          <table:table-cell table:style-name="ce16" office:value-type="string" calcext:value-type="string">
            <text:p>6k</text:p>
          </table:table-cell>
          <table:table-cell table:style-name="ce16" office:value-type="string" calcext:value-type="string">
            <text:p>7k</text:p>
          </table:table-cell>
          <table:table-cell table:style-name="ce16" office:value-type="string" calcext:value-type="string">
            <text:p>8k</text:p>
          </table:table-cell>
          <table:table-cell table:style-name="ce16" office:value-type="string" calcext:value-type="string">
            <text:p>9k</text:p>
          </table:table-cell>
          <table:table-cell table:style-name="ce16" office:value-type="string" calcext:value-type="string">
            <text:p>10k</text:p>
          </table:table-cell>
          <table:table-cell table:style-name="ce37" office:value-type="string" calcext:value-type="string">
            <text:p>gewonnen %</text:p>
          </table:table-cell>
          <table:table-cell table:style-name="ce2"/>
          <table:table-cell table:style-name="ce49" office:value-type="string" calcext:value-type="string">
            <text:p>1k</text:p>
          </table:table-cell>
          <table:table-cell table:style-name="ce16" office:value-type="string" calcext:value-type="string">
            <text:p>2k</text:p>
          </table:table-cell>
          <table:table-cell table:style-name="ce16" office:value-type="string" calcext:value-type="string">
            <text:p>3k</text:p>
          </table:table-cell>
          <table:table-cell table:style-name="ce16" office:value-type="string" calcext:value-type="string">
            <text:p>4k</text:p>
          </table:table-cell>
          <table:table-cell table:style-name="ce16" office:value-type="string" calcext:value-type="string">
            <text:p>5k</text:p>
          </table:table-cell>
          <table:table-cell table:style-name="ce16" office:value-type="string" calcext:value-type="string">
            <text:p>6k</text:p>
          </table:table-cell>
          <table:table-cell table:style-name="ce16" office:value-type="string" calcext:value-type="string">
            <text:p>7k</text:p>
          </table:table-cell>
          <table:table-cell table:style-name="ce16" office:value-type="string" calcext:value-type="string">
            <text:p>8k</text:p>
          </table:table-cell>
          <table:table-cell table:style-name="ce16" office:value-type="string" calcext:value-type="string">
            <text:p>9k</text:p>
          </table:table-cell>
          <table:table-cell table:style-name="ce16" office:value-type="string" calcext:value-type="string">
            <text:p>10k</text:p>
          </table:table-cell>
          <table:table-cell table:style-name="ce37" office:value-type="string" calcext:value-type="string">
            <text:p>gewonnen %</text:p>
          </table:table-cell>
        </table:table-row>
        <table:table-row table:style-name="ro1">
          <table:table-cell/>
          <table:table-cell table:style-name="ce7"/>
          <table:table-cell table:style-name="ce20"/>
          <table:table-cell table:style-name="ce26" table:number-columns-repeated="9"/>
          <table:table-cell table:style-name="ce38"/>
          <table:table-cell table:style-name="ce46"/>
          <table:table-cell table:style-name="ce20"/>
          <table:table-cell table:style-name="ce26" table:number-columns-repeated="9"/>
          <table:table-cell table:style-name="ce38"/>
        </table:table-row>
        <table:table-row table:style-name="ro1">
          <table:table-cell/>
          <table:table-cell table:style-name="ce8" office:value-type="string" calcext:value-type="string" table:number-columns-spanned="12" table:number-rows-spanned="1">
            <text:p>Einsatzanpassung alle 100 Wetten</text:p>
          </table:table-cell>
          <table:covered-table-cell table:style-name="ce21"/>
          <table:covered-table-cell table:number-columns-repeated="9" table:style-name="ce27"/>
          <table:covered-table-cell table:style-name="ce39"/>
          <table:table-cell table:style-name="ce8" office:value-type="string" calcext:value-type="string" table:number-columns-spanned="12" table:number-rows-spanned="1">
            <text:p>Einsatzanpassung alle 25 Wetten</text:p>
          </table:table-cell>
          <table:covered-table-cell table:style-name="ce50"/>
          <table:covered-table-cell table:number-columns-repeated="9" table:style-name="ce27"/>
          <table:covered-table-cell table:style-name="ce39"/>
        </table:table-row>
        <table:table-row table:style-name="ro1">
          <table:table-cell/>
          <table:table-cell table:style-name="ce9"/>
          <table:table-cell table:style-name="ce22" office:value-type="string" calcext:value-type="string" table:number-columns-spanned="10" table:number-rows-spanned="1">
            <text:p>Anzahl Wetten</text:p>
          </table:table-cell>
          <table:covered-table-cell table:number-columns-repeated="8" table:style-name="ce28"/>
          <table:covered-table-cell table:style-name="ce30"/>
          <table:table-cell table:style-name="ce40"/>
          <table:table-cell table:style-name="ce47"/>
          <table:table-cell table:style-name="ce22" office:value-type="string" calcext:value-type="string" table:number-columns-spanned="10" table:number-rows-spanned="1">
            <text:p>Anzahl Wetten</text:p>
          </table:table-cell>
          <table:covered-table-cell table:number-columns-repeated="8" table:style-name="ce27"/>
          <table:covered-table-cell table:style-name="ce51"/>
          <table:table-cell table:style-name="ce40"/>
        </table:table-row>
        <table:table-row table:style-name="ro1">
          <table:table-cell/>
          <table:table-cell table:style-name="ce10" office:value-type="string" calcext:value-type="string">
            <text:p>Szenario #</text:p>
          </table:table-cell>
          <table:table-cell table:style-name="ce23" office:value-type="string" calcext:value-type="string">
            <text:p>1k</text:p>
          </table:table-cell>
          <table:table-cell table:style-name="ce29" office:value-type="string" calcext:value-type="string">
            <text:p>2k</text:p>
          </table:table-cell>
          <table:table-cell table:style-name="ce29" office:value-type="string" calcext:value-type="string">
            <text:p>3k</text:p>
          </table:table-cell>
          <table:table-cell table:style-name="ce29" office:value-type="string" calcext:value-type="string">
            <text:p>4k</text:p>
          </table:table-cell>
          <table:table-cell table:style-name="ce29" office:value-type="string" calcext:value-type="string">
            <text:p>5k</text:p>
          </table:table-cell>
          <table:table-cell table:style-name="ce29" office:value-type="string" calcext:value-type="string">
            <text:p>6k</text:p>
          </table:table-cell>
          <table:table-cell table:style-name="ce29" office:value-type="string" calcext:value-type="string">
            <text:p>7k</text:p>
          </table:table-cell>
          <table:table-cell table:style-name="ce29" office:value-type="string" calcext:value-type="string">
            <text:p>8k</text:p>
          </table:table-cell>
          <table:table-cell table:style-name="ce29" office:value-type="string" calcext:value-type="string">
            <text:p>9k</text:p>
          </table:table-cell>
          <table:table-cell table:style-name="ce31" office:value-type="string" calcext:value-type="string">
            <text:p>10k</text:p>
          </table:table-cell>
          <table:table-cell table:style-name="ce41" office:value-type="string" calcext:value-type="string">
            <text:p>gewonnen %</text:p>
          </table:table-cell>
          <table:table-cell table:style-name="ce10" office:value-type="string" calcext:value-type="string">
            <text:p>Szenario #</text:p>
          </table:table-cell>
          <table:table-cell table:style-name="ce23" office:value-type="string" calcext:value-type="string">
            <text:p>1k</text:p>
          </table:table-cell>
          <table:table-cell table:style-name="ce29" office:value-type="string" calcext:value-type="string">
            <text:p>2k</text:p>
          </table:table-cell>
          <table:table-cell table:style-name="ce29" office:value-type="string" calcext:value-type="string">
            <text:p>3k</text:p>
          </table:table-cell>
          <table:table-cell table:style-name="ce29" office:value-type="string" calcext:value-type="string">
            <text:p>4k</text:p>
          </table:table-cell>
          <table:table-cell table:style-name="ce29" office:value-type="string" calcext:value-type="string">
            <text:p>5k</text:p>
          </table:table-cell>
          <table:table-cell table:style-name="ce29" office:value-type="string" calcext:value-type="string">
            <text:p>6k</text:p>
          </table:table-cell>
          <table:table-cell table:style-name="ce29" office:value-type="string" calcext:value-type="string">
            <text:p>7k</text:p>
          </table:table-cell>
          <table:table-cell table:style-name="ce29" office:value-type="string" calcext:value-type="string">
            <text:p>8k</text:p>
          </table:table-cell>
          <table:table-cell table:style-name="ce29" office:value-type="string" calcext:value-type="string">
            <text:p>9k</text:p>
          </table:table-cell>
          <table:table-cell table:style-name="ce31" office:value-type="string" calcext:value-type="string">
            <text:p>10k</text:p>
          </table:table-cell>
          <table:table-cell table:style-name="ce41" office:value-type="string" calcext:value-type="string">
            <text:p>gewonnen %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currency" office:currency="EUR" office:value="8423.63883086878" calcext:value-type="currency">
            <text:p>€8,423.64</text:p>
          </table:table-cell>
          <table:table-cell office:value-type="currency" office:currency="EUR" office:value="21277.0541987862" calcext:value-type="currency">
            <text:p>€21,277.05</text:p>
          </table:table-cell>
          <table:table-cell office:value-type="currency" office:currency="EUR" office:value="25246.5192648706" calcext:value-type="currency">
            <text:p>€25,246.52</text:p>
          </table:table-cell>
          <table:table-cell office:value-type="currency" office:currency="EUR" office:value="29626.1900032084" calcext:value-type="currency">
            <text:p>€29,626.19</text:p>
          </table:table-cell>
          <table:table-cell office:value-type="currency" office:currency="EUR" office:value="40160.7922105628" calcext:value-type="currency">
            <text:p>€40,160.79</text:p>
          </table:table-cell>
          <table:table-cell office:value-type="currency" office:currency="EUR" office:value="49660.9885316105" calcext:value-type="currency">
            <text:p>€49,660.99</text:p>
          </table:table-cell>
          <table:table-cell office:value-type="currency" office:currency="EUR" office:value="68098.6625467372" calcext:value-type="currency">
            <text:p>€68,098.66</text:p>
          </table:table-cell>
          <table:table-cell office:value-type="currency" office:currency="EUR" office:value="81214.847500206" calcext:value-type="currency">
            <text:p>€81,214.85</text:p>
          </table:table-cell>
          <table:table-cell office:value-type="currency" office:currency="EUR" office:value="88108.3137375258" calcext:value-type="currency">
            <text:p>€88,108.31</text:p>
          </table:table-cell>
          <table:table-cell office:value-type="currency" office:currency="EUR" office:value="128783.892498927" calcext:value-type="currency">
            <text:p>€128,783.89</text:p>
          </table:table-cell>
          <table:table-cell office:value-type="percentage" office:value="0.528" calcext:value-type="percentage">
            <text:p>52.80%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8135.0090733446" calcext:value-type="currency">
            <text:p>€8,135.01</text:p>
          </table:table-cell>
          <table:table-cell office:value-type="currency" office:currency="EUR" office:value="21172.0537732417" calcext:value-type="currency">
            <text:p>€21,172.05</text:p>
          </table:table-cell>
          <table:table-cell office:value-type="currency" office:currency="EUR" office:value="25668.0556984437" calcext:value-type="currency">
            <text:p>€25,668.06</text:p>
          </table:table-cell>
          <table:table-cell office:value-type="currency" office:currency="EUR" office:value="30095.1524341561" calcext:value-type="currency">
            <text:p>€30,095.15</text:p>
          </table:table-cell>
          <table:table-cell office:value-type="currency" office:currency="EUR" office:value="41725.88421245" calcext:value-type="currency">
            <text:p>€41,725.88</text:p>
          </table:table-cell>
          <table:table-cell office:value-type="currency" office:currency="EUR" office:value="51705.8956064651" calcext:value-type="currency">
            <text:p>€51,705.90</text:p>
          </table:table-cell>
          <table:table-cell office:value-type="currency" office:currency="EUR" office:value="74009.7192599044" calcext:value-type="currency">
            <text:p>€74,009.72</text:p>
          </table:table-cell>
          <table:table-cell office:value-type="currency" office:currency="EUR" office:value="87217.0677100347" calcext:value-type="currency">
            <text:p>€87,217.07</text:p>
          </table:table-cell>
          <table:table-cell office:value-type="currency" office:currency="EUR" office:value="90957.4549620456" calcext:value-type="currency">
            <text:p>€90,957.45</text:p>
          </table:table-cell>
          <table:table-cell office:value-type="currency" office:currency="EUR" office:value="127262.473419311" calcext:value-type="currency">
            <text:p>€127,262.47</text:p>
          </table:table-cell>
          <table:table-cell office:value-type="percentage" office:value="0.528" calcext:value-type="percentage">
            <text:p>52.80%</text:p>
          </table:table-cell>
        </table:table-row>
        <table:table-row table:style-name="ro1">
          <table:table-cell/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EUR" office:value="6562.25297482411" calcext:value-type="currency">
            <text:p>€6,562.25</text:p>
          </table:table-cell>
          <table:table-cell table:style-name="ce18" office:value-type="currency" office:currency="EUR" office:value="12351.6510409294" calcext:value-type="currency">
            <text:p>€12,351.65</text:p>
          </table:table-cell>
          <table:table-cell table:style-name="ce18" office:value-type="currency" office:currency="EUR" office:value="16469.6111349233" calcext:value-type="currency">
            <text:p>€16,469.61</text:p>
          </table:table-cell>
          <table:table-cell table:style-name="ce18" office:value-type="currency" office:currency="EUR" office:value="28278.4266634595" calcext:value-type="currency">
            <text:p>€28,278.43</text:p>
          </table:table-cell>
          <table:table-cell table:style-name="ce18" office:value-type="currency" office:currency="EUR" office:value="37855.5175546504" calcext:value-type="currency">
            <text:p>€37,855.52</text:p>
          </table:table-cell>
          <table:table-cell table:style-name="ce18" office:value-type="currency" office:currency="EUR" office:value="54432.2949309088" calcext:value-type="currency">
            <text:p>€54,432.29</text:p>
          </table:table-cell>
          <table:table-cell table:style-name="ce18" office:value-type="currency" office:currency="EUR" office:value="76124.7498941501" calcext:value-type="currency">
            <text:p>€76,124.75</text:p>
          </table:table-cell>
          <table:table-cell table:style-name="ce18" office:value-type="currency" office:currency="EUR" office:value="81214.847500206" calcext:value-type="currency">
            <text:p>€81,214.85</text:p>
          </table:table-cell>
          <table:table-cell table:style-name="ce18" office:value-type="currency" office:currency="EUR" office:value="92562.1765738765" calcext:value-type="currency">
            <text:p>€92,562.18</text:p>
          </table:table-cell>
          <table:table-cell table:style-name="ce18" office:value-type="currency" office:currency="EUR" office:value="147295.383403579" calcext:value-type="currency">
            <text:p>€147,295.38</text:p>
          </table:table-cell>
          <table:table-cell table:style-name="ce43" office:value-type="percentage" office:value="0.5287" calcext:value-type="percentage">
            <text:p>52.87%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EUR" office:value="6336.29303485038" calcext:value-type="currency">
            <text:p>€6,336.29</text:p>
          </table:table-cell>
          <table:table-cell table:style-name="ce18" office:value-type="currency" office:currency="EUR" office:value="11708.0475467085" calcext:value-type="currency">
            <text:p>€11,708.05</text:p>
          </table:table-cell>
          <table:table-cell table:style-name="ce18" office:value-type="currency" office:currency="EUR" office:value="15784.0397589877" calcext:value-type="currency">
            <text:p>€15,784.04</text:p>
          </table:table-cell>
          <table:table-cell table:style-name="ce18" office:value-type="currency" office:currency="EUR" office:value="27931.2597870885" calcext:value-type="currency">
            <text:p>€27,931.26</text:p>
          </table:table-cell>
          <table:table-cell table:style-name="ce18" office:value-type="currency" office:currency="EUR" office:value="38032.5810579084" calcext:value-type="currency">
            <text:p>€38,032.58</text:p>
          </table:table-cell>
          <table:table-cell table:style-name="ce18" office:value-type="currency" office:currency="EUR" office:value="53826.7698904134" calcext:value-type="currency">
            <text:p>€53,826.77</text:p>
          </table:table-cell>
          <table:table-cell table:style-name="ce18" office:value-type="currency" office:currency="EUR" office:value="70445.7912979409" calcext:value-type="currency">
            <text:p>€70,445.79</text:p>
          </table:table-cell>
          <table:table-cell table:style-name="ce18" office:value-type="currency" office:currency="EUR" office:value="64150.559928188" calcext:value-type="currency">
            <text:p>€64,150.56</text:p>
          </table:table-cell>
          <table:table-cell table:style-name="ce18" office:value-type="currency" office:currency="EUR" office:value="85644.7201323386" calcext:value-type="currency">
            <text:p>€85,644.72</text:p>
          </table:table-cell>
          <table:table-cell table:style-name="ce18" office:value-type="currency" office:currency="EUR" office:value="133457.247154962" calcext:value-type="currency">
            <text:p>€133,457.25</text:p>
          </table:table-cell>
          <table:table-cell table:style-name="ce43" office:value-type="percentage" office:value="0.5287" calcext:value-type="percentage">
            <text:p>52.87%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currency" office:currency="EUR" office:value="11765.1440150988" calcext:value-type="currency">
            <text:p>€11,765.14</text:p>
          </table:table-cell>
          <table:table-cell office:value-type="currency" office:currency="EUR" office:value="19944.320195538" calcext:value-type="currency">
            <text:p>€19,944.32</text:p>
          </table:table-cell>
          <table:table-cell office:value-type="currency" office:currency="EUR" office:value="30545.7522772738" calcext:value-type="currency">
            <text:p>€30,545.75</text:p>
          </table:table-cell>
          <table:table-cell office:value-type="currency" office:currency="EUR" office:value="59085.5675112646" calcext:value-type="currency">
            <text:p>€59,085.57</text:p>
          </table:table-cell>
          <table:table-cell office:value-type="currency" office:currency="EUR" office:value="82519.8174381547" calcext:value-type="currency">
            <text:p>€82,519.82</text:p>
          </table:table-cell>
          <table:table-cell office:value-type="currency" office:currency="EUR" office:value="119152.926128996" calcext:value-type="currency">
            <text:p>€119,152.93</text:p>
          </table:table-cell>
          <table:table-cell office:value-type="currency" office:currency="EUR" office:value="111822.033549703" calcext:value-type="currency">
            <text:p>€111,822.03</text:p>
          </table:table-cell>
          <table:table-cell office:value-type="currency" office:currency="EUR" office:value="170587.102938851" calcext:value-type="currency">
            <text:p>€170,587.10</text:p>
          </table:table-cell>
          <table:table-cell office:value-type="currency" office:currency="EUR" office:value="270352.925578277" calcext:value-type="currency">
            <text:p>€270,352.93</text:p>
          </table:table-cell>
          <table:table-cell office:value-type="currency" office:currency="EUR" office:value="360422.148970553" calcext:value-type="currency">
            <text:p>€360,422.15</text:p>
          </table:table-cell>
          <table:table-cell office:value-type="percentage" office:value="0.5333" calcext:value-type="percentage">
            <text:p>53.33%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692.4931188926" calcext:value-type="currency">
            <text:p>€11,692.49</text:p>
          </table:table-cell>
          <table:table-cell office:value-type="currency" office:currency="EUR" office:value="19684.1744542592" calcext:value-type="currency">
            <text:p>€19,684.17</text:p>
          </table:table-cell>
          <table:table-cell office:value-type="currency" office:currency="EUR" office:value="29757.7841474764" calcext:value-type="currency">
            <text:p>€29,757.78</text:p>
          </table:table-cell>
          <table:table-cell office:value-type="currency" office:currency="EUR" office:value="58601.7425446322" calcext:value-type="currency">
            <text:p>€58,601.74</text:p>
          </table:table-cell>
          <table:table-cell office:value-type="currency" office:currency="EUR" office:value="81456.5483988337" calcext:value-type="currency">
            <text:p>€81,456.55</text:p>
          </table:table-cell>
          <table:table-cell office:value-type="currency" office:currency="EUR" office:value="117901.948427178" calcext:value-type="currency">
            <text:p>€117,901.95</text:p>
          </table:table-cell>
          <table:table-cell office:value-type="currency" office:currency="EUR" office:value="101089.205146846" calcext:value-type="currency">
            <text:p>€101,089.21</text:p>
          </table:table-cell>
          <table:table-cell office:value-type="currency" office:currency="EUR" office:value="155153.756516429" calcext:value-type="currency">
            <text:p>€155,153.76</text:p>
          </table:table-cell>
          <table:table-cell office:value-type="currency" office:currency="EUR" office:value="249640.043052336" calcext:value-type="currency">
            <text:p>€249,640.04</text:p>
          </table:table-cell>
          <table:table-cell office:value-type="currency" office:currency="EUR" office:value="336738.894874264" calcext:value-type="currency">
            <text:p>€336,738.89</text:p>
          </table:table-cell>
          <table:table-cell office:value-type="percentage" office:value="0.5333" calcext:value-type="percentage">
            <text:p>53.33%</text:p>
          </table:table-cell>
        </table:table-row>
        <table:table-row table:style-name="ro1">
          <table:table-cell/>
          <table:table-cell table:style-name="ce12" office:value-type="float" office:value="4" calcext:value-type="float">
            <text:p>4</text:p>
          </table:table-cell>
          <table:table-cell table:style-name="ce18" office:value-type="currency" office:currency="EUR" office:value="14099.7017164005" calcext:value-type="currency">
            <text:p>€14,099.70</text:p>
          </table:table-cell>
          <table:table-cell table:style-name="ce18" office:value-type="currency" office:currency="EUR" office:value="23390.8913405368" calcext:value-type="currency">
            <text:p>€23,390.89</text:p>
          </table:table-cell>
          <table:table-cell table:style-name="ce18" office:value-type="currency" office:currency="EUR" office:value="37928.531095358" calcext:value-type="currency">
            <text:p>€37,928.53</text:p>
          </table:table-cell>
          <table:table-cell table:style-name="ce18" office:value-type="currency" office:currency="EUR" office:value="54775.3830592718" calcext:value-type="currency">
            <text:p>€54,775.38</text:p>
          </table:table-cell>
          <table:table-cell table:style-name="ce18" office:value-type="currency" office:currency="EUR" office:value="74641.8540079326" calcext:value-type="currency">
            <text:p>€74,641.85</text:p>
          </table:table-cell>
          <table:table-cell table:style-name="ce18" office:value-type="currency" office:currency="EUR" office:value="122274.084788478" calcext:value-type="currency">
            <text:p>€122,274.08</text:p>
          </table:table-cell>
          <table:table-cell table:style-name="ce18" office:value-type="currency" office:currency="EUR" office:value="157612.809889442" calcext:value-type="currency">
            <text:p>€157,612.81</text:p>
          </table:table-cell>
          <table:table-cell table:style-name="ce18" office:value-type="currency" office:currency="EUR" office:value="164000.989486155" calcext:value-type="currency">
            <text:p>€164,000.99</text:p>
          </table:table-cell>
          <table:table-cell table:style-name="ce18" office:value-type="currency" office:currency="EUR" office:value="167879.96104725" calcext:value-type="currency">
            <text:p>€167,879.96</text:p>
          </table:table-cell>
          <table:table-cell table:style-name="ce18" office:value-type="currency" office:currency="EUR" office:value="206122.152516444" calcext:value-type="currency">
            <text:p>€206,122.15</text:p>
          </table:table-cell>
          <table:table-cell table:style-name="ce43" office:value-type="percentage" office:value="0.5304" calcext:value-type="percentage">
            <text:p>53.04%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currency" office:currency="EUR" office:value="14608.0201297815" calcext:value-type="currency">
            <text:p>€14,608.02</text:p>
          </table:table-cell>
          <table:table-cell table:style-name="ce18" office:value-type="currency" office:currency="EUR" office:value="24773.7404988125" calcext:value-type="currency">
            <text:p>€24,773.74</text:p>
          </table:table-cell>
          <table:table-cell table:style-name="ce18" office:value-type="currency" office:currency="EUR" office:value="40188.0420538477" calcext:value-type="currency">
            <text:p>€40,188.04</text:p>
          </table:table-cell>
          <table:table-cell table:style-name="ce18" office:value-type="currency" office:currency="EUR" office:value="57979.8750301315" calcext:value-type="currency">
            <text:p>€57,979.88</text:p>
          </table:table-cell>
          <table:table-cell table:style-name="ce18" office:value-type="currency" office:currency="EUR" office:value="77436.9921871777" calcext:value-type="currency">
            <text:p>€77,436.99</text:p>
          </table:table-cell>
          <table:table-cell table:style-name="ce18" office:value-type="currency" office:currency="EUR" office:value="129127.064176402" calcext:value-type="currency">
            <text:p>€129,127.06</text:p>
          </table:table-cell>
          <table:table-cell table:style-name="ce18" office:value-type="currency" office:currency="EUR" office:value="160605.999350863" calcext:value-type="currency">
            <text:p>€160,606.00</text:p>
          </table:table-cell>
          <table:table-cell table:style-name="ce18" office:value-type="currency" office:currency="EUR" office:value="162379.047446164" calcext:value-type="currency">
            <text:p>€162,379.05</text:p>
          </table:table-cell>
          <table:table-cell table:style-name="ce18" office:value-type="currency" office:currency="EUR" office:value="162388.993161401" calcext:value-type="currency">
            <text:p>€162,388.99</text:p>
          </table:table-cell>
          <table:table-cell table:style-name="ce18" office:value-type="currency" office:currency="EUR" office:value="193599.354211224" calcext:value-type="currency">
            <text:p>€193,599.35</text:p>
          </table:table-cell>
          <table:table-cell table:style-name="ce43" office:value-type="percentage" office:value="0.5304" calcext:value-type="percentage">
            <text:p>53.04%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currency" office:currency="EUR" office:value="13754.1544428425" calcext:value-type="currency">
            <text:p>€13,754.15</text:p>
          </table:table-cell>
          <table:table-cell office:value-type="currency" office:currency="EUR" office:value="18995.7193811303" calcext:value-type="currency">
            <text:p>€18,995.72</text:p>
          </table:table-cell>
          <table:table-cell office:value-type="currency" office:currency="EUR" office:value="34046.5510019158" calcext:value-type="currency">
            <text:p>€34,046.55</text:p>
          </table:table-cell>
          <table:table-cell office:value-type="currency" office:currency="EUR" office:value="47417.1553581316" calcext:value-type="currency">
            <text:p>€47,417.16</text:p>
          </table:table-cell>
          <table:table-cell office:value-type="currency" office:currency="EUR" office:value="91150.0841670386" calcext:value-type="currency">
            <text:p>€91,150.08</text:p>
          </table:table-cell>
          <table:table-cell office:value-type="currency" office:currency="EUR" office:value="147525.455554264" calcext:value-type="currency">
            <text:p>€147,525.46</text:p>
          </table:table-cell>
          <table:table-cell office:value-type="currency" office:currency="EUR" office:value="201822.715991292" calcext:value-type="currency">
            <text:p>€201,822.72</text:p>
          </table:table-cell>
          <table:table-cell office:value-type="currency" office:currency="EUR" office:value="438058.361541014" calcext:value-type="currency">
            <text:p>€438,058.36</text:p>
          </table:table-cell>
          <table:table-cell office:value-type="currency" office:currency="EUR" office:value="315101.080662125" calcext:value-type="currency">
            <text:p>€315,101.08</text:p>
          </table:table-cell>
          <table:table-cell office:value-type="currency" office:currency="EUR" office:value="509122.061292567" calcext:value-type="currency">
            <text:p>€509,122.06</text:p>
          </table:table-cell>
          <table:table-cell office:value-type="percentage" office:value="0.5362" calcext:value-type="percentage">
            <text:p>53.62%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3615.4216406599" calcext:value-type="currency">
            <text:p>€13,615.42</text:p>
          </table:table-cell>
          <table:table-cell office:value-type="currency" office:currency="EUR" office:value="19613.0928542401" calcext:value-type="currency">
            <text:p>€19,613.09</text:p>
          </table:table-cell>
          <table:table-cell office:value-type="currency" office:currency="EUR" office:value="35571.6557349293" calcext:value-type="currency">
            <text:p>€35,571.66</text:p>
          </table:table-cell>
          <table:table-cell office:value-type="currency" office:currency="EUR" office:value="49240.7971125299" calcext:value-type="currency">
            <text:p>€49,240.80</text:p>
          </table:table-cell>
          <table:table-cell office:value-type="currency" office:currency="EUR" office:value="97844.6758653405" calcext:value-type="currency">
            <text:p>€97,844.68</text:p>
          </table:table-cell>
          <table:table-cell office:value-type="currency" office:currency="EUR" office:value="166927.46901684" calcext:value-type="currency">
            <text:p>€166,927.47</text:p>
          </table:table-cell>
          <table:table-cell office:value-type="currency" office:currency="EUR" office:value="227203.893765615" calcext:value-type="currency">
            <text:p>€227,203.89</text:p>
          </table:table-cell>
          <table:table-cell office:value-type="currency" office:currency="EUR" office:value="500632.859055393" calcext:value-type="currency">
            <text:p>€500,632.86</text:p>
          </table:table-cell>
          <table:table-cell office:value-type="currency" office:currency="EUR" office:value="339733.788292516" calcext:value-type="currency">
            <text:p>€339,733.79</text:p>
          </table:table-cell>
          <table:table-cell office:value-type="currency" office:currency="EUR" office:value="554324.745515112" calcext:value-type="currency">
            <text:p>€554,324.75</text:p>
          </table:table-cell>
          <table:table-cell office:value-type="percentage" office:value="0.5362" calcext:value-type="percentage">
            <text:p>53.62%</text:p>
          </table:table-cell>
        </table:table-row>
        <table:table-row table:style-name="ro1">
          <table:table-cell/>
          <table:table-cell table:style-name="ce12" office:value-type="float" office:value="6" calcext:value-type="float">
            <text:p>6</text:p>
          </table:table-cell>
          <table:table-cell table:style-name="ce18" office:value-type="currency" office:currency="EUR" office:value="12849.6715691892" calcext:value-type="currency">
            <text:p>€12,849.67</text:p>
          </table:table-cell>
          <table:table-cell table:style-name="ce18" office:value-type="currency" office:currency="EUR" office:value="14743.0135803493" calcext:value-type="currency">
            <text:p>€14,743.01</text:p>
          </table:table-cell>
          <table:table-cell table:style-name="ce18" office:value-type="currency" office:currency="EUR" office:value="20773.1030305292" calcext:value-type="currency">
            <text:p>€20,773.10</text:p>
          </table:table-cell>
          <table:table-cell table:style-name="ce18" office:value-type="currency" office:currency="EUR" office:value="40324.4723019881" calcext:value-type="currency">
            <text:p>€40,324.47</text:p>
          </table:table-cell>
          <table:table-cell table:style-name="ce18" office:value-type="currency" office:currency="EUR" office:value="51982.505472905" calcext:value-type="currency">
            <text:p>€51,982.51</text:p>
          </table:table-cell>
          <table:table-cell table:style-name="ce18" office:value-type="currency" office:currency="EUR" office:value="39070.6871118654" calcext:value-type="currency">
            <text:p>€39,070.69</text:p>
          </table:table-cell>
          <table:table-cell table:style-name="ce18" office:value-type="currency" office:currency="EUR" office:value="72895.2530209614" calcext:value-type="currency">
            <text:p>€72,895.25</text:p>
          </table:table-cell>
          <table:table-cell table:style-name="ce18" office:value-type="currency" office:currency="EUR" office:value="438058.361541014" calcext:value-type="currency">
            <text:p>€438,058.36</text:p>
          </table:table-cell>
          <table:table-cell table:style-name="ce18" office:value-type="currency" office:currency="EUR" office:value="232161.699095753" calcext:value-type="currency">
            <text:p>€232,161.70</text:p>
          </table:table-cell>
          <table:table-cell table:style-name="ce18" office:value-type="currency" office:currency="EUR" office:value="211856.642397878" calcext:value-type="currency">
            <text:p>€211,856.64</text:p>
          </table:table-cell>
          <table:table-cell table:style-name="ce43" office:value-type="percentage" office:value="0.5315" calcext:value-type="percentage">
            <text:p>53.15%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currency" office:currency="EUR" office:value="12891.1330514545" calcext:value-type="currency">
            <text:p>€12,891.13</text:p>
          </table:table-cell>
          <table:table-cell table:style-name="ce18" office:value-type="currency" office:currency="EUR" office:value="14418.7672214578" calcext:value-type="currency">
            <text:p>€14,418.77</text:p>
          </table:table-cell>
          <table:table-cell table:style-name="ce18" office:value-type="currency" office:currency="EUR" office:value="20366.6787125907" calcext:value-type="currency">
            <text:p>€20,366.68</text:p>
          </table:table-cell>
          <table:table-cell table:style-name="ce18" office:value-type="currency" office:currency="EUR" office:value="40305.0227376561" calcext:value-type="currency">
            <text:p>€40,305.02</text:p>
          </table:table-cell>
          <table:table-cell table:style-name="ce18" office:value-type="currency" office:currency="EUR" office:value="51113.1729661576" calcext:value-type="currency">
            <text:p>€51,113.17</text:p>
          </table:table-cell>
          <table:table-cell table:style-name="ce18" office:value-type="currency" office:currency="EUR" office:value="37476.0421539471" calcext:value-type="currency">
            <text:p>€37,476.04</text:p>
          </table:table-cell>
          <table:table-cell table:style-name="ce18" office:value-type="currency" office:currency="EUR" office:value="72874.6891472156" calcext:value-type="currency">
            <text:p>€72,874.69</text:p>
          </table:table-cell>
          <table:table-cell table:style-name="ce18" office:value-type="currency" office:currency="EUR" office:value="91508.4627841429" calcext:value-type="currency">
            <text:p>€91,508.46</text:p>
          </table:table-cell>
          <table:table-cell table:style-name="ce18" office:value-type="currency" office:currency="EUR" office:value="246765.497376869" calcext:value-type="currency">
            <text:p>€246,765.50</text:p>
          </table:table-cell>
          <table:table-cell table:style-name="ce18" office:value-type="currency" office:currency="EUR" office:value="235636.911138876" calcext:value-type="currency">
            <text:p>€235,636.91</text:p>
          </table:table-cell>
          <table:table-cell table:style-name="ce43" office:value-type="percentage" office:value="0.5315" calcext:value-type="percentage">
            <text:p>53.15%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currency" office:currency="EUR" office:value="15304.1300297693" calcext:value-type="currency">
            <text:p>€15,304.13</text:p>
          </table:table-cell>
          <table:table-cell office:value-type="currency" office:currency="EUR" office:value="24500.0375465464" calcext:value-type="currency">
            <text:p>€24,500.04</text:p>
          </table:table-cell>
          <table:table-cell office:value-type="currency" office:currency="EUR" office:value="38685.8001170286" calcext:value-type="currency">
            <text:p>€38,685.80</text:p>
          </table:table-cell>
          <table:table-cell office:value-type="currency" office:currency="EUR" office:value="63984.6866539112" calcext:value-type="currency">
            <text:p>€63,984.69</text:p>
          </table:table-cell>
          <table:table-cell office:value-type="currency" office:currency="EUR" office:value="65969.8393016606" calcext:value-type="currency">
            <text:p>€65,969.84</text:p>
          </table:table-cell>
          <table:table-cell office:value-type="currency" office:currency="EUR" office:value="87362.1330686984" calcext:value-type="currency">
            <text:p>€87,362.13</text:p>
          </table:table-cell>
          <table:table-cell office:value-type="currency" office:currency="EUR" office:value="130818.993743187" calcext:value-type="currency">
            <text:p>€130,818.99</text:p>
          </table:table-cell>
          <table:table-cell office:value-type="currency" office:currency="EUR" office:value="167102.510809262" calcext:value-type="currency">
            <text:p>€167,102.51</text:p>
          </table:table-cell>
          <table:table-cell office:value-type="currency" office:currency="EUR" office:value="154567.617772518" calcext:value-type="currency">
            <text:p>€154,567.62</text:p>
          </table:table-cell>
          <table:table-cell office:value-type="currency" office:currency="EUR" office:value="315199.936686309" calcext:value-type="currency">
            <text:p>€315,199.94</text:p>
          </table:table-cell>
          <table:table-cell office:value-type="percentage" office:value="0.5331" calcext:value-type="percentage">
            <text:p>53.31%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5734.3686293331" calcext:value-type="currency">
            <text:p>€15,734.37</text:p>
          </table:table-cell>
          <table:table-cell office:value-type="currency" office:currency="EUR" office:value="25265.6310111971" calcext:value-type="currency">
            <text:p>€25,265.63</text:p>
          </table:table-cell>
          <table:table-cell office:value-type="currency" office:currency="EUR" office:value="39618.7859800223" calcext:value-type="currency">
            <text:p>€39,618.79</text:p>
          </table:table-cell>
          <table:table-cell office:value-type="currency" office:currency="EUR" office:value="65852.3711083365" calcext:value-type="currency">
            <text:p>€65,852.37</text:p>
          </table:table-cell>
          <table:table-cell office:value-type="currency" office:currency="EUR" office:value="68333.5019104104" calcext:value-type="currency">
            <text:p>€68,333.50</text:p>
          </table:table-cell>
          <table:table-cell office:value-type="currency" office:currency="EUR" office:value="88622.3163667066" calcext:value-type="currency">
            <text:p>€88,622.32</text:p>
          </table:table-cell>
          <table:table-cell office:value-type="currency" office:currency="EUR" office:value="132984.037515068" calcext:value-type="currency">
            <text:p>€132,984.04</text:p>
          </table:table-cell>
          <table:table-cell office:value-type="currency" office:currency="EUR" office:value="171074.231753039" calcext:value-type="currency">
            <text:p>€171,074.23</text:p>
          </table:table-cell>
          <table:table-cell office:value-type="currency" office:currency="EUR" office:value="160171.368127866" calcext:value-type="currency">
            <text:p>€160,171.37</text:p>
          </table:table-cell>
          <table:table-cell office:value-type="currency" office:currency="EUR" office:value="324213.427659232" calcext:value-type="currency">
            <text:p>€324,213.43</text:p>
          </table:table-cell>
          <table:table-cell office:value-type="percentage" office:value="0.5331" calcext:value-type="percentage">
            <text:p>53.31%</text:p>
          </table:table-cell>
        </table:table-row>
        <table:table-row table:style-name="ro1">
          <table:table-cell/>
          <table:table-cell table:style-name="ce12" office:value-type="float" office:value="8" calcext:value-type="float">
            <text:p>8</text:p>
          </table:table-cell>
          <table:table-cell table:style-name="ce18" office:value-type="currency" office:currency="EUR" office:value="11860.1963754439" calcext:value-type="currency">
            <text:p>€11,860.20</text:p>
          </table:table-cell>
          <table:table-cell table:style-name="ce18" office:value-type="currency" office:currency="EUR" office:value="17741.1197011466" calcext:value-type="currency">
            <text:p>€17,741.12</text:p>
          </table:table-cell>
          <table:table-cell table:style-name="ce18" office:value-type="currency" office:currency="EUR" office:value="16970.4048550064" calcext:value-type="currency">
            <text:p>€16,970.40</text:p>
          </table:table-cell>
          <table:table-cell table:style-name="ce18" office:value-type="currency" office:currency="EUR" office:value="21592.0110108588" calcext:value-type="currency">
            <text:p>€21,592.01</text:p>
          </table:table-cell>
          <table:table-cell table:style-name="ce18" office:value-type="currency" office:currency="EUR" office:value="28610.3822130683" calcext:value-type="currency">
            <text:p>€28,610.38</text:p>
          </table:table-cell>
          <table:table-cell table:style-name="ce18" office:value-type="currency" office:currency="EUR" office:value="31265.339833025" calcext:value-type="currency">
            <text:p>€31,265.34</text:p>
          </table:table-cell>
          <table:table-cell table:style-name="ce18" office:value-type="currency" office:currency="EUR" office:value="58529.9935522451" calcext:value-type="currency">
            <text:p>€58,529.99</text:p>
          </table:table-cell>
          <table:table-cell table:style-name="ce18" office:value-type="currency" office:currency="EUR" office:value="91606.0952932152" calcext:value-type="currency">
            <text:p>€91,606.10</text:p>
          </table:table-cell>
          <table:table-cell table:style-name="ce18" office:value-type="currency" office:currency="EUR" office:value="151662.477567243" calcext:value-type="currency">
            <text:p>€151,662.48</text:p>
          </table:table-cell>
          <table:table-cell table:style-name="ce18" office:value-type="currency" office:currency="EUR" office:value="226573.410859698" calcext:value-type="currency">
            <text:p>€226,573.41</text:p>
          </table:table-cell>
          <table:table-cell table:style-name="ce43" office:value-type="percentage" office:value="0.5299" calcext:value-type="percentage">
            <text:p>52.99%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currency" office:currency="EUR" office:value="11677.178779556" calcext:value-type="currency">
            <text:p>€11,677.18</text:p>
          </table:table-cell>
          <table:table-cell table:style-name="ce18" office:value-type="currency" office:currency="EUR" office:value="17817.604381267" calcext:value-type="currency">
            <text:p>€17,817.60</text:p>
          </table:table-cell>
          <table:table-cell table:style-name="ce18" office:value-type="currency" office:currency="EUR" office:value="16818.1167367145" calcext:value-type="currency">
            <text:p>€16,818.12</text:p>
          </table:table-cell>
          <table:table-cell table:style-name="ce18" office:value-type="currency" office:currency="EUR" office:value="21351.4072029093" calcext:value-type="currency">
            <text:p>€21,351.41</text:p>
          </table:table-cell>
          <table:table-cell table:style-name="ce18" office:value-type="currency" office:currency="EUR" office:value="25483.4046574348" calcext:value-type="currency">
            <text:p>€25,483.40</text:p>
          </table:table-cell>
          <table:table-cell table:style-name="ce18" office:value-type="currency" office:currency="EUR" office:value="24044.2160049808" calcext:value-type="currency">
            <text:p>€24,044.22</text:p>
          </table:table-cell>
          <table:table-cell table:style-name="ce18" office:value-type="currency" office:currency="EUR" office:value="43857.8498410185" calcext:value-type="currency">
            <text:p>€43,857.85</text:p>
          </table:table-cell>
          <table:table-cell table:style-name="ce18" office:value-type="currency" office:currency="EUR" office:value="71617.4199903313" calcext:value-type="currency">
            <text:p>€71,617.42</text:p>
          </table:table-cell>
          <table:table-cell table:style-name="ce18" office:value-type="currency" office:currency="EUR" office:value="119423.093071037" calcext:value-type="currency">
            <text:p>€119,423.09</text:p>
          </table:table-cell>
          <table:table-cell table:style-name="ce18" office:value-type="currency" office:currency="EUR" office:value="177738.608177055" calcext:value-type="currency">
            <text:p>€177,738.61</text:p>
          </table:table-cell>
          <table:table-cell table:style-name="ce43" office:value-type="percentage" office:value="0.5299" calcext:value-type="percentage">
            <text:p>52.99%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currency" office:currency="EUR" office:value="9714.5811885223" calcext:value-type="currency">
            <text:p>€9,714.58</text:p>
          </table:table-cell>
          <table:table-cell office:value-type="currency" office:currency="EUR" office:value="17488.1840599603" calcext:value-type="currency">
            <text:p>€17,488.18</text:p>
          </table:table-cell>
          <table:table-cell office:value-type="currency" office:currency="EUR" office:value="25671.0317802784" calcext:value-type="currency">
            <text:p>€25,671.03</text:p>
          </table:table-cell>
          <table:table-cell office:value-type="currency" office:currency="EUR" office:value="20305.2359405307" calcext:value-type="currency">
            <text:p>€20,305.24</text:p>
          </table:table-cell>
          <table:table-cell office:value-type="currency" office:currency="EUR" office:value="30863.2499964853" calcext:value-type="currency">
            <text:p>€30,863.25</text:p>
          </table:table-cell>
          <table:table-cell office:value-type="currency" office:currency="EUR" office:value="33060.7897771427" calcext:value-type="currency">
            <text:p>€33,060.79</text:p>
          </table:table-cell>
          <table:table-cell office:value-type="currency" office:currency="EUR" office:value="47262.9936263413" calcext:value-type="currency">
            <text:p>€47,262.99</text:p>
          </table:table-cell>
          <table:table-cell office:value-type="currency" office:currency="EUR" office:value="80947.0293164581" calcext:value-type="currency">
            <text:p>€80,947.03</text:p>
          </table:table-cell>
          <table:table-cell office:value-type="currency" office:currency="EUR" office:value="85296.1936906658" calcext:value-type="currency">
            <text:p>€85,296.19</text:p>
          </table:table-cell>
          <table:table-cell office:value-type="currency" office:currency="EUR" office:value="100645.084094669" calcext:value-type="currency">
            <text:p>€100,645.08</text:p>
          </table:table-cell>
          <table:table-cell office:value-type="percentage" office:value="0.5291" calcext:value-type="percentage">
            <text:p>52.91%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9675.08619043146" calcext:value-type="currency">
            <text:p>€9,675.09</text:p>
          </table:table-cell>
          <table:table-cell office:value-type="currency" office:currency="EUR" office:value="17942.1075864338" calcext:value-type="currency">
            <text:p>€17,942.11</text:p>
          </table:table-cell>
          <table:table-cell office:value-type="currency" office:currency="EUR" office:value="25974.2686644333" calcext:value-type="currency">
            <text:p>€25,974.27</text:p>
          </table:table-cell>
          <table:table-cell office:value-type="currency" office:currency="EUR" office:value="20816.9124088457" calcext:value-type="currency">
            <text:p>€20,816.91</text:p>
          </table:table-cell>
          <table:table-cell office:value-type="currency" office:currency="EUR" office:value="30615.1403182185" calcext:value-type="currency">
            <text:p>€30,615.14</text:p>
          </table:table-cell>
          <table:table-cell office:value-type="currency" office:currency="EUR" office:value="40040.7838399026" calcext:value-type="currency">
            <text:p>€40,040.78</text:p>
          </table:table-cell>
          <table:table-cell office:value-type="currency" office:currency="EUR" office:value="60581.5086613998" calcext:value-type="currency">
            <text:p>€60,581.51</text:p>
          </table:table-cell>
          <table:table-cell office:value-type="currency" office:currency="EUR" office:value="116310.687877623" calcext:value-type="currency">
            <text:p>€116,310.69</text:p>
          </table:table-cell>
          <table:table-cell office:value-type="currency" office:currency="EUR" office:value="128626.578928507" calcext:value-type="currency">
            <text:p>€128,626.58</text:p>
          </table:table-cell>
          <table:table-cell office:value-type="currency" office:currency="EUR" office:value="146456.738978133" calcext:value-type="currency">
            <text:p>€146,456.74</text:p>
          </table:table-cell>
          <table:table-cell office:value-type="percentage" office:value="0.5291" calcext:value-type="percentage">
            <text:p>52.91%</text:p>
          </table:table-cell>
        </table:table-row>
        <table:table-row table:style-name="ro1">
          <table:table-cell/>
          <table:table-cell table:style-name="ce12" office:value-type="float" office:value="10" calcext:value-type="float">
            <text:p>10</text:p>
          </table:table-cell>
          <table:table-cell table:style-name="ce18" office:value-type="currency" office:currency="EUR" office:value="8880.76716195934" calcext:value-type="currency">
            <text:p>€8,880.77</text:p>
          </table:table-cell>
          <table:table-cell table:style-name="ce18" office:value-type="currency" office:currency="EUR" office:value="9379.79808729154" calcext:value-type="currency">
            <text:p>€9,379.80</text:p>
          </table:table-cell>
          <table:table-cell table:style-name="ce18" office:value-type="currency" office:currency="EUR" office:value="12837.9768515387" calcext:value-type="currency">
            <text:p>€12,837.98</text:p>
          </table:table-cell>
          <table:table-cell table:style-name="ce18" office:value-type="currency" office:currency="EUR" office:value="12072.2232881889" calcext:value-type="currency">
            <text:p>€12,072.22</text:p>
          </table:table-cell>
          <table:table-cell table:style-name="ce18" office:value-type="currency" office:currency="EUR" office:value="17122.38258506" calcext:value-type="currency">
            <text:p>€17,122.38</text:p>
          </table:table-cell>
          <table:table-cell table:style-name="ce18" office:value-type="currency" office:currency="EUR" office:value="21916.7659976112" calcext:value-type="currency">
            <text:p>€21,916.77</text:p>
          </table:table-cell>
          <table:table-cell table:style-name="ce18" office:value-type="currency" office:currency="EUR" office:value="35909.6270558382" calcext:value-type="currency">
            <text:p>€35,909.63</text:p>
          </table:table-cell>
          <table:table-cell table:style-name="ce18" office:value-type="currency" office:currency="EUR" office:value="80947.0293164581" calcext:value-type="currency">
            <text:p>€80,947.03</text:p>
          </table:table-cell>
          <table:table-cell table:style-name="ce18" office:value-type="currency" office:currency="EUR" office:value="50090.9094160235" calcext:value-type="currency">
            <text:p>€50,090.91</text:p>
          </table:table-cell>
          <table:table-cell table:style-name="ce18" office:value-type="currency" office:currency="EUR" office:value="36556.3471504699" calcext:value-type="currency">
            <text:p>€36,556.35</text:p>
          </table:table-cell>
          <table:table-cell table:style-name="ce43" office:value-type="percentage" office:value="0.5207" calcext:value-type="percentage">
            <text:p>52.07%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currency" office:currency="EUR" office:value="8819.28445101176" calcext:value-type="currency">
            <text:p>€8,819.28</text:p>
          </table:table-cell>
          <table:table-cell table:style-name="ce18" office:value-type="currency" office:currency="EUR" office:value="9105.95772975207" calcext:value-type="currency">
            <text:p>€9,105.96</text:p>
          </table:table-cell>
          <table:table-cell table:style-name="ce18" office:value-type="currency" office:currency="EUR" office:value="12137.8027555584" calcext:value-type="currency">
            <text:p>€12,137.80</text:p>
          </table:table-cell>
          <table:table-cell table:style-name="ce18" office:value-type="currency" office:currency="EUR" office:value="10252.8247532841" calcext:value-type="currency">
            <text:p>€10,252.82</text:p>
          </table:table-cell>
          <table:table-cell table:style-name="ce18" office:value-type="currency" office:currency="EUR" office:value="14807.8171460756" calcext:value-type="currency">
            <text:p>€14,807.82</text:p>
          </table:table-cell>
          <table:table-cell table:style-name="ce18" office:value-type="currency" office:currency="EUR" office:value="17662.4942427445" calcext:value-type="currency">
            <text:p>€17,662.49</text:p>
          </table:table-cell>
          <table:table-cell table:style-name="ce18" office:value-type="currency" office:currency="EUR" office:value="30265.9104770789" calcext:value-type="currency">
            <text:p>€30,265.91</text:p>
          </table:table-cell>
          <table:table-cell table:style-name="ce18" office:value-type="currency" office:currency="EUR" office:value="27005.4433834122" calcext:value-type="currency">
            <text:p>€27,005.44</text:p>
          </table:table-cell>
          <table:table-cell table:style-name="ce18" office:value-type="currency" office:currency="EUR" office:value="39961.8163279872" calcext:value-type="currency">
            <text:p>€39,961.82</text:p>
          </table:table-cell>
          <table:table-cell table:style-name="ce18" office:value-type="currency" office:currency="EUR" office:value="29196.7578572942" calcext:value-type="currency">
            <text:p>€29,196.76</text:p>
          </table:table-cell>
          <table:table-cell table:style-name="ce43" office:value-type="percentage" office:value="0.5207" calcext:value-type="percentage">
            <text:p>52.07%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currency" office:currency="EUR" office:value="12470.3131764178" calcext:value-type="currency">
            <text:p>€12,470.31</text:p>
          </table:table-cell>
          <table:table-cell office:value-type="currency" office:currency="EUR" office:value="11043.3339751587" calcext:value-type="currency">
            <text:p>€11,043.33</text:p>
          </table:table-cell>
          <table:table-cell office:value-type="currency" office:currency="EUR" office:value="18909.111189109" calcext:value-type="currency">
            <text:p>€18,909.11</text:p>
          </table:table-cell>
          <table:table-cell office:value-type="currency" office:currency="EUR" office:value="35482.6691119929" calcext:value-type="currency">
            <text:p>€35,482.67</text:p>
          </table:table-cell>
          <table:table-cell office:value-type="currency" office:currency="EUR" office:value="63085.1963982776" calcext:value-type="currency">
            <text:p>€63,085.20</text:p>
          </table:table-cell>
          <table:table-cell office:value-type="currency" office:currency="EUR" office:value="67825.8325447408" calcext:value-type="currency">
            <text:p>€67,825.83</text:p>
          </table:table-cell>
          <table:table-cell office:value-type="currency" office:currency="EUR" office:value="55242.3449660674" calcext:value-type="currency">
            <text:p>€55,242.34</text:p>
          </table:table-cell>
          <table:table-cell office:value-type="currency" office:currency="EUR" office:value="122517.426649493" calcext:value-type="currency">
            <text:p>€122,517.43</text:p>
          </table:table-cell>
          <table:table-cell office:value-type="currency" office:currency="EUR" office:value="158126.663360459" calcext:value-type="currency">
            <text:p>€158,126.66</text:p>
          </table:table-cell>
          <table:table-cell office:value-type="currency" office:currency="EUR" office:value="174481.266170148" calcext:value-type="currency">
            <text:p>€174,481.27</text:p>
          </table:table-cell>
          <table:table-cell office:value-type="percentage" office:value="0.5295" calcext:value-type="percentage">
            <text:p>52.95%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2520.0451582452" calcext:value-type="currency">
            <text:p>€12,520.05</text:p>
          </table:table-cell>
          <table:table-cell office:value-type="currency" office:currency="EUR" office:value="10614.0499110654" calcext:value-type="currency">
            <text:p>€10,614.05</text:p>
          </table:table-cell>
          <table:table-cell office:value-type="currency" office:currency="EUR" office:value="18745.8941674058" calcext:value-type="currency">
            <text:p>€18,745.89</text:p>
          </table:table-cell>
          <table:table-cell office:value-type="currency" office:currency="EUR" office:value="33921.5086578319" calcext:value-type="currency">
            <text:p>€33,921.51</text:p>
          </table:table-cell>
          <table:table-cell office:value-type="currency" office:currency="EUR" office:value="60871.7179958076" calcext:value-type="currency">
            <text:p>€60,871.72</text:p>
          </table:table-cell>
          <table:table-cell office:value-type="currency" office:currency="EUR" office:value="64491.1501433177" calcext:value-type="currency">
            <text:p>€64,491.15</text:p>
          </table:table-cell>
          <table:table-cell office:value-type="currency" office:currency="EUR" office:value="53853.5884510046" calcext:value-type="currency">
            <text:p>€53,853.59</text:p>
          </table:table-cell>
          <table:table-cell office:value-type="currency" office:currency="EUR" office:value="117761.128970775" calcext:value-type="currency">
            <text:p>€117,761.13</text:p>
          </table:table-cell>
          <table:table-cell office:value-type="currency" office:currency="EUR" office:value="150136.607715022" calcext:value-type="currency">
            <text:p>€150,136.61</text:p>
          </table:table-cell>
          <table:table-cell office:value-type="currency" office:currency="EUR" office:value="165027.810744794" calcext:value-type="currency">
            <text:p>€165,027.81</text:p>
          </table:table-cell>
          <table:table-cell office:value-type="percentage" office:value="0.5295" calcext:value-type="percentage">
            <text:p>52.95%</text:p>
          </table:table-cell>
        </table:table-row>
        <table:table-row table:style-name="ro1">
          <table:table-cell/>
          <table:table-cell table:style-name="ce12" office:value-type="float" office:value="12" calcext:value-type="float">
            <text:p>12</text:p>
          </table:table-cell>
          <table:table-cell table:style-name="ce18" office:value-type="currency" office:currency="EUR" office:value="10412.3519769295" calcext:value-type="currency">
            <text:p>€10,412.35</text:p>
          </table:table-cell>
          <table:table-cell table:style-name="ce18" office:value-type="currency" office:currency="EUR" office:value="16767.8295322909" calcext:value-type="currency">
            <text:p>€16,767.83</text:p>
          </table:table-cell>
          <table:table-cell table:style-name="ce18" office:value-type="currency" office:currency="EUR" office:value="23993.603457751" calcext:value-type="currency">
            <text:p>€23,993.60</text:p>
          </table:table-cell>
          <table:table-cell table:style-name="ce18" office:value-type="currency" office:currency="EUR" office:value="24022.7240688851" calcext:value-type="currency">
            <text:p>€24,022.72</text:p>
          </table:table-cell>
          <table:table-cell table:style-name="ce18" office:value-type="currency" office:currency="EUR" office:value="31133.6547446141" calcext:value-type="currency">
            <text:p>€31,133.65</text:p>
          </table:table-cell>
          <table:table-cell table:style-name="ce18" office:value-type="currency" office:currency="EUR" office:value="70468.7023250916" calcext:value-type="currency">
            <text:p>€70,468.70</text:p>
          </table:table-cell>
          <table:table-cell table:style-name="ce18" office:value-type="currency" office:currency="EUR" office:value="140667.227466993" calcext:value-type="currency">
            <text:p>€140,667.23</text:p>
          </table:table-cell>
          <table:table-cell table:style-name="ce18" office:value-type="currency" office:currency="EUR" office:value="205408.842498458" calcext:value-type="currency">
            <text:p>€205,408.84</text:p>
          </table:table-cell>
          <table:table-cell table:style-name="ce18" office:value-type="currency" office:currency="EUR" office:value="315486.42754579" calcext:value-type="currency">
            <text:p>€315,486.43</text:p>
          </table:table-cell>
          <table:table-cell table:style-name="ce18" office:value-type="currency" office:currency="EUR" office:value="335043.294473785" calcext:value-type="currency">
            <text:p>€335,043.29</text:p>
          </table:table-cell>
          <table:table-cell table:style-name="ce43" office:value-type="percentage" office:value="0.5337" calcext:value-type="percentage">
            <text:p>53.37%</text:p>
          </table:table-cell>
          <table:table-cell table:style-name="ce12" office:value-type="float" office:value="12" calcext:value-type="float">
            <text:p>12</text:p>
          </table:table-cell>
          <table:table-cell table:style-name="ce18" office:value-type="currency" office:currency="EUR" office:value="10884.2670588285" calcext:value-type="currency">
            <text:p>€10,884.27</text:p>
          </table:table-cell>
          <table:table-cell table:style-name="ce18" office:value-type="currency" office:currency="EUR" office:value="17503.4733120419" calcext:value-type="currency">
            <text:p>€17,503.47</text:p>
          </table:table-cell>
          <table:table-cell table:style-name="ce18" office:value-type="currency" office:currency="EUR" office:value="25057.4364385695" calcext:value-type="currency">
            <text:p>€25,057.44</text:p>
          </table:table-cell>
          <table:table-cell table:style-name="ce18" office:value-type="currency" office:currency="EUR" office:value="25093.9522739466" calcext:value-type="currency">
            <text:p>€25,093.95</text:p>
          </table:table-cell>
          <table:table-cell table:style-name="ce18" office:value-type="currency" office:currency="EUR" office:value="31424.4237838915" calcext:value-type="currency">
            <text:p>€31,424.42</text:p>
          </table:table-cell>
          <table:table-cell table:style-name="ce18" office:value-type="currency" office:currency="EUR" office:value="72868.959438218" calcext:value-type="currency">
            <text:p>€72,868.96</text:p>
          </table:table-cell>
          <table:table-cell table:style-name="ce18" office:value-type="currency" office:currency="EUR" office:value="143436.288476102" calcext:value-type="currency">
            <text:p>€143,436.29</text:p>
          </table:table-cell>
          <table:table-cell table:style-name="ce18" office:value-type="currency" office:currency="EUR" office:value="211340.364003952" calcext:value-type="currency">
            <text:p>€211,340.36</text:p>
          </table:table-cell>
          <table:table-cell table:style-name="ce18" office:value-type="currency" office:currency="EUR" office:value="320381.177805436" calcext:value-type="currency">
            <text:p>€320,381.18</text:p>
          </table:table-cell>
          <table:table-cell table:style-name="ce18" office:value-type="currency" office:currency="EUR" office:value="347062.959147748" calcext:value-type="currency">
            <text:p>€347,062.96</text:p>
          </table:table-cell>
          <table:table-cell table:style-name="ce43" office:value-type="percentage" office:value="0.5337" calcext:value-type="percentage">
            <text:p>53.37%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currency" office:currency="EUR" office:value="13079.2415254614" calcext:value-type="currency">
            <text:p>€13,079.24</text:p>
          </table:table-cell>
          <table:table-cell office:value-type="currency" office:currency="EUR" office:value="20270.0023345686" calcext:value-type="currency">
            <text:p>€20,270.00</text:p>
          </table:table-cell>
          <table:table-cell office:value-type="currency" office:currency="EUR" office:value="21589.7662155856" calcext:value-type="currency">
            <text:p>€21,589.77</text:p>
          </table:table-cell>
          <table:table-cell office:value-type="currency" office:currency="EUR" office:value="41049.789197547" calcext:value-type="currency">
            <text:p>€41,049.79</text:p>
          </table:table-cell>
          <table:table-cell office:value-type="currency" office:currency="EUR" office:value="59404.8404257553" calcext:value-type="currency">
            <text:p>€59,404.84</text:p>
          </table:table-cell>
          <table:table-cell office:value-type="currency" office:currency="EUR" office:value="97306.9479552032" calcext:value-type="currency">
            <text:p>€97,306.95</text:p>
          </table:table-cell>
          <table:table-cell office:value-type="currency" office:currency="EUR" office:value="108964.194115717" calcext:value-type="currency">
            <text:p>€108,964.19</text:p>
          </table:table-cell>
          <table:table-cell office:value-type="currency" office:currency="EUR" office:value="119917.747472462" calcext:value-type="currency">
            <text:p>€119,917.75</text:p>
          </table:table-cell>
          <table:table-cell office:value-type="currency" office:currency="EUR" office:value="117664.738145278" calcext:value-type="currency">
            <text:p>€117,664.74</text:p>
          </table:table-cell>
          <table:table-cell office:value-type="currency" office:currency="EUR" office:value="154223.151779044" calcext:value-type="currency">
            <text:p>€154,223.15</text:p>
          </table:table-cell>
          <table:table-cell office:value-type="percentage" office:value="0.5293" calcext:value-type="percentage">
            <text:p>52.93%</text:p>
          </table:table-cell>
          <table:table-cell office:value-type="float" office:value="13" calcext:value-type="float">
            <text:p>13</text:p>
          </table:table-cell>
          <table:table-cell office:value-type="currency" office:currency="EUR" office:value="12800.1121454511" calcext:value-type="currency">
            <text:p>€12,800.11</text:p>
          </table:table-cell>
          <table:table-cell office:value-type="currency" office:currency="EUR" office:value="19654.7525519682" calcext:value-type="currency">
            <text:p>€19,654.75</text:p>
          </table:table-cell>
          <table:table-cell office:value-type="currency" office:currency="EUR" office:value="20879.8159659616" calcext:value-type="currency">
            <text:p>€20,879.82</text:p>
          </table:table-cell>
          <table:table-cell office:value-type="currency" office:currency="EUR" office:value="38844.9615379192" calcext:value-type="currency">
            <text:p>€38,844.96</text:p>
          </table:table-cell>
          <table:table-cell office:value-type="currency" office:currency="EUR" office:value="56657.3352731036" calcext:value-type="currency">
            <text:p>€56,657.34</text:p>
          </table:table-cell>
          <table:table-cell office:value-type="currency" office:currency="EUR" office:value="92640.6809920512" calcext:value-type="currency">
            <text:p>€92,640.68</text:p>
          </table:table-cell>
          <table:table-cell office:value-type="currency" office:currency="EUR" office:value="105825.718224599" calcext:value-type="currency">
            <text:p>€105,825.72</text:p>
          </table:table-cell>
          <table:table-cell office:value-type="currency" office:currency="EUR" office:value="117282.374934935" calcext:value-type="currency">
            <text:p>€117,282.37</text:p>
          </table:table-cell>
          <table:table-cell office:value-type="currency" office:currency="EUR" office:value="116647.090815011" calcext:value-type="currency">
            <text:p>€116,647.09</text:p>
          </table:table-cell>
          <table:table-cell office:value-type="currency" office:currency="EUR" office:value="151794.193228801" calcext:value-type="currency">
            <text:p>€151,794.19</text:p>
          </table:table-cell>
          <table:table-cell office:value-type="percentage" office:value="0.5293" calcext:value-type="percentage">
            <text:p>52.93%</text:p>
          </table:table-cell>
        </table:table-row>
        <table:table-row table:style-name="ro1">
          <table:table-cell/>
          <table:table-cell table:style-name="ce12" office:value-type="float" office:value="14" calcext:value-type="float">
            <text:p>14</text:p>
          </table:table-cell>
          <table:table-cell table:style-name="ce18" office:value-type="currency" office:currency="EUR" office:value="18606.0985110549" calcext:value-type="currency">
            <text:p>€18,606.10</text:p>
          </table:table-cell>
          <table:table-cell table:style-name="ce18" office:value-type="currency" office:currency="EUR" office:value="34213.0825111735" calcext:value-type="currency">
            <text:p>€34,213.08</text:p>
          </table:table-cell>
          <table:table-cell table:style-name="ce18" office:value-type="currency" office:currency="EUR" office:value="51105.9587559468" calcext:value-type="currency">
            <text:p>€51,105.96</text:p>
          </table:table-cell>
          <table:table-cell table:style-name="ce18" office:value-type="currency" office:currency="EUR" office:value="51793.4435262851" calcext:value-type="currency">
            <text:p>€51,793.44</text:p>
          </table:table-cell>
          <table:table-cell table:style-name="ce18" office:value-type="currency" office:currency="EUR" office:value="114043.561585889" calcext:value-type="currency">
            <text:p>€114,043.56</text:p>
          </table:table-cell>
          <table:table-cell table:style-name="ce18" office:value-type="currency" office:currency="EUR" office:value="149283.237000501" calcext:value-type="currency">
            <text:p>€149,283.24</text:p>
          </table:table-cell>
          <table:table-cell table:style-name="ce18" office:value-type="currency" office:currency="EUR" office:value="189531.099366659" calcext:value-type="currency">
            <text:p>€189,531.10</text:p>
          </table:table-cell>
          <table:table-cell table:style-name="ce18" office:value-type="currency" office:currency="EUR" office:value="119917.747472462" calcext:value-type="currency">
            <text:p>€119,917.75</text:p>
          </table:table-cell>
          <table:table-cell table:style-name="ce18" office:value-type="currency" office:currency="EUR" office:value="212975.363353225" calcext:value-type="currency">
            <text:p>€212,975.36</text:p>
          </table:table-cell>
          <table:table-cell table:style-name="ce18" office:value-type="currency" office:currency="EUR" office:value="250434.113684445" calcext:value-type="currency">
            <text:p>€250,434.11</text:p>
          </table:table-cell>
          <table:table-cell table:style-name="ce43" office:value-type="percentage" office:value="0.5321" calcext:value-type="percentage">
            <text:p>53.21%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currency" office:currency="EUR" office:value="18628.4121932444" calcext:value-type="currency">
            <text:p>€18,628.41</text:p>
          </table:table-cell>
          <table:table-cell table:style-name="ce18" office:value-type="currency" office:currency="EUR" office:value="34199.1522701804" calcext:value-type="currency">
            <text:p>€34,199.15</text:p>
          </table:table-cell>
          <table:table-cell table:style-name="ce18" office:value-type="currency" office:currency="EUR" office:value="50456.9900191932" calcext:value-type="currency">
            <text:p>€50,456.99</text:p>
          </table:table-cell>
          <table:table-cell table:style-name="ce18" office:value-type="currency" office:currency="EUR" office:value="50327.1189049186" calcext:value-type="currency">
            <text:p>€50,327.12</text:p>
          </table:table-cell>
          <table:table-cell table:style-name="ce18" office:value-type="currency" office:currency="EUR" office:value="116587.902531339" calcext:value-type="currency">
            <text:p>€116,587.90</text:p>
          </table:table-cell>
          <table:table-cell table:style-name="ce18" office:value-type="currency" office:currency="EUR" office:value="155015.771652855" calcext:value-type="currency">
            <text:p>€155,015.77</text:p>
          </table:table-cell>
          <table:table-cell table:style-name="ce18" office:value-type="currency" office:currency="EUR" office:value="187746.527874004" calcext:value-type="currency">
            <text:p>€187,746.53</text:p>
          </table:table-cell>
          <table:table-cell table:style-name="ce18" office:value-type="currency" office:currency="EUR" office:value="327402.33868545" calcext:value-type="currency">
            <text:p>€327,402.34</text:p>
          </table:table-cell>
          <table:table-cell table:style-name="ce18" office:value-type="currency" office:currency="EUR" office:value="214239.682249635" calcext:value-type="currency">
            <text:p>€214,239.68</text:p>
          </table:table-cell>
          <table:table-cell table:style-name="ce18" office:value-type="currency" office:currency="EUR" office:value="260445.284313336" calcext:value-type="currency">
            <text:p>€260,445.28</text:p>
          </table:table-cell>
          <table:table-cell table:style-name="ce43" office:value-type="percentage" office:value="0.5321" calcext:value-type="percentage">
            <text:p>53.21%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currency" office:currency="EUR" office:value="11879.7405947676" calcext:value-type="currency">
            <text:p>€11,879.74</text:p>
          </table:table-cell>
          <table:table-cell office:value-type="currency" office:currency="EUR" office:value="17268.9287142322" calcext:value-type="currency">
            <text:p>€17,268.93</text:p>
          </table:table-cell>
          <table:table-cell office:value-type="currency" office:currency="EUR" office:value="20839.0022031741" calcext:value-type="currency">
            <text:p>€20,839.00</text:p>
          </table:table-cell>
          <table:table-cell office:value-type="currency" office:currency="EUR" office:value="44965.7284134046" calcext:value-type="currency">
            <text:p>€44,965.73</text:p>
          </table:table-cell>
          <table:table-cell office:value-type="currency" office:currency="EUR" office:value="48139.3867455372" calcext:value-type="currency">
            <text:p>€48,139.39</text:p>
          </table:table-cell>
          <table:table-cell office:value-type="currency" office:currency="EUR" office:value="59888.35995746" calcext:value-type="currency">
            <text:p>€59,888.36</text:p>
          </table:table-cell>
          <table:table-cell office:value-type="currency" office:currency="EUR" office:value="68765.5021072783" calcext:value-type="currency">
            <text:p>€68,765.50</text:p>
          </table:table-cell>
          <table:table-cell office:value-type="currency" office:currency="EUR" office:value="100532.803358339" calcext:value-type="currency">
            <text:p>€100,532.80</text:p>
          </table:table-cell>
          <table:table-cell office:value-type="currency" office:currency="EUR" office:value="187563.993613898" calcext:value-type="currency">
            <text:p>€187,563.99</text:p>
          </table:table-cell>
          <table:table-cell office:value-type="currency" office:currency="EUR" office:value="326838.065329153" calcext:value-type="currency">
            <text:p>€326,838.07</text:p>
          </table:table-cell>
          <table:table-cell office:value-type="percentage" office:value="0.5331" calcext:value-type="percentage">
            <text:p>53.31%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11666.993782766" calcext:value-type="currency">
            <text:p>€11,666.99</text:p>
          </table:table-cell>
          <table:table-cell office:value-type="currency" office:currency="EUR" office:value="17555.7175284166" calcext:value-type="currency">
            <text:p>€17,555.72</text:p>
          </table:table-cell>
          <table:table-cell office:value-type="currency" office:currency="EUR" office:value="21057.6166920002" calcext:value-type="currency">
            <text:p>€21,057.62</text:p>
          </table:table-cell>
          <table:table-cell office:value-type="currency" office:currency="EUR" office:value="46262.9927697907" calcext:value-type="currency">
            <text:p>€46,262.99</text:p>
          </table:table-cell>
          <table:table-cell office:value-type="currency" office:currency="EUR" office:value="49681.0576902331" calcext:value-type="currency">
            <text:p>€49,681.06</text:p>
          </table:table-cell>
          <table:table-cell office:value-type="currency" office:currency="EUR" office:value="62113.4020892927" calcext:value-type="currency">
            <text:p>€62,113.40</text:p>
          </table:table-cell>
          <table:table-cell office:value-type="currency" office:currency="EUR" office:value="70922.2069553758" calcext:value-type="currency">
            <text:p>€70,922.21</text:p>
          </table:table-cell>
          <table:table-cell office:value-type="currency" office:currency="EUR" office:value="104362.298947208" calcext:value-type="currency">
            <text:p>€104,362.30</text:p>
          </table:table-cell>
          <table:table-cell office:value-type="currency" office:currency="EUR" office:value="191872.850656089" calcext:value-type="currency">
            <text:p>€191,872.85</text:p>
          </table:table-cell>
          <table:table-cell office:value-type="currency" office:currency="EUR" office:value="330899.721574037" calcext:value-type="currency">
            <text:p>€330,899.72</text:p>
          </table:table-cell>
          <table:table-cell office:value-type="percentage" office:value="0.5331" calcext:value-type="percentage">
            <text:p>53.31%</text:p>
          </table:table-cell>
        </table:table-row>
        <table:table-row table:style-name="ro1">
          <table:table-cell/>
          <table:table-cell table:style-name="ce12" office:value-type="float" office:value="16" calcext:value-type="float">
            <text:p>16</text:p>
          </table:table-cell>
          <table:table-cell table:style-name="ce18" office:value-type="currency" office:currency="EUR" office:value="17197.4950700674" calcext:value-type="currency">
            <text:p>€17,197.50</text:p>
          </table:table-cell>
          <table:table-cell table:style-name="ce18" office:value-type="currency" office:currency="EUR" office:value="17875.0363314958" calcext:value-type="currency">
            <text:p>€17,875.04</text:p>
          </table:table-cell>
          <table:table-cell table:style-name="ce18" office:value-type="currency" office:currency="EUR" office:value="23960.4574282283" calcext:value-type="currency">
            <text:p>€23,960.46</text:p>
          </table:table-cell>
          <table:table-cell table:style-name="ce18" office:value-type="currency" office:currency="EUR" office:value="26936.200168768" calcext:value-type="currency">
            <text:p>€26,936.20</text:p>
          </table:table-cell>
          <table:table-cell table:style-name="ce18" office:value-type="currency" office:currency="EUR" office:value="36306.2557659836" calcext:value-type="currency">
            <text:p>€36,306.26</text:p>
          </table:table-cell>
          <table:table-cell table:style-name="ce18" office:value-type="currency" office:currency="EUR" office:value="28857.9967698775" calcext:value-type="currency">
            <text:p>€28,858.00</text:p>
          </table:table-cell>
          <table:table-cell table:style-name="ce18" office:value-type="currency" office:currency="EUR" office:value="50262.7558731" calcext:value-type="currency">
            <text:p>€50,262.76</text:p>
          </table:table-cell>
          <table:table-cell table:style-name="ce18" office:value-type="currency" office:currency="EUR" office:value="54844.5353059095" calcext:value-type="currency">
            <text:p>€54,844.54</text:p>
          </table:table-cell>
          <table:table-cell table:style-name="ce18" office:value-type="currency" office:currency="EUR" office:value="69407.1628750649" calcext:value-type="currency">
            <text:p>€69,407.16</text:p>
          </table:table-cell>
          <table:table-cell table:style-name="ce18" office:value-type="currency" office:currency="EUR" office:value="48626.7073317748" calcext:value-type="currency">
            <text:p>€48,626.71</text:p>
          </table:table-cell>
          <table:table-cell table:style-name="ce43" office:value-type="percentage" office:value="0.5245" calcext:value-type="percentage">
            <text:p>52.45%</text:p>
          </table:table-cell>
          <table:table-cell table:style-name="ce12" office:value-type="float" office:value="16" calcext:value-type="float">
            <text:p>16</text:p>
          </table:table-cell>
          <table:table-cell table:style-name="ce18" office:value-type="currency" office:currency="EUR" office:value="17747.8107089636" calcext:value-type="currency">
            <text:p>€17,747.81</text:p>
          </table:table-cell>
          <table:table-cell table:style-name="ce18" office:value-type="currency" office:currency="EUR" office:value="18783.9330544139" calcext:value-type="currency">
            <text:p>€18,783.93</text:p>
          </table:table-cell>
          <table:table-cell table:style-name="ce18" office:value-type="currency" office:currency="EUR" office:value="26571.5123304489" calcext:value-type="currency">
            <text:p>€26,571.51</text:p>
          </table:table-cell>
          <table:table-cell table:style-name="ce18" office:value-type="currency" office:currency="EUR" office:value="29294.1242760748" calcext:value-type="currency">
            <text:p>€29,294.12</text:p>
          </table:table-cell>
          <table:table-cell table:style-name="ce18" office:value-type="currency" office:currency="EUR" office:value="39038.7819088104" calcext:value-type="currency">
            <text:p>€39,038.78</text:p>
          </table:table-cell>
          <table:table-cell table:style-name="ce18" office:value-type="currency" office:currency="EUR" office:value="31583.0995932605" calcext:value-type="currency">
            <text:p>€31,583.10</text:p>
          </table:table-cell>
          <table:table-cell table:style-name="ce18" office:value-type="currency" office:currency="EUR" office:value="54065.3275244025" calcext:value-type="currency">
            <text:p>€54,065.33</text:p>
          </table:table-cell>
          <table:table-cell table:style-name="ce18" office:value-type="currency" office:currency="EUR" office:value="64252.2119024356" calcext:value-type="currency">
            <text:p>€64,252.21</text:p>
          </table:table-cell>
          <table:table-cell table:style-name="ce18" office:value-type="currency" office:currency="EUR" office:value="91701.3257061025" calcext:value-type="currency">
            <text:p>€91,701.33</text:p>
          </table:table-cell>
          <table:table-cell table:style-name="ce18" office:value-type="currency" office:currency="EUR" office:value="60964.6416078749" calcext:value-type="currency">
            <text:p>€60,964.64</text:p>
          </table:table-cell>
          <table:table-cell table:style-name="ce43" office:value-type="percentage" office:value="0.5245" calcext:value-type="percentage">
            <text:p>52.45%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currency" office:currency="EUR" office:value="13941.5877123108" calcext:value-type="currency">
            <text:p>€13,941.59</text:p>
          </table:table-cell>
          <table:table-cell office:value-type="currency" office:currency="EUR" office:value="16719.1416845243" calcext:value-type="currency">
            <text:p>€16,719.14</text:p>
          </table:table-cell>
          <table:table-cell office:value-type="currency" office:currency="EUR" office:value="25415.8239004266" calcext:value-type="currency">
            <text:p>€25,415.82</text:p>
          </table:table-cell>
          <table:table-cell office:value-type="currency" office:currency="EUR" office:value="28018.9558096403" calcext:value-type="currency">
            <text:p>€28,018.96</text:p>
          </table:table-cell>
          <table:table-cell office:value-type="currency" office:currency="EUR" office:value="17406.108585864" calcext:value-type="currency">
            <text:p>€17,406.11</text:p>
          </table:table-cell>
          <table:table-cell office:value-type="currency" office:currency="EUR" office:value="18717.0838853857" calcext:value-type="currency">
            <text:p>€18,717.08</text:p>
          </table:table-cell>
          <table:table-cell office:value-type="currency" office:currency="EUR" office:value="22371.5963184509" calcext:value-type="currency">
            <text:p>€22,371.60</text:p>
          </table:table-cell>
          <table:table-cell office:value-type="currency" office:currency="EUR" office:value="32178.3759554508" calcext:value-type="currency">
            <text:p>€32,178.38</text:p>
          </table:table-cell>
          <table:table-cell office:value-type="currency" office:currency="EUR" office:value="28322.8114367079" calcext:value-type="currency">
            <text:p>€28,322.81</text:p>
          </table:table-cell>
          <table:table-cell office:value-type="currency" office:currency="EUR" office:value="52182.5004724839" calcext:value-type="currency">
            <text:p>€52,182.50</text:p>
          </table:table-cell>
          <table:table-cell office:value-type="percentage" office:value="0.5223" calcext:value-type="percentage">
            <text:p>52.23%</text:p>
          </table:table-cell>
          <table:table-cell office:value-type="float" office:value="17" calcext:value-type="float">
            <text:p>17</text:p>
          </table:table-cell>
          <table:table-cell office:value-type="currency" office:currency="EUR" office:value="13441.7338831504" calcext:value-type="currency">
            <text:p>€13,441.73</text:p>
          </table:table-cell>
          <table:table-cell office:value-type="currency" office:currency="EUR" office:value="16327.9440558626" calcext:value-type="currency">
            <text:p>€16,327.94</text:p>
          </table:table-cell>
          <table:table-cell office:value-type="currency" office:currency="EUR" office:value="25008.7542841365" calcext:value-type="currency">
            <text:p>€25,008.75</text:p>
          </table:table-cell>
          <table:table-cell office:value-type="currency" office:currency="EUR" office:value="28274.0140121942" calcext:value-type="currency">
            <text:p>€28,274.01</text:p>
          </table:table-cell>
          <table:table-cell office:value-type="currency" office:currency="EUR" office:value="17190.0823900422" calcext:value-type="currency">
            <text:p>€17,190.08</text:p>
          </table:table-cell>
          <table:table-cell office:value-type="currency" office:currency="EUR" office:value="18799.3678206286" calcext:value-type="currency">
            <text:p>€18,799.37</text:p>
          </table:table-cell>
          <table:table-cell office:value-type="currency" office:currency="EUR" office:value="19506.0764630783" calcext:value-type="currency">
            <text:p>€19,506.08</text:p>
          </table:table-cell>
          <table:table-cell office:value-type="currency" office:currency="EUR" office:value="29431.7371297566" calcext:value-type="currency">
            <text:p>€29,431.74</text:p>
          </table:table-cell>
          <table:table-cell office:value-type="currency" office:currency="EUR" office:value="24893.9027129769" calcext:value-type="currency">
            <text:p>€24,893.90</text:p>
          </table:table-cell>
          <table:table-cell office:value-type="currency" office:currency="EUR" office:value="39178.5078628041" calcext:value-type="currency">
            <text:p>€39,178.51</text:p>
          </table:table-cell>
          <table:table-cell office:value-type="percentage" office:value="0.5223" calcext:value-type="percentage">
            <text:p>52.23%</text:p>
          </table:table-cell>
        </table:table-row>
        <table:table-row table:style-name="ro1">
          <table:table-cell/>
          <table:table-cell table:style-name="ce12" office:value-type="float" office:value="18" calcext:value-type="float">
            <text:p>18</text:p>
          </table:table-cell>
          <table:table-cell table:style-name="ce18" office:value-type="currency" office:currency="EUR" office:value="17732.4176779568" calcext:value-type="currency">
            <text:p>€17,732.42</text:p>
          </table:table-cell>
          <table:table-cell table:style-name="ce18" office:value-type="currency" office:currency="EUR" office:value="42450.917119194" calcext:value-type="currency">
            <text:p>€42,450.92</text:p>
          </table:table-cell>
          <table:table-cell table:style-name="ce18" office:value-type="currency" office:currency="EUR" office:value="46412.9047710218" calcext:value-type="currency">
            <text:p>€46,412.90</text:p>
          </table:table-cell>
          <table:table-cell table:style-name="ce18" office:value-type="currency" office:currency="EUR" office:value="53918.533143196" calcext:value-type="currency">
            <text:p>€53,918.53</text:p>
          </table:table-cell>
          <table:table-cell table:style-name="ce18" office:value-type="currency" office:currency="EUR" office:value="73604.5092376704" calcext:value-type="currency">
            <text:p>€73,604.51</text:p>
          </table:table-cell>
          <table:table-cell table:style-name="ce18" office:value-type="currency" office:currency="EUR" office:value="83433.818882083" calcext:value-type="currency">
            <text:p>€83,433.82</text:p>
          </table:table-cell>
          <table:table-cell table:style-name="ce18" office:value-type="currency" office:currency="EUR" office:value="79901.1219185663" calcext:value-type="currency">
            <text:p>€79,901.12</text:p>
          </table:table-cell>
          <table:table-cell table:style-name="ce18" office:value-type="currency" office:currency="EUR" office:value="32178.3759554508" calcext:value-type="currency">
            <text:p>€32,178.38</text:p>
          </table:table-cell>
          <table:table-cell table:style-name="ce18" office:value-type="currency" office:currency="EUR" office:value="126842.117967869" calcext:value-type="currency">
            <text:p>€126,842.12</text:p>
          </table:table-cell>
          <table:table-cell table:style-name="ce18" office:value-type="currency" office:currency="EUR" office:value="174165.948368564" calcext:value-type="currency">
            <text:p>€174,165.95</text:p>
          </table:table-cell>
          <table:table-cell table:style-name="ce43" office:value-type="percentage" office:value="0.5293" calcext:value-type="percentage">
            <text:p>52.93%</text:p>
          </table:table-cell>
          <table:table-cell table:style-name="ce12" office:value-type="float" office:value="18" calcext:value-type="float">
            <text:p>18</text:p>
          </table:table-cell>
          <table:table-cell table:style-name="ce18" office:value-type="currency" office:currency="EUR" office:value="17913.3380996143" calcext:value-type="currency">
            <text:p>€17,913.34</text:p>
          </table:table-cell>
          <table:table-cell table:style-name="ce18" office:value-type="currency" office:currency="EUR" office:value="43780.5840464272" calcext:value-type="currency">
            <text:p>€43,780.58</text:p>
          </table:table-cell>
          <table:table-cell table:style-name="ce18" office:value-type="currency" office:currency="EUR" office:value="46486.5104076677" calcext:value-type="currency">
            <text:p>€46,486.51</text:p>
          </table:table-cell>
          <table:table-cell table:style-name="ce18" office:value-type="currency" office:currency="EUR" office:value="53717.4951860857" calcext:value-type="currency">
            <text:p>€53,717.50</text:p>
          </table:table-cell>
          <table:table-cell table:style-name="ce18" office:value-type="currency" office:currency="EUR" office:value="73258.4309314587" calcext:value-type="currency">
            <text:p>€73,258.43</text:p>
          </table:table-cell>
          <table:table-cell table:style-name="ce18" office:value-type="currency" office:currency="EUR" office:value="81081.3946686636" calcext:value-type="currency">
            <text:p>€81,081.39</text:p>
          </table:table-cell>
          <table:table-cell table:style-name="ce18" office:value-type="currency" office:currency="EUR" office:value="75147.6836845021" calcext:value-type="currency">
            <text:p>€75,147.68</text:p>
          </table:table-cell>
          <table:table-cell table:style-name="ce18" office:value-type="currency" office:currency="EUR" office:value="146118.597722272" calcext:value-type="currency">
            <text:p>€146,118.60</text:p>
          </table:table-cell>
          <table:table-cell table:style-name="ce18" office:value-type="currency" office:currency="EUR" office:value="115802.0073275" calcext:value-type="currency">
            <text:p>€115,802.01</text:p>
          </table:table-cell>
          <table:table-cell table:style-name="ce18" office:value-type="currency" office:currency="EUR" office:value="162572.720755796" calcext:value-type="currency">
            <text:p>€162,572.72</text:p>
          </table:table-cell>
          <table:table-cell table:style-name="ce43" office:value-type="percentage" office:value="0.5293" calcext:value-type="percentage">
            <text:p>52.93%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currency" office:currency="EUR" office:value="9270.92449794189" calcext:value-type="currency">
            <text:p>€9,270.92</text:p>
          </table:table-cell>
          <table:table-cell office:value-type="currency" office:currency="EUR" office:value="14189.369390834" calcext:value-type="currency">
            <text:p>€14,189.37</text:p>
          </table:table-cell>
          <table:table-cell office:value-type="currency" office:currency="EUR" office:value="26449.9488843419" calcext:value-type="currency">
            <text:p>€26,449.95</text:p>
          </table:table-cell>
          <table:table-cell office:value-type="currency" office:currency="EUR" office:value="46263.7578192801" calcext:value-type="currency">
            <text:p>€46,263.76</text:p>
          </table:table-cell>
          <table:table-cell office:value-type="currency" office:currency="EUR" office:value="48031.3572792816" calcext:value-type="currency">
            <text:p>€48,031.36</text:p>
          </table:table-cell>
          <table:table-cell office:value-type="currency" office:currency="EUR" office:value="109717.533747466" calcext:value-type="currency">
            <text:p>€109,717.53</text:p>
          </table:table-cell>
          <table:table-cell office:value-type="currency" office:currency="EUR" office:value="112642.08478814" calcext:value-type="currency">
            <text:p>€112,642.08</text:p>
          </table:table-cell>
          <table:table-cell office:value-type="currency" office:currency="EUR" office:value="151549.636760781" calcext:value-type="currency">
            <text:p>€151,549.64</text:p>
          </table:table-cell>
          <table:table-cell office:value-type="currency" office:currency="EUR" office:value="211673.810550679" calcext:value-type="currency">
            <text:p>€211,673.81</text:p>
          </table:table-cell>
          <table:table-cell office:value-type="currency" office:currency="EUR" office:value="452509.121300229" calcext:value-type="currency">
            <text:p>€452,509.12</text:p>
          </table:table-cell>
          <table:table-cell office:value-type="percentage" office:value="0.5348" calcext:value-type="percentage">
            <text:p>53.48%</text:p>
          </table:table-cell>
          <table:table-cell office:value-type="float" office:value="19" calcext:value-type="float">
            <text:p>19</text:p>
          </table:table-cell>
          <table:table-cell office:value-type="currency" office:currency="EUR" office:value="9212.78820258008" calcext:value-type="currency">
            <text:p>€9,212.79</text:p>
          </table:table-cell>
          <table:table-cell office:value-type="currency" office:currency="EUR" office:value="14339.3319696586" calcext:value-type="currency">
            <text:p>€14,339.33</text:p>
          </table:table-cell>
          <table:table-cell office:value-type="currency" office:currency="EUR" office:value="26999.1462285433" calcext:value-type="currency">
            <text:p>€26,999.15</text:p>
          </table:table-cell>
          <table:table-cell office:value-type="currency" office:currency="EUR" office:value="47373.1729940567" calcext:value-type="currency">
            <text:p>€47,373.17</text:p>
          </table:table-cell>
          <table:table-cell office:value-type="currency" office:currency="EUR" office:value="47955.104308181" calcext:value-type="currency">
            <text:p>€47,955.10</text:p>
          </table:table-cell>
          <table:table-cell office:value-type="currency" office:currency="EUR" office:value="112031.376712445" calcext:value-type="currency">
            <text:p>€112,031.38</text:p>
          </table:table-cell>
          <table:table-cell office:value-type="currency" office:currency="EUR" office:value="115026.060864754" calcext:value-type="currency">
            <text:p>€115,026.06</text:p>
          </table:table-cell>
          <table:table-cell office:value-type="currency" office:currency="EUR" office:value="154211.520278633" calcext:value-type="currency">
            <text:p>€154,211.52</text:p>
          </table:table-cell>
          <table:table-cell office:value-type="currency" office:currency="EUR" office:value="214496.709215529" calcext:value-type="currency">
            <text:p>€214,496.71</text:p>
          </table:table-cell>
          <table:table-cell office:value-type="currency" office:currency="EUR" office:value="460126.610357834" calcext:value-type="currency">
            <text:p>€460,126.61</text:p>
          </table:table-cell>
          <table:table-cell office:value-type="percentage" office:value="0.5348" calcext:value-type="percentage">
            <text:p>53.48%</text:p>
          </table:table-cell>
        </table:table-row>
        <table:table-row table:style-name="ro1">
          <table:table-cell/>
          <table:table-cell table:style-name="ce12" office:value-type="float" office:value="20" calcext:value-type="float">
            <text:p>20</text:p>
          </table:table-cell>
          <table:table-cell table:style-name="ce18" office:value-type="currency" office:currency="EUR" office:value="15937.0363196129" calcext:value-type="currency">
            <text:p>€15,937.04</text:p>
          </table:table-cell>
          <table:table-cell table:style-name="ce18" office:value-type="currency" office:currency="EUR" office:value="27665.0228057857" calcext:value-type="currency">
            <text:p>€27,665.02</text:p>
          </table:table-cell>
          <table:table-cell table:style-name="ce18" office:value-type="currency" office:currency="EUR" office:value="27998.5271923817" calcext:value-type="currency">
            <text:p>€27,998.53</text:p>
          </table:table-cell>
          <table:table-cell table:style-name="ce18" office:value-type="currency" office:currency="EUR" office:value="49272.9083644698" calcext:value-type="currency">
            <text:p>€49,272.91</text:p>
          </table:table-cell>
          <table:table-cell table:style-name="ce18" office:value-type="currency" office:currency="EUR" office:value="84609.71565756" calcext:value-type="currency">
            <text:p>€84,609.72</text:p>
          </table:table-cell>
          <table:table-cell table:style-name="ce18" office:value-type="currency" office:currency="EUR" office:value="98578.665382317" calcext:value-type="currency">
            <text:p>€98,578.67</text:p>
          </table:table-cell>
          <table:table-cell table:style-name="ce18" office:value-type="currency" office:currency="EUR" office:value="156616.335463303" calcext:value-type="currency">
            <text:p>€156,616.34</text:p>
          </table:table-cell>
          <table:table-cell table:style-name="ce18" office:value-type="currency" office:currency="EUR" office:value="162886.688632571" calcext:value-type="currency">
            <text:p>€162,886.69</text:p>
          </table:table-cell>
          <table:table-cell table:style-name="ce18" office:value-type="currency" office:currency="EUR" office:value="256812.025058274" calcext:value-type="currency">
            <text:p>€256,812.03</text:p>
          </table:table-cell>
          <table:table-cell table:style-name="ce18" office:value-type="currency" office:currency="EUR" office:value="410625.530170723" calcext:value-type="currency">
            <text:p>€410,625.53</text:p>
          </table:table-cell>
          <table:table-cell table:style-name="ce43" office:value-type="percentage" office:value="0.5341" calcext:value-type="percentage">
            <text:p>53.41%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currency" office:currency="EUR" office:value="15717.7500953426" calcext:value-type="currency">
            <text:p>€15,717.75</text:p>
          </table:table-cell>
          <table:table-cell table:style-name="ce18" office:value-type="currency" office:currency="EUR" office:value="27132.7027120134" calcext:value-type="currency">
            <text:p>€27,132.70</text:p>
          </table:table-cell>
          <table:table-cell table:style-name="ce18" office:value-type="currency" office:currency="EUR" office:value="27435.7016786432" calcext:value-type="currency">
            <text:p>€27,435.70</text:p>
          </table:table-cell>
          <table:table-cell table:style-name="ce18" office:value-type="currency" office:currency="EUR" office:value="49486.2103506384" calcext:value-type="currency">
            <text:p>€49,486.21</text:p>
          </table:table-cell>
          <table:table-cell table:style-name="ce18" office:value-type="currency" office:currency="EUR" office:value="85190.7998136383" calcext:value-type="currency">
            <text:p>€85,190.80</text:p>
          </table:table-cell>
          <table:table-cell table:style-name="ce18" office:value-type="currency" office:currency="EUR" office:value="96828.1610294591" calcext:value-type="currency">
            <text:p>€96,828.16</text:p>
          </table:table-cell>
          <table:table-cell table:style-name="ce18" office:value-type="currency" office:currency="EUR" office:value="152900.875352215" calcext:value-type="currency">
            <text:p>€152,900.88</text:p>
          </table:table-cell>
          <table:table-cell table:style-name="ce18" office:value-type="currency" office:currency="EUR" office:value="157773.589321601" calcext:value-type="currency">
            <text:p>€157,773.59</text:p>
          </table:table-cell>
          <table:table-cell table:style-name="ce18" office:value-type="currency" office:currency="EUR" office:value="249579.861648928" calcext:value-type="currency">
            <text:p>€249,579.86</text:p>
          </table:table-cell>
          <table:table-cell table:style-name="ce18" office:value-type="currency" office:currency="EUR" office:value="402126.736097856" calcext:value-type="currency">
            <text:p>€402,126.74</text:p>
          </table:table-cell>
          <table:table-cell table:style-name="ce43" office:value-type="percentage" office:value="0.5341" calcext:value-type="percentage">
            <text:p>53.41%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currency" office:currency="EUR" office:value="16365.4768507982" calcext:value-type="currency">
            <text:p>€16,365.48</text:p>
          </table:table-cell>
          <table:table-cell office:value-type="currency" office:currency="EUR" office:value="30290.8990049393" calcext:value-type="currency">
            <text:p>€30,290.90</text:p>
          </table:table-cell>
          <table:table-cell office:value-type="currency" office:currency="EUR" office:value="27537.4948657826" calcext:value-type="currency">
            <text:p>€27,537.49</text:p>
          </table:table-cell>
          <table:table-cell office:value-type="currency" office:currency="EUR" office:value="32619.4481376024" calcext:value-type="currency">
            <text:p>€32,619.45</text:p>
          </table:table-cell>
          <table:table-cell office:value-type="currency" office:currency="EUR" office:value="39259.5691535118" calcext:value-type="currency">
            <text:p>€39,259.57</text:p>
          </table:table-cell>
          <table:table-cell office:value-type="currency" office:currency="EUR" office:value="105282.15034367" calcext:value-type="currency">
            <text:p>€105,282.15</text:p>
          </table:table-cell>
          <table:table-cell office:value-type="currency" office:currency="EUR" office:value="133818.360344061" calcext:value-type="currency">
            <text:p>€133,818.36</text:p>
          </table:table-cell>
          <table:table-cell office:value-type="currency" office:currency="EUR" office:value="196188.960058921" calcext:value-type="currency">
            <text:p>€196,188.96</text:p>
          </table:table-cell>
          <table:table-cell office:value-type="currency" office:currency="EUR" office:value="224057.938809928" calcext:value-type="currency">
            <text:p>€224,057.94</text:p>
          </table:table-cell>
          <table:table-cell office:value-type="currency" office:currency="EUR" office:value="482396.709891181" calcext:value-type="currency">
            <text:p>€482,396.71</text:p>
          </table:table-cell>
          <table:table-cell office:value-type="percentage" office:value="0.5346" calcext:value-type="percentage">
            <text:p>53.46%</text:p>
          </table:table-cell>
          <table:table-cell office:value-type="float" office:value="21" calcext:value-type="float">
            <text:p>21</text:p>
          </table:table-cell>
          <table:table-cell office:value-type="currency" office:currency="EUR" office:value="16528.8491300375" calcext:value-type="currency">
            <text:p>€16,528.85</text:p>
          </table:table-cell>
          <table:table-cell office:value-type="currency" office:currency="EUR" office:value="29689.2581484956" calcext:value-type="currency">
            <text:p>€29,689.26</text:p>
          </table:table-cell>
          <table:table-cell office:value-type="currency" office:currency="EUR" office:value="26153.3599716667" calcext:value-type="currency">
            <text:p>€26,153.36</text:p>
          </table:table-cell>
          <table:table-cell office:value-type="currency" office:currency="EUR" office:value="31717.8101323446" calcext:value-type="currency">
            <text:p>€31,717.81</text:p>
          </table:table-cell>
          <table:table-cell office:value-type="currency" office:currency="EUR" office:value="36945.0043965205" calcext:value-type="currency">
            <text:p>€36,945.00</text:p>
          </table:table-cell>
          <table:table-cell office:value-type="currency" office:currency="EUR" office:value="99984.574538123" calcext:value-type="currency">
            <text:p>€99,984.57</text:p>
          </table:table-cell>
          <table:table-cell office:value-type="currency" office:currency="EUR" office:value="120448.534905711" calcext:value-type="currency">
            <text:p>€120,448.53</text:p>
          </table:table-cell>
          <table:table-cell office:value-type="currency" office:currency="EUR" office:value="176521.903724582" calcext:value-type="currency">
            <text:p>€176,521.90</text:p>
          </table:table-cell>
          <table:table-cell office:value-type="currency" office:currency="EUR" office:value="195536.407406193" calcext:value-type="currency">
            <text:p>€195,536.41</text:p>
          </table:table-cell>
          <table:table-cell office:value-type="currency" office:currency="EUR" office:value="421472.312635097" calcext:value-type="currency">
            <text:p>€421,472.31</text:p>
          </table:table-cell>
          <table:table-cell office:value-type="percentage" office:value="0.5346" calcext:value-type="percentage">
            <text:p>53.46%</text:p>
          </table:table-cell>
        </table:table-row>
        <table:table-row table:style-name="ro1">
          <table:table-cell/>
          <table:table-cell table:style-name="ce12" office:value-type="float" office:value="22" calcext:value-type="float">
            <text:p>22</text:p>
          </table:table-cell>
          <table:table-cell table:style-name="ce18" office:value-type="currency" office:currency="EUR" office:value="14229.5873503774" calcext:value-type="currency">
            <text:p>€14,229.59</text:p>
          </table:table-cell>
          <table:table-cell table:style-name="ce18" office:value-type="currency" office:currency="EUR" office:value="19517.6823330293" calcext:value-type="currency">
            <text:p>€19,517.68</text:p>
          </table:table-cell>
          <table:table-cell table:style-name="ce18" office:value-type="currency" office:currency="EUR" office:value="27393.5367337984" calcext:value-type="currency">
            <text:p>€27,393.54</text:p>
          </table:table-cell>
          <table:table-cell table:style-name="ce18" office:value-type="currency" office:currency="EUR" office:value="46131.8046449004" calcext:value-type="currency">
            <text:p>€46,131.80</text:p>
          </table:table-cell>
          <table:table-cell table:style-name="ce18" office:value-type="currency" office:currency="EUR" office:value="71980.335982822" calcext:value-type="currency">
            <text:p>€71,980.34</text:p>
          </table:table-cell>
          <table:table-cell table:style-name="ce18" office:value-type="currency" office:currency="EUR" office:value="70436.0080694453" calcext:value-type="currency">
            <text:p>€70,436.01</text:p>
          </table:table-cell>
          <table:table-cell table:style-name="ce18" office:value-type="currency" office:currency="EUR" office:value="89730.5095605165" calcext:value-type="currency">
            <text:p>€89,730.51</text:p>
          </table:table-cell>
          <table:table-cell table:style-name="ce18" office:value-type="currency" office:currency="EUR" office:value="196188.960058921" calcext:value-type="currency">
            <text:p>€196,188.96</text:p>
          </table:table-cell>
          <table:table-cell table:style-name="ce18" office:value-type="currency" office:currency="EUR" office:value="216994.676821067" calcext:value-type="currency">
            <text:p>€216,994.68</text:p>
          </table:table-cell>
          <table:table-cell table:style-name="ce18" office:value-type="currency" office:currency="EUR" office:value="534615.990515716" calcext:value-type="currency">
            <text:p>€534,615.99</text:p>
          </table:table-cell>
          <table:table-cell table:style-name="ce43" office:value-type="percentage" office:value="0.5359" calcext:value-type="percentage">
            <text:p>53.59%</text:p>
          </table:table-cell>
          <table:table-cell table:style-name="ce12" office:value-type="float" office:value="22" calcext:value-type="float">
            <text:p>22</text:p>
          </table:table-cell>
          <table:table-cell table:style-name="ce18" office:value-type="currency" office:currency="EUR" office:value="14291.956111333" calcext:value-type="currency">
            <text:p>€14,291.96</text:p>
          </table:table-cell>
          <table:table-cell table:style-name="ce18" office:value-type="currency" office:currency="EUR" office:value="19981.2538941601" calcext:value-type="currency">
            <text:p>€19,981.25</text:p>
          </table:table-cell>
          <table:table-cell table:style-name="ce18" office:value-type="currency" office:currency="EUR" office:value="27596.0198849037" calcext:value-type="currency">
            <text:p>€27,596.02</text:p>
          </table:table-cell>
          <table:table-cell table:style-name="ce18" office:value-type="currency" office:currency="EUR" office:value="46348.271455171" calcext:value-type="currency">
            <text:p>€46,348.27</text:p>
          </table:table-cell>
          <table:table-cell table:style-name="ce18" office:value-type="currency" office:currency="EUR" office:value="70682.6464391918" calcext:value-type="currency">
            <text:p>€70,682.65</text:p>
          </table:table-cell>
          <table:table-cell table:style-name="ce18" office:value-type="currency" office:currency="EUR" office:value="71372.020542758" calcext:value-type="currency">
            <text:p>€71,372.02</text:p>
          </table:table-cell>
          <table:table-cell table:style-name="ce18" office:value-type="currency" office:currency="EUR" office:value="90744.0854751235" calcext:value-type="currency">
            <text:p>€90,744.09</text:p>
          </table:table-cell>
          <table:table-cell table:style-name="ce18" office:value-type="currency" office:currency="EUR" office:value="122013.375649597" calcext:value-type="currency">
            <text:p>€122,013.38</text:p>
          </table:table-cell>
          <table:table-cell table:style-name="ce18" office:value-type="currency" office:currency="EUR" office:value="221457.181785924" calcext:value-type="currency">
            <text:p>€221,457.18</text:p>
          </table:table-cell>
          <table:table-cell table:style-name="ce18" office:value-type="currency" office:currency="EUR" office:value="559541.840344391" calcext:value-type="currency">
            <text:p>€559,541.84</text:p>
          </table:table-cell>
          <table:table-cell table:style-name="ce43" office:value-type="percentage" office:value="0.5359" calcext:value-type="percentage">
            <text:p>53.59%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currency" office:currency="EUR" office:value="12283.0132625184" calcext:value-type="currency">
            <text:p>€12,283.01</text:p>
          </table:table-cell>
          <table:table-cell office:value-type="currency" office:currency="EUR" office:value="10154.2156794366" calcext:value-type="currency">
            <text:p>€10,154.22</text:p>
          </table:table-cell>
          <table:table-cell office:value-type="currency" office:currency="EUR" office:value="10864.0636034725" calcext:value-type="currency">
            <text:p>€10,864.06</text:p>
          </table:table-cell>
          <table:table-cell office:value-type="currency" office:currency="EUR" office:value="15542.9575231953" calcext:value-type="currency">
            <text:p>€15,542.96</text:p>
          </table:table-cell>
          <table:table-cell office:value-type="currency" office:currency="EUR" office:value="26564.0606122094" calcext:value-type="currency">
            <text:p>€26,564.06</text:p>
          </table:table-cell>
          <table:table-cell office:value-type="currency" office:currency="EUR" office:value="18232.9489672613" calcext:value-type="currency">
            <text:p>€18,232.95</text:p>
          </table:table-cell>
          <table:table-cell office:value-type="currency" office:currency="EUR" office:value="30745.953201505" calcext:value-type="currency">
            <text:p>€30,745.95</text:p>
          </table:table-cell>
          <table:table-cell office:value-type="currency" office:currency="EUR" office:value="46988.1939148687" calcext:value-type="currency">
            <text:p>€46,988.19</text:p>
          </table:table-cell>
          <table:table-cell office:value-type="currency" office:currency="EUR" office:value="101445.843945406" calcext:value-type="currency">
            <text:p>€101,445.84</text:p>
          </table:table-cell>
          <table:table-cell office:value-type="currency" office:currency="EUR" office:value="152182.49115282" calcext:value-type="currency">
            <text:p>€152,182.49</text:p>
          </table:table-cell>
          <table:table-cell office:value-type="percentage" office:value="0.5295" calcext:value-type="percentage">
            <text:p>52.95%</text:p>
          </table:table-cell>
          <table:table-cell office:value-type="float" office:value="23" calcext:value-type="float">
            <text:p>23</text:p>
          </table:table-cell>
          <table:table-cell office:value-type="currency" office:currency="EUR" office:value="12307.8677625284" calcext:value-type="currency">
            <text:p>€12,307.87</text:p>
          </table:table-cell>
          <table:table-cell office:value-type="currency" office:currency="EUR" office:value="9936.09289934947" calcext:value-type="currency">
            <text:p>€9,936.09</text:p>
          </table:table-cell>
          <table:table-cell office:value-type="currency" office:currency="EUR" office:value="10458.3466929564" calcext:value-type="currency">
            <text:p>€10,458.35</text:p>
          </table:table-cell>
          <table:table-cell office:value-type="currency" office:currency="EUR" office:value="16006.7447385806" calcext:value-type="currency">
            <text:p>€16,006.74</text:p>
          </table:table-cell>
          <table:table-cell office:value-type="currency" office:currency="EUR" office:value="26673.4201943692" calcext:value-type="currency">
            <text:p>€26,673.42</text:p>
          </table:table-cell>
          <table:table-cell office:value-type="currency" office:currency="EUR" office:value="17916.6590405416" calcext:value-type="currency">
            <text:p>€17,916.66</text:p>
          </table:table-cell>
          <table:table-cell office:value-type="currency" office:currency="EUR" office:value="29056.1783003885" calcext:value-type="currency">
            <text:p>€29,056.18</text:p>
          </table:table-cell>
          <table:table-cell office:value-type="currency" office:currency="EUR" office:value="44683.0776938846" calcext:value-type="currency">
            <text:p>€44,683.08</text:p>
          </table:table-cell>
          <table:table-cell office:value-type="currency" office:currency="EUR" office:value="95534.3440136072" calcext:value-type="currency">
            <text:p>€95,534.34</text:p>
          </table:table-cell>
          <table:table-cell office:value-type="currency" office:currency="EUR" office:value="155524.888852621" calcext:value-type="currency">
            <text:p>€155,524.89</text:p>
          </table:table-cell>
          <table:table-cell office:value-type="percentage" office:value="0.5295" calcext:value-type="percentage">
            <text:p>52.95%</text:p>
          </table:table-cell>
        </table:table-row>
        <table:table-row table:style-name="ro1">
          <table:table-cell/>
          <table:table-cell table:style-name="ce12" office:value-type="float" office:value="24" calcext:value-type="float">
            <text:p>24</text:p>
          </table:table-cell>
          <table:table-cell table:style-name="ce18" office:value-type="currency" office:currency="EUR" office:value="11695.4992410631" calcext:value-type="currency">
            <text:p>€11,695.50</text:p>
          </table:table-cell>
          <table:table-cell table:style-name="ce18" office:value-type="currency" office:currency="EUR" office:value="15811.6607839475" calcext:value-type="currency">
            <text:p>€15,811.66</text:p>
          </table:table-cell>
          <table:table-cell table:style-name="ce18" office:value-type="currency" office:currency="EUR" office:value="22081.0023189532" calcext:value-type="currency">
            <text:p>€22,081.00</text:p>
          </table:table-cell>
          <table:table-cell table:style-name="ce18" office:value-type="currency" office:currency="EUR" office:value="37626.8837830081" calcext:value-type="currency">
            <text:p>€37,626.88</text:p>
          </table:table-cell>
          <table:table-cell table:style-name="ce18" office:value-type="currency" office:currency="EUR" office:value="37355.6321511445" calcext:value-type="currency">
            <text:p>€37,355.63</text:p>
          </table:table-cell>
          <table:table-cell table:style-name="ce18" office:value-type="currency" office:currency="EUR" office:value="45862.6225260082" calcext:value-type="currency">
            <text:p>€45,862.62</text:p>
          </table:table-cell>
          <table:table-cell table:style-name="ce18" office:value-type="currency" office:currency="EUR" office:value="86242.7462366004" calcext:value-type="currency">
            <text:p>€86,242.75</text:p>
          </table:table-cell>
          <table:table-cell table:style-name="ce18" office:value-type="currency" office:currency="EUR" office:value="155939.424059339" calcext:value-type="currency">
            <text:p>€155,939.42</text:p>
          </table:table-cell>
          <table:table-cell table:style-name="ce18" office:value-type="currency" office:currency="EUR" office:value="189900.032960374" calcext:value-type="currency">
            <text:p>€189,900.03</text:p>
          </table:table-cell>
          <table:table-cell table:style-name="ce18" office:value-type="currency" office:currency="EUR" office:value="287792.920692035" calcext:value-type="currency">
            <text:p>€287,792.92</text:p>
          </table:table-cell>
          <table:table-cell table:style-name="ce43" office:value-type="percentage" office:value="0.5331" calcext:value-type="percentage">
            <text:p>53.31%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currency" office:currency="EUR" office:value="11740.1278795809" calcext:value-type="currency">
            <text:p>€11,740.13</text:p>
          </table:table-cell>
          <table:table-cell table:style-name="ce18" office:value-type="currency" office:currency="EUR" office:value="15650.8437820955" calcext:value-type="currency">
            <text:p>€15,650.84</text:p>
          </table:table-cell>
          <table:table-cell table:style-name="ce18" office:value-type="currency" office:currency="EUR" office:value="22643.7844173219" calcext:value-type="currency">
            <text:p>€22,643.78</text:p>
          </table:table-cell>
          <table:table-cell table:style-name="ce18" office:value-type="currency" office:currency="EUR" office:value="37290.5425008775" calcext:value-type="currency">
            <text:p>€37,290.54</text:p>
          </table:table-cell>
          <table:table-cell table:style-name="ce18" office:value-type="currency" office:currency="EUR" office:value="37765.801012542" calcext:value-type="currency">
            <text:p>€37,765.80</text:p>
          </table:table-cell>
          <table:table-cell table:style-name="ce18" office:value-type="currency" office:currency="EUR" office:value="44853.9014152965" calcext:value-type="currency">
            <text:p>€44,853.90</text:p>
          </table:table-cell>
          <table:table-cell table:style-name="ce18" office:value-type="currency" office:currency="EUR" office:value="85216.8531400982" calcext:value-type="currency">
            <text:p>€85,216.85</text:p>
          </table:table-cell>
          <table:table-cell table:style-name="ce18" office:value-type="currency" office:currency="EUR" office:value="156068.749267545" calcext:value-type="currency">
            <text:p>€156,068.75</text:p>
          </table:table-cell>
          <table:table-cell table:style-name="ce18" office:value-type="currency" office:currency="EUR" office:value="202236.917882221" calcext:value-type="currency">
            <text:p>€202,236.92</text:p>
          </table:table-cell>
          <table:table-cell table:style-name="ce18" office:value-type="currency" office:currency="EUR" office:value="306809.363835611" calcext:value-type="currency">
            <text:p>€306,809.36</text:p>
          </table:table-cell>
          <table:table-cell table:style-name="ce43" office:value-type="percentage" office:value="0.5331" calcext:value-type="percentage">
            <text:p>53.31%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currency" office:currency="EUR" office:value="7760.72947366623" calcext:value-type="currency">
            <text:p>€7,760.73</text:p>
          </table:table-cell>
          <table:table-cell office:value-type="currency" office:currency="EUR" office:value="6530.19415134287" calcext:value-type="currency">
            <text:p>€6,530.19</text:p>
          </table:table-cell>
          <table:table-cell office:value-type="currency" office:currency="EUR" office:value="11597.3915323428" calcext:value-type="currency">
            <text:p>€11,597.39</text:p>
          </table:table-cell>
          <table:table-cell office:value-type="currency" office:currency="EUR" office:value="19883.1588136877" calcext:value-type="currency">
            <text:p>€19,883.16</text:p>
          </table:table-cell>
          <table:table-cell office:value-type="currency" office:currency="EUR" office:value="37891.0917763879" calcext:value-type="currency">
            <text:p>€37,891.09</text:p>
          </table:table-cell>
          <table:table-cell office:value-type="currency" office:currency="EUR" office:value="65537.8414744824" calcext:value-type="currency">
            <text:p>€65,537.84</text:p>
          </table:table-cell>
          <table:table-cell office:value-type="currency" office:currency="EUR" office:value="98036.5634376281" calcext:value-type="currency">
            <text:p>€98,036.56</text:p>
          </table:table-cell>
          <table:table-cell office:value-type="currency" office:currency="EUR" office:value="80957.87594416" calcext:value-type="currency">
            <text:p>€80,957.88</text:p>
          </table:table-cell>
          <table:table-cell office:value-type="currency" office:currency="EUR" office:value="68536.9839158006" calcext:value-type="currency">
            <text:p>€68,536.98</text:p>
          </table:table-cell>
          <table:table-cell office:value-type="currency" office:currency="EUR" office:value="61773.4609953807" calcext:value-type="currency">
            <text:p>€61,773.46</text:p>
          </table:table-cell>
          <table:table-cell office:value-type="percentage" office:value="0.5249" calcext:value-type="percentage">
            <text:p>52.49%</text:p>
          </table:table-cell>
          <table:table-cell office:value-type="float" office:value="25" calcext:value-type="float">
            <text:p>25</text:p>
          </table:table-cell>
          <table:table-cell office:value-type="currency" office:currency="EUR" office:value="7644.12372042635" calcext:value-type="currency">
            <text:p>€7,644.12</text:p>
          </table:table-cell>
          <table:table-cell office:value-type="currency" office:currency="EUR" office:value="6057.41615737281" calcext:value-type="currency">
            <text:p>€6,057.42</text:p>
          </table:table-cell>
          <table:table-cell office:value-type="currency" office:currency="EUR" office:value="10465.9401924743" calcext:value-type="currency">
            <text:p>€10,465.94</text:p>
          </table:table-cell>
          <table:table-cell office:value-type="currency" office:currency="EUR" office:value="17265.5650498226" calcext:value-type="currency">
            <text:p>€17,265.57</text:p>
          </table:table-cell>
          <table:table-cell office:value-type="currency" office:currency="EUR" office:value="32326.5486874693" calcext:value-type="currency">
            <text:p>€32,326.55</text:p>
          </table:table-cell>
          <table:table-cell office:value-type="currency" office:currency="EUR" office:value="56016.064205079" calcext:value-type="currency">
            <text:p>€56,016.06</text:p>
          </table:table-cell>
          <table:table-cell office:value-type="currency" office:currency="EUR" office:value="83159.8847601778" calcext:value-type="currency">
            <text:p>€83,159.88</text:p>
          </table:table-cell>
          <table:table-cell office:value-type="currency" office:currency="EUR" office:value="68596.1126061959" calcext:value-type="currency">
            <text:p>€68,596.11</text:p>
          </table:table-cell>
          <table:table-cell office:value-type="currency" office:currency="EUR" office:value="58609.3456066595" calcext:value-type="currency">
            <text:p>€58,609.35</text:p>
          </table:table-cell>
          <table:table-cell office:value-type="currency" office:currency="EUR" office:value="67623.4375010225" calcext:value-type="currency">
            <text:p>€67,623.44</text:p>
          </table:table-cell>
          <table:table-cell office:value-type="percentage" office:value="0.5249" calcext:value-type="percentage">
            <text:p>52.49%</text:p>
          </table:table-cell>
        </table:table-row>
        <table:table-row table:style-name="ro1">
          <table:table-cell/>
          <table:table-cell table:style-name="ce12" office:value-type="float" office:value="26" calcext:value-type="float">
            <text:p>26</text:p>
          </table:table-cell>
          <table:table-cell table:style-name="ce18" office:value-type="currency" office:currency="EUR" office:value="15717.3096514353" calcext:value-type="currency">
            <text:p>€15,717.31</text:p>
          </table:table-cell>
          <table:table-cell table:style-name="ce18" office:value-type="currency" office:currency="EUR" office:value="12728.7603395197" calcext:value-type="currency">
            <text:p>€12,728.76</text:p>
          </table:table-cell>
          <table:table-cell table:style-name="ce18" office:value-type="currency" office:currency="EUR" office:value="15351.9471166773" calcext:value-type="currency">
            <text:p>€15,351.95</text:p>
          </table:table-cell>
          <table:table-cell table:style-name="ce18" office:value-type="currency" office:currency="EUR" office:value="17471.939927713" calcext:value-type="currency">
            <text:p>€17,471.94</text:p>
          </table:table-cell>
          <table:table-cell table:style-name="ce18" office:value-type="currency" office:currency="EUR" office:value="32654.6817546857" calcext:value-type="currency">
            <text:p>€32,654.68</text:p>
          </table:table-cell>
          <table:table-cell table:style-name="ce18" office:value-type="currency" office:currency="EUR" office:value="46089.3547490756" calcext:value-type="currency">
            <text:p>€46,089.35</text:p>
          </table:table-cell>
          <table:table-cell table:style-name="ce18" office:value-type="currency" office:currency="EUR" office:value="59126.1478193759" calcext:value-type="currency">
            <text:p>€59,126.15</text:p>
          </table:table-cell>
          <table:table-cell table:style-name="ce18" office:value-type="currency" office:currency="EUR" office:value="80957.87594416" calcext:value-type="currency">
            <text:p>€80,957.88</text:p>
          </table:table-cell>
          <table:table-cell table:style-name="ce18" office:value-type="currency" office:currency="EUR" office:value="143536.563177094" calcext:value-type="currency">
            <text:p>€143,536.56</text:p>
          </table:table-cell>
          <table:table-cell table:style-name="ce18" office:value-type="currency" office:currency="EUR" office:value="214143.984901179" calcext:value-type="currency">
            <text:p>€214,143.98</text:p>
          </table:table-cell>
          <table:table-cell table:style-name="ce43" office:value-type="percentage" office:value="0.5306" calcext:value-type="percentage">
            <text:p>53.06%</text:p>
          </table:table-cell>
          <table:table-cell table:style-name="ce12" office:value-type="float" office:value="26" calcext:value-type="float">
            <text:p>26</text:p>
          </table:table-cell>
          <table:table-cell table:style-name="ce18" office:value-type="currency" office:currency="EUR" office:value="15728.1997427834" calcext:value-type="currency">
            <text:p>€15,728.20</text:p>
          </table:table-cell>
          <table:table-cell table:style-name="ce18" office:value-type="currency" office:currency="EUR" office:value="12481.9736932591" calcext:value-type="currency">
            <text:p>€12,481.97</text:p>
          </table:table-cell>
          <table:table-cell table:style-name="ce18" office:value-type="currency" office:currency="EUR" office:value="15669.5917189205" calcext:value-type="currency">
            <text:p>€15,669.59</text:p>
          </table:table-cell>
          <table:table-cell table:style-name="ce18" office:value-type="currency" office:currency="EUR" office:value="18001.6417005231" calcext:value-type="currency">
            <text:p>€18,001.64</text:p>
          </table:table-cell>
          <table:table-cell table:style-name="ce18" office:value-type="currency" office:currency="EUR" office:value="33436.6016393779" calcext:value-type="currency">
            <text:p>€33,436.60</text:p>
          </table:table-cell>
          <table:table-cell table:style-name="ce18" office:value-type="currency" office:currency="EUR" office:value="45452.5411137076" calcext:value-type="currency">
            <text:p>€45,452.54</text:p>
          </table:table-cell>
          <table:table-cell table:style-name="ce18" office:value-type="currency" office:currency="EUR" office:value="59088.7609574565" calcext:value-type="currency">
            <text:p>€59,088.76</text:p>
          </table:table-cell>
          <table:table-cell table:style-name="ce18" office:value-type="currency" office:currency="EUR" office:value="72476.5154492351" calcext:value-type="currency">
            <text:p>€72,476.52</text:p>
          </table:table-cell>
          <table:table-cell table:style-name="ce18" office:value-type="currency" office:currency="EUR" office:value="139855.241845129" calcext:value-type="currency">
            <text:p>€139,855.24</text:p>
          </table:table-cell>
          <table:table-cell table:style-name="ce18" office:value-type="currency" office:currency="EUR" office:value="200941.987516551" calcext:value-type="currency">
            <text:p>€200,941.99</text:p>
          </table:table-cell>
          <table:table-cell table:style-name="ce43" office:value-type="percentage" office:value="0.5306" calcext:value-type="percentage">
            <text:p>53.06%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currency" office:currency="EUR" office:value="23582.9864449087" calcext:value-type="currency">
            <text:p>€23,582.99</text:p>
          </table:table-cell>
          <table:table-cell office:value-type="currency" office:currency="EUR" office:value="19292.3193081641" calcext:value-type="currency">
            <text:p>€19,292.32</text:p>
          </table:table-cell>
          <table:table-cell office:value-type="currency" office:currency="EUR" office:value="23143.3777483324" calcext:value-type="currency">
            <text:p>€23,143.38</text:p>
          </table:table-cell>
          <table:table-cell office:value-type="currency" office:currency="EUR" office:value="29207.6684813091" calcext:value-type="currency">
            <text:p>€29,207.67</text:p>
          </table:table-cell>
          <table:table-cell office:value-type="currency" office:currency="EUR" office:value="32775.1889803752" calcext:value-type="currency">
            <text:p>€32,775.19</text:p>
          </table:table-cell>
          <table:table-cell office:value-type="currency" office:currency="EUR" office:value="43260.3348050486" calcext:value-type="currency">
            <text:p>€43,260.33</text:p>
          </table:table-cell>
          <table:table-cell office:value-type="currency" office:currency="EUR" office:value="36808.5962033794" calcext:value-type="currency">
            <text:p>€36,808.60</text:p>
          </table:table-cell>
          <table:table-cell office:value-type="currency" office:currency="EUR" office:value="34215.7504093695" calcext:value-type="currency">
            <text:p>€34,215.75</text:p>
          </table:table-cell>
          <table:table-cell office:value-type="currency" office:currency="EUR" office:value="21693.8581924773" calcext:value-type="currency">
            <text:p>€21,693.86</text:p>
          </table:table-cell>
          <table:table-cell office:value-type="currency" office:currency="EUR" office:value="30359.0820179089" calcext:value-type="currency">
            <text:p>€30,359.08</text:p>
          </table:table-cell>
          <table:table-cell office:value-type="percentage" office:value="0.5216" calcext:value-type="percentage">
            <text:p>52.16%</text:p>
          </table:table-cell>
          <table:table-cell office:value-type="float" office:value="27" calcext:value-type="float">
            <text:p>27</text:p>
          </table:table-cell>
          <table:table-cell office:value-type="currency" office:currency="EUR" office:value="23782.5940236052" calcext:value-type="currency">
            <text:p>€23,782.59</text:p>
          </table:table-cell>
          <table:table-cell office:value-type="currency" office:currency="EUR" office:value="19266.2269138549" calcext:value-type="currency">
            <text:p>€19,266.23</text:p>
          </table:table-cell>
          <table:table-cell office:value-type="currency" office:currency="EUR" office:value="22962.5161513482" calcext:value-type="currency">
            <text:p>€22,962.52</text:p>
          </table:table-cell>
          <table:table-cell office:value-type="currency" office:currency="EUR" office:value="29391.5646800212" calcext:value-type="currency">
            <text:p>€29,391.56</text:p>
          </table:table-cell>
          <table:table-cell office:value-type="currency" office:currency="EUR" office:value="32808.6171096563" calcext:value-type="currency">
            <text:p>€32,808.62</text:p>
          </table:table-cell>
          <table:table-cell office:value-type="currency" office:currency="EUR" office:value="44658.4743674001" calcext:value-type="currency">
            <text:p>€44,658.47</text:p>
          </table:table-cell>
          <table:table-cell office:value-type="currency" office:currency="EUR" office:value="38346.8404855199" calcext:value-type="currency">
            <text:p>€38,346.84</text:p>
          </table:table-cell>
          <table:table-cell office:value-type="currency" office:currency="EUR" office:value="34729.4686096222" calcext:value-type="currency">
            <text:p>€34,729.47</text:p>
          </table:table-cell>
          <table:table-cell office:value-type="currency" office:currency="EUR" office:value="22951.0919997629" calcext:value-type="currency">
            <text:p>€22,951.09</text:p>
          </table:table-cell>
          <table:table-cell office:value-type="currency" office:currency="EUR" office:value="35085.3919097809" calcext:value-type="currency">
            <text:p>€35,085.39</text:p>
          </table:table-cell>
          <table:table-cell office:value-type="percentage" office:value="0.5216" calcext:value-type="percentage">
            <text:p>52.16%</text:p>
          </table:table-cell>
        </table:table-row>
        <table:table-row table:style-name="ro1">
          <table:table-cell/>
          <table:table-cell table:style-name="ce12" office:value-type="float" office:value="28" calcext:value-type="float">
            <text:p>28</text:p>
          </table:table-cell>
          <table:table-cell table:style-name="ce18" office:value-type="currency" office:currency="EUR" office:value="16192.4998001411" calcext:value-type="currency">
            <text:p>€16,192.50</text:p>
          </table:table-cell>
          <table:table-cell table:style-name="ce18" office:value-type="currency" office:currency="EUR" office:value="12552.8454042545" calcext:value-type="currency">
            <text:p>€12,552.85</text:p>
          </table:table-cell>
          <table:table-cell table:style-name="ce18" office:value-type="currency" office:currency="EUR" office:value="19244.2718149818" calcext:value-type="currency">
            <text:p>€19,244.27</text:p>
          </table:table-cell>
          <table:table-cell table:style-name="ce18" office:value-type="currency" office:currency="EUR" office:value="13903.2249923334" calcext:value-type="currency">
            <text:p>€13,903.22</text:p>
          </table:table-cell>
          <table:table-cell table:style-name="ce18" office:value-type="currency" office:currency="EUR" office:value="14635.6578576258" calcext:value-type="currency">
            <text:p>€14,635.66</text:p>
          </table:table-cell>
          <table:table-cell table:style-name="ce18" office:value-type="currency" office:currency="EUR" office:value="30097.2920335336" calcext:value-type="currency">
            <text:p>€30,097.29</text:p>
          </table:table-cell>
          <table:table-cell table:style-name="ce18" office:value-type="currency" office:currency="EUR" office:value="38802.7324031528" calcext:value-type="currency">
            <text:p>€38,802.73</text:p>
          </table:table-cell>
          <table:table-cell table:style-name="ce18" office:value-type="currency" office:currency="EUR" office:value="73332.323114827" calcext:value-type="currency">
            <text:p>€73,332.32</text:p>
          </table:table-cell>
          <table:table-cell table:style-name="ce18" office:value-type="currency" office:currency="EUR" office:value="105917.151104885" calcext:value-type="currency">
            <text:p>€105,917.15</text:p>
          </table:table-cell>
          <table:table-cell table:style-name="ce18" office:value-type="currency" office:currency="EUR" office:value="140872.834989045" calcext:value-type="currency">
            <text:p>€140,872.83</text:p>
          </table:table-cell>
          <table:table-cell table:style-name="ce43" office:value-type="percentage" office:value="0.529" calcext:value-type="percentage">
            <text:p>52.90%</text:p>
          </table:table-cell>
          <table:table-cell table:style-name="ce12" office:value-type="float" office:value="28" calcext:value-type="float">
            <text:p>28</text:p>
          </table:table-cell>
          <table:table-cell table:style-name="ce18" office:value-type="currency" office:currency="EUR" office:value="16207.8110374024" calcext:value-type="currency">
            <text:p>€16,207.81</text:p>
          </table:table-cell>
          <table:table-cell table:style-name="ce18" office:value-type="currency" office:currency="EUR" office:value="13017.7154265374" calcext:value-type="currency">
            <text:p>€13,017.72</text:p>
          </table:table-cell>
          <table:table-cell table:style-name="ce18" office:value-type="currency" office:currency="EUR" office:value="19566.5930792551" calcext:value-type="currency">
            <text:p>€19,566.59</text:p>
          </table:table-cell>
          <table:table-cell table:style-name="ce18" office:value-type="currency" office:currency="EUR" office:value="14136.0273816854" calcext:value-type="currency">
            <text:p>€14,136.03</text:p>
          </table:table-cell>
          <table:table-cell table:style-name="ce18" office:value-type="currency" office:currency="EUR" office:value="14726.4689349663" calcext:value-type="currency">
            <text:p>€14,726.47</text:p>
          </table:table-cell>
          <table:table-cell table:style-name="ce18" office:value-type="currency" office:currency="EUR" office:value="29464.0052945286" calcext:value-type="currency">
            <text:p>€29,464.01</text:p>
          </table:table-cell>
          <table:table-cell table:style-name="ce18" office:value-type="currency" office:currency="EUR" office:value="36771.8646190093" calcext:value-type="currency">
            <text:p>€36,771.86</text:p>
          </table:table-cell>
          <table:table-cell table:style-name="ce18" office:value-type="currency" office:currency="EUR" office:value="73109.1298353923" calcext:value-type="currency">
            <text:p>€73,109.13</text:p>
          </table:table-cell>
          <table:table-cell table:style-name="ce18" office:value-type="currency" office:currency="EUR" office:value="109300.443363522" calcext:value-type="currency">
            <text:p>€109,300.44</text:p>
          </table:table-cell>
          <table:table-cell table:style-name="ce18" office:value-type="currency" office:currency="EUR" office:value="143416.083000455" calcext:value-type="currency">
            <text:p>€143,416.08</text:p>
          </table:table-cell>
          <table:table-cell table:style-name="ce43" office:value-type="percentage" office:value="0.529" calcext:value-type="percentage">
            <text:p>52.90%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currency" office:currency="EUR" office:value="21555.462789809" calcext:value-type="currency">
            <text:p>€21,555.46</text:p>
          </table:table-cell>
          <table:table-cell office:value-type="currency" office:currency="EUR" office:value="35037.4219095528" calcext:value-type="currency">
            <text:p>€35,037.42</text:p>
          </table:table-cell>
          <table:table-cell office:value-type="currency" office:currency="EUR" office:value="67361.8546520456" calcext:value-type="currency">
            <text:p>€67,361.85</text:p>
          </table:table-cell>
          <table:table-cell office:value-type="currency" office:currency="EUR" office:value="76326.402785911" calcext:value-type="currency">
            <text:p>€76,326.40</text:p>
          </table:table-cell>
          <table:table-cell office:value-type="currency" office:currency="EUR" office:value="145596.203729972" calcext:value-type="currency">
            <text:p>€145,596.20</text:p>
          </table:table-cell>
          <table:table-cell office:value-type="currency" office:currency="EUR" office:value="130943.128591684" calcext:value-type="currency">
            <text:p>€130,943.13</text:p>
          </table:table-cell>
          <table:table-cell office:value-type="currency" office:currency="EUR" office:value="118739.041743816" calcext:value-type="currency">
            <text:p>€118,739.04</text:p>
          </table:table-cell>
          <table:table-cell office:value-type="currency" office:currency="EUR" office:value="139356.41091937" calcext:value-type="currency">
            <text:p>€139,356.41</text:p>
          </table:table-cell>
          <table:table-cell office:value-type="currency" office:currency="EUR" office:value="95543.1504648864" calcext:value-type="currency">
            <text:p>€95,543.15</text:p>
          </table:table-cell>
          <table:table-cell office:value-type="currency" office:currency="EUR" office:value="108878.121252353" calcext:value-type="currency">
            <text:p>€108,878.12</text:p>
          </table:table-cell>
          <table:table-cell office:value-type="percentage" office:value="0.528" calcext:value-type="percentage">
            <text:p>52.80%</text:p>
          </table:table-cell>
          <table:table-cell office:value-type="float" office:value="29" calcext:value-type="float">
            <text:p>29</text:p>
          </table:table-cell>
          <table:table-cell office:value-type="currency" office:currency="EUR" office:value="22321.5224643158" calcext:value-type="currency">
            <text:p>€22,321.52</text:p>
          </table:table-cell>
          <table:table-cell office:value-type="currency" office:currency="EUR" office:value="36964.6559906269" calcext:value-type="currency">
            <text:p>€36,964.66</text:p>
          </table:table-cell>
          <table:table-cell office:value-type="currency" office:currency="EUR" office:value="71680.8898669093" calcext:value-type="currency">
            <text:p>€71,680.89</text:p>
          </table:table-cell>
          <table:table-cell office:value-type="currency" office:currency="EUR" office:value="84679.4262676177" calcext:value-type="currency">
            <text:p>€84,679.43</text:p>
          </table:table-cell>
          <table:table-cell office:value-type="currency" office:currency="EUR" office:value="166489.625508612" calcext:value-type="currency">
            <text:p>€166,489.63</text:p>
          </table:table-cell>
          <table:table-cell office:value-type="currency" office:currency="EUR" office:value="148820.464987028" calcext:value-type="currency">
            <text:p>€148,820.46</text:p>
          </table:table-cell>
          <table:table-cell office:value-type="currency" office:currency="EUR" office:value="138647.671643687" calcext:value-type="currency">
            <text:p>€138,647.67</text:p>
          </table:table-cell>
          <table:table-cell office:value-type="currency" office:currency="EUR" office:value="161159.496903253" calcext:value-type="currency">
            <text:p>€161,159.50</text:p>
          </table:table-cell>
          <table:table-cell office:value-type="currency" office:currency="EUR" office:value="108875.364081227" calcext:value-type="currency">
            <text:p>€108,875.36</text:p>
          </table:table-cell>
          <table:table-cell office:value-type="currency" office:currency="EUR" office:value="121089.225256149" calcext:value-type="currency">
            <text:p>€121,089.23</text:p>
          </table:table-cell>
          <table:table-cell office:value-type="percentage" office:value="0.528" calcext:value-type="percentage">
            <text:p>52.80%</text:p>
          </table:table-cell>
        </table:table-row>
        <table:table-row table:style-name="ro1">
          <table:table-cell/>
          <table:table-cell table:style-name="ce12" office:value-type="float" office:value="30" calcext:value-type="float">
            <text:p>30</text:p>
          </table:table-cell>
          <table:table-cell table:style-name="ce18" office:value-type="currency" office:currency="EUR" office:value="9712.56731374299" calcext:value-type="currency">
            <text:p>€9,712.57</text:p>
          </table:table-cell>
          <table:table-cell table:style-name="ce18" office:value-type="currency" office:currency="EUR" office:value="12376.4369862829" calcext:value-type="currency">
            <text:p>€12,376.44</text:p>
          </table:table-cell>
          <table:table-cell table:style-name="ce18" office:value-type="currency" office:currency="EUR" office:value="15590.1599027509" calcext:value-type="currency">
            <text:p>€15,590.16</text:p>
          </table:table-cell>
          <table:table-cell table:style-name="ce18" office:value-type="currency" office:currency="EUR" office:value="28746.3682602614" calcext:value-type="currency">
            <text:p>€28,746.37</text:p>
          </table:table-cell>
          <table:table-cell table:style-name="ce18" office:value-type="currency" office:currency="EUR" office:value="21261.7274605353" calcext:value-type="currency">
            <text:p>€21,261.73</text:p>
          </table:table-cell>
          <table:table-cell table:style-name="ce18" office:value-type="currency" office:currency="EUR" office:value="27667.9370699864" calcext:value-type="currency">
            <text:p>€27,667.94</text:p>
          </table:table-cell>
          <table:table-cell table:style-name="ce18" office:value-type="currency" office:currency="EUR" office:value="53624.0513498177" calcext:value-type="currency">
            <text:p>€53,624.05</text:p>
          </table:table-cell>
          <table:table-cell table:style-name="ce18" office:value-type="currency" office:currency="EUR" office:value="139356.41091937" calcext:value-type="currency">
            <text:p>€139,356.41</text:p>
          </table:table-cell>
          <table:table-cell table:style-name="ce18" office:value-type="currency" office:currency="EUR" office:value="73989.1708184658" calcext:value-type="currency">
            <text:p>€73,989.17</text:p>
          </table:table-cell>
          <table:table-cell table:style-name="ce18" office:value-type="currency" office:currency="EUR" office:value="125556.070265345" calcext:value-type="currency">
            <text:p>€125,556.07</text:p>
          </table:table-cell>
          <table:table-cell table:style-name="ce43" office:value-type="percentage" office:value="0.5292" calcext:value-type="percentage">
            <text:p>52.92%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currency" office:currency="EUR" office:value="9595.54714738315" calcext:value-type="currency">
            <text:p>€9,595.55</text:p>
          </table:table-cell>
          <table:table-cell table:style-name="ce18" office:value-type="currency" office:currency="EUR" office:value="12808.0045037182" calcext:value-type="currency">
            <text:p>€12,808.00</text:p>
          </table:table-cell>
          <table:table-cell table:style-name="ce18" office:value-type="currency" office:currency="EUR" office:value="15968.2205776324" calcext:value-type="currency">
            <text:p>€15,968.22</text:p>
          </table:table-cell>
          <table:table-cell table:style-name="ce18" office:value-type="currency" office:currency="EUR" office:value="29807.7414630352" calcext:value-type="currency">
            <text:p>€29,807.74</text:p>
          </table:table-cell>
          <table:table-cell table:style-name="ce18" office:value-type="currency" office:currency="EUR" office:value="23288.0836271609" calcext:value-type="currency">
            <text:p>€23,288.08</text:p>
          </table:table-cell>
          <table:table-cell table:style-name="ce18" office:value-type="currency" office:currency="EUR" office:value="31550.1845766847" calcext:value-type="currency">
            <text:p>€31,550.18</text:p>
          </table:table-cell>
          <table:table-cell table:style-name="ce18" office:value-type="currency" office:currency="EUR" office:value="61937.1805292987" calcext:value-type="currency">
            <text:p>€61,937.18</text:p>
          </table:table-cell>
          <table:table-cell table:style-name="ce18" office:value-type="currency" office:currency="EUR" office:value="58835.5763521577" calcext:value-type="currency">
            <text:p>€58,835.58</text:p>
          </table:table-cell>
          <table:table-cell table:style-name="ce18" office:value-type="currency" office:currency="EUR" office:value="85017.1199639237" calcext:value-type="currency">
            <text:p>€85,017.12</text:p>
          </table:table-cell>
          <table:table-cell table:style-name="ce18" office:value-type="currency" office:currency="EUR" office:value="146808.349948391" calcext:value-type="currency">
            <text:p>€146,808.35</text:p>
          </table:table-cell>
          <table:table-cell table:style-name="ce43" office:value-type="percentage" office:value="0.5292" calcext:value-type="percentage">
            <text:p>52.92%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currency" office:currency="EUR" office:value="17767.1677779806" calcext:value-type="currency">
            <text:p>€17,767.17</text:p>
          </table:table-cell>
          <table:table-cell office:value-type="currency" office:currency="EUR" office:value="28347.201612902" calcext:value-type="currency">
            <text:p>€28,347.20</text:p>
          </table:table-cell>
          <table:table-cell office:value-type="currency" office:currency="EUR" office:value="61611.2038668856" calcext:value-type="currency">
            <text:p>€61,611.20</text:p>
          </table:table-cell>
          <table:table-cell office:value-type="currency" office:currency="EUR" office:value="35251.2798398198" calcext:value-type="currency">
            <text:p>€35,251.28</text:p>
          </table:table-cell>
          <table:table-cell office:value-type="currency" office:currency="EUR" office:value="43773.5147523329" calcext:value-type="currency">
            <text:p>€43,773.51</text:p>
          </table:table-cell>
          <table:table-cell office:value-type="currency" office:currency="EUR" office:value="45154.586831705" calcext:value-type="currency">
            <text:p>€45,154.59</text:p>
          </table:table-cell>
          <table:table-cell office:value-type="currency" office:currency="EUR" office:value="48839.4664854621" calcext:value-type="currency">
            <text:p>€48,839.47</text:p>
          </table:table-cell>
          <table:table-cell office:value-type="currency" office:currency="EUR" office:value="79541.2744217722" calcext:value-type="currency">
            <text:p>€79,541.27</text:p>
          </table:table-cell>
          <table:table-cell office:value-type="currency" office:currency="EUR" office:value="89895.6755903687" calcext:value-type="currency">
            <text:p>€89,895.68</text:p>
          </table:table-cell>
          <table:table-cell office:value-type="currency" office:currency="EUR" office:value="113226.267305015" calcext:value-type="currency">
            <text:p>€113,226.27</text:p>
          </table:table-cell>
          <table:table-cell office:value-type="percentage" office:value="0.5282" calcext:value-type="percentage">
            <text:p>52.82%</text:p>
          </table:table-cell>
          <table:table-cell office:value-type="float" office:value="31" calcext:value-type="float">
            <text:p>31</text:p>
          </table:table-cell>
          <table:table-cell office:value-type="currency" office:currency="EUR" office:value="18399.9472354964" calcext:value-type="currency">
            <text:p>€18,399.95</text:p>
          </table:table-cell>
          <table:table-cell office:value-type="currency" office:currency="EUR" office:value="29913.02929868" calcext:value-type="currency">
            <text:p>€29,913.03</text:p>
          </table:table-cell>
          <table:table-cell office:value-type="currency" office:currency="EUR" office:value="66995.2135274217" calcext:value-type="currency">
            <text:p>€66,995.21</text:p>
          </table:table-cell>
          <table:table-cell office:value-type="currency" office:currency="EUR" office:value="38010.2919540968" calcext:value-type="currency">
            <text:p>€38,010.29</text:p>
          </table:table-cell>
          <table:table-cell office:value-type="currency" office:currency="EUR" office:value="48262.3805047394" calcext:value-type="currency">
            <text:p>€48,262.38</text:p>
          </table:table-cell>
          <table:table-cell office:value-type="currency" office:currency="EUR" office:value="47840.2725564179" calcext:value-type="currency">
            <text:p>€47,840.27</text:p>
          </table:table-cell>
          <table:table-cell office:value-type="currency" office:currency="EUR" office:value="52506.3102044026" calcext:value-type="currency">
            <text:p>€52,506.31</text:p>
          </table:table-cell>
          <table:table-cell office:value-type="currency" office:currency="EUR" office:value="85045.871512554" calcext:value-type="currency">
            <text:p>€85,045.87</text:p>
          </table:table-cell>
          <table:table-cell office:value-type="currency" office:currency="EUR" office:value="95370.3206783186" calcext:value-type="currency">
            <text:p>€95,370.32</text:p>
          </table:table-cell>
          <table:table-cell office:value-type="currency" office:currency="EUR" office:value="120084.704862956" calcext:value-type="currency">
            <text:p>€120,084.70</text:p>
          </table:table-cell>
          <table:table-cell office:value-type="percentage" office:value="0.5282" calcext:value-type="percentage">
            <text:p>52.82%</text:p>
          </table:table-cell>
        </table:table-row>
        <table:table-row table:style-name="ro1">
          <table:table-cell/>
          <table:table-cell table:style-name="ce12" office:value-type="float" office:value="32" calcext:value-type="float">
            <text:p>32</text:p>
          </table:table-cell>
          <table:table-cell table:style-name="ce18" office:value-type="currency" office:currency="EUR" office:value="15362.1532889317" calcext:value-type="currency">
            <text:p>€15,362.15</text:p>
          </table:table-cell>
          <table:table-cell table:style-name="ce18" office:value-type="currency" office:currency="EUR" office:value="42726.4342506358" calcext:value-type="currency">
            <text:p>€42,726.43</text:p>
          </table:table-cell>
          <table:table-cell table:style-name="ce18" office:value-type="currency" office:currency="EUR" office:value="66501.897576098" calcext:value-type="currency">
            <text:p>€66,501.90</text:p>
          </table:table-cell>
          <table:table-cell table:style-name="ce18" office:value-type="currency" office:currency="EUR" office:value="82761.4431762188" calcext:value-type="currency">
            <text:p>€82,761.44</text:p>
          </table:table-cell>
          <table:table-cell table:style-name="ce18" office:value-type="currency" office:currency="EUR" office:value="93579.2228224868" calcext:value-type="currency">
            <text:p>€93,579.22</text:p>
          </table:table-cell>
          <table:table-cell table:style-name="ce18" office:value-type="currency" office:currency="EUR" office:value="106887.230061999" calcext:value-type="currency">
            <text:p>€106,887.23</text:p>
          </table:table-cell>
          <table:table-cell table:style-name="ce18" office:value-type="currency" office:currency="EUR" office:value="229674.540503354" calcext:value-type="currency">
            <text:p>€229,674.54</text:p>
          </table:table-cell>
          <table:table-cell table:style-name="ce18" office:value-type="currency" office:currency="EUR" office:value="450207.344935265" calcext:value-type="currency">
            <text:p>€450,207.34</text:p>
          </table:table-cell>
          <table:table-cell table:style-name="ce18" office:value-type="currency" office:currency="EUR" office:value="581940.451690095" calcext:value-type="currency">
            <text:p>€581,940.45</text:p>
          </table:table-cell>
          <table:table-cell table:style-name="ce18" office:value-type="currency" office:currency="EUR" office:value="894927.504908122" calcext:value-type="currency">
            <text:p>€894,927.50</text:p>
          </table:table-cell>
          <table:table-cell table:style-name="ce43" office:value-type="percentage" office:value="0.5379" calcext:value-type="percentage">
            <text:p>53.79%</text:p>
          </table:table-cell>
          <table:table-cell table:style-name="ce12" office:value-type="float" office:value="32" calcext:value-type="float">
            <text:p>32</text:p>
          </table:table-cell>
          <table:table-cell table:style-name="ce18" office:value-type="currency" office:currency="EUR" office:value="15080.3867658763" calcext:value-type="currency">
            <text:p>€15,080.39</text:p>
          </table:table-cell>
          <table:table-cell table:style-name="ce18" office:value-type="currency" office:currency="EUR" office:value="43087.2772512951" calcext:value-type="currency">
            <text:p>€43,087.28</text:p>
          </table:table-cell>
          <table:table-cell table:style-name="ce18" office:value-type="currency" office:currency="EUR" office:value="68617.0733709942" calcext:value-type="currency">
            <text:p>€68,617.07</text:p>
          </table:table-cell>
          <table:table-cell table:style-name="ce18" office:value-type="currency" office:currency="EUR" office:value="80320.1576365542" calcext:value-type="currency">
            <text:p>€80,320.16</text:p>
          </table:table-cell>
          <table:table-cell table:style-name="ce18" office:value-type="currency" office:currency="EUR" office:value="89053.0487429032" calcext:value-type="currency">
            <text:p>€89,053.05</text:p>
          </table:table-cell>
          <table:table-cell table:style-name="ce18" office:value-type="currency" office:currency="EUR" office:value="99369.0662596727" calcext:value-type="currency">
            <text:p>€99,369.07</text:p>
          </table:table-cell>
          <table:table-cell table:style-name="ce18" office:value-type="currency" office:currency="EUR" office:value="209613.271193254" calcext:value-type="currency">
            <text:p>€209,613.27</text:p>
          </table:table-cell>
          <table:table-cell table:style-name="ce18" office:value-type="currency" office:currency="EUR" office:value="417542.646772158" calcext:value-type="currency">
            <text:p>€417,542.65</text:p>
          </table:table-cell>
          <table:table-cell table:style-name="ce18" office:value-type="currency" office:currency="EUR" office:value="539072.643193349" calcext:value-type="currency">
            <text:p>€539,072.64</text:p>
          </table:table-cell>
          <table:table-cell table:style-name="ce18" office:value-type="currency" office:currency="EUR" office:value="834872.017110311" calcext:value-type="currency">
            <text:p>€834,872.02</text:p>
          </table:table-cell>
          <table:table-cell table:style-name="ce43" office:value-type="percentage" office:value="0.5379" calcext:value-type="percentage">
            <text:p>53.79%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currency" office:currency="EUR" office:value="11082.9472048292" calcext:value-type="currency">
            <text:p>€11,082.95</text:p>
          </table:table-cell>
          <table:table-cell office:value-type="currency" office:currency="EUR" office:value="8646.65591898607" calcext:value-type="currency">
            <text:p>€8,646.66</text:p>
          </table:table-cell>
          <table:table-cell office:value-type="currency" office:currency="EUR" office:value="6928.15830990936" calcext:value-type="currency">
            <text:p>€6,928.16</text:p>
          </table:table-cell>
          <table:table-cell office:value-type="currency" office:currency="EUR" office:value="11705.1298714738" calcext:value-type="currency">
            <text:p>€11,705.13</text:p>
          </table:table-cell>
          <table:table-cell office:value-type="currency" office:currency="EUR" office:value="13125.2433723387" calcext:value-type="currency">
            <text:p>€13,125.24</text:p>
          </table:table-cell>
          <table:table-cell office:value-type="currency" office:currency="EUR" office:value="27487.7171267282" calcext:value-type="currency">
            <text:p>€27,487.72</text:p>
          </table:table-cell>
          <table:table-cell office:value-type="currency" office:currency="EUR" office:value="21693.4365099247" calcext:value-type="currency">
            <text:p>€21,693.44</text:p>
          </table:table-cell>
          <table:table-cell office:value-type="currency" office:currency="EUR" office:value="50038.1340391373" calcext:value-type="currency">
            <text:p>€50,038.13</text:p>
          </table:table-cell>
          <table:table-cell office:value-type="currency" office:currency="EUR" office:value="61363.5965676838" calcext:value-type="currency">
            <text:p>€61,363.60</text:p>
          </table:table-cell>
          <table:table-cell office:value-type="currency" office:currency="EUR" office:value="88486.4513560569" calcext:value-type="currency">
            <text:p>€88,486.45</text:p>
          </table:table-cell>
          <table:table-cell office:value-type="percentage" office:value="0.525" calcext:value-type="percentage">
            <text:p>52.50%</text:p>
          </table:table-cell>
          <table:table-cell office:value-type="float" office:value="33" calcext:value-type="float">
            <text:p>33</text:p>
          </table:table-cell>
          <table:table-cell office:value-type="currency" office:currency="EUR" office:value="11292.1775819469" calcext:value-type="currency">
            <text:p>€11,292.18</text:p>
          </table:table-cell>
          <table:table-cell office:value-type="currency" office:currency="EUR" office:value="8614.9055210559" calcext:value-type="currency">
            <text:p>€8,614.91</text:p>
          </table:table-cell>
          <table:table-cell office:value-type="currency" office:currency="EUR" office:value="6921.92388237875" calcext:value-type="currency">
            <text:p>€6,921.92</text:p>
          </table:table-cell>
          <table:table-cell office:value-type="currency" office:currency="EUR" office:value="9358.65983932184" calcext:value-type="currency">
            <text:p>€9,358.66</text:p>
          </table:table-cell>
          <table:table-cell office:value-type="currency" office:currency="EUR" office:value="12713.0382751189" calcext:value-type="currency">
            <text:p>€12,713.04</text:p>
          </table:table-cell>
          <table:table-cell office:value-type="currency" office:currency="EUR" office:value="22936.8786305766" calcext:value-type="currency">
            <text:p>€22,936.88</text:p>
          </table:table-cell>
          <table:table-cell office:value-type="currency" office:currency="EUR" office:value="15872.3312735796" calcext:value-type="currency">
            <text:p>€15,872.33</text:p>
          </table:table-cell>
          <table:table-cell office:value-type="currency" office:currency="EUR" office:value="36504.279217355" calcext:value-type="currency">
            <text:p>€36,504.28</text:p>
          </table:table-cell>
          <table:table-cell office:value-type="currency" office:currency="EUR" office:value="47012.306702966" calcext:value-type="currency">
            <text:p>€47,012.31</text:p>
          </table:table-cell>
          <table:table-cell office:value-type="currency" office:currency="EUR" office:value="66463.5299901284" calcext:value-type="currency">
            <text:p>€66,463.53</text:p>
          </table:table-cell>
          <table:table-cell office:value-type="percentage" office:value="0.525" calcext:value-type="percentage">
            <text:p>52.50%</text:p>
          </table:table-cell>
        </table:table-row>
        <table:table-row table:style-name="ro1">
          <table:table-cell/>
          <table:table-cell table:style-name="ce12" office:value-type="float" office:value="34" calcext:value-type="float">
            <text:p>34</text:p>
          </table:table-cell>
          <table:table-cell table:style-name="ce18" office:value-type="currency" office:currency="EUR" office:value="15082.5769170057" calcext:value-type="currency">
            <text:p>€15,082.58</text:p>
          </table:table-cell>
          <table:table-cell table:style-name="ce18" office:value-type="currency" office:currency="EUR" office:value="20792.5439224713" calcext:value-type="currency">
            <text:p>€20,792.54</text:p>
          </table:table-cell>
          <table:table-cell table:style-name="ce18" office:value-type="currency" office:currency="EUR" office:value="36440.3758107819" calcext:value-type="currency">
            <text:p>€36,440.38</text:p>
          </table:table-cell>
          <table:table-cell table:style-name="ce18" office:value-type="currency" office:currency="EUR" office:value="44234.3859604682" calcext:value-type="currency">
            <text:p>€44,234.39</text:p>
          </table:table-cell>
          <table:table-cell table:style-name="ce18" office:value-type="currency" office:currency="EUR" office:value="77466.8502561785" calcext:value-type="currency">
            <text:p>€77,466.85</text:p>
          </table:table-cell>
          <table:table-cell table:style-name="ce18" office:value-type="currency" office:currency="EUR" office:value="79338.38273678" calcext:value-type="currency">
            <text:p>€79,338.38</text:p>
          </table:table-cell>
          <table:table-cell table:style-name="ce18" office:value-type="currency" office:currency="EUR" office:value="81088.3763602396" calcext:value-type="currency">
            <text:p>€81,088.38</text:p>
          </table:table-cell>
          <table:table-cell table:style-name="ce18" office:value-type="currency" office:currency="EUR" office:value="50038.1340391373" calcext:value-type="currency">
            <text:p>€50,038.13</text:p>
          </table:table-cell>
          <table:table-cell table:style-name="ce18" office:value-type="currency" office:currency="EUR" office:value="150173.028843287" calcext:value-type="currency">
            <text:p>€150,173.03</text:p>
          </table:table-cell>
          <table:table-cell table:style-name="ce18" office:value-type="currency" office:currency="EUR" office:value="137588.898163928" calcext:value-type="currency">
            <text:p>€137,588.90</text:p>
          </table:table-cell>
          <table:table-cell table:style-name="ce43" office:value-type="percentage" office:value="0.5285" calcext:value-type="percentage">
            <text:p>52.85%</text:p>
          </table:table-cell>
          <table:table-cell table:style-name="ce12" office:value-type="float" office:value="34" calcext:value-type="float">
            <text:p>34</text:p>
          </table:table-cell>
          <table:table-cell table:style-name="ce18" office:value-type="currency" office:currency="EUR" office:value="14937.9354377558" calcext:value-type="currency">
            <text:p>€14,937.94</text:p>
          </table:table-cell>
          <table:table-cell table:style-name="ce18" office:value-type="currency" office:currency="EUR" office:value="19616.657551535" calcext:value-type="currency">
            <text:p>€19,616.66</text:p>
          </table:table-cell>
          <table:table-cell table:style-name="ce18" office:value-type="currency" office:currency="EUR" office:value="34338.1940922855" calcext:value-type="currency">
            <text:p>€34,338.19</text:p>
          </table:table-cell>
          <table:table-cell table:style-name="ce18" office:value-type="currency" office:currency="EUR" office:value="42249.4665980356" calcext:value-type="currency">
            <text:p>€42,249.47</text:p>
          </table:table-cell>
          <table:table-cell table:style-name="ce18" office:value-type="currency" office:currency="EUR" office:value="74837.2581164976" calcext:value-type="currency">
            <text:p>€74,837.26</text:p>
          </table:table-cell>
          <table:table-cell table:style-name="ce18" office:value-type="currency" office:currency="EUR" office:value="76337.1720888371" calcext:value-type="currency">
            <text:p>€76,337.17</text:p>
          </table:table-cell>
          <table:table-cell table:style-name="ce18" office:value-type="currency" office:currency="EUR" office:value="77445.846517783" calcext:value-type="currency">
            <text:p>€77,445.85</text:p>
          </table:table-cell>
          <table:table-cell table:style-name="ce18" office:value-type="currency" office:currency="EUR" office:value="111401.712926898" calcext:value-type="currency">
            <text:p>€111,401.71</text:p>
          </table:table-cell>
          <table:table-cell table:style-name="ce18" office:value-type="currency" office:currency="EUR" office:value="141806.288735475" calcext:value-type="currency">
            <text:p>€141,806.29</text:p>
          </table:table-cell>
          <table:table-cell table:style-name="ce18" office:value-type="currency" office:currency="EUR" office:value="127441.936870481" calcext:value-type="currency">
            <text:p>€127,441.94</text:p>
          </table:table-cell>
          <table:table-cell table:style-name="ce43" office:value-type="percentage" office:value="0.5285" calcext:value-type="percentage">
            <text:p>52.85%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currency" office:currency="EUR" office:value="12747.8410401965" calcext:value-type="currency">
            <text:p>€12,747.84</text:p>
          </table:table-cell>
          <table:table-cell office:value-type="currency" office:currency="EUR" office:value="23824.5693222359" calcext:value-type="currency">
            <text:p>€23,824.57</text:p>
          </table:table-cell>
          <table:table-cell office:value-type="currency" office:currency="EUR" office:value="35706.0323390877" calcext:value-type="currency">
            <text:p>€35,706.03</text:p>
          </table:table-cell>
          <table:table-cell office:value-type="currency" office:currency="EUR" office:value="44845.2065547901" calcext:value-type="currency">
            <text:p>€44,845.21</text:p>
          </table:table-cell>
          <table:table-cell office:value-type="currency" office:currency="EUR" office:value="82265.7044028075" calcext:value-type="currency">
            <text:p>€82,265.70</text:p>
          </table:table-cell>
          <table:table-cell office:value-type="currency" office:currency="EUR" office:value="100664.879794521" calcext:value-type="currency">
            <text:p>€100,664.88</text:p>
          </table:table-cell>
          <table:table-cell office:value-type="currency" office:currency="EUR" office:value="77850.6963523571" calcext:value-type="currency">
            <text:p>€77,850.70</text:p>
          </table:table-cell>
          <table:table-cell office:value-type="currency" office:currency="EUR" office:value="114655.055222166" calcext:value-type="currency">
            <text:p>€114,655.06</text:p>
          </table:table-cell>
          <table:table-cell office:value-type="currency" office:currency="EUR" office:value="235868.015504514" calcext:value-type="currency">
            <text:p>€235,868.02</text:p>
          </table:table-cell>
          <table:table-cell office:value-type="currency" office:currency="EUR" office:value="290742.026048973" calcext:value-type="currency">
            <text:p>€290,742.03</text:p>
          </table:table-cell>
          <table:table-cell office:value-type="percentage" office:value="0.5329" calcext:value-type="percentage">
            <text:p>53.29%</text:p>
          </table:table-cell>
          <table:table-cell office:value-type="float" office:value="35" calcext:value-type="float">
            <text:p>35</text:p>
          </table:table-cell>
          <table:table-cell office:value-type="currency" office:currency="EUR" office:value="13076.7971529955" calcext:value-type="currency">
            <text:p>€13,076.80</text:p>
          </table:table-cell>
          <table:table-cell office:value-type="currency" office:currency="EUR" office:value="24340.5777314967" calcext:value-type="currency">
            <text:p>€24,340.58</text:p>
          </table:table-cell>
          <table:table-cell office:value-type="currency" office:currency="EUR" office:value="37148.8314582422" calcext:value-type="currency">
            <text:p>€37,148.83</text:p>
          </table:table-cell>
          <table:table-cell office:value-type="currency" office:currency="EUR" office:value="46925.7968196651" calcext:value-type="currency">
            <text:p>€46,925.80</text:p>
          </table:table-cell>
          <table:table-cell office:value-type="currency" office:currency="EUR" office:value="87645.381593001" calcext:value-type="currency">
            <text:p>€87,645.38</text:p>
          </table:table-cell>
          <table:table-cell office:value-type="currency" office:currency="EUR" office:value="107787.60093155" calcext:value-type="currency">
            <text:p>€107,787.60</text:p>
          </table:table-cell>
          <table:table-cell office:value-type="currency" office:currency="EUR" office:value="82175.3189387946" calcext:value-type="currency">
            <text:p>€82,175.32</text:p>
          </table:table-cell>
          <table:table-cell office:value-type="currency" office:currency="EUR" office:value="121145.773604254" calcext:value-type="currency">
            <text:p>€121,145.77</text:p>
          </table:table-cell>
          <table:table-cell office:value-type="currency" office:currency="EUR" office:value="256879.482065216" calcext:value-type="currency">
            <text:p>€256,879.48</text:p>
          </table:table-cell>
          <table:table-cell office:value-type="currency" office:currency="EUR" office:value="319802.1010994" calcext:value-type="currency">
            <text:p>€319,802.10</text:p>
          </table:table-cell>
          <table:table-cell office:value-type="percentage" office:value="0.5329" calcext:value-type="percentage">
            <text:p>53.29%</text:p>
          </table:table-cell>
        </table:table-row>
        <table:table-row table:style-name="ro1">
          <table:table-cell/>
          <table:table-cell table:style-name="ce12" office:value-type="float" office:value="36" calcext:value-type="float">
            <text:p>36</text:p>
          </table:table-cell>
          <table:table-cell table:style-name="ce18" office:value-type="currency" office:currency="EUR" office:value="15616.7623031851" calcext:value-type="currency">
            <text:p>€15,616.76</text:p>
          </table:table-cell>
          <table:table-cell table:style-name="ce18" office:value-type="currency" office:currency="EUR" office:value="36694.2853724829" calcext:value-type="currency">
            <text:p>€36,694.29</text:p>
          </table:table-cell>
          <table:table-cell table:style-name="ce18" office:value-type="currency" office:currency="EUR" office:value="52089.2941503849" calcext:value-type="currency">
            <text:p>€52,089.29</text:p>
          </table:table-cell>
          <table:table-cell table:style-name="ce18" office:value-type="currency" office:currency="EUR" office:value="90709.9681056353" calcext:value-type="currency">
            <text:p>€90,709.97</text:p>
          </table:table-cell>
          <table:table-cell table:style-name="ce18" office:value-type="currency" office:currency="EUR" office:value="150363.799315716" calcext:value-type="currency">
            <text:p>€150,363.80</text:p>
          </table:table-cell>
          <table:table-cell table:style-name="ce18" office:value-type="currency" office:currency="EUR" office:value="238022.425229067" calcext:value-type="currency">
            <text:p>€238,022.43</text:p>
          </table:table-cell>
          <table:table-cell table:style-name="ce18" office:value-type="currency" office:currency="EUR" office:value="352725.611773275" calcext:value-type="currency">
            <text:p>€352,725.61</text:p>
          </table:table-cell>
          <table:table-cell table:style-name="ce18" office:value-type="currency" office:currency="EUR" office:value="506858.11771498" calcext:value-type="currency">
            <text:p>€506,858.12</text:p>
          </table:table-cell>
          <table:table-cell table:style-name="ce18" office:value-type="currency" office:currency="EUR" office:value="764980.762862676" calcext:value-type="currency">
            <text:p>€764,980.76</text:p>
          </table:table-cell>
          <table:table-cell table:style-name="ce18" office:value-type="currency" office:currency="EUR" office:value="1262198.8273501" calcext:value-type="currency">
            <text:p>€1,262,198.83</text:p>
          </table:table-cell>
          <table:table-cell table:style-name="ce43" office:value-type="percentage" office:value="0.5406" calcext:value-type="percentage">
            <text:p>54.06%</text:p>
          </table:table-cell>
          <table:table-cell table:style-name="ce12" office:value-type="float" office:value="36" calcext:value-type="float">
            <text:p>36</text:p>
          </table:table-cell>
          <table:table-cell table:style-name="ce18" office:value-type="currency" office:currency="EUR" office:value="15945.8334593167" calcext:value-type="currency">
            <text:p>€15,945.83</text:p>
          </table:table-cell>
          <table:table-cell table:style-name="ce18" office:value-type="currency" office:currency="EUR" office:value="38237.0164697784" calcext:value-type="currency">
            <text:p>€38,237.02</text:p>
          </table:table-cell>
          <table:table-cell table:style-name="ce18" office:value-type="currency" office:currency="EUR" office:value="54401.2295863819" calcext:value-type="currency">
            <text:p>€54,401.23</text:p>
          </table:table-cell>
          <table:table-cell table:style-name="ce18" office:value-type="currency" office:currency="EUR" office:value="95809.7898862561" calcext:value-type="currency">
            <text:p>€95,809.79</text:p>
          </table:table-cell>
          <table:table-cell table:style-name="ce18" office:value-type="currency" office:currency="EUR" office:value="159755.059650183" calcext:value-type="currency">
            <text:p>€159,755.06</text:p>
          </table:table-cell>
          <table:table-cell table:style-name="ce18" office:value-type="currency" office:currency="EUR" office:value="253081.067459647" calcext:value-type="currency">
            <text:p>€253,081.07</text:p>
          </table:table-cell>
          <table:table-cell table:style-name="ce18" office:value-type="currency" office:currency="EUR" office:value="382325.624179818" calcext:value-type="currency">
            <text:p>€382,325.62</text:p>
          </table:table-cell>
          <table:table-cell table:style-name="ce18" office:value-type="currency" office:currency="EUR" office:value="551051.618683267" calcext:value-type="currency">
            <text:p>€551,051.62</text:p>
          </table:table-cell>
          <table:table-cell table:style-name="ce18" office:value-type="currency" office:currency="EUR" office:value="810326.842806918" calcext:value-type="currency">
            <text:p>€810,326.84</text:p>
          </table:table-cell>
          <table:table-cell table:style-name="ce18" office:value-type="currency" office:currency="EUR" office:value="1337340.79659806" calcext:value-type="currency">
            <text:p>€1,337,340.80</text:p>
          </table:table-cell>
          <table:table-cell table:style-name="ce43" office:value-type="percentage" office:value="0.5406" calcext:value-type="percentage">
            <text:p>54.06%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currency" office:currency="EUR" office:value="11230.468398392" calcext:value-type="currency">
            <text:p>€11,230.47</text:p>
          </table:table-cell>
          <table:table-cell office:value-type="currency" office:currency="EUR" office:value="12319.1295247288" calcext:value-type="currency">
            <text:p>€12,319.13</text:p>
          </table:table-cell>
          <table:table-cell office:value-type="currency" office:currency="EUR" office:value="26646.7372849243" calcext:value-type="currency">
            <text:p>€26,646.74</text:p>
          </table:table-cell>
          <table:table-cell office:value-type="currency" office:currency="EUR" office:value="26739.7180670063" calcext:value-type="currency">
            <text:p>€26,739.72</text:p>
          </table:table-cell>
          <table:table-cell office:value-type="currency" office:currency="EUR" office:value="31392.3491363514" calcext:value-type="currency">
            <text:p>€31,392.35</text:p>
          </table:table-cell>
          <table:table-cell office:value-type="currency" office:currency="EUR" office:value="48392.4925559447" calcext:value-type="currency">
            <text:p>€48,392.49</text:p>
          </table:table-cell>
          <table:table-cell office:value-type="currency" office:currency="EUR" office:value="64782.7631395822" calcext:value-type="currency">
            <text:p>€64,782.76</text:p>
          </table:table-cell>
          <table:table-cell office:value-type="currency" office:currency="EUR" office:value="93385.4938959506" calcext:value-type="currency">
            <text:p>€93,385.49</text:p>
          </table:table-cell>
          <table:table-cell office:value-type="currency" office:currency="EUR" office:value="138957.097646243" calcext:value-type="currency">
            <text:p>€138,957.10</text:p>
          </table:table-cell>
          <table:table-cell office:value-type="currency" office:currency="EUR" office:value="160874.059709702" calcext:value-type="currency">
            <text:p>€160,874.06</text:p>
          </table:table-cell>
          <table:table-cell office:value-type="percentage" office:value="0.5299" calcext:value-type="percentage">
            <text:p>52.99%</text:p>
          </table:table-cell>
          <table:table-cell office:value-type="float" office:value="37" calcext:value-type="float">
            <text:p>37</text:p>
          </table:table-cell>
          <table:table-cell office:value-type="currency" office:currency="EUR" office:value="11032.5028307496" calcext:value-type="currency">
            <text:p>€11,032.50</text:p>
          </table:table-cell>
          <table:table-cell office:value-type="currency" office:currency="EUR" office:value="11877.5434620283" calcext:value-type="currency">
            <text:p>€11,877.54</text:p>
          </table:table-cell>
          <table:table-cell office:value-type="currency" office:currency="EUR" office:value="26565.4504371686" calcext:value-type="currency">
            <text:p>€26,565.45</text:p>
          </table:table-cell>
          <table:table-cell office:value-type="currency" office:currency="EUR" office:value="26893.2213225714" calcext:value-type="currency">
            <text:p>€26,893.22</text:p>
          </table:table-cell>
          <table:table-cell office:value-type="currency" office:currency="EUR" office:value="31753.5389405308" calcext:value-type="currency">
            <text:p>€31,753.54</text:p>
          </table:table-cell>
          <table:table-cell office:value-type="currency" office:currency="EUR" office:value="49662.7806339573" calcext:value-type="currency">
            <text:p>€49,662.78</text:p>
          </table:table-cell>
          <table:table-cell office:value-type="currency" office:currency="EUR" office:value="69860.7753235136" calcext:value-type="currency">
            <text:p>€69,860.78</text:p>
          </table:table-cell>
          <table:table-cell office:value-type="currency" office:currency="EUR" office:value="99122.702018172" calcext:value-type="currency">
            <text:p>€99,122.70</text:p>
          </table:table-cell>
          <table:table-cell office:value-type="currency" office:currency="EUR" office:value="153991.55816768" calcext:value-type="currency">
            <text:p>€153,991.56</text:p>
          </table:table-cell>
          <table:table-cell office:value-type="currency" office:currency="EUR" office:value="181320.273635488" calcext:value-type="currency">
            <text:p>€181,320.27</text:p>
          </table:table-cell>
          <table:table-cell office:value-type="percentage" office:value="0.5299" calcext:value-type="percentage">
            <text:p>52.99%</text:p>
          </table:table-cell>
        </table:table-row>
        <table:table-row table:style-name="ro1">
          <table:table-cell/>
          <table:table-cell table:style-name="ce12" office:value-type="float" office:value="38" calcext:value-type="float">
            <text:p>38</text:p>
          </table:table-cell>
          <table:table-cell table:style-name="ce18" office:value-type="currency" office:currency="EUR" office:value="12690.6121209288" calcext:value-type="currency">
            <text:p>€12,690.61</text:p>
          </table:table-cell>
          <table:table-cell table:style-name="ce18" office:value-type="currency" office:currency="EUR" office:value="19256.3848740539" calcext:value-type="currency">
            <text:p>€19,256.38</text:p>
          </table:table-cell>
          <table:table-cell table:style-name="ce18" office:value-type="currency" office:currency="EUR" office:value="30430.6850390111" calcext:value-type="currency">
            <text:p>€30,430.69</text:p>
          </table:table-cell>
          <table:table-cell table:style-name="ce18" office:value-type="currency" office:currency="EUR" office:value="35229.6685165947" calcext:value-type="currency">
            <text:p>€35,229.67</text:p>
          </table:table-cell>
          <table:table-cell table:style-name="ce18" office:value-type="currency" office:currency="EUR" office:value="53086.3349017215" calcext:value-type="currency">
            <text:p>€53,086.33</text:p>
          </table:table-cell>
          <table:table-cell table:style-name="ce18" office:value-type="currency" office:currency="EUR" office:value="39043.4887706136" calcext:value-type="currency">
            <text:p>€39,043.49</text:p>
          </table:table-cell>
          <table:table-cell table:style-name="ce18" office:value-type="currency" office:currency="EUR" office:value="51613.3260390377" calcext:value-type="currency">
            <text:p>€51,613.33</text:p>
          </table:table-cell>
          <table:table-cell table:style-name="ce18" office:value-type="currency" office:currency="EUR" office:value="93385.4938959506" calcext:value-type="currency">
            <text:p>€93,385.49</text:p>
          </table:table-cell>
          <table:table-cell table:style-name="ce18" office:value-type="currency" office:currency="EUR" office:value="132289.869862882" calcext:value-type="currency">
            <text:p>€132,289.87</text:p>
          </table:table-cell>
          <table:table-cell table:style-name="ce18" office:value-type="currency" office:currency="EUR" office:value="222427.2722461" calcext:value-type="currency">
            <text:p>€222,427.27</text:p>
          </table:table-cell>
          <table:table-cell table:style-name="ce43" office:value-type="percentage" office:value="0.5312" calcext:value-type="percentage">
            <text:p>53.12%</text:p>
          </table:table-cell>
          <table:table-cell table:style-name="ce12" office:value-type="float" office:value="38" calcext:value-type="float">
            <text:p>38</text:p>
          </table:table-cell>
          <table:table-cell table:style-name="ce18" office:value-type="currency" office:currency="EUR" office:value="12888.3274652084" calcext:value-type="currency">
            <text:p>€12,888.33</text:p>
          </table:table-cell>
          <table:table-cell table:style-name="ce18" office:value-type="currency" office:currency="EUR" office:value="18941.3607097429" calcext:value-type="currency">
            <text:p>€18,941.36</text:p>
          </table:table-cell>
          <table:table-cell table:style-name="ce18" office:value-type="currency" office:currency="EUR" office:value="30430.9576943324" calcext:value-type="currency">
            <text:p>€30,430.96</text:p>
          </table:table-cell>
          <table:table-cell table:style-name="ce18" office:value-type="currency" office:currency="EUR" office:value="33948.1259023161" calcext:value-type="currency">
            <text:p>€33,948.13</text:p>
          </table:table-cell>
          <table:table-cell table:style-name="ce18" office:value-type="currency" office:currency="EUR" office:value="52403.576973309" calcext:value-type="currency">
            <text:p>€52,403.58</text:p>
          </table:table-cell>
          <table:table-cell table:style-name="ce18" office:value-type="currency" office:currency="EUR" office:value="40013.3926055466" calcext:value-type="currency">
            <text:p>€40,013.39</text:p>
          </table:table-cell>
          <table:table-cell table:style-name="ce18" office:value-type="currency" office:currency="EUR" office:value="54145.7636649151" calcext:value-type="currency">
            <text:p>€54,145.76</text:p>
          </table:table-cell>
          <table:table-cell table:style-name="ce18" office:value-type="currency" office:currency="EUR" office:value="77363.5087586732" calcext:value-type="currency">
            <text:p>€77,363.51</text:p>
          </table:table-cell>
          <table:table-cell table:style-name="ce18" office:value-type="currency" office:currency="EUR" office:value="134792.506993443" calcext:value-type="currency">
            <text:p>€134,792.51</text:p>
          </table:table-cell>
          <table:table-cell table:style-name="ce18" office:value-type="currency" office:currency="EUR" office:value="221511.276146272" calcext:value-type="currency">
            <text:p>€221,511.28</text:p>
          </table:table-cell>
          <table:table-cell table:style-name="ce43" office:value-type="percentage" office:value="0.5312" calcext:value-type="percentage">
            <text:p>53.12%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currency" office:currency="EUR" office:value="13958.4217851737" calcext:value-type="currency">
            <text:p>€13,958.42</text:p>
          </table:table-cell>
          <table:table-cell office:value-type="currency" office:currency="EUR" office:value="24782.4231360663" calcext:value-type="currency">
            <text:p>€24,782.42</text:p>
          </table:table-cell>
          <table:table-cell office:value-type="currency" office:currency="EUR" office:value="31171.6878343346" calcext:value-type="currency">
            <text:p>€31,171.69</text:p>
          </table:table-cell>
          <table:table-cell office:value-type="currency" office:currency="EUR" office:value="39351.7180424619" calcext:value-type="currency">
            <text:p>€39,351.72</text:p>
          </table:table-cell>
          <table:table-cell office:value-type="currency" office:currency="EUR" office:value="39397.0763833988" calcext:value-type="currency">
            <text:p>€39,397.08</text:p>
          </table:table-cell>
          <table:table-cell office:value-type="currency" office:currency="EUR" office:value="63131.9672594562" calcext:value-type="currency">
            <text:p>€63,131.97</text:p>
          </table:table-cell>
          <table:table-cell office:value-type="currency" office:currency="EUR" office:value="109551.335206134" calcext:value-type="currency">
            <text:p>€109,551.34</text:p>
          </table:table-cell>
          <table:table-cell office:value-type="currency" office:currency="EUR" office:value="82234.3205849355" calcext:value-type="currency">
            <text:p>€82,234.32</text:p>
          </table:table-cell>
          <table:table-cell office:value-type="currency" office:currency="EUR" office:value="93680.3503423213" calcext:value-type="currency">
            <text:p>€93,680.35</text:p>
          </table:table-cell>
          <table:table-cell office:value-type="currency" office:currency="EUR" office:value="120275.581619148" calcext:value-type="currency">
            <text:p>€120,275.58</text:p>
          </table:table-cell>
          <table:table-cell office:value-type="percentage" office:value="0.5278" calcext:value-type="percentage">
            <text:p>52.78%</text:p>
          </table:table-cell>
          <table:table-cell office:value-type="float" office:value="39" calcext:value-type="float">
            <text:p>39</text:p>
          </table:table-cell>
          <table:table-cell office:value-type="currency" office:currency="EUR" office:value="13823.6198454724" calcext:value-type="currency">
            <text:p>€13,823.62</text:p>
          </table:table-cell>
          <table:table-cell office:value-type="currency" office:currency="EUR" office:value="24991.78161494" calcext:value-type="currency">
            <text:p>€24,991.78</text:p>
          </table:table-cell>
          <table:table-cell office:value-type="currency" office:currency="EUR" office:value="30908.0654459272" calcext:value-type="currency">
            <text:p>€30,908.07</text:p>
          </table:table-cell>
          <table:table-cell office:value-type="currency" office:currency="EUR" office:value="38915.9143559567" calcext:value-type="currency">
            <text:p>€38,915.91</text:p>
          </table:table-cell>
          <table:table-cell office:value-type="currency" office:currency="EUR" office:value="38576.6899942694" calcext:value-type="currency">
            <text:p>€38,576.69</text:p>
          </table:table-cell>
          <table:table-cell office:value-type="currency" office:currency="EUR" office:value="57940.9801265836" calcext:value-type="currency">
            <text:p>€57,940.98</text:p>
          </table:table-cell>
          <table:table-cell office:value-type="currency" office:currency="EUR" office:value="104355.688935375" calcext:value-type="currency">
            <text:p>€104,355.69</text:p>
          </table:table-cell>
          <table:table-cell office:value-type="currency" office:currency="EUR" office:value="81012.2542484693" calcext:value-type="currency">
            <text:p>€81,012.25</text:p>
          </table:table-cell>
          <table:table-cell office:value-type="currency" office:currency="EUR" office:value="94678.1837506485" calcext:value-type="currency">
            <text:p>€94,678.18</text:p>
          </table:table-cell>
          <table:table-cell office:value-type="currency" office:currency="EUR" office:value="114412.170141956" calcext:value-type="currency">
            <text:p>€114,412.17</text:p>
          </table:table-cell>
          <table:table-cell office:value-type="percentage" office:value="0.5278" calcext:value-type="percentage">
            <text:p>52.78%</text:p>
          </table:table-cell>
        </table:table-row>
        <table:table-row table:style-name="ro1">
          <table:table-cell/>
          <table:table-cell table:style-name="ce12" office:value-type="float" office:value="40" calcext:value-type="float">
            <text:p>40</text:p>
          </table:table-cell>
          <table:table-cell table:style-name="ce18" office:value-type="currency" office:currency="EUR" office:value="17354.0233894818" calcext:value-type="currency">
            <text:p>€17,354.02</text:p>
          </table:table-cell>
          <table:table-cell table:style-name="ce18" office:value-type="currency" office:currency="EUR" office:value="16079.8684370094" calcext:value-type="currency">
            <text:p>€16,079.87</text:p>
          </table:table-cell>
          <table:table-cell table:style-name="ce18" office:value-type="currency" office:currency="EUR" office:value="19763.5808633837" calcext:value-type="currency">
            <text:p>€19,763.58</text:p>
          </table:table-cell>
          <table:table-cell table:style-name="ce18" office:value-type="currency" office:currency="EUR" office:value="39031.0541543499" calcext:value-type="currency">
            <text:p>€39,031.05</text:p>
          </table:table-cell>
          <table:table-cell table:style-name="ce18" office:value-type="currency" office:currency="EUR" office:value="82538.8851599252" calcext:value-type="currency">
            <text:p>€82,538.89</text:p>
          </table:table-cell>
          <table:table-cell table:style-name="ce18" office:value-type="currency" office:currency="EUR" office:value="138785.301940581" calcext:value-type="currency">
            <text:p>€138,785.30</text:p>
          </table:table-cell>
          <table:table-cell table:style-name="ce18" office:value-type="currency" office:currency="EUR" office:value="116969.608524799" calcext:value-type="currency">
            <text:p>€116,969.61</text:p>
          </table:table-cell>
          <table:table-cell table:style-name="ce18" office:value-type="currency" office:currency="EUR" office:value="189803.318984351" calcext:value-type="currency">
            <text:p>€189,803.32</text:p>
          </table:table-cell>
          <table:table-cell table:style-name="ce18" office:value-type="currency" office:currency="EUR" office:value="251897.472746309" calcext:value-type="currency">
            <text:p>€251,897.47</text:p>
          </table:table-cell>
          <table:table-cell table:style-name="ce18" office:value-type="currency" office:currency="EUR" office:value="237737.227478044" calcext:value-type="currency">
            <text:p>€237,737.23</text:p>
          </table:table-cell>
          <table:table-cell table:style-name="ce43" office:value-type="percentage" office:value="0.5321" calcext:value-type="percentage">
            <text:p>53.21%</text:p>
          </table:table-cell>
          <table:table-cell table:style-name="ce12" office:value-type="float" office:value="40" calcext:value-type="float">
            <text:p>40</text:p>
          </table:table-cell>
          <table:table-cell table:style-name="ce18" office:value-type="currency" office:currency="EUR" office:value="17908.2562791228" calcext:value-type="currency">
            <text:p>€17,908.26</text:p>
          </table:table-cell>
          <table:table-cell table:style-name="ce18" office:value-type="currency" office:currency="EUR" office:value="16090.6909344024" calcext:value-type="currency">
            <text:p>€16,090.69</text:p>
          </table:table-cell>
          <table:table-cell table:style-name="ce18" office:value-type="currency" office:currency="EUR" office:value="19904.393149633" calcext:value-type="currency">
            <text:p>€19,904.39</text:p>
          </table:table-cell>
          <table:table-cell table:style-name="ce18" office:value-type="currency" office:currency="EUR" office:value="43753.9646937984" calcext:value-type="currency">
            <text:p>€43,753.96</text:p>
          </table:table-cell>
          <table:table-cell table:style-name="ce18" office:value-type="currency" office:currency="EUR" office:value="89146.4303244981" calcext:value-type="currency">
            <text:p>€89,146.43</text:p>
          </table:table-cell>
          <table:table-cell table:style-name="ce18" office:value-type="currency" office:currency="EUR" office:value="151697.483508115" calcext:value-type="currency">
            <text:p>€151,697.48</text:p>
          </table:table-cell>
          <table:table-cell table:style-name="ce18" office:value-type="currency" office:currency="EUR" office:value="123495.046122647" calcext:value-type="currency">
            <text:p>€123,495.05</text:p>
          </table:table-cell>
          <table:table-cell table:style-name="ce18" office:value-type="currency" office:currency="EUR" office:value="218669.961790495" calcext:value-type="currency">
            <text:p>€218,669.96</text:p>
          </table:table-cell>
          <table:table-cell table:style-name="ce18" office:value-type="currency" office:currency="EUR" office:value="277595.617905204" calcext:value-type="currency">
            <text:p>€277,595.62</text:p>
          </table:table-cell>
          <table:table-cell table:style-name="ce18" office:value-type="currency" office:currency="EUR" office:value="272517.244457738" calcext:value-type="currency">
            <text:p>€272,517.24</text:p>
          </table:table-cell>
          <table:table-cell table:style-name="ce43" office:value-type="percentage" office:value="0.5321" calcext:value-type="percentage">
            <text:p>53.21%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currency" office:currency="EUR" office:value="6907.40996130786" calcext:value-type="currency">
            <text:p>€6,907.41</text:p>
          </table:table-cell>
          <table:table-cell office:value-type="currency" office:currency="EUR" office:value="9622.1695269576" calcext:value-type="currency">
            <text:p>€9,622.17</text:p>
          </table:table-cell>
          <table:table-cell office:value-type="currency" office:currency="EUR" office:value="13657.7958169205" calcext:value-type="currency">
            <text:p>€13,657.80</text:p>
          </table:table-cell>
          <table:table-cell office:value-type="currency" office:currency="EUR" office:value="17916.1306662134" calcext:value-type="currency">
            <text:p>€17,916.13</text:p>
          </table:table-cell>
          <table:table-cell office:value-type="currency" office:currency="EUR" office:value="25939.5141284089" calcext:value-type="currency">
            <text:p>€25,939.51</text:p>
          </table:table-cell>
          <table:table-cell office:value-type="currency" office:currency="EUR" office:value="40216.5281876705" calcext:value-type="currency">
            <text:p>€40,216.53</text:p>
          </table:table-cell>
          <table:table-cell office:value-type="currency" office:currency="EUR" office:value="51187.4730432975" calcext:value-type="currency">
            <text:p>€51,187.47</text:p>
          </table:table-cell>
          <table:table-cell office:value-type="currency" office:currency="EUR" office:value="63323.0782171332" calcext:value-type="currency">
            <text:p>€63,323.08</text:p>
          </table:table-cell>
          <table:table-cell office:value-type="currency" office:currency="EUR" office:value="89233.2244569162" calcext:value-type="currency">
            <text:p>€89,233.22</text:p>
          </table:table-cell>
          <table:table-cell office:value-type="currency" office:currency="EUR" office:value="87083.8219146247" calcext:value-type="currency">
            <text:p>€87,083.82</text:p>
          </table:table-cell>
          <table:table-cell office:value-type="percentage" office:value="0.5259" calcext:value-type="percentage">
            <text:p>52.59%</text:p>
          </table:table-cell>
          <table:table-cell office:value-type="float" office:value="41" calcext:value-type="float">
            <text:p>41</text:p>
          </table:table-cell>
          <table:table-cell office:value-type="currency" office:currency="EUR" office:value="6854.69857340692" calcext:value-type="currency">
            <text:p>€6,854.70</text:p>
          </table:table-cell>
          <table:table-cell office:value-type="currency" office:currency="EUR" office:value="9656.73240103772" calcext:value-type="currency">
            <text:p>€9,656.73</text:p>
          </table:table-cell>
          <table:table-cell office:value-type="currency" office:currency="EUR" office:value="13498.2239718289" calcext:value-type="currency">
            <text:p>€13,498.22</text:p>
          </table:table-cell>
          <table:table-cell office:value-type="currency" office:currency="EUR" office:value="17711.9459788955" calcext:value-type="currency">
            <text:p>€17,711.95</text:p>
          </table:table-cell>
          <table:table-cell office:value-type="currency" office:currency="EUR" office:value="25443.0038854597" calcext:value-type="currency">
            <text:p>€25,443.00</text:p>
          </table:table-cell>
          <table:table-cell office:value-type="currency" office:currency="EUR" office:value="39832.6676549516" calcext:value-type="currency">
            <text:p>€39,832.67</text:p>
          </table:table-cell>
          <table:table-cell office:value-type="currency" office:currency="EUR" office:value="51922.3277731673" calcext:value-type="currency">
            <text:p>€51,922.33</text:p>
          </table:table-cell>
          <table:table-cell office:value-type="currency" office:currency="EUR" office:value="64250.900151207" calcext:value-type="currency">
            <text:p>€64,250.90</text:p>
          </table:table-cell>
          <table:table-cell office:value-type="currency" office:currency="EUR" office:value="89349.981527117" calcext:value-type="currency">
            <text:p>€89,349.98</text:p>
          </table:table-cell>
          <table:table-cell office:value-type="currency" office:currency="EUR" office:value="84535.5824567132" calcext:value-type="currency">
            <text:p>€84,535.58</text:p>
          </table:table-cell>
          <table:table-cell office:value-type="percentage" office:value="0.5259" calcext:value-type="percentage">
            <text:p>52.59%</text:p>
          </table:table-cell>
        </table:table-row>
        <table:table-row table:style-name="ro1">
          <table:table-cell/>
          <table:table-cell table:style-name="ce12" office:value-type="float" office:value="42" calcext:value-type="float">
            <text:p>42</text:p>
          </table:table-cell>
          <table:table-cell table:style-name="ce18" office:value-type="currency" office:currency="EUR" office:value="15023.7480320776" calcext:value-type="currency">
            <text:p>€15,023.75</text:p>
          </table:table-cell>
          <table:table-cell table:style-name="ce18" office:value-type="currency" office:currency="EUR" office:value="31249.2035574547" calcext:value-type="currency">
            <text:p>€31,249.20</text:p>
          </table:table-cell>
          <table:table-cell table:style-name="ce18" office:value-type="currency" office:currency="EUR" office:value="68463.1337233847" calcext:value-type="currency">
            <text:p>€68,463.13</text:p>
          </table:table-cell>
          <table:table-cell table:style-name="ce18" office:value-type="currency" office:currency="EUR" office:value="82539.8247218529" calcext:value-type="currency">
            <text:p>€82,539.82</text:p>
          </table:table-cell>
          <table:table-cell table:style-name="ce18" office:value-type="currency" office:currency="EUR" office:value="101114.056931643" calcext:value-type="currency">
            <text:p>€101,114.06</text:p>
          </table:table-cell>
          <table:table-cell table:style-name="ce18" office:value-type="currency" office:currency="EUR" office:value="197608.123956634" calcext:value-type="currency">
            <text:p>€197,608.12</text:p>
          </table:table-cell>
          <table:table-cell table:style-name="ce18" office:value-type="currency" office:currency="EUR" office:value="303627.435588012" calcext:value-type="currency">
            <text:p>€303,627.44</text:p>
          </table:table-cell>
          <table:table-cell table:style-name="ce18" office:value-type="currency" office:currency="EUR" office:value="63323.0782171332" calcext:value-type="currency">
            <text:p>€63,323.08</text:p>
          </table:table-cell>
          <table:table-cell table:style-name="ce18" office:value-type="currency" office:currency="EUR" office:value="311648.646434252" calcext:value-type="currency">
            <text:p>€311,648.65</text:p>
          </table:table-cell>
          <table:table-cell table:style-name="ce18" office:value-type="currency" office:currency="EUR" office:value="731999.232571298" calcext:value-type="currency">
            <text:p>€731,999.23</text:p>
          </table:table-cell>
          <table:table-cell table:style-name="ce43" office:value-type="percentage" office:value="0.5379" calcext:value-type="percentage">
            <text:p>53.79%</text:p>
          </table:table-cell>
          <table:table-cell table:style-name="ce12" office:value-type="float" office:value="42" calcext:value-type="float">
            <text:p>42</text:p>
          </table:table-cell>
          <table:table-cell table:style-name="ce18" office:value-type="currency" office:currency="EUR" office:value="15093.0856584889" calcext:value-type="currency">
            <text:p>€15,093.09</text:p>
          </table:table-cell>
          <table:table-cell table:style-name="ce18" office:value-type="currency" office:currency="EUR" office:value="31643.3892612486" calcext:value-type="currency">
            <text:p>€31,643.39</text:p>
          </table:table-cell>
          <table:table-cell table:style-name="ce18" office:value-type="currency" office:currency="EUR" office:value="69518.9742549262" calcext:value-type="currency">
            <text:p>€69,518.97</text:p>
          </table:table-cell>
          <table:table-cell table:style-name="ce18" office:value-type="currency" office:currency="EUR" office:value="83945.1648993197" calcext:value-type="currency">
            <text:p>€83,945.16</text:p>
          </table:table-cell>
          <table:table-cell table:style-name="ce18" office:value-type="currency" office:currency="EUR" office:value="105823.770276789" calcext:value-type="currency">
            <text:p>€105,823.77</text:p>
          </table:table-cell>
          <table:table-cell table:style-name="ce18" office:value-type="currency" office:currency="EUR" office:value="209830.342555113" calcext:value-type="currency">
            <text:p>€209,830.34</text:p>
          </table:table-cell>
          <table:table-cell table:style-name="ce18" office:value-type="currency" office:currency="EUR" office:value="322394.820077282" calcext:value-type="currency">
            <text:p>€322,394.82</text:p>
          </table:table-cell>
          <table:table-cell table:style-name="ce18" office:value-type="currency" office:currency="EUR" office:value="397703.886149532" calcext:value-type="currency">
            <text:p>€397,703.89</text:p>
          </table:table-cell>
          <table:table-cell table:style-name="ce18" office:value-type="currency" office:currency="EUR" office:value="341610.559869157" calcext:value-type="currency">
            <text:p>€341,610.56</text:p>
          </table:table-cell>
          <table:table-cell table:style-name="ce18" office:value-type="currency" office:currency="EUR" office:value="817187.936665502" calcext:value-type="currency">
            <text:p>€817,187.94</text:p>
          </table:table-cell>
          <table:table-cell table:style-name="ce43" office:value-type="percentage" office:value="0.5379" calcext:value-type="percentage">
            <text:p>53.79%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currency" office:currency="EUR" office:value="16154.425021882" calcext:value-type="currency">
            <text:p>€16,154.43</text:p>
          </table:table-cell>
          <table:table-cell office:value-type="currency" office:currency="EUR" office:value="23786.1560190067" calcext:value-type="currency">
            <text:p>€23,786.16</text:p>
          </table:table-cell>
          <table:table-cell office:value-type="currency" office:currency="EUR" office:value="42188.401588076" calcext:value-type="currency">
            <text:p>€42,188.40</text:p>
          </table:table-cell>
          <table:table-cell office:value-type="currency" office:currency="EUR" office:value="49339.9905851156" calcext:value-type="currency">
            <text:p>€49,339.99</text:p>
          </table:table-cell>
          <table:table-cell office:value-type="currency" office:currency="EUR" office:value="81435.74412737" calcext:value-type="currency">
            <text:p>€81,435.74</text:p>
          </table:table-cell>
          <table:table-cell office:value-type="currency" office:currency="EUR" office:value="83851.5716017913" calcext:value-type="currency">
            <text:p>€83,851.57</text:p>
          </table:table-cell>
          <table:table-cell office:value-type="currency" office:currency="EUR" office:value="122996.500131277" calcext:value-type="currency">
            <text:p>€122,996.50</text:p>
          </table:table-cell>
          <table:table-cell office:value-type="currency" office:currency="EUR" office:value="123285.649892053" calcext:value-type="currency">
            <text:p>€123,285.65</text:p>
          </table:table-cell>
          <table:table-cell office:value-type="currency" office:currency="EUR" office:value="167376.974315148" calcext:value-type="currency">
            <text:p>€167,376.97</text:p>
          </table:table-cell>
          <table:table-cell office:value-type="currency" office:currency="EUR" office:value="233231.365789607" calcext:value-type="currency">
            <text:p>€233,231.37</text:p>
          </table:table-cell>
          <table:table-cell office:value-type="percentage" office:value="0.5311" calcext:value-type="percentage">
            <text:p>53.11%</text:p>
          </table:table-cell>
          <table:table-cell office:value-type="float" office:value="43" calcext:value-type="float">
            <text:p>43</text:p>
          </table:table-cell>
          <table:table-cell office:value-type="currency" office:currency="EUR" office:value="16200.382750845" calcext:value-type="currency">
            <text:p>€16,200.38</text:p>
          </table:table-cell>
          <table:table-cell office:value-type="currency" office:currency="EUR" office:value="23715.8015443625" calcext:value-type="currency">
            <text:p>€23,715.80</text:p>
          </table:table-cell>
          <table:table-cell office:value-type="currency" office:currency="EUR" office:value="42191.6081705256" calcext:value-type="currency">
            <text:p>€42,191.61</text:p>
          </table:table-cell>
          <table:table-cell office:value-type="currency" office:currency="EUR" office:value="50850.4530064155" calcext:value-type="currency">
            <text:p>€50,850.45</text:p>
          </table:table-cell>
          <table:table-cell office:value-type="currency" office:currency="EUR" office:value="83922.574937669" calcext:value-type="currency">
            <text:p>€83,922.57</text:p>
          </table:table-cell>
          <table:table-cell office:value-type="currency" office:currency="EUR" office:value="86119.8775092721" calcext:value-type="currency">
            <text:p>€86,119.88</text:p>
          </table:table-cell>
          <table:table-cell office:value-type="currency" office:currency="EUR" office:value="126981.791056555" calcext:value-type="currency">
            <text:p>€126,981.79</text:p>
          </table:table-cell>
          <table:table-cell office:value-type="currency" office:currency="EUR" office:value="128215.669858266" calcext:value-type="currency">
            <text:p>€128,215.67</text:p>
          </table:table-cell>
          <table:table-cell office:value-type="currency" office:currency="EUR" office:value="172745.698690802" calcext:value-type="currency">
            <text:p>€172,745.70</text:p>
          </table:table-cell>
          <table:table-cell office:value-type="currency" office:currency="EUR" office:value="236995.790253783" calcext:value-type="currency">
            <text:p>€236,995.79</text:p>
          </table:table-cell>
          <table:table-cell office:value-type="percentage" office:value="0.5311" calcext:value-type="percentage">
            <text:p>53.11%</text:p>
          </table:table-cell>
        </table:table-row>
        <table:table-row table:style-name="ro1">
          <table:table-cell/>
          <table:table-cell table:style-name="ce12" office:value-type="float" office:value="44" calcext:value-type="float">
            <text:p>44</text:p>
          </table:table-cell>
          <table:table-cell table:style-name="ce18" office:value-type="currency" office:currency="EUR" office:value="9200.23983459717" calcext:value-type="currency">
            <text:p>€9,200.24</text:p>
          </table:table-cell>
          <table:table-cell table:style-name="ce18" office:value-type="currency" office:currency="EUR" office:value="17592.9366385307" calcext:value-type="currency">
            <text:p>€17,592.94</text:p>
          </table:table-cell>
          <table:table-cell table:style-name="ce18" office:value-type="currency" office:currency="EUR" office:value="28570.2470945678" calcext:value-type="currency">
            <text:p>€28,570.25</text:p>
          </table:table-cell>
          <table:table-cell table:style-name="ce18" office:value-type="currency" office:currency="EUR" office:value="32377.1756721261" calcext:value-type="currency">
            <text:p>€32,377.18</text:p>
          </table:table-cell>
          <table:table-cell table:style-name="ce18" office:value-type="currency" office:currency="EUR" office:value="36297.6070454879" calcext:value-type="currency">
            <text:p>€36,297.61</text:p>
          </table:table-cell>
          <table:table-cell table:style-name="ce18" office:value-type="currency" office:currency="EUR" office:value="32803.6353703709" calcext:value-type="currency">
            <text:p>€32,803.64</text:p>
          </table:table-cell>
          <table:table-cell table:style-name="ce18" office:value-type="currency" office:currency="EUR" office:value="49839.2509237049" calcext:value-type="currency">
            <text:p>€49,839.25</text:p>
          </table:table-cell>
          <table:table-cell table:style-name="ce18" office:value-type="currency" office:currency="EUR" office:value="85300.4083842341" calcext:value-type="currency">
            <text:p>€85,300.41</text:p>
          </table:table-cell>
          <table:table-cell table:style-name="ce18" office:value-type="currency" office:currency="EUR" office:value="128524.318125156" calcext:value-type="currency">
            <text:p>€128,524.32</text:p>
          </table:table-cell>
          <table:table-cell table:style-name="ce18" office:value-type="currency" office:currency="EUR" office:value="182154.283652869" calcext:value-type="currency">
            <text:p>€182,154.28</text:p>
          </table:table-cell>
          <table:table-cell table:style-name="ce43" office:value-type="percentage" office:value="0.5303" calcext:value-type="percentage">
            <text:p>53.03%</text:p>
          </table:table-cell>
          <table:table-cell table:style-name="ce12" office:value-type="float" office:value="44" calcext:value-type="float">
            <text:p>44</text:p>
          </table:table-cell>
          <table:table-cell table:style-name="ce18" office:value-type="currency" office:currency="EUR" office:value="9460.7400970997" calcext:value-type="currency">
            <text:p>€9,460.74</text:p>
          </table:table-cell>
          <table:table-cell table:style-name="ce18" office:value-type="currency" office:currency="EUR" office:value="18208.4811281997" calcext:value-type="currency">
            <text:p>€18,208.48</text:p>
          </table:table-cell>
          <table:table-cell table:style-name="ce18" office:value-type="currency" office:currency="EUR" office:value="29793.5850428212" calcext:value-type="currency">
            <text:p>€29,793.59</text:p>
          </table:table-cell>
          <table:table-cell table:style-name="ce18" office:value-type="currency" office:currency="EUR" office:value="33687.9480854122" calcext:value-type="currency">
            <text:p>€33,687.95</text:p>
          </table:table-cell>
          <table:table-cell table:style-name="ce18" office:value-type="currency" office:currency="EUR" office:value="38007.7241767291" calcext:value-type="currency">
            <text:p>€38,007.72</text:p>
          </table:table-cell>
          <table:table-cell table:style-name="ce18" office:value-type="currency" office:currency="EUR" office:value="36067.7498098916" calcext:value-type="currency">
            <text:p>€36,067.75</text:p>
          </table:table-cell>
          <table:table-cell table:style-name="ce18" office:value-type="currency" office:currency="EUR" office:value="51828.1182189823" calcext:value-type="currency">
            <text:p>€51,828.12</text:p>
          </table:table-cell>
          <table:table-cell table:style-name="ce18" office:value-type="currency" office:currency="EUR" office:value="89379.5996913278" calcext:value-type="currency">
            <text:p>€89,379.60</text:p>
          </table:table-cell>
          <table:table-cell table:style-name="ce18" office:value-type="currency" office:currency="EUR" office:value="138400.716701927" calcext:value-type="currency">
            <text:p>€138,400.72</text:p>
          </table:table-cell>
          <table:table-cell table:style-name="ce18" office:value-type="currency" office:currency="EUR" office:value="192866.715674726" calcext:value-type="currency">
            <text:p>€192,866.72</text:p>
          </table:table-cell>
          <table:table-cell table:style-name="ce43" office:value-type="percentage" office:value="0.5303" calcext:value-type="percentage">
            <text:p>53.03%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currency" office:currency="EUR" office:value="10576.6238244763" calcext:value-type="currency">
            <text:p>€10,576.62</text:p>
          </table:table-cell>
          <table:table-cell office:value-type="currency" office:currency="EUR" office:value="18867.8733252011" calcext:value-type="currency">
            <text:p>€18,867.87</text:p>
          </table:table-cell>
          <table:table-cell office:value-type="currency" office:currency="EUR" office:value="25962.7525030747" calcext:value-type="currency">
            <text:p>€25,962.75</text:p>
          </table:table-cell>
          <table:table-cell office:value-type="currency" office:currency="EUR" office:value="52065.2674458238" calcext:value-type="currency">
            <text:p>€52,065.27</text:p>
          </table:table-cell>
          <table:table-cell office:value-type="currency" office:currency="EUR" office:value="34233.4475418585" calcext:value-type="currency">
            <text:p>€34,233.45</text:p>
          </table:table-cell>
          <table:table-cell office:value-type="currency" office:currency="EUR" office:value="49911.4683325758" calcext:value-type="currency">
            <text:p>€49,911.47</text:p>
          </table:table-cell>
          <table:table-cell office:value-type="currency" office:currency="EUR" office:value="52138.6230749682" calcext:value-type="currency">
            <text:p>€52,138.62</text:p>
          </table:table-cell>
          <table:table-cell office:value-type="currency" office:currency="EUR" office:value="49745.1162121008" calcext:value-type="currency">
            <text:p>€49,745.12</text:p>
          </table:table-cell>
          <table:table-cell office:value-type="currency" office:currency="EUR" office:value="91550.4608773756" calcext:value-type="currency">
            <text:p>€91,550.46</text:p>
          </table:table-cell>
          <table:table-cell office:value-type="currency" office:currency="EUR" office:value="158881.451945245" calcext:value-type="currency">
            <text:p>€158,881.45</text:p>
          </table:table-cell>
          <table:table-cell office:value-type="percentage" office:value="0.5296" calcext:value-type="percentage">
            <text:p>52.96%</text:p>
          </table:table-cell>
          <table:table-cell office:value-type="float" office:value="45" calcext:value-type="float">
            <text:p>45</text:p>
          </table:table-cell>
          <table:table-cell office:value-type="currency" office:currency="EUR" office:value="10762.3506964678" calcext:value-type="currency">
            <text:p>€10,762.35</text:p>
          </table:table-cell>
          <table:table-cell office:value-type="currency" office:currency="EUR" office:value="19144.616462152" calcext:value-type="currency">
            <text:p>€19,144.62</text:p>
          </table:table-cell>
          <table:table-cell office:value-type="currency" office:currency="EUR" office:value="25715.2281275433" calcext:value-type="currency">
            <text:p>€25,715.23</text:p>
          </table:table-cell>
          <table:table-cell office:value-type="currency" office:currency="EUR" office:value="52668.2769704293" calcext:value-type="currency">
            <text:p>€52,668.28</text:p>
          </table:table-cell>
          <table:table-cell office:value-type="currency" office:currency="EUR" office:value="34181.069585748" calcext:value-type="currency">
            <text:p>€34,181.07</text:p>
          </table:table-cell>
          <table:table-cell office:value-type="currency" office:currency="EUR" office:value="49163.1973985628" calcext:value-type="currency">
            <text:p>€49,163.20</text:p>
          </table:table-cell>
          <table:table-cell office:value-type="currency" office:currency="EUR" office:value="51286.2466188382" calcext:value-type="currency">
            <text:p>€51,286.25</text:p>
          </table:table-cell>
          <table:table-cell office:value-type="currency" office:currency="EUR" office:value="50885.661099248" calcext:value-type="currency">
            <text:p>€50,885.66</text:p>
          </table:table-cell>
          <table:table-cell office:value-type="currency" office:currency="EUR" office:value="93373.1882857513" calcext:value-type="currency">
            <text:p>€93,373.19</text:p>
          </table:table-cell>
          <table:table-cell office:value-type="currency" office:currency="EUR" office:value="161499.49966065" calcext:value-type="currency">
            <text:p>€161,499.50</text:p>
          </table:table-cell>
          <table:table-cell office:value-type="percentage" office:value="0.5296" calcext:value-type="percentage">
            <text:p>52.96%</text:p>
          </table:table-cell>
        </table:table-row>
        <table:table-row table:style-name="ro1">
          <table:table-cell/>
          <table:table-cell table:style-name="ce12" office:value-type="float" office:value="46" calcext:value-type="float">
            <text:p>46</text:p>
          </table:table-cell>
          <table:table-cell table:style-name="ce18" office:value-type="currency" office:currency="EUR" office:value="17486.1427165662" calcext:value-type="currency">
            <text:p>€17,486.14</text:p>
          </table:table-cell>
          <table:table-cell table:style-name="ce18" office:value-type="currency" office:currency="EUR" office:value="26183.4932311998" calcext:value-type="currency">
            <text:p>€26,183.49</text:p>
          </table:table-cell>
          <table:table-cell table:style-name="ce18" office:value-type="currency" office:currency="EUR" office:value="25385.0068042286" calcext:value-type="currency">
            <text:p>€25,385.01</text:p>
          </table:table-cell>
          <table:table-cell table:style-name="ce18" office:value-type="currency" office:currency="EUR" office:value="48018.9455996436" calcext:value-type="currency">
            <text:p>€48,018.95</text:p>
          </table:table-cell>
          <table:table-cell table:style-name="ce18" office:value-type="currency" office:currency="EUR" office:value="59545.5801837618" calcext:value-type="currency">
            <text:p>€59,545.58</text:p>
          </table:table-cell>
          <table:table-cell table:style-name="ce18" office:value-type="currency" office:currency="EUR" office:value="57309.8900133022" calcext:value-type="currency">
            <text:p>€57,309.89</text:p>
          </table:table-cell>
          <table:table-cell table:style-name="ce18" office:value-type="currency" office:currency="EUR" office:value="61854.1561243267" calcext:value-type="currency">
            <text:p>€61,854.16</text:p>
          </table:table-cell>
          <table:table-cell table:style-name="ce18" office:value-type="currency" office:currency="EUR" office:value="49745.1162121008" calcext:value-type="currency">
            <text:p>€49,745.12</text:p>
          </table:table-cell>
          <table:table-cell table:style-name="ce18" office:value-type="currency" office:currency="EUR" office:value="184818.339055522" calcext:value-type="currency">
            <text:p>€184,818.34</text:p>
          </table:table-cell>
          <table:table-cell table:style-name="ce18" office:value-type="currency" office:currency="EUR" office:value="304228.651915586" calcext:value-type="currency">
            <text:p>€304,228.65</text:p>
          </table:table-cell>
          <table:table-cell table:style-name="ce43" office:value-type="percentage" office:value="0.532" calcext:value-type="percentage">
            <text:p>53.20%</text:p>
          </table:table-cell>
          <table:table-cell table:style-name="ce12" office:value-type="float" office:value="46" calcext:value-type="float">
            <text:p>46</text:p>
          </table:table-cell>
          <table:table-cell table:style-name="ce18" office:value-type="currency" office:currency="EUR" office:value="17283.1583757654" calcext:value-type="currency">
            <text:p>€17,283.16</text:p>
          </table:table-cell>
          <table:table-cell table:style-name="ce18" office:value-type="currency" office:currency="EUR" office:value="26088.4696064297" calcext:value-type="currency">
            <text:p>€26,088.47</text:p>
          </table:table-cell>
          <table:table-cell table:style-name="ce18" office:value-type="currency" office:currency="EUR" office:value="23534.4353890224" calcext:value-type="currency">
            <text:p>€23,534.44</text:p>
          </table:table-cell>
          <table:table-cell table:style-name="ce18" office:value-type="currency" office:currency="EUR" office:value="44742.1432626702" calcext:value-type="currency">
            <text:p>€44,742.14</text:p>
          </table:table-cell>
          <table:table-cell table:style-name="ce18" office:value-type="currency" office:currency="EUR" office:value="57658.3595397366" calcext:value-type="currency">
            <text:p>€57,658.36</text:p>
          </table:table-cell>
          <table:table-cell table:style-name="ce18" office:value-type="currency" office:currency="EUR" office:value="55774.9428673418" calcext:value-type="currency">
            <text:p>€55,774.94</text:p>
          </table:table-cell>
          <table:table-cell table:style-name="ce18" office:value-type="currency" office:currency="EUR" office:value="54778.8343659261" calcext:value-type="currency">
            <text:p>€54,778.83</text:p>
          </table:table-cell>
          <table:table-cell table:style-name="ce18" office:value-type="currency" office:currency="EUR" office:value="92196.7230428202" calcext:value-type="currency">
            <text:p>€92,196.72</text:p>
          </table:table-cell>
          <table:table-cell table:style-name="ce18" office:value-type="currency" office:currency="EUR" office:value="158190.596511563" calcext:value-type="currency">
            <text:p>€158,190.60</text:p>
          </table:table-cell>
          <table:table-cell table:style-name="ce18" office:value-type="currency" office:currency="EUR" office:value="257359.452927271" calcext:value-type="currency">
            <text:p>€257,359.45</text:p>
          </table:table-cell>
          <table:table-cell table:style-name="ce43" office:value-type="percentage" office:value="0.532" calcext:value-type="percentage">
            <text:p>53.20%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currency" office:currency="EUR" office:value="9815.34915522443" calcext:value-type="currency">
            <text:p>€9,815.35</text:p>
          </table:table-cell>
          <table:table-cell office:value-type="currency" office:currency="EUR" office:value="21027.2232276386" calcext:value-type="currency">
            <text:p>€21,027.22</text:p>
          </table:table-cell>
          <table:table-cell office:value-type="currency" office:currency="EUR" office:value="37633.9678549444" calcext:value-type="currency">
            <text:p>€37,633.97</text:p>
          </table:table-cell>
          <table:table-cell office:value-type="currency" office:currency="EUR" office:value="59093.9466465362" calcext:value-type="currency">
            <text:p>€59,093.95</text:p>
          </table:table-cell>
          <table:table-cell office:value-type="currency" office:currency="EUR" office:value="78801.6386215584" calcext:value-type="currency">
            <text:p>€78,801.64</text:p>
          </table:table-cell>
          <table:table-cell office:value-type="currency" office:currency="EUR" office:value="76273.8961361967" calcext:value-type="currency">
            <text:p>€76,273.90</text:p>
          </table:table-cell>
          <table:table-cell office:value-type="currency" office:currency="EUR" office:value="97430.4910079468" calcext:value-type="currency">
            <text:p>€97,430.49</text:p>
          </table:table-cell>
          <table:table-cell office:value-type="currency" office:currency="EUR" office:value="132640.53420357" calcext:value-type="currency">
            <text:p>€132,640.53</text:p>
          </table:table-cell>
          <table:table-cell office:value-type="currency" office:currency="EUR" office:value="239372.808902588" calcext:value-type="currency">
            <text:p>€239,372.81</text:p>
          </table:table-cell>
          <table:table-cell office:value-type="currency" office:currency="EUR" office:value="630745.198437212" calcext:value-type="currency">
            <text:p>€630,745.20</text:p>
          </table:table-cell>
          <table:table-cell office:value-type="percentage" office:value="0.5362" calcext:value-type="percentage">
            <text:p>53.62%</text:p>
          </table:table-cell>
          <table:table-cell office:value-type="float" office:value="47" calcext:value-type="float">
            <text:p>47</text:p>
          </table:table-cell>
          <table:table-cell office:value-type="currency" office:currency="EUR" office:value="9356.39052450454" calcext:value-type="currency">
            <text:p>€9,356.39</text:p>
          </table:table-cell>
          <table:table-cell office:value-type="currency" office:currency="EUR" office:value="19833.5448249421" calcext:value-type="currency">
            <text:p>€19,833.54</text:p>
          </table:table-cell>
          <table:table-cell office:value-type="currency" office:currency="EUR" office:value="35423.2748257977" calcext:value-type="currency">
            <text:p>€35,423.27</text:p>
          </table:table-cell>
          <table:table-cell office:value-type="currency" office:currency="EUR" office:value="55241.1697744201" calcext:value-type="currency">
            <text:p>€55,241.17</text:p>
          </table:table-cell>
          <table:table-cell office:value-type="currency" office:currency="EUR" office:value="73279.6648445037" calcext:value-type="currency">
            <text:p>€73,279.66</text:p>
          </table:table-cell>
          <table:table-cell office:value-type="currency" office:currency="EUR" office:value="70404.3476275509" calcext:value-type="currency">
            <text:p>€70,404.35</text:p>
          </table:table-cell>
          <table:table-cell office:value-type="currency" office:currency="EUR" office:value="90800.7741267773" calcext:value-type="currency">
            <text:p>€90,800.77</text:p>
          </table:table-cell>
          <table:table-cell office:value-type="currency" office:currency="EUR" office:value="123450.105970544" calcext:value-type="currency">
            <text:p>€123,450.11</text:p>
          </table:table-cell>
          <table:table-cell office:value-type="currency" office:currency="EUR" office:value="220501.093977714" calcext:value-type="currency">
            <text:p>€220,501.09</text:p>
          </table:table-cell>
          <table:table-cell office:value-type="currency" office:currency="EUR" office:value="596545.230097455" calcext:value-type="currency">
            <text:p>€596,545.23</text:p>
          </table:table-cell>
          <table:table-cell office:value-type="percentage" office:value="0.5362" calcext:value-type="percentage">
            <text:p>53.62%</text:p>
          </table:table-cell>
        </table:table-row>
        <table:table-row table:style-name="ro1">
          <table:table-cell/>
          <table:table-cell table:style-name="ce12" office:value-type="float" office:value="48" calcext:value-type="float">
            <text:p>48</text:p>
          </table:table-cell>
          <table:table-cell table:style-name="ce18" office:value-type="currency" office:currency="EUR" office:value="12171.6480276073" calcext:value-type="currency">
            <text:p>€12,171.65</text:p>
          </table:table-cell>
          <table:table-cell table:style-name="ce18" office:value-type="currency" office:currency="EUR" office:value="21869.4769405781" calcext:value-type="currency">
            <text:p>€21,869.48</text:p>
          </table:table-cell>
          <table:table-cell table:style-name="ce18" office:value-type="currency" office:currency="EUR" office:value="15762.1766221495" calcext:value-type="currency">
            <text:p>€15,762.18</text:p>
          </table:table-cell>
          <table:table-cell table:style-name="ce18" office:value-type="currency" office:currency="EUR" office:value="33154.6100729147" calcext:value-type="currency">
            <text:p>€33,154.61</text:p>
          </table:table-cell>
          <table:table-cell table:style-name="ce18" office:value-type="currency" office:currency="EUR" office:value="55140.1426602318" calcext:value-type="currency">
            <text:p>€55,140.14</text:p>
          </table:table-cell>
          <table:table-cell table:style-name="ce18" office:value-type="currency" office:currency="EUR" office:value="99222.4208548761" calcext:value-type="currency">
            <text:p>€99,222.42</text:p>
          </table:table-cell>
          <table:table-cell table:style-name="ce18" office:value-type="currency" office:currency="EUR" office:value="83077.3351652543" calcext:value-type="currency">
            <text:p>€83,077.34</text:p>
          </table:table-cell>
          <table:table-cell table:style-name="ce18" office:value-type="currency" office:currency="EUR" office:value="175888.940227341" calcext:value-type="currency">
            <text:p>€175,888.94</text:p>
          </table:table-cell>
          <table:table-cell table:style-name="ce18" office:value-type="currency" office:currency="EUR" office:value="301267.785919473" calcext:value-type="currency">
            <text:p>€301,267.79</text:p>
          </table:table-cell>
          <table:table-cell table:style-name="ce18" office:value-type="currency" office:currency="EUR" office:value="685709.994432506" calcext:value-type="currency">
            <text:p>€685,709.99</text:p>
          </table:table-cell>
          <table:table-cell table:style-name="ce43" office:value-type="percentage" office:value="0.5378" calcext:value-type="percentage">
            <text:p>53.78%</text:p>
          </table:table-cell>
          <table:table-cell table:style-name="ce12" office:value-type="float" office:value="48" calcext:value-type="float">
            <text:p>48</text:p>
          </table:table-cell>
          <table:table-cell table:style-name="ce18" office:value-type="currency" office:currency="EUR" office:value="12502.1801617385" calcext:value-type="currency">
            <text:p>€12,502.18</text:p>
          </table:table-cell>
          <table:table-cell table:style-name="ce18" office:value-type="currency" office:currency="EUR" office:value="22754.7079820516" calcext:value-type="currency">
            <text:p>€22,754.71</text:p>
          </table:table-cell>
          <table:table-cell table:style-name="ce18" office:value-type="currency" office:currency="EUR" office:value="17455.9053472787" calcext:value-type="currency">
            <text:p>€17,455.91</text:p>
          </table:table-cell>
          <table:table-cell table:style-name="ce18" office:value-type="currency" office:currency="EUR" office:value="37120.310702979" calcext:value-type="currency">
            <text:p>€37,120.31</text:p>
          </table:table-cell>
          <table:table-cell table:style-name="ce18" office:value-type="currency" office:currency="EUR" office:value="61190.7662531783" calcext:value-type="currency">
            <text:p>€61,190.77</text:p>
          </table:table-cell>
          <table:table-cell table:style-name="ce18" office:value-type="currency" office:currency="EUR" office:value="110266.547318124" calcext:value-type="currency">
            <text:p>€110,266.55</text:p>
          </table:table-cell>
          <table:table-cell table:style-name="ce18" office:value-type="currency" office:currency="EUR" office:value="92408.4113417894" calcext:value-type="currency">
            <text:p>€92,408.41</text:p>
          </table:table-cell>
          <table:table-cell table:style-name="ce18" office:value-type="currency" office:currency="EUR" office:value="201456.277371396" calcext:value-type="currency">
            <text:p>€201,456.28</text:p>
          </table:table-cell>
          <table:table-cell table:style-name="ce18" office:value-type="currency" office:currency="EUR" office:value="350282.137773792" calcext:value-type="currency">
            <text:p>€350,282.14</text:p>
          </table:table-cell>
          <table:table-cell table:style-name="ce18" office:value-type="currency" office:currency="EUR" office:value="785706.107571586" calcext:value-type="currency">
            <text:p>€785,706.11</text:p>
          </table:table-cell>
          <table:table-cell table:style-name="ce43" office:value-type="percentage" office:value="0.5378" calcext:value-type="percentage">
            <text:p>53.78%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currency" office:currency="EUR" office:value="16966.5715835072" calcext:value-type="currency">
            <text:p>€16,966.57</text:p>
          </table:table-cell>
          <table:table-cell office:value-type="currency" office:currency="EUR" office:value="30800.034514599" calcext:value-type="currency">
            <text:p>€30,800.03</text:p>
          </table:table-cell>
          <table:table-cell office:value-type="currency" office:currency="EUR" office:value="62451.311899852" calcext:value-type="currency">
            <text:p>€62,451.31</text:p>
          </table:table-cell>
          <table:table-cell office:value-type="currency" office:currency="EUR" office:value="76734.9136983389" calcext:value-type="currency">
            <text:p>€76,734.91</text:p>
          </table:table-cell>
          <table:table-cell office:value-type="currency" office:currency="EUR" office:value="104609.802400416" calcext:value-type="currency">
            <text:p>€104,609.80</text:p>
          </table:table-cell>
          <table:table-cell office:value-type="currency" office:currency="EUR" office:value="86115.4288257064" calcext:value-type="currency">
            <text:p>€86,115.43</text:p>
          </table:table-cell>
          <table:table-cell office:value-type="currency" office:currency="EUR" office:value="82416.9982938702" calcext:value-type="currency">
            <text:p>€82,417.00</text:p>
          </table:table-cell>
          <table:table-cell office:value-type="currency" office:currency="EUR" office:value="136195.285025186" calcext:value-type="currency">
            <text:p>€136,195.29</text:p>
          </table:table-cell>
          <table:table-cell office:value-type="currency" office:currency="EUR" office:value="185054.520826282" calcext:value-type="currency">
            <text:p>€185,054.52</text:p>
          </table:table-cell>
          <table:table-cell office:value-type="currency" office:currency="EUR" office:value="215348.469960557" calcext:value-type="currency">
            <text:p>€215,348.47</text:p>
          </table:table-cell>
          <table:table-cell office:value-type="percentage" office:value="0.5308" calcext:value-type="percentage">
            <text:p>53.08%</text:p>
          </table:table-cell>
          <table:table-cell office:value-type="float" office:value="49" calcext:value-type="float">
            <text:p>49</text:p>
          </table:table-cell>
          <table:table-cell office:value-type="currency" office:currency="EUR" office:value="16561.5705498758" calcext:value-type="currency">
            <text:p>€16,561.57</text:p>
          </table:table-cell>
          <table:table-cell office:value-type="currency" office:currency="EUR" office:value="29820.4578652655" calcext:value-type="currency">
            <text:p>€29,820.46</text:p>
          </table:table-cell>
          <table:table-cell office:value-type="currency" office:currency="EUR" office:value="62419.2488995491" calcext:value-type="currency">
            <text:p>€62,419.25</text:p>
          </table:table-cell>
          <table:table-cell office:value-type="currency" office:currency="EUR" office:value="74118.8450546637" calcext:value-type="currency">
            <text:p>€74,118.85</text:p>
          </table:table-cell>
          <table:table-cell office:value-type="currency" office:currency="EUR" office:value="100467.301695124" calcext:value-type="currency">
            <text:p>€100,467.30</text:p>
          </table:table-cell>
          <table:table-cell office:value-type="currency" office:currency="EUR" office:value="81001.2807211863" calcext:value-type="currency">
            <text:p>€81,001.28</text:p>
          </table:table-cell>
          <table:table-cell office:value-type="currency" office:currency="EUR" office:value="74885.946968038" calcext:value-type="currency">
            <text:p>€74,885.95</text:p>
          </table:table-cell>
          <table:table-cell office:value-type="currency" office:currency="EUR" office:value="124538.160145397" calcext:value-type="currency">
            <text:p>€124,538.16</text:p>
          </table:table-cell>
          <table:table-cell office:value-type="currency" office:currency="EUR" office:value="170654.735415175" calcext:value-type="currency">
            <text:p>€170,654.74</text:p>
          </table:table-cell>
          <table:table-cell office:value-type="currency" office:currency="EUR" office:value="199734.218710756" calcext:value-type="currency">
            <text:p>€199,734.22</text:p>
          </table:table-cell>
          <table:table-cell office:value-type="percentage" office:value="0.5308" calcext:value-type="percentage">
            <text:p>53.08%</text:p>
          </table:table-cell>
        </table:table-row>
        <table:table-row table:style-name="ro1">
          <table:table-cell/>
          <table:table-cell table:style-name="ce12" office:value-type="float" office:value="50" calcext:value-type="float">
            <text:p>50</text:p>
          </table:table-cell>
          <table:table-cell table:style-name="ce18" office:value-type="currency" office:currency="EUR" office:value="14810.8640486518" calcext:value-type="currency">
            <text:p>€14,810.86</text:p>
          </table:table-cell>
          <table:table-cell table:style-name="ce18" office:value-type="currency" office:currency="EUR" office:value="18156.6405387869" calcext:value-type="currency">
            <text:p>€18,156.64</text:p>
          </table:table-cell>
          <table:table-cell table:style-name="ce18" office:value-type="currency" office:currency="EUR" office:value="21928.4181191254" calcext:value-type="currency">
            <text:p>€21,928.42</text:p>
          </table:table-cell>
          <table:table-cell table:style-name="ce18" office:value-type="currency" office:currency="EUR" office:value="38460.6723939961" calcext:value-type="currency">
            <text:p>€38,460.67</text:p>
          </table:table-cell>
          <table:table-cell table:style-name="ce18" office:value-type="currency" office:currency="EUR" office:value="53526.3373625785" calcext:value-type="currency">
            <text:p>€53,526.34</text:p>
          </table:table-cell>
          <table:table-cell table:style-name="ce18" office:value-type="currency" office:currency="EUR" office:value="65157.2839405109" calcext:value-type="currency">
            <text:p>€65,157.28</text:p>
          </table:table-cell>
          <table:table-cell table:style-name="ce18" office:value-type="currency" office:currency="EUR" office:value="132739.975928773" calcext:value-type="currency">
            <text:p>€132,739.98</text:p>
          </table:table-cell>
          <table:table-cell table:style-name="ce18" office:value-type="currency" office:currency="EUR" office:value="136195.285025186" calcext:value-type="currency">
            <text:p>€136,195.29</text:p>
          </table:table-cell>
          <table:table-cell table:style-name="ce18" office:value-type="currency" office:currency="EUR" office:value="263011.131611882" calcext:value-type="currency">
            <text:p>€263,011.13</text:p>
          </table:table-cell>
          <table:table-cell table:style-name="ce18" office:value-type="currency" office:currency="EUR" office:value="301467.750222001" calcext:value-type="currency">
            <text:p>€301,467.75</text:p>
          </table:table-cell>
          <table:table-cell table:style-name="ce43" office:value-type="percentage" office:value="0.5326" calcext:value-type="percentage">
            <text:p>53.26%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currency" office:currency="EUR" office:value="14797.1236987302" calcext:value-type="currency">
            <text:p>€14,797.12</text:p>
          </table:table-cell>
          <table:table-cell table:style-name="ce18" office:value-type="currency" office:currency="EUR" office:value="18257.8764541453" calcext:value-type="currency">
            <text:p>€18,257.88</text:p>
          </table:table-cell>
          <table:table-cell table:style-name="ce18" office:value-type="currency" office:currency="EUR" office:value="22424.2571713041" calcext:value-type="currency">
            <text:p>€22,424.26</text:p>
          </table:table-cell>
          <table:table-cell table:style-name="ce18" office:value-type="currency" office:currency="EUR" office:value="39199.7064941515" calcext:value-type="currency">
            <text:p>€39,199.71</text:p>
          </table:table-cell>
          <table:table-cell table:style-name="ce18" office:value-type="currency" office:currency="EUR" office:value="53093.1675030965" calcext:value-type="currency">
            <text:p>€53,093.17</text:p>
          </table:table-cell>
          <table:table-cell table:style-name="ce18" office:value-type="currency" office:currency="EUR" office:value="67836.5804250213" calcext:value-type="currency">
            <text:p>€67,836.58</text:p>
          </table:table-cell>
          <table:table-cell table:style-name="ce18" office:value-type="currency" office:currency="EUR" office:value="139904.780747439" calcext:value-type="currency">
            <text:p>€139,904.78</text:p>
          </table:table-cell>
          <table:table-cell table:style-name="ce18" office:value-type="currency" office:currency="EUR" office:value="185150.16975892" calcext:value-type="currency">
            <text:p>€185,150.17</text:p>
          </table:table-cell>
          <table:table-cell table:style-name="ce18" office:value-type="currency" office:currency="EUR" office:value="279067.352315785" calcext:value-type="currency">
            <text:p>€279,067.35</text:p>
          </table:table-cell>
          <table:table-cell table:style-name="ce18" office:value-type="currency" office:currency="EUR" office:value="318079.653187517" calcext:value-type="currency">
            <text:p>€318,079.65</text:p>
          </table:table-cell>
          <table:table-cell table:style-name="ce43" office:value-type="percentage" office:value="0.5326" calcext:value-type="percentage">
            <text:p>53.26%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currency" office:currency="EUR" office:value="14775.8856539177" calcext:value-type="currency">
            <text:p>€14,775.89</text:p>
          </table:table-cell>
          <table:table-cell office:value-type="currency" office:currency="EUR" office:value="25572.6092434687" calcext:value-type="currency">
            <text:p>€25,572.61</text:p>
          </table:table-cell>
          <table:table-cell office:value-type="currency" office:currency="EUR" office:value="20535.746399517" calcext:value-type="currency">
            <text:p>€20,535.75</text:p>
          </table:table-cell>
          <table:table-cell office:value-type="currency" office:currency="EUR" office:value="43507.9412160828" calcext:value-type="currency">
            <text:p>€43,507.94</text:p>
          </table:table-cell>
          <table:table-cell office:value-type="currency" office:currency="EUR" office:value="56377.082026305" calcext:value-type="currency">
            <text:p>€56,377.08</text:p>
          </table:table-cell>
          <table:table-cell office:value-type="currency" office:currency="EUR" office:value="116333.601695128" calcext:value-type="currency">
            <text:p>€116,333.60</text:p>
          </table:table-cell>
          <table:table-cell office:value-type="currency" office:currency="EUR" office:value="144684.433791862" calcext:value-type="currency">
            <text:p>€144,684.43</text:p>
          </table:table-cell>
          <table:table-cell office:value-type="currency" office:currency="EUR" office:value="202432.723631923" calcext:value-type="currency">
            <text:p>€202,432.72</text:p>
          </table:table-cell>
          <table:table-cell office:value-type="currency" office:currency="EUR" office:value="307324.692605901" calcext:value-type="currency">
            <text:p>€307,324.69</text:p>
          </table:table-cell>
          <table:table-cell office:value-type="currency" office:currency="EUR" office:value="332247.372326697" calcext:value-type="currency">
            <text:p>€332,247.37</text:p>
          </table:table-cell>
          <table:table-cell office:value-type="percentage" office:value="0.533" calcext:value-type="percentage">
            <text:p>53.30%</text:p>
          </table:table-cell>
          <table:table-cell office:value-type="float" office:value="51" calcext:value-type="float">
            <text:p>51</text:p>
          </table:table-cell>
          <table:table-cell office:value-type="currency" office:currency="EUR" office:value="14403.2567433481" calcext:value-type="currency">
            <text:p>€14,403.26</text:p>
          </table:table-cell>
          <table:table-cell office:value-type="currency" office:currency="EUR" office:value="25033.618973136" calcext:value-type="currency">
            <text:p>€25,033.62</text:p>
          </table:table-cell>
          <table:table-cell office:value-type="currency" office:currency="EUR" office:value="20287.8102576151" calcext:value-type="currency">
            <text:p>€20,287.81</text:p>
          </table:table-cell>
          <table:table-cell office:value-type="currency" office:currency="EUR" office:value="43747.6118360775" calcext:value-type="currency">
            <text:p>€43,747.61</text:p>
          </table:table-cell>
          <table:table-cell office:value-type="currency" office:currency="EUR" office:value="57369.9972640545" calcext:value-type="currency">
            <text:p>€57,370.00</text:p>
          </table:table-cell>
          <table:table-cell office:value-type="currency" office:currency="EUR" office:value="122991.15762894" calcext:value-type="currency">
            <text:p>€122,991.16</text:p>
          </table:table-cell>
          <table:table-cell office:value-type="currency" office:currency="EUR" office:value="146347.605646015" calcext:value-type="currency">
            <text:p>€146,347.61</text:p>
          </table:table-cell>
          <table:table-cell office:value-type="currency" office:currency="EUR" office:value="200853.009736854" calcext:value-type="currency">
            <text:p>€200,853.01</text:p>
          </table:table-cell>
          <table:table-cell office:value-type="currency" office:currency="EUR" office:value="311805.334985217" calcext:value-type="currency">
            <text:p>€311,805.33</text:p>
          </table:table-cell>
          <table:table-cell office:value-type="currency" office:currency="EUR" office:value="335806.545588009" calcext:value-type="currency">
            <text:p>€335,806.55</text:p>
          </table:table-cell>
          <table:table-cell office:value-type="percentage" office:value="0.533" calcext:value-type="percentage">
            <text:p>53.30%</text:p>
          </table:table-cell>
        </table:table-row>
        <table:table-row table:style-name="ro1">
          <table:table-cell/>
          <table:table-cell table:style-name="ce12" office:value-type="float" office:value="52" calcext:value-type="float">
            <text:p>52</text:p>
          </table:table-cell>
          <table:table-cell table:style-name="ce18" office:value-type="currency" office:currency="EUR" office:value="15729.6044863507" calcext:value-type="currency">
            <text:p>€15,729.60</text:p>
          </table:table-cell>
          <table:table-cell table:style-name="ce18" office:value-type="currency" office:currency="EUR" office:value="10716.8411363415" calcext:value-type="currency">
            <text:p>€10,716.84</text:p>
          </table:table-cell>
          <table:table-cell table:style-name="ce18" office:value-type="currency" office:currency="EUR" office:value="12512.6082690663" calcext:value-type="currency">
            <text:p>€12,512.61</text:p>
          </table:table-cell>
          <table:table-cell table:style-name="ce18" office:value-type="currency" office:currency="EUR" office:value="15505.9992292207" calcext:value-type="currency">
            <text:p>€15,506.00</text:p>
          </table:table-cell>
          <table:table-cell table:style-name="ce18" office:value-type="currency" office:currency="EUR" office:value="21166.2088098933" calcext:value-type="currency">
            <text:p>€21,166.21</text:p>
          </table:table-cell>
          <table:table-cell table:style-name="ce18" office:value-type="currency" office:currency="EUR" office:value="11192.4189973891" calcext:value-type="currency">
            <text:p>€11,192.42</text:p>
          </table:table-cell>
          <table:table-cell table:style-name="ce18" office:value-type="currency" office:currency="EUR" office:value="10102.2546668485" calcext:value-type="currency">
            <text:p>€10,102.25</text:p>
          </table:table-cell>
          <table:table-cell table:style-name="ce18" office:value-type="currency" office:currency="EUR" office:value="15426.0495718171" calcext:value-type="currency">
            <text:p>€15,426.05</text:p>
          </table:table-cell>
          <table:table-cell table:style-name="ce18" office:value-type="currency" office:currency="EUR" office:value="34631.4974055355" calcext:value-type="currency">
            <text:p>€34,631.50</text:p>
          </table:table-cell>
          <table:table-cell table:style-name="ce18" office:value-type="currency" office:currency="EUR" office:value="79931.176194069" calcext:value-type="currency">
            <text:p>€79,931.18</text:p>
          </table:table-cell>
          <table:table-cell table:style-name="ce43" office:value-type="percentage" office:value="0.5255" calcext:value-type="percentage">
            <text:p>52.55%</text:p>
          </table:table-cell>
          <table:table-cell table:style-name="ce12" office:value-type="float" office:value="52" calcext:value-type="float">
            <text:p>52</text:p>
          </table:table-cell>
          <table:table-cell table:style-name="ce18" office:value-type="currency" office:currency="EUR" office:value="15501.2284242685" calcext:value-type="currency">
            <text:p>€15,501.23</text:p>
          </table:table-cell>
          <table:table-cell table:style-name="ce18" office:value-type="currency" office:currency="EUR" office:value="10518.1979797943" calcext:value-type="currency">
            <text:p>€10,518.20</text:p>
          </table:table-cell>
          <table:table-cell table:style-name="ce18" office:value-type="currency" office:currency="EUR" office:value="12106.195924821" calcext:value-type="currency">
            <text:p>€12,106.20</text:p>
          </table:table-cell>
          <table:table-cell table:style-name="ce18" office:value-type="currency" office:currency="EUR" office:value="14769.3708341635" calcext:value-type="currency">
            <text:p>€14,769.37</text:p>
          </table:table-cell>
          <table:table-cell table:style-name="ce18" office:value-type="currency" office:currency="EUR" office:value="19818.6347208962" calcext:value-type="currency">
            <text:p>€19,818.63</text:p>
          </table:table-cell>
          <table:table-cell table:style-name="ce18" office:value-type="currency" office:currency="EUR" office:value="12250.7227197447" calcext:value-type="currency">
            <text:p>€12,250.72</text:p>
          </table:table-cell>
          <table:table-cell table:style-name="ce18" office:value-type="currency" office:currency="EUR" office:value="11722.5621931661" calcext:value-type="currency">
            <text:p>€11,722.56</text:p>
          </table:table-cell>
          <table:table-cell table:style-name="ce18" office:value-type="currency" office:currency="EUR" office:value="19561.9981212734" calcext:value-type="currency">
            <text:p>€19,562.00</text:p>
          </table:table-cell>
          <table:table-cell table:style-name="ce18" office:value-type="currency" office:currency="EUR" office:value="27893.4780812243" calcext:value-type="currency">
            <text:p>€27,893.48</text:p>
          </table:table-cell>
          <table:table-cell table:style-name="ce18" office:value-type="currency" office:currency="EUR" office:value="73558.6954859508" calcext:value-type="currency">
            <text:p>€73,558.70</text:p>
          </table:table-cell>
          <table:table-cell table:style-name="ce43" office:value-type="percentage" office:value="0.5255" calcext:value-type="percentage">
            <text:p>52.55%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office:value-type="currency" office:currency="EUR" office:value="10572.2612606968" calcext:value-type="currency">
            <text:p>€10,572.26</text:p>
          </table:table-cell>
          <table:table-cell office:value-type="currency" office:currency="EUR" office:value="13775.4605923316" calcext:value-type="currency">
            <text:p>€13,775.46</text:p>
          </table:table-cell>
          <table:table-cell office:value-type="currency" office:currency="EUR" office:value="28386.483160167" calcext:value-type="currency">
            <text:p>€28,386.48</text:p>
          </table:table-cell>
          <table:table-cell office:value-type="currency" office:currency="EUR" office:value="52092.0042768272" calcext:value-type="currency">
            <text:p>€52,092.00</text:p>
          </table:table-cell>
          <table:table-cell office:value-type="currency" office:currency="EUR" office:value="52178.8204498427" calcext:value-type="currency">
            <text:p>€52,178.82</text:p>
          </table:table-cell>
          <table:table-cell office:value-type="currency" office:currency="EUR" office:value="77914.7767440946" calcext:value-type="currency">
            <text:p>€77,914.78</text:p>
          </table:table-cell>
          <table:table-cell office:value-type="currency" office:currency="EUR" office:value="116651.517522326" calcext:value-type="currency">
            <text:p>€116,651.52</text:p>
          </table:table-cell>
          <table:table-cell office:value-type="currency" office:currency="EUR" office:value="140245.449840113" calcext:value-type="currency">
            <text:p>€140,245.45</text:p>
          </table:table-cell>
          <table:table-cell office:value-type="currency" office:currency="EUR" office:value="204023.045427253" calcext:value-type="currency">
            <text:p>€204,023.05</text:p>
          </table:table-cell>
          <table:table-cell office:value-type="currency" office:currency="EUR" office:value="288709.769206971" calcext:value-type="currency">
            <text:p>€288,709.77</text:p>
          </table:table-cell>
          <table:table-cell office:value-type="percentage" office:value="0.5324" calcext:value-type="percentage">
            <text:p>53.24%</text:p>
          </table:table-cell>
          <table:table-cell office:value-type="float" office:value="53" calcext:value-type="float">
            <text:p>53</text:p>
          </table:table-cell>
          <table:table-cell office:value-type="currency" office:currency="EUR" office:value="10634.604872028" calcext:value-type="currency">
            <text:p>€10,634.60</text:p>
          </table:table-cell>
          <table:table-cell office:value-type="currency" office:currency="EUR" office:value="14305.5726653048" calcext:value-type="currency">
            <text:p>€14,305.57</text:p>
          </table:table-cell>
          <table:table-cell office:value-type="currency" office:currency="EUR" office:value="29602.3623201594" calcext:value-type="currency">
            <text:p>€29,602.36</text:p>
          </table:table-cell>
          <table:table-cell office:value-type="currency" office:currency="EUR" office:value="55337.477050747" calcext:value-type="currency">
            <text:p>€55,337.48</text:p>
          </table:table-cell>
          <table:table-cell office:value-type="currency" office:currency="EUR" office:value="55816.3232155372" calcext:value-type="currency">
            <text:p>€55,816.32</text:p>
          </table:table-cell>
          <table:table-cell office:value-type="currency" office:currency="EUR" office:value="83264.1225574121" calcext:value-type="currency">
            <text:p>€83,264.12</text:p>
          </table:table-cell>
          <table:table-cell office:value-type="currency" office:currency="EUR" office:value="123709.802981488" calcext:value-type="currency">
            <text:p>€123,709.80</text:p>
          </table:table-cell>
          <table:table-cell office:value-type="currency" office:currency="EUR" office:value="146401.487232988" calcext:value-type="currency">
            <text:p>€146,401.49</text:p>
          </table:table-cell>
          <table:table-cell office:value-type="currency" office:currency="EUR" office:value="206830.860046683" calcext:value-type="currency">
            <text:p>€206,830.86</text:p>
          </table:table-cell>
          <table:table-cell office:value-type="currency" office:currency="EUR" office:value="295100.094494667" calcext:value-type="currency">
            <text:p>€295,100.09</text:p>
          </table:table-cell>
          <table:table-cell office:value-type="percentage" office:value="0.5324" calcext:value-type="percentage">
            <text:p>53.24%</text:p>
          </table:table-cell>
        </table:table-row>
        <table:table-row table:style-name="ro1">
          <table:table-cell/>
          <table:table-cell table:style-name="ce12" office:value-type="float" office:value="54" calcext:value-type="float">
            <text:p>54</text:p>
          </table:table-cell>
          <table:table-cell table:style-name="ce18" office:value-type="currency" office:currency="EUR" office:value="11228.1935316763" calcext:value-type="currency">
            <text:p>€11,228.19</text:p>
          </table:table-cell>
          <table:table-cell table:style-name="ce18" office:value-type="currency" office:currency="EUR" office:value="16577.1187712165" calcext:value-type="currency">
            <text:p>€16,577.12</text:p>
          </table:table-cell>
          <table:table-cell table:style-name="ce18" office:value-type="currency" office:currency="EUR" office:value="15590.6179946418" calcext:value-type="currency">
            <text:p>€15,590.62</text:p>
          </table:table-cell>
          <table:table-cell table:style-name="ce18" office:value-type="currency" office:currency="EUR" office:value="16809.6153311024" calcext:value-type="currency">
            <text:p>€16,809.62</text:p>
          </table:table-cell>
          <table:table-cell table:style-name="ce18" office:value-type="currency" office:currency="EUR" office:value="18721.2502111839" calcext:value-type="currency">
            <text:p>€18,721.25</text:p>
          </table:table-cell>
          <table:table-cell table:style-name="ce18" office:value-type="currency" office:currency="EUR" office:value="18591.7075182682" calcext:value-type="currency">
            <text:p>€18,591.71</text:p>
          </table:table-cell>
          <table:table-cell table:style-name="ce18" office:value-type="currency" office:currency="EUR" office:value="21774.5334801033" calcext:value-type="currency">
            <text:p>€21,774.53</text:p>
          </table:table-cell>
          <table:table-cell table:style-name="ce18" office:value-type="currency" office:currency="EUR" office:value="140245.449840113" calcext:value-type="currency">
            <text:p>€140,245.45</text:p>
          </table:table-cell>
          <table:table-cell table:style-name="ce18" office:value-type="currency" office:currency="EUR" office:value="56501.664971118" calcext:value-type="currency">
            <text:p>€56,501.66</text:p>
          </table:table-cell>
          <table:table-cell table:style-name="ce18" office:value-type="currency" office:currency="EUR" office:value="94060.0394293751" calcext:value-type="currency">
            <text:p>€94,060.04</text:p>
          </table:table-cell>
          <table:table-cell table:style-name="ce43" office:value-type="percentage" office:value="0.5269" calcext:value-type="percentage">
            <text:p>52.69%</text:p>
          </table:table-cell>
          <table:table-cell table:style-name="ce12" office:value-type="float" office:value="54" calcext:value-type="float">
            <text:p>54</text:p>
          </table:table-cell>
          <table:table-cell table:style-name="ce18" office:value-type="currency" office:currency="EUR" office:value="11239.3568165199" calcext:value-type="currency">
            <text:p>€11,239.36</text:p>
          </table:table-cell>
          <table:table-cell table:style-name="ce18" office:value-type="currency" office:currency="EUR" office:value="16791.6767165747" calcext:value-type="currency">
            <text:p>€16,791.68</text:p>
          </table:table-cell>
          <table:table-cell table:style-name="ce18" office:value-type="currency" office:currency="EUR" office:value="15090.3147524336" calcext:value-type="currency">
            <text:p>€15,090.31</text:p>
          </table:table-cell>
          <table:table-cell table:style-name="ce18" office:value-type="currency" office:currency="EUR" office:value="16212.5009892392" calcext:value-type="currency">
            <text:p>€16,212.50</text:p>
          </table:table-cell>
          <table:table-cell table:style-name="ce18" office:value-type="currency" office:currency="EUR" office:value="17771.9401216687" calcext:value-type="currency">
            <text:p>€17,771.94</text:p>
          </table:table-cell>
          <table:table-cell table:style-name="ce18" office:value-type="currency" office:currency="EUR" office:value="17717.2620723238" calcext:value-type="currency">
            <text:p>€17,717.26</text:p>
          </table:table-cell>
          <table:table-cell table:style-name="ce18" office:value-type="currency" office:currency="EUR" office:value="20208.5574942265" calcext:value-type="currency">
            <text:p>€20,208.56</text:p>
          </table:table-cell>
          <table:table-cell table:style-name="ce18" office:value-type="currency" office:currency="EUR" office:value="35255.4374207549" calcext:value-type="currency">
            <text:p>€35,255.44</text:p>
          </table:table-cell>
          <table:table-cell table:style-name="ce18" office:value-type="currency" office:currency="EUR" office:value="59548.4537825558" calcext:value-type="currency">
            <text:p>€59,548.45</text:p>
          </table:table-cell>
          <table:table-cell table:style-name="ce18" office:value-type="currency" office:currency="EUR" office:value="100595.551977926" calcext:value-type="currency">
            <text:p>€100,595.55</text:p>
          </table:table-cell>
          <table:table-cell table:style-name="ce43" office:value-type="percentage" office:value="0.5269" calcext:value-type="percentage">
            <text:p>52.69%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currency" office:currency="EUR" office:value="12072.722317698" calcext:value-type="currency">
            <text:p>€12,072.72</text:p>
          </table:table-cell>
          <table:table-cell office:value-type="currency" office:currency="EUR" office:value="12787.6893548729" calcext:value-type="currency">
            <text:p>€12,787.69</text:p>
          </table:table-cell>
          <table:table-cell office:value-type="currency" office:currency="EUR" office:value="14829.5744988436" calcext:value-type="currency">
            <text:p>€14,829.57</text:p>
          </table:table-cell>
          <table:table-cell office:value-type="currency" office:currency="EUR" office:value="11976.0503808936" calcext:value-type="currency">
            <text:p>€11,976.05</text:p>
          </table:table-cell>
          <table:table-cell office:value-type="currency" office:currency="EUR" office:value="10878.3863462216" calcext:value-type="currency">
            <text:p>€10,878.39</text:p>
          </table:table-cell>
          <table:table-cell office:value-type="currency" office:currency="EUR" office:value="23314.8021298639" calcext:value-type="currency">
            <text:p>€23,314.80</text:p>
          </table:table-cell>
          <table:table-cell office:value-type="currency" office:currency="EUR" office:value="20587.7028942982" calcext:value-type="currency">
            <text:p>€20,587.70</text:p>
          </table:table-cell>
          <table:table-cell office:value-type="currency" office:currency="EUR" office:value="40363.2748461644" calcext:value-type="currency">
            <text:p>€40,363.27</text:p>
          </table:table-cell>
          <table:table-cell office:value-type="currency" office:currency="EUR" office:value="31036.5986092953" calcext:value-type="currency">
            <text:p>€31,036.60</text:p>
          </table:table-cell>
          <table:table-cell office:value-type="currency" office:currency="EUR" office:value="53280.6027144637" calcext:value-type="currency">
            <text:p>€53,280.60</text:p>
          </table:table-cell>
          <table:table-cell office:value-type="percentage" office:value="0.5243" calcext:value-type="percentage">
            <text:p>52.43%</text:p>
          </table:table-cell>
          <table:table-cell office:value-type="float" office:value="55" calcext:value-type="float">
            <text:p>55</text:p>
          </table:table-cell>
          <table:table-cell office:value-type="currency" office:currency="EUR" office:value="11988.9221294936" calcext:value-type="currency">
            <text:p>€11,988.92</text:p>
          </table:table-cell>
          <table:table-cell office:value-type="currency" office:currency="EUR" office:value="13475.5217024183" calcext:value-type="currency">
            <text:p>€13,475.52</text:p>
          </table:table-cell>
          <table:table-cell office:value-type="currency" office:currency="EUR" office:value="15282.9393738686" calcext:value-type="currency">
            <text:p>€15,282.94</text:p>
          </table:table-cell>
          <table:table-cell office:value-type="currency" office:currency="EUR" office:value="11922.2825404712" calcext:value-type="currency">
            <text:p>€11,922.28</text:p>
          </table:table-cell>
          <table:table-cell office:value-type="currency" office:currency="EUR" office:value="10279.4475456186" calcext:value-type="currency">
            <text:p>€10,279.45</text:p>
          </table:table-cell>
          <table:table-cell office:value-type="currency" office:currency="EUR" office:value="24136.2313382154" calcext:value-type="currency">
            <text:p>€24,136.23</text:p>
          </table:table-cell>
          <table:table-cell office:value-type="currency" office:currency="EUR" office:value="21426.4246701848" calcext:value-type="currency">
            <text:p>€21,426.42</text:p>
          </table:table-cell>
          <table:table-cell office:value-type="currency" office:currency="EUR" office:value="40916.1007339737" calcext:value-type="currency">
            <text:p>€40,916.10</text:p>
          </table:table-cell>
          <table:table-cell office:value-type="currency" office:currency="EUR" office:value="32009.741713604" calcext:value-type="currency">
            <text:p>€32,009.74</text:p>
          </table:table-cell>
          <table:table-cell office:value-type="currency" office:currency="EUR" office:value="56299.9008451065" calcext:value-type="currency">
            <text:p>€56,299.90</text:p>
          </table:table-cell>
          <table:table-cell office:value-type="percentage" office:value="0.5243" calcext:value-type="percentage">
            <text:p>52.43%</text:p>
          </table:table-cell>
        </table:table-row>
        <table:table-row table:style-name="ro1">
          <table:table-cell/>
          <table:table-cell table:style-name="ce12" office:value-type="float" office:value="56" calcext:value-type="float">
            <text:p>56</text:p>
          </table:table-cell>
          <table:table-cell table:style-name="ce18" office:value-type="currency" office:currency="EUR" office:value="11248.2803224078" calcext:value-type="currency">
            <text:p>€11,248.28</text:p>
          </table:table-cell>
          <table:table-cell table:style-name="ce18" office:value-type="currency" office:currency="EUR" office:value="17794.3176835644" calcext:value-type="currency">
            <text:p>€17,794.32</text:p>
          </table:table-cell>
          <table:table-cell table:style-name="ce18" office:value-type="currency" office:currency="EUR" office:value="16179.6518165769" calcext:value-type="currency">
            <text:p>€16,179.65</text:p>
          </table:table-cell>
          <table:table-cell table:style-name="ce18" office:value-type="currency" office:currency="EUR" office:value="35112.6306814689" calcext:value-type="currency">
            <text:p>€35,112.63</text:p>
          </table:table-cell>
          <table:table-cell table:style-name="ce18" office:value-type="currency" office:currency="EUR" office:value="68724.9436206297" calcext:value-type="currency">
            <text:p>€68,724.94</text:p>
          </table:table-cell>
          <table:table-cell table:style-name="ce18" office:value-type="currency" office:currency="EUR" office:value="106609.603918198" calcext:value-type="currency">
            <text:p>€106,609.60</text:p>
          </table:table-cell>
          <table:table-cell table:style-name="ce18" office:value-type="currency" office:currency="EUR" office:value="170313.78441834" calcext:value-type="currency">
            <text:p>€170,313.78</text:p>
          </table:table-cell>
          <table:table-cell table:style-name="ce18" office:value-type="currency" office:currency="EUR" office:value="156784.342512047" calcext:value-type="currency">
            <text:p>€156,784.34</text:p>
          </table:table-cell>
          <table:table-cell table:style-name="ce18" office:value-type="currency" office:currency="EUR" office:value="283006.464760476" calcext:value-type="currency">
            <text:p>€283,006.46</text:p>
          </table:table-cell>
          <table:table-cell table:style-name="ce18" office:value-type="currency" office:currency="EUR" office:value="417586.267297792" calcext:value-type="currency">
            <text:p>€417,586.27</text:p>
          </table:table-cell>
          <table:table-cell table:style-name="ce43" office:value-type="percentage" office:value="0.5343" calcext:value-type="percentage">
            <text:p>53.43%</text:p>
          </table:table-cell>
          <table:table-cell table:style-name="ce12" office:value-type="float" office:value="56" calcext:value-type="float">
            <text:p>56</text:p>
          </table:table-cell>
          <table:table-cell table:style-name="ce18" office:value-type="currency" office:currency="EUR" office:value="12301.5648240195" calcext:value-type="currency">
            <text:p>€12,301.56</text:p>
          </table:table-cell>
          <table:table-cell table:style-name="ce18" office:value-type="currency" office:currency="EUR" office:value="19607.6847962769" calcext:value-type="currency">
            <text:p>€19,607.68</text:p>
          </table:table-cell>
          <table:table-cell table:style-name="ce18" office:value-type="currency" office:currency="EUR" office:value="17209.7068080622" calcext:value-type="currency">
            <text:p>€17,209.71</text:p>
          </table:table-cell>
          <table:table-cell table:style-name="ce18" office:value-type="currency" office:currency="EUR" office:value="36503.7484313911" calcext:value-type="currency">
            <text:p>€36,503.75</text:p>
          </table:table-cell>
          <table:table-cell table:style-name="ce18" office:value-type="currency" office:currency="EUR" office:value="73159.314092225" calcext:value-type="currency">
            <text:p>€73,159.31</text:p>
          </table:table-cell>
          <table:table-cell table:style-name="ce18" office:value-type="currency" office:currency="EUR" office:value="113402.527963127" calcext:value-type="currency">
            <text:p>€113,402.53</text:p>
          </table:table-cell>
          <table:table-cell table:style-name="ce18" office:value-type="currency" office:currency="EUR" office:value="177168.335286526" calcext:value-type="currency">
            <text:p>€177,168.34</text:p>
          </table:table-cell>
          <table:table-cell table:style-name="ce18" office:value-type="currency" office:currency="EUR" office:value="159059.450217762" calcext:value-type="currency">
            <text:p>€159,059.45</text:p>
          </table:table-cell>
          <table:table-cell table:style-name="ce18" office:value-type="currency" office:currency="EUR" office:value="276132.241933792" calcext:value-type="currency">
            <text:p>€276,132.24</text:p>
          </table:table-cell>
          <table:table-cell table:style-name="ce18" office:value-type="currency" office:currency="EUR" office:value="391450.160108245" calcext:value-type="currency">
            <text:p>€391,450.16</text:p>
          </table:table-cell>
          <table:table-cell table:style-name="ce43" office:value-type="percentage" office:value="0.5343" calcext:value-type="percentage">
            <text:p>53.43%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currency" office:currency="EUR" office:value="17208.542137358" calcext:value-type="currency">
            <text:p>€17,208.54</text:p>
          </table:table-cell>
          <table:table-cell office:value-type="currency" office:currency="EUR" office:value="30567.9581972771" calcext:value-type="currency">
            <text:p>€30,567.96</text:p>
          </table:table-cell>
          <table:table-cell office:value-type="currency" office:currency="EUR" office:value="53244.0408809342" calcext:value-type="currency">
            <text:p>€53,244.04</text:p>
          </table:table-cell>
          <table:table-cell office:value-type="currency" office:currency="EUR" office:value="70133.4870164908" calcext:value-type="currency">
            <text:p>€70,133.49</text:p>
          </table:table-cell>
          <table:table-cell office:value-type="currency" office:currency="EUR" office:value="99946.325946647" calcext:value-type="currency">
            <text:p>€99,946.33</text:p>
          </table:table-cell>
          <table:table-cell office:value-type="currency" office:currency="EUR" office:value="98545.6472724762" calcext:value-type="currency">
            <text:p>€98,545.65</text:p>
          </table:table-cell>
          <table:table-cell office:value-type="currency" office:currency="EUR" office:value="105468.161267737" calcext:value-type="currency">
            <text:p>€105,468.16</text:p>
          </table:table-cell>
          <table:table-cell office:value-type="currency" office:currency="EUR" office:value="203553.46324985" calcext:value-type="currency">
            <text:p>€203,553.46</text:p>
          </table:table-cell>
          <table:table-cell office:value-type="currency" office:currency="EUR" office:value="435103.640960766" calcext:value-type="currency">
            <text:p>€435,103.64</text:p>
          </table:table-cell>
          <table:table-cell office:value-type="currency" office:currency="EUR" office:value="486003.135579533" calcext:value-type="currency">
            <text:p>€486,003.14</text:p>
          </table:table-cell>
          <table:table-cell office:value-type="percentage" office:value="0.535" calcext:value-type="percentage">
            <text:p>53.50%</text:p>
          </table:table-cell>
          <table:table-cell office:value-type="float" office:value="57" calcext:value-type="float">
            <text:p>57</text:p>
          </table:table-cell>
          <table:table-cell office:value-type="currency" office:currency="EUR" office:value="17132.9280533502" calcext:value-type="currency">
            <text:p>€17,132.93</text:p>
          </table:table-cell>
          <table:table-cell office:value-type="currency" office:currency="EUR" office:value="30112.8957918569" calcext:value-type="currency">
            <text:p>€30,112.90</text:p>
          </table:table-cell>
          <table:table-cell office:value-type="currency" office:currency="EUR" office:value="51903.6951923637" calcext:value-type="currency">
            <text:p>€51,903.70</text:p>
          </table:table-cell>
          <table:table-cell office:value-type="currency" office:currency="EUR" office:value="68377.8165639776" calcext:value-type="currency">
            <text:p>€68,377.82</text:p>
          </table:table-cell>
          <table:table-cell office:value-type="currency" office:currency="EUR" office:value="96196.3674960529" calcext:value-type="currency">
            <text:p>€96,196.37</text:p>
          </table:table-cell>
          <table:table-cell office:value-type="currency" office:currency="EUR" office:value="93462.7226420066" calcext:value-type="currency">
            <text:p>€93,462.72</text:p>
          </table:table-cell>
          <table:table-cell office:value-type="currency" office:currency="EUR" office:value="99500.5101119519" calcext:value-type="currency">
            <text:p>€99,500.51</text:p>
          </table:table-cell>
          <table:table-cell office:value-type="currency" office:currency="EUR" office:value="196242.71731199" calcext:value-type="currency">
            <text:p>€196,242.72</text:p>
          </table:table-cell>
          <table:table-cell office:value-type="currency" office:currency="EUR" office:value="424721.456393161" calcext:value-type="currency">
            <text:p>€424,721.46</text:p>
          </table:table-cell>
          <table:table-cell office:value-type="currency" office:currency="EUR" office:value="486933.826735691" calcext:value-type="currency">
            <text:p>€486,933.83</text:p>
          </table:table-cell>
          <table:table-cell office:value-type="percentage" office:value="0.535" calcext:value-type="percentage">
            <text:p>53.50%</text:p>
          </table:table-cell>
        </table:table-row>
        <table:table-row table:style-name="ro1">
          <table:table-cell/>
          <table:table-cell table:style-name="ce12" office:value-type="float" office:value="58" calcext:value-type="float">
            <text:p>58</text:p>
          </table:table-cell>
          <table:table-cell table:style-name="ce18" office:value-type="currency" office:currency="EUR" office:value="13695.1118438404" calcext:value-type="currency">
            <text:p>€13,695.11</text:p>
          </table:table-cell>
          <table:table-cell table:style-name="ce18" office:value-type="currency" office:currency="EUR" office:value="27699.269504759" calcext:value-type="currency">
            <text:p>€27,699.27</text:p>
          </table:table-cell>
          <table:table-cell table:style-name="ce18" office:value-type="currency" office:currency="EUR" office:value="31809.651193442" calcext:value-type="currency">
            <text:p>€31,809.65</text:p>
          </table:table-cell>
          <table:table-cell table:style-name="ce18" office:value-type="currency" office:currency="EUR" office:value="44900.7301970262" calcext:value-type="currency">
            <text:p>€44,900.73</text:p>
          </table:table-cell>
          <table:table-cell table:style-name="ce18" office:value-type="currency" office:currency="EUR" office:value="67554.3053555127" calcext:value-type="currency">
            <text:p>€67,554.31</text:p>
          </table:table-cell>
          <table:table-cell table:style-name="ce18" office:value-type="currency" office:currency="EUR" office:value="84384.2256352171" calcext:value-type="currency">
            <text:p>€84,384.23</text:p>
          </table:table-cell>
          <table:table-cell table:style-name="ce18" office:value-type="currency" office:currency="EUR" office:value="80706.6751235819" calcext:value-type="currency">
            <text:p>€80,706.68</text:p>
          </table:table-cell>
          <table:table-cell table:style-name="ce18" office:value-type="currency" office:currency="EUR" office:value="203553.46324985" calcext:value-type="currency">
            <text:p>€203,553.46</text:p>
          </table:table-cell>
          <table:table-cell table:style-name="ce18" office:value-type="currency" office:currency="EUR" office:value="181044.361236455" calcext:value-type="currency">
            <text:p>€181,044.36</text:p>
          </table:table-cell>
          <table:table-cell table:style-name="ce18" office:value-type="currency" office:currency="EUR" office:value="287104.387330065" calcext:value-type="currency">
            <text:p>€287,104.39</text:p>
          </table:table-cell>
          <table:table-cell table:style-name="ce43" office:value-type="percentage" office:value="0.5325" calcext:value-type="percentage">
            <text:p>53.25%</text:p>
          </table:table-cell>
          <table:table-cell table:style-name="ce12" office:value-type="float" office:value="58" calcext:value-type="float">
            <text:p>58</text:p>
          </table:table-cell>
          <table:table-cell table:style-name="ce18" office:value-type="currency" office:currency="EUR" office:value="13891.7337224027" calcext:value-type="currency">
            <text:p>€13,891.73</text:p>
          </table:table-cell>
          <table:table-cell table:style-name="ce18" office:value-type="currency" office:currency="EUR" office:value="28665.3464534641" calcext:value-type="currency">
            <text:p>€28,665.35</text:p>
          </table:table-cell>
          <table:table-cell table:style-name="ce18" office:value-type="currency" office:currency="EUR" office:value="31775.5347654045" calcext:value-type="currency">
            <text:p>€31,775.53</text:p>
          </table:table-cell>
          <table:table-cell table:style-name="ce18" office:value-type="currency" office:currency="EUR" office:value="45337.6674850616" calcext:value-type="currency">
            <text:p>€45,337.67</text:p>
          </table:table-cell>
          <table:table-cell table:style-name="ce18" office:value-type="currency" office:currency="EUR" office:value="67836.9221760918" calcext:value-type="currency">
            <text:p>€67,836.92</text:p>
          </table:table-cell>
          <table:table-cell table:style-name="ce18" office:value-type="currency" office:currency="EUR" office:value="83335.1151586794" calcext:value-type="currency">
            <text:p>€83,335.12</text:p>
          </table:table-cell>
          <table:table-cell table:style-name="ce18" office:value-type="currency" office:currency="EUR" office:value="78659.9540979561" calcext:value-type="currency">
            <text:p>€78,659.95</text:p>
          </table:table-cell>
          <table:table-cell table:style-name="ce18" office:value-type="currency" office:currency="EUR" office:value="151509.762762555" calcext:value-type="currency">
            <text:p>€151,509.76</text:p>
          </table:table-cell>
          <table:table-cell table:style-name="ce18" office:value-type="currency" office:currency="EUR" office:value="174537.391545911" calcext:value-type="currency">
            <text:p>€174,537.39</text:p>
          </table:table-cell>
          <table:table-cell table:style-name="ce18" office:value-type="currency" office:currency="EUR" office:value="282762.437815472" calcext:value-type="currency">
            <text:p>€282,762.44</text:p>
          </table:table-cell>
          <table:table-cell table:style-name="ce43" office:value-type="percentage" office:value="0.5325" calcext:value-type="percentage">
            <text:p>53.25%</text:p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currency" office:currency="EUR" office:value="15524.0302329725" calcext:value-type="currency">
            <text:p>€15,524.03</text:p>
          </table:table-cell>
          <table:table-cell office:value-type="currency" office:currency="EUR" office:value="20951.2796301104" calcext:value-type="currency">
            <text:p>€20,951.28</text:p>
          </table:table-cell>
          <table:table-cell office:value-type="currency" office:currency="EUR" office:value="27455.8174029951" calcext:value-type="currency">
            <text:p>€27,455.82</text:p>
          </table:table-cell>
          <table:table-cell office:value-type="currency" office:currency="EUR" office:value="53155.7254811116" calcext:value-type="currency">
            <text:p>€53,155.73</text:p>
          </table:table-cell>
          <table:table-cell office:value-type="currency" office:currency="EUR" office:value="33302.7178262488" calcext:value-type="currency">
            <text:p>€33,302.72</text:p>
          </table:table-cell>
          <table:table-cell office:value-type="currency" office:currency="EUR" office:value="48863.5011879746" calcext:value-type="currency">
            <text:p>€48,863.50</text:p>
          </table:table-cell>
          <table:table-cell office:value-type="currency" office:currency="EUR" office:value="68744.0376718272" calcext:value-type="currency">
            <text:p>€68,744.04</text:p>
          </table:table-cell>
          <table:table-cell office:value-type="currency" office:currency="EUR" office:value="80751.333859645" calcext:value-type="currency">
            <text:p>€80,751.33</text:p>
          </table:table-cell>
          <table:table-cell office:value-type="currency" office:currency="EUR" office:value="103787.352463031" calcext:value-type="currency">
            <text:p>€103,787.35</text:p>
          </table:table-cell>
          <table:table-cell office:value-type="currency" office:currency="EUR" office:value="118182.790671146" calcext:value-type="currency">
            <text:p>€118,182.79</text:p>
          </table:table-cell>
          <table:table-cell office:value-type="percentage" office:value="0.5281" calcext:value-type="percentage">
            <text:p>52.81%</text:p>
          </table:table-cell>
          <table:table-cell office:value-type="float" office:value="59" calcext:value-type="float">
            <text:p>59</text:p>
          </table:table-cell>
          <table:table-cell office:value-type="currency" office:currency="EUR" office:value="15730.4305866399" calcext:value-type="currency">
            <text:p>€15,730.43</text:p>
          </table:table-cell>
          <table:table-cell office:value-type="currency" office:currency="EUR" office:value="20734.8490642227" calcext:value-type="currency">
            <text:p>€20,734.85</text:p>
          </table:table-cell>
          <table:table-cell office:value-type="currency" office:currency="EUR" office:value="26569.5685424093" calcext:value-type="currency">
            <text:p>€26,569.57</text:p>
          </table:table-cell>
          <table:table-cell office:value-type="currency" office:currency="EUR" office:value="50572.1010796005" calcext:value-type="currency">
            <text:p>€50,572.10</text:p>
          </table:table-cell>
          <table:table-cell office:value-type="currency" office:currency="EUR" office:value="34219.6756432685" calcext:value-type="currency">
            <text:p>€34,219.68</text:p>
          </table:table-cell>
          <table:table-cell office:value-type="currency" office:currency="EUR" office:value="49163.7498749871" calcext:value-type="currency">
            <text:p>€49,163.75</text:p>
          </table:table-cell>
          <table:table-cell office:value-type="currency" office:currency="EUR" office:value="68882.6797846394" calcext:value-type="currency">
            <text:p>€68,882.68</text:p>
          </table:table-cell>
          <table:table-cell office:value-type="currency" office:currency="EUR" office:value="79031.4544470092" calcext:value-type="currency">
            <text:p>€79,031.45</text:p>
          </table:table-cell>
          <table:table-cell office:value-type="currency" office:currency="EUR" office:value="104919.255804354" calcext:value-type="currency">
            <text:p>€104,919.26</text:p>
          </table:table-cell>
          <table:table-cell office:value-type="currency" office:currency="EUR" office:value="119053.335975956" calcext:value-type="currency">
            <text:p>€119,053.34</text:p>
          </table:table-cell>
          <table:table-cell office:value-type="percentage" office:value="0.5281" calcext:value-type="percentage">
            <text:p>52.81%</text:p>
          </table:table-cell>
        </table:table-row>
        <table:table-row table:style-name="ro1">
          <table:table-cell/>
          <table:table-cell table:style-name="ce12" office:value-type="float" office:value="60" calcext:value-type="float">
            <text:p>60</text:p>
          </table:table-cell>
          <table:table-cell table:style-name="ce18" office:value-type="currency" office:currency="EUR" office:value="10285.5312845486" calcext:value-type="currency">
            <text:p>€10,285.53</text:p>
          </table:table-cell>
          <table:table-cell table:style-name="ce18" office:value-type="currency" office:currency="EUR" office:value="10293.9442005058" calcext:value-type="currency">
            <text:p>€10,293.94</text:p>
          </table:table-cell>
          <table:table-cell table:style-name="ce18" office:value-type="currency" office:currency="EUR" office:value="21595.1386276625" calcext:value-type="currency">
            <text:p>€21,595.14</text:p>
          </table:table-cell>
          <table:table-cell table:style-name="ce18" office:value-type="currency" office:currency="EUR" office:value="43556.9637200403" calcext:value-type="currency">
            <text:p>€43,556.96</text:p>
          </table:table-cell>
          <table:table-cell table:style-name="ce18" office:value-type="currency" office:currency="EUR" office:value="55863.6807268803" calcext:value-type="currency">
            <text:p>€55,863.68</text:p>
          </table:table-cell>
          <table:table-cell table:style-name="ce18" office:value-type="currency" office:currency="EUR" office:value="33359.0454831048" calcext:value-type="currency">
            <text:p>€33,359.05</text:p>
          </table:table-cell>
          <table:table-cell table:style-name="ce18" office:value-type="currency" office:currency="EUR" office:value="29644.321425662" calcext:value-type="currency">
            <text:p>€29,644.32</text:p>
          </table:table-cell>
          <table:table-cell table:style-name="ce18" office:value-type="currency" office:currency="EUR" office:value="33111.534862274" calcext:value-type="currency">
            <text:p>€33,111.53</text:p>
          </table:table-cell>
          <table:table-cell table:style-name="ce18" office:value-type="currency" office:currency="EUR" office:value="99927.1711147406" calcext:value-type="currency">
            <text:p>€99,927.17</text:p>
          </table:table-cell>
          <table:table-cell table:style-name="ce18" office:value-type="currency" office:currency="EUR" office:value="145925.407073824" calcext:value-type="currency">
            <text:p>€145,925.41</text:p>
          </table:table-cell>
          <table:table-cell table:style-name="ce43" office:value-type="percentage" office:value="0.5302" calcext:value-type="percentage">
            <text:p>53.02%</text:p>
          </table:table-cell>
          <table:table-cell table:style-name="ce12" office:value-type="float" office:value="60" calcext:value-type="float">
            <text:p>60</text:p>
          </table:table-cell>
          <table:table-cell table:style-name="ce18" office:value-type="currency" office:currency="EUR" office:value="10168.1615263788" calcext:value-type="currency">
            <text:p>€10,168.16</text:p>
          </table:table-cell>
          <table:table-cell table:style-name="ce18" office:value-type="currency" office:currency="EUR" office:value="10518.190559299" calcext:value-type="currency">
            <text:p>€10,518.19</text:p>
          </table:table-cell>
          <table:table-cell table:style-name="ce18" office:value-type="currency" office:currency="EUR" office:value="22425.3865253036" calcext:value-type="currency">
            <text:p>€22,425.39</text:p>
          </table:table-cell>
          <table:table-cell table:style-name="ce18" office:value-type="currency" office:currency="EUR" office:value="46222.9298223915" calcext:value-type="currency">
            <text:p>€46,222.93</text:p>
          </table:table-cell>
          <table:table-cell table:style-name="ce18" office:value-type="currency" office:currency="EUR" office:value="59149.4914102507" calcext:value-type="currency">
            <text:p>€59,149.49</text:p>
          </table:table-cell>
          <table:table-cell table:style-name="ce18" office:value-type="currency" office:currency="EUR" office:value="35592.6603904484" calcext:value-type="currency">
            <text:p>€35,592.66</text:p>
          </table:table-cell>
          <table:table-cell table:style-name="ce18" office:value-type="currency" office:currency="EUR" office:value="33365.2442627157" calcext:value-type="currency">
            <text:p>€33,365.24</text:p>
          </table:table-cell>
          <table:table-cell table:style-name="ce18" office:value-type="currency" office:currency="EUR" office:value="39372.803419977" calcext:value-type="currency">
            <text:p>€39,372.80</text:p>
          </table:table-cell>
          <table:table-cell table:style-name="ce18" office:value-type="currency" office:currency="EUR" office:value="118284.194809659" calcext:value-type="currency">
            <text:p>€118,284.19</text:p>
          </table:table-cell>
          <table:table-cell table:style-name="ce18" office:value-type="currency" office:currency="EUR" office:value="176262.752970226" calcext:value-type="currency">
            <text:p>€176,262.75</text:p>
          </table:table-cell>
          <table:table-cell table:style-name="ce43" office:value-type="percentage" office:value="0.5302" calcext:value-type="percentage">
            <text:p>53.02%</text:p>
          </table:table-cell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currency" office:currency="EUR" office:value="21408.2183537062" calcext:value-type="currency">
            <text:p>€21,408.22</text:p>
          </table:table-cell>
          <table:table-cell office:value-type="currency" office:currency="EUR" office:value="18959.6362369089" calcext:value-type="currency">
            <text:p>€18,959.64</text:p>
          </table:table-cell>
          <table:table-cell office:value-type="currency" office:currency="EUR" office:value="27207.1052728036" calcext:value-type="currency">
            <text:p>€27,207.11</text:p>
          </table:table-cell>
          <table:table-cell office:value-type="currency" office:currency="EUR" office:value="31409.7644891187" calcext:value-type="currency">
            <text:p>€31,409.76</text:p>
          </table:table-cell>
          <table:table-cell office:value-type="currency" office:currency="EUR" office:value="41948.885384484" calcext:value-type="currency">
            <text:p>€41,948.89</text:p>
          </table:table-cell>
          <table:table-cell office:value-type="currency" office:currency="EUR" office:value="43575.6568568419" calcext:value-type="currency">
            <text:p>€43,575.66</text:p>
          </table:table-cell>
          <table:table-cell office:value-type="currency" office:currency="EUR" office:value="41750.2885717298" calcext:value-type="currency">
            <text:p>€41,750.29</text:p>
          </table:table-cell>
          <table:table-cell office:value-type="currency" office:currency="EUR" office:value="44261.7523179833" calcext:value-type="currency">
            <text:p>€44,261.75</text:p>
          </table:table-cell>
          <table:table-cell office:value-type="currency" office:currency="EUR" office:value="89050.6859281156" calcext:value-type="currency">
            <text:p>€89,050.69</text:p>
          </table:table-cell>
          <table:table-cell office:value-type="currency" office:currency="EUR" office:value="200341.955959733" calcext:value-type="currency">
            <text:p>€200,341.96</text:p>
          </table:table-cell>
          <table:table-cell office:value-type="percentage" office:value="0.5302" calcext:value-type="percentage">
            <text:p>53.02%</text:p>
          </table:table-cell>
          <table:table-cell office:value-type="float" office:value="61" calcext:value-type="float">
            <text:p>61</text:p>
          </table:table-cell>
          <table:table-cell office:value-type="currency" office:currency="EUR" office:value="21654.3121547618" calcext:value-type="currency">
            <text:p>€21,654.31</text:p>
          </table:table-cell>
          <table:table-cell office:value-type="currency" office:currency="EUR" office:value="19260.0392617521" calcext:value-type="currency">
            <text:p>€19,260.04</text:p>
          </table:table-cell>
          <table:table-cell office:value-type="currency" office:currency="EUR" office:value="27316.1098468415" calcext:value-type="currency">
            <text:p>€27,316.11</text:p>
          </table:table-cell>
          <table:table-cell office:value-type="currency" office:currency="EUR" office:value="31853.5646870312" calcext:value-type="currency">
            <text:p>€31,853.56</text:p>
          </table:table-cell>
          <table:table-cell office:value-type="currency" office:currency="EUR" office:value="42706.6805296775" calcext:value-type="currency">
            <text:p>€42,706.68</text:p>
          </table:table-cell>
          <table:table-cell office:value-type="currency" office:currency="EUR" office:value="44564.1375042556" calcext:value-type="currency">
            <text:p>€44,564.14</text:p>
          </table:table-cell>
          <table:table-cell office:value-type="currency" office:currency="EUR" office:value="42075.3164898308" calcext:value-type="currency">
            <text:p>€42,075.32</text:p>
          </table:table-cell>
          <table:table-cell office:value-type="currency" office:currency="EUR" office:value="46657.0368116697" calcext:value-type="currency">
            <text:p>€46,657.04</text:p>
          </table:table-cell>
          <table:table-cell office:value-type="currency" office:currency="EUR" office:value="87988.2536234593" calcext:value-type="currency">
            <text:p>€87,988.25</text:p>
          </table:table-cell>
          <table:table-cell office:value-type="currency" office:currency="EUR" office:value="186779.420736308" calcext:value-type="currency">
            <text:p>€186,779.42</text:p>
          </table:table-cell>
          <table:table-cell office:value-type="percentage" office:value="0.5302" calcext:value-type="percentage">
            <text:p>53.02%</text:p>
          </table:table-cell>
        </table:table-row>
        <table:table-row table:style-name="ro1">
          <table:table-cell/>
          <table:table-cell table:style-name="ce12" office:value-type="float" office:value="62" calcext:value-type="float">
            <text:p>62</text:p>
          </table:table-cell>
          <table:table-cell table:style-name="ce18" office:value-type="currency" office:currency="EUR" office:value="15242.0614454565" calcext:value-type="currency">
            <text:p>€15,242.06</text:p>
          </table:table-cell>
          <table:table-cell table:style-name="ce18" office:value-type="currency" office:currency="EUR" office:value="21585.5233145528" calcext:value-type="currency">
            <text:p>€21,585.52</text:p>
          </table:table-cell>
          <table:table-cell table:style-name="ce18" office:value-type="currency" office:currency="EUR" office:value="29354.9939401846" calcext:value-type="currency">
            <text:p>€29,354.99</text:p>
          </table:table-cell>
          <table:table-cell table:style-name="ce18" office:value-type="currency" office:currency="EUR" office:value="42657.2891841437" calcext:value-type="currency">
            <text:p>€42,657.29</text:p>
          </table:table-cell>
          <table:table-cell table:style-name="ce18" office:value-type="currency" office:currency="EUR" office:value="60178.0194950036" calcext:value-type="currency">
            <text:p>€60,178.02</text:p>
          </table:table-cell>
          <table:table-cell table:style-name="ce18" office:value-type="currency" office:currency="EUR" office:value="35473.0763612319" calcext:value-type="currency">
            <text:p>€35,473.08</text:p>
          </table:table-cell>
          <table:table-cell table:style-name="ce18" office:value-type="currency" office:currency="EUR" office:value="31506.8506700017" calcext:value-type="currency">
            <text:p>€31,506.85</text:p>
          </table:table-cell>
          <table:table-cell table:style-name="ce18" office:value-type="currency" office:currency="EUR" office:value="44261.7523179833" calcext:value-type="currency">
            <text:p>€44,261.75</text:p>
          </table:table-cell>
          <table:table-cell table:style-name="ce18" office:value-type="currency" office:currency="EUR" office:value="29290.9886291882" calcext:value-type="currency">
            <text:p>€29,290.99</text:p>
          </table:table-cell>
          <table:table-cell table:style-name="ce18" office:value-type="currency" office:currency="EUR" office:value="30821.6771979704" calcext:value-type="currency">
            <text:p>€30,821.68</text:p>
          </table:table-cell>
          <table:table-cell table:style-name="ce43" office:value-type="percentage" office:value="0.5187" calcext:value-type="percentage">
            <text:p>51.87%</text:p>
          </table:table-cell>
          <table:table-cell table:style-name="ce12" office:value-type="float" office:value="62" calcext:value-type="float">
            <text:p>62</text:p>
          </table:table-cell>
          <table:table-cell table:style-name="ce18" office:value-type="currency" office:currency="EUR" office:value="15037.4236373326" calcext:value-type="currency">
            <text:p>€15,037.42</text:p>
          </table:table-cell>
          <table:table-cell table:style-name="ce18" office:value-type="currency" office:currency="EUR" office:value="20819.5950431004" calcext:value-type="currency">
            <text:p>€20,819.60</text:p>
          </table:table-cell>
          <table:table-cell table:style-name="ce18" office:value-type="currency" office:currency="EUR" office:value="28095.9054106764" calcext:value-type="currency">
            <text:p>€28,095.91</text:p>
          </table:table-cell>
          <table:table-cell table:style-name="ce18" office:value-type="currency" office:currency="EUR" office:value="40164.7612571087" calcext:value-type="currency">
            <text:p>€40,164.76</text:p>
          </table:table-cell>
          <table:table-cell table:style-name="ce18" office:value-type="currency" office:currency="EUR" office:value="57054.1109630618" calcext:value-type="currency">
            <text:p>€57,054.11</text:p>
          </table:table-cell>
          <table:table-cell table:style-name="ce18" office:value-type="currency" office:currency="EUR" office:value="32944.5245827295" calcext:value-type="currency">
            <text:p>€32,944.52</text:p>
          </table:table-cell>
          <table:table-cell table:style-name="ce18" office:value-type="currency" office:currency="EUR" office:value="29856.4595814117" calcext:value-type="currency">
            <text:p>€29,856.46</text:p>
          </table:table-cell>
          <table:table-cell table:style-name="ce18" office:value-type="currency" office:currency="EUR" office:value="33958.7902714016" calcext:value-type="currency">
            <text:p>€33,958.79</text:p>
          </table:table-cell>
          <table:table-cell table:style-name="ce18" office:value-type="currency" office:currency="EUR" office:value="18952.4797191413" calcext:value-type="currency">
            <text:p>€18,952.48</text:p>
          </table:table-cell>
          <table:table-cell table:style-name="ce18" office:value-type="currency" office:currency="EUR" office:value="19350.4117572146" calcext:value-type="currency">
            <text:p>€19,350.41</text:p>
          </table:table-cell>
          <table:table-cell table:style-name="ce43" office:value-type="percentage" office:value="0.5187" calcext:value-type="percentage">
            <text:p>51.87%</text:p>
          </table:table-cell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currency" office:currency="EUR" office:value="16984.5826395448" calcext:value-type="currency">
            <text:p>€16,984.58</text:p>
          </table:table-cell>
          <table:table-cell office:value-type="currency" office:currency="EUR" office:value="34935.9009511711" calcext:value-type="currency">
            <text:p>€34,935.90</text:p>
          </table:table-cell>
          <table:table-cell office:value-type="currency" office:currency="EUR" office:value="34010.9072718867" calcext:value-type="currency">
            <text:p>€34,010.91</text:p>
          </table:table-cell>
          <table:table-cell office:value-type="currency" office:currency="EUR" office:value="58443.2466098817" calcext:value-type="currency">
            <text:p>€58,443.25</text:p>
          </table:table-cell>
          <table:table-cell office:value-type="currency" office:currency="EUR" office:value="72375.433734814" calcext:value-type="currency">
            <text:p>€72,375.43</text:p>
          </table:table-cell>
          <table:table-cell office:value-type="currency" office:currency="EUR" office:value="81652.3422768688" calcext:value-type="currency">
            <text:p>€81,652.34</text:p>
          </table:table-cell>
          <table:table-cell office:value-type="currency" office:currency="EUR" office:value="95647.1796725982" calcext:value-type="currency">
            <text:p>€95,647.18</text:p>
          </table:table-cell>
          <table:table-cell office:value-type="currency" office:currency="EUR" office:value="91823.8960709115" calcext:value-type="currency">
            <text:p>€91,823.90</text:p>
          </table:table-cell>
          <table:table-cell office:value-type="currency" office:currency="EUR" office:value="111990.016532946" calcext:value-type="currency">
            <text:p>€111,990.02</text:p>
          </table:table-cell>
          <table:table-cell office:value-type="currency" office:currency="EUR" office:value="161043.393953286" calcext:value-type="currency">
            <text:p>€161,043.39</text:p>
          </table:table-cell>
          <table:table-cell office:value-type="percentage" office:value="0.5298" calcext:value-type="percentage">
            <text:p>52.98%</text:p>
          </table:table-cell>
          <table:table-cell office:value-type="float" office:value="63" calcext:value-type="float">
            <text:p>63</text:p>
          </table:table-cell>
          <table:table-cell office:value-type="currency" office:currency="EUR" office:value="16870.913632697" calcext:value-type="currency">
            <text:p>€16,870.91</text:p>
          </table:table-cell>
          <table:table-cell office:value-type="currency" office:currency="EUR" office:value="35850.4052024979" calcext:value-type="currency">
            <text:p>€35,850.41</text:p>
          </table:table-cell>
          <table:table-cell office:value-type="currency" office:currency="EUR" office:value="35196.3669904222" calcext:value-type="currency">
            <text:p>€35,196.37</text:p>
          </table:table-cell>
          <table:table-cell office:value-type="currency" office:currency="EUR" office:value="61081.0769304264" calcext:value-type="currency">
            <text:p>€61,081.08</text:p>
          </table:table-cell>
          <table:table-cell office:value-type="currency" office:currency="EUR" office:value="78940.4450033364" calcext:value-type="currency">
            <text:p>€78,940.45</text:p>
          </table:table-cell>
          <table:table-cell office:value-type="currency" office:currency="EUR" office:value="89740.1529531309" calcext:value-type="currency">
            <text:p>€89,740.15</text:p>
          </table:table-cell>
          <table:table-cell office:value-type="currency" office:currency="EUR" office:value="105673.562756767" calcext:value-type="currency">
            <text:p>€105,673.56</text:p>
          </table:table-cell>
          <table:table-cell office:value-type="currency" office:currency="EUR" office:value="100195.632937444" calcext:value-type="currency">
            <text:p>€100,195.63</text:p>
          </table:table-cell>
          <table:table-cell office:value-type="currency" office:currency="EUR" office:value="122600.701089753" calcext:value-type="currency">
            <text:p>€122,600.70</text:p>
          </table:table-cell>
          <table:table-cell office:value-type="currency" office:currency="EUR" office:value="169575.382574535" calcext:value-type="currency">
            <text:p>€169,575.38</text:p>
          </table:table-cell>
          <table:table-cell office:value-type="percentage" office:value="0.5298" calcext:value-type="percentage">
            <text:p>52.98%</text:p>
          </table:table-cell>
        </table:table-row>
        <table:table-row table:style-name="ro1">
          <table:table-cell/>
          <table:table-cell table:style-name="ce12" office:value-type="float" office:value="64" calcext:value-type="float">
            <text:p>64</text:p>
          </table:table-cell>
          <table:table-cell table:style-name="ce18" office:value-type="currency" office:currency="EUR" office:value="11819.0380512886" calcext:value-type="currency">
            <text:p>€11,819.04</text:p>
          </table:table-cell>
          <table:table-cell table:style-name="ce18" office:value-type="currency" office:currency="EUR" office:value="14078.363345904" calcext:value-type="currency">
            <text:p>€14,078.36</text:p>
          </table:table-cell>
          <table:table-cell table:style-name="ce18" office:value-type="currency" office:currency="EUR" office:value="22675.765567043" calcext:value-type="currency">
            <text:p>€22,675.77</text:p>
          </table:table-cell>
          <table:table-cell table:style-name="ce18" office:value-type="currency" office:currency="EUR" office:value="28585.7807669711" calcext:value-type="currency">
            <text:p>€28,585.78</text:p>
          </table:table-cell>
          <table:table-cell table:style-name="ce18" office:value-type="currency" office:currency="EUR" office:value="30839.0988209602" calcext:value-type="currency">
            <text:p>€30,839.10</text:p>
          </table:table-cell>
          <table:table-cell table:style-name="ce18" office:value-type="currency" office:currency="EUR" office:value="65578.9637567113" calcext:value-type="currency">
            <text:p>€65,578.96</text:p>
          </table:table-cell>
          <table:table-cell table:style-name="ce18" office:value-type="currency" office:currency="EUR" office:value="93571.6848669331" calcext:value-type="currency">
            <text:p>€93,571.68</text:p>
          </table:table-cell>
          <table:table-cell table:style-name="ce18" office:value-type="currency" office:currency="EUR" office:value="59717.6629138654" calcext:value-type="currency">
            <text:p>€59,717.66</text:p>
          </table:table-cell>
          <table:table-cell table:style-name="ce18" office:value-type="currency" office:currency="EUR" office:value="124876.727147352" calcext:value-type="currency">
            <text:p>€124,876.73</text:p>
          </table:table-cell>
          <table:table-cell table:style-name="ce18" office:value-type="currency" office:currency="EUR" office:value="184391.59184915" calcext:value-type="currency">
            <text:p>€184,391.59</text:p>
          </table:table-cell>
          <table:table-cell table:style-name="ce43" office:value-type="percentage" office:value="0.5301" calcext:value-type="percentage">
            <text:p>53.01%</text:p>
          </table:table-cell>
          <table:table-cell table:style-name="ce12" office:value-type="float" office:value="64" calcext:value-type="float">
            <text:p>64</text:p>
          </table:table-cell>
          <table:table-cell table:style-name="ce18" office:value-type="currency" office:currency="EUR" office:value="11560.8859430681" calcext:value-type="currency">
            <text:p>€11,560.89</text:p>
          </table:table-cell>
          <table:table-cell table:style-name="ce18" office:value-type="currency" office:currency="EUR" office:value="13618.5018671142" calcext:value-type="currency">
            <text:p>€13,618.50</text:p>
          </table:table-cell>
          <table:table-cell table:style-name="ce18" office:value-type="currency" office:currency="EUR" office:value="22289.8821395077" calcext:value-type="currency">
            <text:p>€22,289.88</text:p>
          </table:table-cell>
          <table:table-cell table:style-name="ce18" office:value-type="currency" office:currency="EUR" office:value="27396.6742975304" calcext:value-type="currency">
            <text:p>€27,396.67</text:p>
          </table:table-cell>
          <table:table-cell table:style-name="ce18" office:value-type="currency" office:currency="EUR" office:value="29672.7126869652" calcext:value-type="currency">
            <text:p>€29,672.71</text:p>
          </table:table-cell>
          <table:table-cell table:style-name="ce18" office:value-type="currency" office:currency="EUR" office:value="65744.3087078713" calcext:value-type="currency">
            <text:p>€65,744.31</text:p>
          </table:table-cell>
          <table:table-cell table:style-name="ce18" office:value-type="currency" office:currency="EUR" office:value="91917.9180799187" calcext:value-type="currency">
            <text:p>€91,917.92</text:p>
          </table:table-cell>
          <table:table-cell table:style-name="ce18" office:value-type="currency" office:currency="EUR" office:value="58179.893264144" calcext:value-type="currency">
            <text:p>€58,179.89</text:p>
          </table:table-cell>
          <table:table-cell table:style-name="ce18" office:value-type="currency" office:currency="EUR" office:value="121170.474144035" calcext:value-type="currency">
            <text:p>€121,170.47</text:p>
          </table:table-cell>
          <table:table-cell table:style-name="ce18" office:value-type="currency" office:currency="EUR" office:value="179530.463892909" calcext:value-type="currency">
            <text:p>€179,530.46</text:p>
          </table:table-cell>
          <table:table-cell table:style-name="ce43" office:value-type="percentage" office:value="0.5301" calcext:value-type="percentage">
            <text:p>53.01%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currency" office:currency="EUR" office:value="19170.9168018469" calcext:value-type="currency">
            <text:p>€19,170.92</text:p>
          </table:table-cell>
          <table:table-cell office:value-type="currency" office:currency="EUR" office:value="28204.6657313763" calcext:value-type="currency">
            <text:p>€28,204.67</text:p>
          </table:table-cell>
          <table:table-cell office:value-type="currency" office:currency="EUR" office:value="35975.1134187376" calcext:value-type="currency">
            <text:p>€35,975.11</text:p>
          </table:table-cell>
          <table:table-cell office:value-type="currency" office:currency="EUR" office:value="64271.1374499278" calcext:value-type="currency">
            <text:p>€64,271.14</text:p>
          </table:table-cell>
          <table:table-cell office:value-type="currency" office:currency="EUR" office:value="89161.7168364072" calcext:value-type="currency">
            <text:p>€89,161.72</text:p>
          </table:table-cell>
          <table:table-cell office:value-type="currency" office:currency="EUR" office:value="103239.835771057" calcext:value-type="currency">
            <text:p>€103,239.84</text:p>
          </table:table-cell>
          <table:table-cell office:value-type="currency" office:currency="EUR" office:value="123355.493047351" calcext:value-type="currency">
            <text:p>€123,355.49</text:p>
          </table:table-cell>
          <table:table-cell office:value-type="currency" office:currency="EUR" office:value="132954.604468025" calcext:value-type="currency">
            <text:p>€132,954.60</text:p>
          </table:table-cell>
          <table:table-cell office:value-type="currency" office:currency="EUR" office:value="112048.585803226" calcext:value-type="currency">
            <text:p>€112,048.59</text:p>
          </table:table-cell>
          <table:table-cell office:value-type="currency" office:currency="EUR" office:value="147425.584078003" calcext:value-type="currency">
            <text:p>€147,425.58</text:p>
          </table:table-cell>
          <table:table-cell office:value-type="percentage" office:value="0.5288" calcext:value-type="percentage">
            <text:p>52.88%</text:p>
          </table:table-cell>
          <table:table-cell office:value-type="float" office:value="65" calcext:value-type="float">
            <text:p>65</text:p>
          </table:table-cell>
          <table:table-cell office:value-type="currency" office:currency="EUR" office:value="18947.9361729486" calcext:value-type="currency">
            <text:p>€18,947.94</text:p>
          </table:table-cell>
          <table:table-cell office:value-type="currency" office:currency="EUR" office:value="27646.2936179205" calcext:value-type="currency">
            <text:p>€27,646.29</text:p>
          </table:table-cell>
          <table:table-cell office:value-type="currency" office:currency="EUR" office:value="34938.2974205222" calcext:value-type="currency">
            <text:p>€34,938.30</text:p>
          </table:table-cell>
          <table:table-cell office:value-type="currency" office:currency="EUR" office:value="63988.46907419" calcext:value-type="currency">
            <text:p>€63,988.47</text:p>
          </table:table-cell>
          <table:table-cell office:value-type="currency" office:currency="EUR" office:value="88952.1067347288" calcext:value-type="currency">
            <text:p>€88,952.11</text:p>
          </table:table-cell>
          <table:table-cell office:value-type="currency" office:currency="EUR" office:value="103158.485183682" calcext:value-type="currency">
            <text:p>€103,158.49</text:p>
          </table:table-cell>
          <table:table-cell office:value-type="currency" office:currency="EUR" office:value="120608.107821444" calcext:value-type="currency">
            <text:p>€120,608.11</text:p>
          </table:table-cell>
          <table:table-cell office:value-type="currency" office:currency="EUR" office:value="130499.360859536" calcext:value-type="currency">
            <text:p>€130,499.36</text:p>
          </table:table-cell>
          <table:table-cell office:value-type="currency" office:currency="EUR" office:value="106627.325276253" calcext:value-type="currency">
            <text:p>€106,627.33</text:p>
          </table:table-cell>
          <table:table-cell office:value-type="currency" office:currency="EUR" office:value="139983.852023754" calcext:value-type="currency">
            <text:p>€139,983.85</text:p>
          </table:table-cell>
          <table:table-cell office:value-type="percentage" office:value="0.5288" calcext:value-type="percentage">
            <text:p>52.88%</text:p>
          </table:table-cell>
        </table:table-row>
        <table:table-row table:style-name="ro1">
          <table:table-cell/>
          <table:table-cell table:style-name="ce12" office:value-type="float" office:value="66" calcext:value-type="float">
            <text:p>66</text:p>
          </table:table-cell>
          <table:table-cell table:style-name="ce18" office:value-type="currency" office:currency="EUR" office:value="8698.67358886372" calcext:value-type="currency">
            <text:p>€8,698.67</text:p>
          </table:table-cell>
          <table:table-cell table:style-name="ce18" office:value-type="currency" office:currency="EUR" office:value="10021.0826307038" calcext:value-type="currency">
            <text:p>€10,021.08</text:p>
          </table:table-cell>
          <table:table-cell table:style-name="ce18" office:value-type="currency" office:currency="EUR" office:value="12605.9441124784" calcext:value-type="currency">
            <text:p>€12,605.94</text:p>
          </table:table-cell>
          <table:table-cell table:style-name="ce18" office:value-type="currency" office:currency="EUR" office:value="13252.6114940523" calcext:value-type="currency">
            <text:p>€13,252.61</text:p>
          </table:table-cell>
          <table:table-cell table:style-name="ce18" office:value-type="currency" office:currency="EUR" office:value="12503.1391254769" calcext:value-type="currency">
            <text:p>€12,503.14</text:p>
          </table:table-cell>
          <table:table-cell table:style-name="ce18" office:value-type="currency" office:currency="EUR" office:value="10777.71063598" calcext:value-type="currency">
            <text:p>€10,777.71</text:p>
          </table:table-cell>
          <table:table-cell table:style-name="ce18" office:value-type="currency" office:currency="EUR" office:value="9236.88268276906" calcext:value-type="currency">
            <text:p>€9,236.88</text:p>
          </table:table-cell>
          <table:table-cell table:style-name="ce18" office:value-type="currency" office:currency="EUR" office:value="132954.604468025" calcext:value-type="currency">
            <text:p>€132,954.60</text:p>
          </table:table-cell>
          <table:table-cell table:style-name="ce18" office:value-type="currency" office:currency="EUR" office:value="10572.4703561356" calcext:value-type="currency">
            <text:p>€10,572.47</text:p>
          </table:table-cell>
          <table:table-cell table:style-name="ce18" office:value-type="currency" office:currency="EUR" office:value="21333.8811648384" calcext:value-type="currency">
            <text:p>€21,333.88</text:p>
          </table:table-cell>
          <table:table-cell table:style-name="ce43" office:value-type="percentage" office:value="0.5203" calcext:value-type="percentage">
            <text:p>52.03%</text:p>
          </table:table-cell>
          <table:table-cell table:style-name="ce12" office:value-type="float" office:value="66" calcext:value-type="float">
            <text:p>66</text:p>
          </table:table-cell>
          <table:table-cell table:style-name="ce18" office:value-type="currency" office:currency="EUR" office:value="8996.42964929229" calcext:value-type="currency">
            <text:p>€8,996.43</text:p>
          </table:table-cell>
          <table:table-cell table:style-name="ce18" office:value-type="currency" office:currency="EUR" office:value="10133.6264226638" calcext:value-type="currency">
            <text:p>€10,133.63</text:p>
          </table:table-cell>
          <table:table-cell table:style-name="ce18" office:value-type="currency" office:currency="EUR" office:value="12467.7012831461" calcext:value-type="currency">
            <text:p>€12,467.70</text:p>
          </table:table-cell>
          <table:table-cell table:style-name="ce18" office:value-type="currency" office:currency="EUR" office:value="13315.254483569" calcext:value-type="currency">
            <text:p>€13,315.25</text:p>
          </table:table-cell>
          <table:table-cell table:style-name="ce18" office:value-type="currency" office:currency="EUR" office:value="14002.7433541133" calcext:value-type="currency">
            <text:p>€14,002.74</text:p>
          </table:table-cell>
          <table:table-cell table:style-name="ce18" office:value-type="currency" office:currency="EUR" office:value="12923.3992250961" calcext:value-type="currency">
            <text:p>€12,923.40</text:p>
          </table:table-cell>
          <table:table-cell table:style-name="ce18" office:value-type="currency" office:currency="EUR" office:value="10433.8638292464" calcext:value-type="currency">
            <text:p>€10,433.86</text:p>
          </table:table-cell>
          <table:table-cell table:style-name="ce18" office:value-type="currency" office:currency="EUR" office:value="13675.4864521579" calcext:value-type="currency">
            <text:p>€13,675.49</text:p>
          </table:table-cell>
          <table:table-cell table:style-name="ce18" office:value-type="currency" office:currency="EUR" office:value="12614.7553034034" calcext:value-type="currency">
            <text:p>€12,614.76</text:p>
          </table:table-cell>
          <table:table-cell table:style-name="ce18" office:value-type="currency" office:currency="EUR" office:value="25966.1084997101" calcext:value-type="currency">
            <text:p>€25,966.11</text:p>
          </table:table-cell>
          <table:table-cell table:style-name="ce43" office:value-type="percentage" office:value="0.5203" calcext:value-type="percentage">
            <text:p>52.03%</text:p>
          </table:table-cell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currency" office:currency="EUR" office:value="16188.8311262363" calcext:value-type="currency">
            <text:p>€16,188.83</text:p>
          </table:table-cell>
          <table:table-cell office:value-type="currency" office:currency="EUR" office:value="18738.641469115" calcext:value-type="currency">
            <text:p>€18,738.64</text:p>
          </table:table-cell>
          <table:table-cell office:value-type="currency" office:currency="EUR" office:value="22708.0285475125" calcext:value-type="currency">
            <text:p>€22,708.03</text:p>
          </table:table-cell>
          <table:table-cell office:value-type="currency" office:currency="EUR" office:value="32578.5007507205" calcext:value-type="currency">
            <text:p>€32,578.50</text:p>
          </table:table-cell>
          <table:table-cell office:value-type="currency" office:currency="EUR" office:value="46759.6052513278" calcext:value-type="currency">
            <text:p>€46,759.61</text:p>
          </table:table-cell>
          <table:table-cell office:value-type="currency" office:currency="EUR" office:value="44307.0774347457" calcext:value-type="currency">
            <text:p>€44,307.08</text:p>
          </table:table-cell>
          <table:table-cell office:value-type="currency" office:currency="EUR" office:value="77989.8748217097" calcext:value-type="currency">
            <text:p>€77,989.87</text:p>
          </table:table-cell>
          <table:table-cell office:value-type="currency" office:currency="EUR" office:value="122371.547517211" calcext:value-type="currency">
            <text:p>€122,371.55</text:p>
          </table:table-cell>
          <table:table-cell office:value-type="currency" office:currency="EUR" office:value="242656.808269194" calcext:value-type="currency">
            <text:p>€242,656.81</text:p>
          </table:table-cell>
          <table:table-cell office:value-type="currency" office:currency="EUR" office:value="315961.810946392" calcext:value-type="currency">
            <text:p>€315,961.81</text:p>
          </table:table-cell>
          <table:table-cell office:value-type="percentage" office:value="0.533" calcext:value-type="percentage">
            <text:p>53.30%</text:p>
          </table:table-cell>
          <table:table-cell office:value-type="float" office:value="67" calcext:value-type="float">
            <text:p>67</text:p>
          </table:table-cell>
          <table:table-cell office:value-type="currency" office:currency="EUR" office:value="16276.9619673545" calcext:value-type="currency">
            <text:p>€16,276.96</text:p>
          </table:table-cell>
          <table:table-cell office:value-type="currency" office:currency="EUR" office:value="19453.471273241" calcext:value-type="currency">
            <text:p>€19,453.47</text:p>
          </table:table-cell>
          <table:table-cell office:value-type="currency" office:currency="EUR" office:value="23420.1022065708" calcext:value-type="currency">
            <text:p>€23,420.10</text:p>
          </table:table-cell>
          <table:table-cell office:value-type="currency" office:currency="EUR" office:value="32406.5019849318" calcext:value-type="currency">
            <text:p>€32,406.50</text:p>
          </table:table-cell>
          <table:table-cell office:value-type="currency" office:currency="EUR" office:value="49594.788099524" calcext:value-type="currency">
            <text:p>€49,594.79</text:p>
          </table:table-cell>
          <table:table-cell office:value-type="currency" office:currency="EUR" office:value="45374.6020330814" calcext:value-type="currency">
            <text:p>€45,374.60</text:p>
          </table:table-cell>
          <table:table-cell office:value-type="currency" office:currency="EUR" office:value="77905.0555824387" calcext:value-type="currency">
            <text:p>€77,905.06</text:p>
          </table:table-cell>
          <table:table-cell office:value-type="currency" office:currency="EUR" office:value="121568.27939585" calcext:value-type="currency">
            <text:p>€121,568.28</text:p>
          </table:table-cell>
          <table:table-cell office:value-type="currency" office:currency="EUR" office:value="242027.107604758" calcext:value-type="currency">
            <text:p>€242,027.11</text:p>
          </table:table-cell>
          <table:table-cell office:value-type="currency" office:currency="EUR" office:value="328013.403870856" calcext:value-type="currency">
            <text:p>€328,013.40</text:p>
          </table:table-cell>
          <table:table-cell office:value-type="percentage" office:value="0.533" calcext:value-type="percentage">
            <text:p>53.30%</text:p>
          </table:table-cell>
        </table:table-row>
        <table:table-row table:style-name="ro1">
          <table:table-cell/>
          <table:table-cell table:style-name="ce12" office:value-type="float" office:value="68" calcext:value-type="float">
            <text:p>68</text:p>
          </table:table-cell>
          <table:table-cell table:style-name="ce18" office:value-type="currency" office:currency="EUR" office:value="14940.4003110722" calcext:value-type="currency">
            <text:p>€14,940.40</text:p>
          </table:table-cell>
          <table:table-cell table:style-name="ce18" office:value-type="currency" office:currency="EUR" office:value="33649.2607462977" calcext:value-type="currency">
            <text:p>€33,649.26</text:p>
          </table:table-cell>
          <table:table-cell table:style-name="ce18" office:value-type="currency" office:currency="EUR" office:value="51416.2616546588" calcext:value-type="currency">
            <text:p>€51,416.26</text:p>
          </table:table-cell>
          <table:table-cell table:style-name="ce18" office:value-type="currency" office:currency="EUR" office:value="80140.5726062746" calcext:value-type="currency">
            <text:p>€80,140.57</text:p>
          </table:table-cell>
          <table:table-cell table:style-name="ce18" office:value-type="currency" office:currency="EUR" office:value="47287.0064200998" calcext:value-type="currency">
            <text:p>€47,287.01</text:p>
          </table:table-cell>
          <table:table-cell table:style-name="ce18" office:value-type="currency" office:currency="EUR" office:value="54670.4569069172" calcext:value-type="currency">
            <text:p>€54,670.46</text:p>
          </table:table-cell>
          <table:table-cell table:style-name="ce18" office:value-type="currency" office:currency="EUR" office:value="70684.4986104311" calcext:value-type="currency">
            <text:p>€70,684.50</text:p>
          </table:table-cell>
          <table:table-cell table:style-name="ce18" office:value-type="currency" office:currency="EUR" office:value="123161.68224933" calcext:value-type="currency">
            <text:p>€123,161.68</text:p>
          </table:table-cell>
          <table:table-cell table:style-name="ce18" office:value-type="currency" office:currency="EUR" office:value="137527.134887751" calcext:value-type="currency">
            <text:p>€137,527.13</text:p>
          </table:table-cell>
          <table:table-cell table:style-name="ce18" office:value-type="currency" office:currency="EUR" office:value="161328.767096019" calcext:value-type="currency">
            <text:p>€161,328.77</text:p>
          </table:table-cell>
          <table:table-cell table:style-name="ce43" office:value-type="percentage" office:value="0.5296" calcext:value-type="percentage">
            <text:p>52.96%</text:p>
          </table:table-cell>
          <table:table-cell table:style-name="ce12" office:value-type="float" office:value="68" calcext:value-type="float">
            <text:p>68</text:p>
          </table:table-cell>
          <table:table-cell table:style-name="ce18" office:value-type="currency" office:currency="EUR" office:value="14977.0916869096" calcext:value-type="currency">
            <text:p>€14,977.09</text:p>
          </table:table-cell>
          <table:table-cell table:style-name="ce18" office:value-type="currency" office:currency="EUR" office:value="35353.7163793653" calcext:value-type="currency">
            <text:p>€35,353.72</text:p>
          </table:table-cell>
          <table:table-cell table:style-name="ce18" office:value-type="currency" office:currency="EUR" office:value="54704.6544018271" calcext:value-type="currency">
            <text:p>€54,704.65</text:p>
          </table:table-cell>
          <table:table-cell table:style-name="ce18" office:value-type="currency" office:currency="EUR" office:value="87090.4821616633" calcext:value-type="currency">
            <text:p>€87,090.48</text:p>
          </table:table-cell>
          <table:table-cell table:style-name="ce18" office:value-type="currency" office:currency="EUR" office:value="50038.3116902257" calcext:value-type="currency">
            <text:p>€50,038.31</text:p>
          </table:table-cell>
          <table:table-cell table:style-name="ce18" office:value-type="currency" office:currency="EUR" office:value="56226.0690711024" calcext:value-type="currency">
            <text:p>€56,226.07</text:p>
          </table:table-cell>
          <table:table-cell table:style-name="ce18" office:value-type="currency" office:currency="EUR" office:value="74398.4481624325" calcext:value-type="currency">
            <text:p>€74,398.45</text:p>
          </table:table-cell>
          <table:table-cell table:style-name="ce18" office:value-type="currency" office:currency="EUR" office:value="126135.902351429" calcext:value-type="currency">
            <text:p>€126,135.90</text:p>
          </table:table-cell>
          <table:table-cell table:style-name="ce18" office:value-type="currency" office:currency="EUR" office:value="140527.541182929" calcext:value-type="currency">
            <text:p>€140,527.54</text:p>
          </table:table-cell>
          <table:table-cell table:style-name="ce18" office:value-type="currency" office:currency="EUR" office:value="164705.710552866" calcext:value-type="currency">
            <text:p>€164,705.71</text:p>
          </table:table-cell>
          <table:table-cell table:style-name="ce43" office:value-type="percentage" office:value="0.5296" calcext:value-type="percentage">
            <text:p>52.96%</text:p>
          </table:table-cell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currency" office:currency="EUR" office:value="12137.9271169291" calcext:value-type="currency">
            <text:p>€12,137.93</text:p>
          </table:table-cell>
          <table:table-cell office:value-type="currency" office:currency="EUR" office:value="20827.2839102282" calcext:value-type="currency">
            <text:p>€20,827.28</text:p>
          </table:table-cell>
          <table:table-cell office:value-type="currency" office:currency="EUR" office:value="20580.4525293836" calcext:value-type="currency">
            <text:p>€20,580.45</text:p>
          </table:table-cell>
          <table:table-cell office:value-type="currency" office:currency="EUR" office:value="44507.4406273168" calcext:value-type="currency">
            <text:p>€44,507.44</text:p>
          </table:table-cell>
          <table:table-cell office:value-type="currency" office:currency="EUR" office:value="72143.3744184334" calcext:value-type="currency">
            <text:p>€72,143.37</text:p>
          </table:table-cell>
          <table:table-cell office:value-type="currency" office:currency="EUR" office:value="74815.137546337" calcext:value-type="currency">
            <text:p>€74,815.14</text:p>
          </table:table-cell>
          <table:table-cell office:value-type="currency" office:currency="EUR" office:value="81130.7743956628" calcext:value-type="currency">
            <text:p>€81,130.77</text:p>
          </table:table-cell>
          <table:table-cell office:value-type="currency" office:currency="EUR" office:value="144403.788946077" calcext:value-type="currency">
            <text:p>€144,403.79</text:p>
          </table:table-cell>
          <table:table-cell office:value-type="currency" office:currency="EUR" office:value="217911.046756548" calcext:value-type="currency">
            <text:p>€217,911.05</text:p>
          </table:table-cell>
          <table:table-cell office:value-type="currency" office:currency="EUR" office:value="299374.183376481" calcext:value-type="currency">
            <text:p>€299,374.18</text:p>
          </table:table-cell>
          <table:table-cell office:value-type="percentage" office:value="0.5319" calcext:value-type="percentage">
            <text:p>53.19%</text:p>
          </table:table-cell>
          <table:table-cell office:value-type="float" office:value="69" calcext:value-type="float">
            <text:p>69</text:p>
          </table:table-cell>
          <table:table-cell office:value-type="currency" office:currency="EUR" office:value="11910.5813123795" calcext:value-type="currency">
            <text:p>€11,910.58</text:p>
          </table:table-cell>
          <table:table-cell office:value-type="currency" office:currency="EUR" office:value="19579.5709053858" calcext:value-type="currency">
            <text:p>€19,579.57</text:p>
          </table:table-cell>
          <table:table-cell office:value-type="currency" office:currency="EUR" office:value="19086.8712717345" calcext:value-type="currency">
            <text:p>€19,086.87</text:p>
          </table:table-cell>
          <table:table-cell office:value-type="currency" office:currency="EUR" office:value="40280.0604123279" calcext:value-type="currency">
            <text:p>€40,280.06</text:p>
          </table:table-cell>
          <table:table-cell office:value-type="currency" office:currency="EUR" office:value="63507.8163734126" calcext:value-type="currency">
            <text:p>€63,507.82</text:p>
          </table:table-cell>
          <table:table-cell office:value-type="currency" office:currency="EUR" office:value="64923.6840335525" calcext:value-type="currency">
            <text:p>€64,923.68</text:p>
          </table:table-cell>
          <table:table-cell office:value-type="currency" office:currency="EUR" office:value="70131.7271162355" calcext:value-type="currency">
            <text:p>€70,131.73</text:p>
          </table:table-cell>
          <table:table-cell office:value-type="currency" office:currency="EUR" office:value="123313.435719859" calcext:value-type="currency">
            <text:p>€123,313.44</text:p>
          </table:table-cell>
          <table:table-cell office:value-type="currency" office:currency="EUR" office:value="186587.532012717" calcext:value-type="currency">
            <text:p>€186,587.53</text:p>
          </table:table-cell>
          <table:table-cell office:value-type="currency" office:currency="EUR" office:value="259161.636503189" calcext:value-type="currency">
            <text:p>€259,161.64</text:p>
          </table:table-cell>
          <table:table-cell office:value-type="percentage" office:value="0.5319" calcext:value-type="percentage">
            <text:p>53.19%</text:p>
          </table:table-cell>
        </table:table-row>
        <table:table-row table:style-name="ro1">
          <table:table-cell/>
          <table:table-cell table:style-name="ce12" office:value-type="float" office:value="70" calcext:value-type="float">
            <text:p>70</text:p>
          </table:table-cell>
          <table:table-cell table:style-name="ce18" office:value-type="currency" office:currency="EUR" office:value="19824.636318709" calcext:value-type="currency">
            <text:p>€19,824.64</text:p>
          </table:table-cell>
          <table:table-cell table:style-name="ce18" office:value-type="currency" office:currency="EUR" office:value="25927.3811340889" calcext:value-type="currency">
            <text:p>€25,927.38</text:p>
          </table:table-cell>
          <table:table-cell table:style-name="ce18" office:value-type="currency" office:currency="EUR" office:value="34269.2962195122" calcext:value-type="currency">
            <text:p>€34,269.30</text:p>
          </table:table-cell>
          <table:table-cell table:style-name="ce18" office:value-type="currency" office:currency="EUR" office:value="36982.2780054855" calcext:value-type="currency">
            <text:p>€36,982.28</text:p>
          </table:table-cell>
          <table:table-cell table:style-name="ce18" office:value-type="currency" office:currency="EUR" office:value="58119.3539401811" calcext:value-type="currency">
            <text:p>€58,119.35</text:p>
          </table:table-cell>
          <table:table-cell table:style-name="ce18" office:value-type="currency" office:currency="EUR" office:value="70848.7508186506" calcext:value-type="currency">
            <text:p>€70,848.75</text:p>
          </table:table-cell>
          <table:table-cell table:style-name="ce18" office:value-type="currency" office:currency="EUR" office:value="94509.8099151587" calcext:value-type="currency">
            <text:p>€94,509.81</text:p>
          </table:table-cell>
          <table:table-cell table:style-name="ce18" office:value-type="currency" office:currency="EUR" office:value="144403.788946077" calcext:value-type="currency">
            <text:p>€144,403.79</text:p>
          </table:table-cell>
          <table:table-cell table:style-name="ce18" office:value-type="currency" office:currency="EUR" office:value="108757.824361715" calcext:value-type="currency">
            <text:p>€108,757.82</text:p>
          </table:table-cell>
          <table:table-cell table:style-name="ce18" office:value-type="currency" office:currency="EUR" office:value="167649.609654609" calcext:value-type="currency">
            <text:p>€167,649.61</text:p>
          </table:table-cell>
          <table:table-cell table:style-name="ce43" office:value-type="percentage" office:value="0.5305" calcext:value-type="percentage">
            <text:p>53.05%</text:p>
          </table:table-cell>
          <table:table-cell table:style-name="ce12" office:value-type="float" office:value="70" calcext:value-type="float">
            <text:p>70</text:p>
          </table:table-cell>
          <table:table-cell table:style-name="ce18" office:value-type="currency" office:currency="EUR" office:value="19303.9026385809" calcext:value-type="currency">
            <text:p>€19,303.90</text:p>
          </table:table-cell>
          <table:table-cell table:style-name="ce18" office:value-type="currency" office:currency="EUR" office:value="26074.6206579145" calcext:value-type="currency">
            <text:p>€26,074.62</text:p>
          </table:table-cell>
          <table:table-cell table:style-name="ce18" office:value-type="currency" office:currency="EUR" office:value="33935.7893984496" calcext:value-type="currency">
            <text:p>€33,935.79</text:p>
          </table:table-cell>
          <table:table-cell table:style-name="ce18" office:value-type="currency" office:currency="EUR" office:value="36488.6568606968" calcext:value-type="currency">
            <text:p>€36,488.66</text:p>
          </table:table-cell>
          <table:table-cell table:style-name="ce18" office:value-type="currency" office:currency="EUR" office:value="56146.0735579873" calcext:value-type="currency">
            <text:p>€56,146.07</text:p>
          </table:table-cell>
          <table:table-cell table:style-name="ce18" office:value-type="currency" office:currency="EUR" office:value="67620.6975455384" calcext:value-type="currency">
            <text:p>€67,620.70</text:p>
          </table:table-cell>
          <table:table-cell table:style-name="ce18" office:value-type="currency" office:currency="EUR" office:value="93018.6543906751" calcext:value-type="currency">
            <text:p>€93,018.65</text:p>
          </table:table-cell>
          <table:table-cell table:style-name="ce18" office:value-type="currency" office:currency="EUR" office:value="84606.0250209525" calcext:value-type="currency">
            <text:p>€84,606.03</text:p>
          </table:table-cell>
          <table:table-cell table:style-name="ce18" office:value-type="currency" office:currency="EUR" office:value="112375.754986075" calcext:value-type="currency">
            <text:p>€112,375.75</text:p>
          </table:table-cell>
          <table:table-cell table:style-name="ce18" office:value-type="currency" office:currency="EUR" office:value="187759.633442152" calcext:value-type="currency">
            <text:p>€187,759.63</text:p>
          </table:table-cell>
          <table:table-cell table:style-name="ce43" office:value-type="percentage" office:value="0.5305" calcext:value-type="percentage">
            <text:p>53.05%</text:p>
          </table:table-cell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office:value-type="currency" office:currency="EUR" office:value="13848.3211811953" calcext:value-type="currency">
            <text:p>€13,848.32</text:p>
          </table:table-cell>
          <table:table-cell office:value-type="currency" office:currency="EUR" office:value="27507.3945698171" calcext:value-type="currency">
            <text:p>€27,507.39</text:p>
          </table:table-cell>
          <table:table-cell office:value-type="currency" office:currency="EUR" office:value="30171.7536037807" calcext:value-type="currency">
            <text:p>€30,171.75</text:p>
          </table:table-cell>
          <table:table-cell office:value-type="currency" office:currency="EUR" office:value="46015.582622879" calcext:value-type="currency">
            <text:p>€46,015.58</text:p>
          </table:table-cell>
          <table:table-cell office:value-type="currency" office:currency="EUR" office:value="48897.8006987815" calcext:value-type="currency">
            <text:p>€48,897.80</text:p>
          </table:table-cell>
          <table:table-cell office:value-type="currency" office:currency="EUR" office:value="66746.2971796886" calcext:value-type="currency">
            <text:p>€66,746.30</text:p>
          </table:table-cell>
          <table:table-cell office:value-type="currency" office:currency="EUR" office:value="126460.166948541" calcext:value-type="currency">
            <text:p>€126,460.17</text:p>
          </table:table-cell>
          <table:table-cell office:value-type="currency" office:currency="EUR" office:value="267873.202320804" calcext:value-type="currency">
            <text:p>€267,873.20</text:p>
          </table:table-cell>
          <table:table-cell office:value-type="currency" office:currency="EUR" office:value="348679.188635121" calcext:value-type="currency">
            <text:p>€348,679.19</text:p>
          </table:table-cell>
          <table:table-cell office:value-type="currency" office:currency="EUR" office:value="591439.243026599" calcext:value-type="currency">
            <text:p>€591,439.24</text:p>
          </table:table-cell>
          <table:table-cell office:value-type="percentage" office:value="0.5366" calcext:value-type="percentage">
            <text:p>53.66%</text:p>
          </table:table-cell>
          <table:table-cell office:value-type="float" office:value="71" calcext:value-type="float">
            <text:p>71</text:p>
          </table:table-cell>
          <table:table-cell office:value-type="currency" office:currency="EUR" office:value="13720.7092753265" calcext:value-type="currency">
            <text:p>€13,720.71</text:p>
          </table:table-cell>
          <table:table-cell office:value-type="currency" office:currency="EUR" office:value="27704.8221189862" calcext:value-type="currency">
            <text:p>€27,704.82</text:p>
          </table:table-cell>
          <table:table-cell office:value-type="currency" office:currency="EUR" office:value="30712.9444698109" calcext:value-type="currency">
            <text:p>€30,712.94</text:p>
          </table:table-cell>
          <table:table-cell office:value-type="currency" office:currency="EUR" office:value="46280.0620125566" calcext:value-type="currency">
            <text:p>€46,280.06</text:p>
          </table:table-cell>
          <table:table-cell office:value-type="currency" office:currency="EUR" office:value="47464.7471286884" calcext:value-type="currency">
            <text:p>€47,464.75</text:p>
          </table:table-cell>
          <table:table-cell office:value-type="currency" office:currency="EUR" office:value="64894.369120565" calcext:value-type="currency">
            <text:p>€64,894.37</text:p>
          </table:table-cell>
          <table:table-cell office:value-type="currency" office:currency="EUR" office:value="127953.30052553" calcext:value-type="currency">
            <text:p>€127,953.30</text:p>
          </table:table-cell>
          <table:table-cell office:value-type="currency" office:currency="EUR" office:value="271783.828761237" calcext:value-type="currency">
            <text:p>€271,783.83</text:p>
          </table:table-cell>
          <table:table-cell office:value-type="currency" office:currency="EUR" office:value="386158.799657412" calcext:value-type="currency">
            <text:p>€386,158.80</text:p>
          </table:table-cell>
          <table:table-cell office:value-type="currency" office:currency="EUR" office:value="649242.684296695" calcext:value-type="currency">
            <text:p>€649,242.68</text:p>
          </table:table-cell>
          <table:table-cell office:value-type="percentage" office:value="0.5366" calcext:value-type="percentage">
            <text:p>53.66%</text:p>
          </table:table-cell>
        </table:table-row>
        <table:table-row table:style-name="ro1">
          <table:table-cell/>
          <table:table-cell table:style-name="ce12" office:value-type="float" office:value="72" calcext:value-type="float">
            <text:p>72</text:p>
          </table:table-cell>
          <table:table-cell table:style-name="ce18" office:value-type="currency" office:currency="EUR" office:value="17647.1191141134" calcext:value-type="currency">
            <text:p>€17,647.12</text:p>
          </table:table-cell>
          <table:table-cell table:style-name="ce18" office:value-type="currency" office:currency="EUR" office:value="33703.2300028763" calcext:value-type="currency">
            <text:p>€33,703.23</text:p>
          </table:table-cell>
          <table:table-cell table:style-name="ce18" office:value-type="currency" office:currency="EUR" office:value="47916.9078038989" calcext:value-type="currency">
            <text:p>€47,916.91</text:p>
          </table:table-cell>
          <table:table-cell table:style-name="ce18" office:value-type="currency" office:currency="EUR" office:value="61790.7513094265" calcext:value-type="currency">
            <text:p>€61,790.75</text:p>
          </table:table-cell>
          <table:table-cell table:style-name="ce18" office:value-type="currency" office:currency="EUR" office:value="119851.067972873" calcext:value-type="currency">
            <text:p>€119,851.07</text:p>
          </table:table-cell>
          <table:table-cell table:style-name="ce18" office:value-type="currency" office:currency="EUR" office:value="153893.482199065" calcext:value-type="currency">
            <text:p>€153,893.48</text:p>
          </table:table-cell>
          <table:table-cell table:style-name="ce18" office:value-type="currency" office:currency="EUR" office:value="99080.7790736601" calcext:value-type="currency">
            <text:p>€99,080.78</text:p>
          </table:table-cell>
          <table:table-cell table:style-name="ce18" office:value-type="currency" office:currency="EUR" office:value="122607.611553173" calcext:value-type="currency">
            <text:p>€122,607.61</text:p>
          </table:table-cell>
          <table:table-cell table:style-name="ce18" office:value-type="currency" office:currency="EUR" office:value="114412.672918891" calcext:value-type="currency">
            <text:p>€114,412.67</text:p>
          </table:table-cell>
          <table:table-cell table:style-name="ce18" office:value-type="currency" office:currency="EUR" office:value="136164.656456206" calcext:value-type="currency">
            <text:p>€136,164.66</text:p>
          </table:table-cell>
          <table:table-cell table:style-name="ce43" office:value-type="percentage" office:value="0.5289" calcext:value-type="percentage">
            <text:p>52.89%</text:p>
          </table:table-cell>
          <table:table-cell table:style-name="ce12" office:value-type="float" office:value="72" calcext:value-type="float">
            <text:p>72</text:p>
          </table:table-cell>
          <table:table-cell table:style-name="ce18" office:value-type="currency" office:currency="EUR" office:value="17913.3890044126" calcext:value-type="currency">
            <text:p>€17,913.39</text:p>
          </table:table-cell>
          <table:table-cell table:style-name="ce18" office:value-type="currency" office:currency="EUR" office:value="34196.1255206595" calcext:value-type="currency">
            <text:p>€34,196.13</text:p>
          </table:table-cell>
          <table:table-cell table:style-name="ce18" office:value-type="currency" office:currency="EUR" office:value="48280.4855325038" calcext:value-type="currency">
            <text:p>€48,280.49</text:p>
          </table:table-cell>
          <table:table-cell table:style-name="ce18" office:value-type="currency" office:currency="EUR" office:value="60915.9246307951" calcext:value-type="currency">
            <text:p>€60,915.92</text:p>
          </table:table-cell>
          <table:table-cell table:style-name="ce18" office:value-type="currency" office:currency="EUR" office:value="116051.393998858" calcext:value-type="currency">
            <text:p>€116,051.39</text:p>
          </table:table-cell>
          <table:table-cell table:style-name="ce18" office:value-type="currency" office:currency="EUR" office:value="145404.916918134" calcext:value-type="currency">
            <text:p>€145,404.92</text:p>
          </table:table-cell>
          <table:table-cell table:style-name="ce18" office:value-type="currency" office:currency="EUR" office:value="98647.4165088672" calcext:value-type="currency">
            <text:p>€98,647.42</text:p>
          </table:table-cell>
          <table:table-cell table:style-name="ce18" office:value-type="currency" office:currency="EUR" office:value="120495.078619773" calcext:value-type="currency">
            <text:p>€120,495.08</text:p>
          </table:table-cell>
          <table:table-cell table:style-name="ce18" office:value-type="currency" office:currency="EUR" office:value="117072.689633748" calcext:value-type="currency">
            <text:p>€117,072.69</text:p>
          </table:table-cell>
          <table:table-cell table:style-name="ce18" office:value-type="currency" office:currency="EUR" office:value="145601.879834605" calcext:value-type="currency">
            <text:p>€145,601.88</text:p>
          </table:table-cell>
          <table:table-cell table:style-name="ce43" office:value-type="percentage" office:value="0.5289" calcext:value-type="percentage">
            <text:p>52.89%</text:p>
          </table:table-cell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currency" office:currency="EUR" office:value="11325.1531437182" calcext:value-type="currency">
            <text:p>€11,325.15</text:p>
          </table:table-cell>
          <table:table-cell office:value-type="currency" office:currency="EUR" office:value="21315.1585884951" calcext:value-type="currency">
            <text:p>€21,315.16</text:p>
          </table:table-cell>
          <table:table-cell office:value-type="currency" office:currency="EUR" office:value="24614.6407652252" calcext:value-type="currency">
            <text:p>€24,614.64</text:p>
          </table:table-cell>
          <table:table-cell office:value-type="currency" office:currency="EUR" office:value="19856.6798357607" calcext:value-type="currency">
            <text:p>€19,856.68</text:p>
          </table:table-cell>
          <table:table-cell office:value-type="currency" office:currency="EUR" office:value="35290.3792830816" calcext:value-type="currency">
            <text:p>€35,290.38</text:p>
          </table:table-cell>
          <table:table-cell office:value-type="currency" office:currency="EUR" office:value="38651.1450159406" calcext:value-type="currency">
            <text:p>€38,651.15</text:p>
          </table:table-cell>
          <table:table-cell office:value-type="currency" office:currency="EUR" office:value="46503.6464363419" calcext:value-type="currency">
            <text:p>€46,503.65</text:p>
          </table:table-cell>
          <table:table-cell office:value-type="currency" office:currency="EUR" office:value="95059.3970985384" calcext:value-type="currency">
            <text:p>€95,059.40</text:p>
          </table:table-cell>
          <table:table-cell office:value-type="currency" office:currency="EUR" office:value="123854.061258417" calcext:value-type="currency">
            <text:p>€123,854.06</text:p>
          </table:table-cell>
          <table:table-cell office:value-type="currency" office:currency="EUR" office:value="139661.574688499" calcext:value-type="currency">
            <text:p>€139,661.57</text:p>
          </table:table-cell>
          <table:table-cell office:value-type="percentage" office:value="0.5283" calcext:value-type="percentage">
            <text:p>52.83%</text:p>
          </table:table-cell>
          <table:table-cell office:value-type="float" office:value="73" calcext:value-type="float">
            <text:p>73</text:p>
          </table:table-cell>
          <table:table-cell office:value-type="currency" office:currency="EUR" office:value="11736.0838962961" calcext:value-type="currency">
            <text:p>€11,736.08</text:p>
          </table:table-cell>
          <table:table-cell office:value-type="currency" office:currency="EUR" office:value="22159.5834623245" calcext:value-type="currency">
            <text:p>€22,159.58</text:p>
          </table:table-cell>
          <table:table-cell office:value-type="currency" office:currency="EUR" office:value="25925.0114700209" calcext:value-type="currency">
            <text:p>€25,925.01</text:p>
          </table:table-cell>
          <table:table-cell office:value-type="currency" office:currency="EUR" office:value="21888.0612472735" calcext:value-type="currency">
            <text:p>€21,888.06</text:p>
          </table:table-cell>
          <table:table-cell office:value-type="currency" office:currency="EUR" office:value="35060.311046285" calcext:value-type="currency">
            <text:p>€35,060.31</text:p>
          </table:table-cell>
          <table:table-cell office:value-type="currency" office:currency="EUR" office:value="37948.6492329386" calcext:value-type="currency">
            <text:p>€37,948.65</text:p>
          </table:table-cell>
          <table:table-cell office:value-type="currency" office:currency="EUR" office:value="42679.9419434076" calcext:value-type="currency">
            <text:p>€42,679.94</text:p>
          </table:table-cell>
          <table:table-cell office:value-type="currency" office:currency="EUR" office:value="87458.7172582335" calcext:value-type="currency">
            <text:p>€87,458.72</text:p>
          </table:table-cell>
          <table:table-cell office:value-type="currency" office:currency="EUR" office:value="115723.13937547" calcext:value-type="currency">
            <text:p>€115,723.14</text:p>
          </table:table-cell>
          <table:table-cell office:value-type="currency" office:currency="EUR" office:value="121797.235862123" calcext:value-type="currency">
            <text:p>€121,797.24</text:p>
          </table:table-cell>
          <table:table-cell office:value-type="percentage" office:value="0.5283" calcext:value-type="percentage">
            <text:p>52.83%</text:p>
          </table:table-cell>
        </table:table-row>
        <table:table-row table:style-name="ro1">
          <table:table-cell/>
          <table:table-cell table:style-name="ce12" office:value-type="float" office:value="74" calcext:value-type="float">
            <text:p>74</text:p>
          </table:table-cell>
          <table:table-cell table:style-name="ce18" office:value-type="currency" office:currency="EUR" office:value="7831.09157649857" calcext:value-type="currency">
            <text:p>€7,831.09</text:p>
          </table:table-cell>
          <table:table-cell table:style-name="ce18" office:value-type="currency" office:currency="EUR" office:value="8727.7204328451" calcext:value-type="currency">
            <text:p>€8,727.72</text:p>
          </table:table-cell>
          <table:table-cell table:style-name="ce18" office:value-type="currency" office:currency="EUR" office:value="16648.6553952036" calcext:value-type="currency">
            <text:p>€16,648.66</text:p>
          </table:table-cell>
          <table:table-cell table:style-name="ce18" office:value-type="currency" office:currency="EUR" office:value="22627.3265730106" calcext:value-type="currency">
            <text:p>€22,627.33</text:p>
          </table:table-cell>
          <table:table-cell table:style-name="ce18" office:value-type="currency" office:currency="EUR" office:value="25174.308231585" calcext:value-type="currency">
            <text:p>€25,174.31</text:p>
          </table:table-cell>
          <table:table-cell table:style-name="ce18" office:value-type="currency" office:currency="EUR" office:value="40374.102392474" calcext:value-type="currency">
            <text:p>€40,374.10</text:p>
          </table:table-cell>
          <table:table-cell table:style-name="ce18" office:value-type="currency" office:currency="EUR" office:value="45573.9672663715" calcext:value-type="currency">
            <text:p>€45,573.97</text:p>
          </table:table-cell>
          <table:table-cell table:style-name="ce18" office:value-type="currency" office:currency="EUR" office:value="95059.3970985384" calcext:value-type="currency">
            <text:p>€95,059.40</text:p>
          </table:table-cell>
          <table:table-cell table:style-name="ce18" office:value-type="currency" office:currency="EUR" office:value="86789.4669514073" calcext:value-type="currency">
            <text:p>€86,789.47</text:p>
          </table:table-cell>
          <table:table-cell table:style-name="ce18" office:value-type="currency" office:currency="EUR" office:value="87582.9921745628" calcext:value-type="currency">
            <text:p>€87,582.99</text:p>
          </table:table-cell>
          <table:table-cell table:style-name="ce43" office:value-type="percentage" office:value="0.5269" calcext:value-type="percentage">
            <text:p>52.69%</text:p>
          </table:table-cell>
          <table:table-cell table:style-name="ce12" office:value-type="float" office:value="74" calcext:value-type="float">
            <text:p>74</text:p>
          </table:table-cell>
          <table:table-cell table:style-name="ce18" office:value-type="currency" office:currency="EUR" office:value="7578.61713920301" calcext:value-type="currency">
            <text:p>€7,578.62</text:p>
          </table:table-cell>
          <table:table-cell table:style-name="ce18" office:value-type="currency" office:currency="EUR" office:value="9453.7178482514" calcext:value-type="currency">
            <text:p>€9,453.72</text:p>
          </table:table-cell>
          <table:table-cell table:style-name="ce18" office:value-type="currency" office:currency="EUR" office:value="18292.6638030706" calcext:value-type="currency">
            <text:p>€18,292.66</text:p>
          </table:table-cell>
          <table:table-cell table:style-name="ce18" office:value-type="currency" office:currency="EUR" office:value="24487.3562076935" calcext:value-type="currency">
            <text:p>€24,487.36</text:p>
          </table:table-cell>
          <table:table-cell table:style-name="ce18" office:value-type="currency" office:currency="EUR" office:value="29190.489564881" calcext:value-type="currency">
            <text:p>€29,190.49</text:p>
          </table:table-cell>
          <table:table-cell table:style-name="ce18" office:value-type="currency" office:currency="EUR" office:value="49295.8013673109" calcext:value-type="currency">
            <text:p>€49,295.80</text:p>
          </table:table-cell>
          <table:table-cell table:style-name="ce18" office:value-type="currency" office:currency="EUR" office:value="53881.9218949319" calcext:value-type="currency">
            <text:p>€53,881.92</text:p>
          </table:table-cell>
          <table:table-cell table:style-name="ce18" office:value-type="currency" office:currency="EUR" office:value="59282.2420412493" calcext:value-type="currency">
            <text:p>€59,282.24</text:p>
          </table:table-cell>
          <table:table-cell table:style-name="ce18" office:value-type="currency" office:currency="EUR" office:value="99355.4193295946" calcext:value-type="currency">
            <text:p>€99,355.42</text:p>
          </table:table-cell>
          <table:table-cell table:style-name="ce18" office:value-type="currency" office:currency="EUR" office:value="96907.3687626849" calcext:value-type="currency">
            <text:p>€96,907.37</text:p>
          </table:table-cell>
          <table:table-cell table:style-name="ce43" office:value-type="percentage" office:value="0.5269" calcext:value-type="percentage">
            <text:p>52.69%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currency" office:currency="EUR" office:value="16230.736091953" calcext:value-type="currency">
            <text:p>€16,230.74</text:p>
          </table:table-cell>
          <table:table-cell office:value-type="currency" office:currency="EUR" office:value="25090.4770182905" calcext:value-type="currency">
            <text:p>€25,090.48</text:p>
          </table:table-cell>
          <table:table-cell office:value-type="currency" office:currency="EUR" office:value="51327.2563850358" calcext:value-type="currency">
            <text:p>€51,327.26</text:p>
          </table:table-cell>
          <table:table-cell office:value-type="currency" office:currency="EUR" office:value="41869.2464426657" calcext:value-type="currency">
            <text:p>€41,869.25</text:p>
          </table:table-cell>
          <table:table-cell office:value-type="currency" office:currency="EUR" office:value="59554.5910042868" calcext:value-type="currency">
            <text:p>€59,554.59</text:p>
          </table:table-cell>
          <table:table-cell office:value-type="currency" office:currency="EUR" office:value="69529.7866043901" calcext:value-type="currency">
            <text:p>€69,529.79</text:p>
          </table:table-cell>
          <table:table-cell office:value-type="currency" office:currency="EUR" office:value="91277.5028836684" calcext:value-type="currency">
            <text:p>€91,277.50</text:p>
          </table:table-cell>
          <table:table-cell office:value-type="currency" office:currency="EUR" office:value="146151.272429757" calcext:value-type="currency">
            <text:p>€146,151.27</text:p>
          </table:table-cell>
          <table:table-cell office:value-type="currency" office:currency="EUR" office:value="151965.519283192" calcext:value-type="currency">
            <text:p>€151,965.52</text:p>
          </table:table-cell>
          <table:table-cell office:value-type="currency" office:currency="EUR" office:value="228691.832097698" calcext:value-type="currency">
            <text:p>€228,691.83</text:p>
          </table:table-cell>
          <table:table-cell office:value-type="percentage" office:value="0.531" calcext:value-type="percentage">
            <text:p>53.10%</text:p>
          </table:table-cell>
          <table:table-cell office:value-type="float" office:value="75" calcext:value-type="float">
            <text:p>75</text:p>
          </table:table-cell>
          <table:table-cell office:value-type="currency" office:currency="EUR" office:value="15803.6011575828" calcext:value-type="currency">
            <text:p>€15,803.60</text:p>
          </table:table-cell>
          <table:table-cell office:value-type="currency" office:currency="EUR" office:value="24851.6911070639" calcext:value-type="currency">
            <text:p>€24,851.69</text:p>
          </table:table-cell>
          <table:table-cell office:value-type="currency" office:currency="EUR" office:value="52040.1307826318" calcext:value-type="currency">
            <text:p>€52,040.13</text:p>
          </table:table-cell>
          <table:table-cell office:value-type="currency" office:currency="EUR" office:value="41914.2226575422" calcext:value-type="currency">
            <text:p>€41,914.22</text:p>
          </table:table-cell>
          <table:table-cell office:value-type="currency" office:currency="EUR" office:value="60507.7469943148" calcext:value-type="currency">
            <text:p>€60,507.75</text:p>
          </table:table-cell>
          <table:table-cell office:value-type="currency" office:currency="EUR" office:value="69249.5739915579" calcext:value-type="currency">
            <text:p>€69,249.57</text:p>
          </table:table-cell>
          <table:table-cell office:value-type="currency" office:currency="EUR" office:value="88769.6936945095" calcext:value-type="currency">
            <text:p>€88,769.69</text:p>
          </table:table-cell>
          <table:table-cell office:value-type="currency" office:currency="EUR" office:value="143516.357912915" calcext:value-type="currency">
            <text:p>€143,516.36</text:p>
          </table:table-cell>
          <table:table-cell office:value-type="currency" office:currency="EUR" office:value="149615.250652561" calcext:value-type="currency">
            <text:p>€149,615.25</text:p>
          </table:table-cell>
          <table:table-cell office:value-type="currency" office:currency="EUR" office:value="225114.040574894" calcext:value-type="currency">
            <text:p>€225,114.04</text:p>
          </table:table-cell>
          <table:table-cell office:value-type="percentage" office:value="0.531" calcext:value-type="percentage">
            <text:p>53.10%</text:p>
          </table:table-cell>
        </table:table-row>
        <table:table-row table:style-name="ro1">
          <table:table-cell/>
          <table:table-cell table:style-name="ce12" office:value-type="float" office:value="76" calcext:value-type="float">
            <text:p>76</text:p>
          </table:table-cell>
          <table:table-cell table:style-name="ce18" office:value-type="currency" office:currency="EUR" office:value="13611.0652350143" calcext:value-type="currency">
            <text:p>€13,611.07</text:p>
          </table:table-cell>
          <table:table-cell table:style-name="ce18" office:value-type="currency" office:currency="EUR" office:value="20638.0428756325" calcext:value-type="currency">
            <text:p>€20,638.04</text:p>
          </table:table-cell>
          <table:table-cell table:style-name="ce18" office:value-type="currency" office:currency="EUR" office:value="27570.4271695813" calcext:value-type="currency">
            <text:p>€27,570.43</text:p>
          </table:table-cell>
          <table:table-cell table:style-name="ce18" office:value-type="currency" office:currency="EUR" office:value="32106.0115255745" calcext:value-type="currency">
            <text:p>€32,106.01</text:p>
          </table:table-cell>
          <table:table-cell table:style-name="ce18" office:value-type="currency" office:currency="EUR" office:value="35141.4625077897" calcext:value-type="currency">
            <text:p>€35,141.46</text:p>
          </table:table-cell>
          <table:table-cell table:style-name="ce18" office:value-type="currency" office:currency="EUR" office:value="48031.1190579286" calcext:value-type="currency">
            <text:p>€48,031.12</text:p>
          </table:table-cell>
          <table:table-cell table:style-name="ce18" office:value-type="currency" office:currency="EUR" office:value="74067.3895057912" calcext:value-type="currency">
            <text:p>€74,067.39</text:p>
          </table:table-cell>
          <table:table-cell table:style-name="ce18" office:value-type="currency" office:currency="EUR" office:value="132789.921014093" calcext:value-type="currency">
            <text:p>€132,789.92</text:p>
          </table:table-cell>
          <table:table-cell table:style-name="ce18" office:value-type="currency" office:currency="EUR" office:value="184200.926564517" calcext:value-type="currency">
            <text:p>€184,200.93</text:p>
          </table:table-cell>
          <table:table-cell table:style-name="ce18" office:value-type="currency" office:currency="EUR" office:value="253631.074316743" calcext:value-type="currency">
            <text:p>€253,631.07</text:p>
          </table:table-cell>
          <table:table-cell table:style-name="ce43" office:value-type="percentage" office:value="0.5316" calcext:value-type="percentage">
            <text:p>53.16%</text:p>
          </table:table-cell>
          <table:table-cell table:style-name="ce12" office:value-type="float" office:value="76" calcext:value-type="float">
            <text:p>76</text:p>
          </table:table-cell>
          <table:table-cell table:style-name="ce18" office:value-type="currency" office:currency="EUR" office:value="13601.9227324941" calcext:value-type="currency">
            <text:p>€13,601.92</text:p>
          </table:table-cell>
          <table:table-cell table:style-name="ce18" office:value-type="currency" office:currency="EUR" office:value="21880.4449535575" calcext:value-type="currency">
            <text:p>€21,880.44</text:p>
          </table:table-cell>
          <table:table-cell table:style-name="ce18" office:value-type="currency" office:currency="EUR" office:value="28002.0750711816" calcext:value-type="currency">
            <text:p>€28,002.08</text:p>
          </table:table-cell>
          <table:table-cell table:style-name="ce18" office:value-type="currency" office:currency="EUR" office:value="32792.1528491791" calcext:value-type="currency">
            <text:p>€32,792.15</text:p>
          </table:table-cell>
          <table:table-cell table:style-name="ce18" office:value-type="currency" office:currency="EUR" office:value="36259.7858646055" calcext:value-type="currency">
            <text:p>€36,259.79</text:p>
          </table:table-cell>
          <table:table-cell table:style-name="ce18" office:value-type="currency" office:currency="EUR" office:value="51293.9180822327" calcext:value-type="currency">
            <text:p>€51,293.92</text:p>
          </table:table-cell>
          <table:table-cell table:style-name="ce18" office:value-type="currency" office:currency="EUR" office:value="72744.0764695508" calcext:value-type="currency">
            <text:p>€72,744.08</text:p>
          </table:table-cell>
          <table:table-cell table:style-name="ce18" office:value-type="currency" office:currency="EUR" office:value="127559.886530298" calcext:value-type="currency">
            <text:p>€127,559.89</text:p>
          </table:table-cell>
          <table:table-cell table:style-name="ce18" office:value-type="currency" office:currency="EUR" office:value="178854.918062155" calcext:value-type="currency">
            <text:p>€178,854.92</text:p>
          </table:table-cell>
          <table:table-cell table:style-name="ce18" office:value-type="currency" office:currency="EUR" office:value="243052.692171965" calcext:value-type="currency">
            <text:p>€243,052.69</text:p>
          </table:table-cell>
          <table:table-cell table:style-name="ce43" office:value-type="percentage" office:value="0.5316" calcext:value-type="percentage">
            <text:p>53.16%</text:p>
          </table:table-cell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office:value-type="currency" office:currency="EUR" office:value="15386.5533571551" calcext:value-type="currency">
            <text:p>€15,386.55</text:p>
          </table:table-cell>
          <table:table-cell office:value-type="currency" office:currency="EUR" office:value="18062.912697116" calcext:value-type="currency">
            <text:p>€18,062.91</text:p>
          </table:table-cell>
          <table:table-cell office:value-type="currency" office:currency="EUR" office:value="35743.4360716972" calcext:value-type="currency">
            <text:p>€35,743.44</text:p>
          </table:table-cell>
          <table:table-cell office:value-type="currency" office:currency="EUR" office:value="55786.3794522628" calcext:value-type="currency">
            <text:p>€55,786.38</text:p>
          </table:table-cell>
          <table:table-cell office:value-type="currency" office:currency="EUR" office:value="78384.9418357134" calcext:value-type="currency">
            <text:p>€78,384.94</text:p>
          </table:table-cell>
          <table:table-cell office:value-type="currency" office:currency="EUR" office:value="140076.103795481" calcext:value-type="currency">
            <text:p>€140,076.10</text:p>
          </table:table-cell>
          <table:table-cell office:value-type="currency" office:currency="EUR" office:value="166235.082277176" calcext:value-type="currency">
            <text:p>€166,235.08</text:p>
          </table:table-cell>
          <table:table-cell office:value-type="currency" office:currency="EUR" office:value="236565.32867509" calcext:value-type="currency">
            <text:p>€236,565.33</text:p>
          </table:table-cell>
          <table:table-cell office:value-type="currency" office:currency="EUR" office:value="228293.818870449" calcext:value-type="currency">
            <text:p>€228,293.82</text:p>
          </table:table-cell>
          <table:table-cell office:value-type="currency" office:currency="EUR" office:value="358719.457997102" calcext:value-type="currency">
            <text:p>€358,719.46</text:p>
          </table:table-cell>
          <table:table-cell office:value-type="percentage" office:value="0.5343" calcext:value-type="percentage">
            <text:p>53.43%</text:p>
          </table:table-cell>
          <table:table-cell office:value-type="float" office:value="77" calcext:value-type="float">
            <text:p>77</text:p>
          </table:table-cell>
          <table:table-cell office:value-type="currency" office:currency="EUR" office:value="15400.8046750273" calcext:value-type="currency">
            <text:p>€15,400.80</text:p>
          </table:table-cell>
          <table:table-cell office:value-type="currency" office:currency="EUR" office:value="17794.7466667996" calcext:value-type="currency">
            <text:p>€17,794.75</text:p>
          </table:table-cell>
          <table:table-cell office:value-type="currency" office:currency="EUR" office:value="37447.5287654506" calcext:value-type="currency">
            <text:p>€37,447.53</text:p>
          </table:table-cell>
          <table:table-cell office:value-type="currency" office:currency="EUR" office:value="57089.3446950578" calcext:value-type="currency">
            <text:p>€57,089.34</text:p>
          </table:table-cell>
          <table:table-cell office:value-type="currency" office:currency="EUR" office:value="79601.7831336842" calcext:value-type="currency">
            <text:p>€79,601.78</text:p>
          </table:table-cell>
          <table:table-cell office:value-type="currency" office:currency="EUR" office:value="136245.567422442" calcext:value-type="currency">
            <text:p>€136,245.57</text:p>
          </table:table-cell>
          <table:table-cell office:value-type="currency" office:currency="EUR" office:value="166462.511349396" calcext:value-type="currency">
            <text:p>€166,462.51</text:p>
          </table:table-cell>
          <table:table-cell office:value-type="currency" office:currency="EUR" office:value="251571.451151897" calcext:value-type="currency">
            <text:p>€251,571.45</text:p>
          </table:table-cell>
          <table:table-cell office:value-type="currency" office:currency="EUR" office:value="246151.274352322" calcext:value-type="currency">
            <text:p>€246,151.27</text:p>
          </table:table-cell>
          <table:table-cell office:value-type="currency" office:currency="EUR" office:value="387402.308718046" calcext:value-type="currency">
            <text:p>€387,402.31</text:p>
          </table:table-cell>
          <table:table-cell office:value-type="percentage" office:value="0.5343" calcext:value-type="percentage">
            <text:p>53.43%</text:p>
          </table:table-cell>
        </table:table-row>
        <table:table-row table:style-name="ro1">
          <table:table-cell/>
          <table:table-cell table:style-name="ce12" office:value-type="float" office:value="78" calcext:value-type="float">
            <text:p>78</text:p>
          </table:table-cell>
          <table:table-cell table:style-name="ce18" office:value-type="currency" office:currency="EUR" office:value="12853.972500653" calcext:value-type="currency">
            <text:p>€12,853.97</text:p>
          </table:table-cell>
          <table:table-cell table:style-name="ce18" office:value-type="currency" office:currency="EUR" office:value="11820.4660793081" calcext:value-type="currency">
            <text:p>€11,820.47</text:p>
          </table:table-cell>
          <table:table-cell table:style-name="ce18" office:value-type="currency" office:currency="EUR" office:value="22249.9003430698" calcext:value-type="currency">
            <text:p>€22,249.90</text:p>
          </table:table-cell>
          <table:table-cell table:style-name="ce18" office:value-type="currency" office:currency="EUR" office:value="29095.5652267478" calcext:value-type="currency">
            <text:p>€29,095.57</text:p>
          </table:table-cell>
          <table:table-cell table:style-name="ce18" office:value-type="currency" office:currency="EUR" office:value="34293.6691107054" calcext:value-type="currency">
            <text:p>€34,293.67</text:p>
          </table:table-cell>
          <table:table-cell table:style-name="ce18" office:value-type="currency" office:currency="EUR" office:value="74487.4364754008" calcext:value-type="currency">
            <text:p>€74,487.44</text:p>
          </table:table-cell>
          <table:table-cell table:style-name="ce18" office:value-type="currency" office:currency="EUR" office:value="87188.1075011187" calcext:value-type="currency">
            <text:p>€87,188.11</text:p>
          </table:table-cell>
          <table:table-cell table:style-name="ce18" office:value-type="currency" office:currency="EUR" office:value="236565.32867509" calcext:value-type="currency">
            <text:p>€236,565.33</text:p>
          </table:table-cell>
          <table:table-cell table:style-name="ce18" office:value-type="currency" office:currency="EUR" office:value="238513.662776474" calcext:value-type="currency">
            <text:p>€238,513.66</text:p>
          </table:table-cell>
          <table:table-cell table:style-name="ce18" office:value-type="currency" office:currency="EUR" office:value="353417.152612675" calcext:value-type="currency">
            <text:p>€353,417.15</text:p>
          </table:table-cell>
          <table:table-cell table:style-name="ce43" office:value-type="percentage" office:value="0.5338" calcext:value-type="percentage">
            <text:p>53.38%</text:p>
          </table:table-cell>
          <table:table-cell table:style-name="ce12" office:value-type="float" office:value="78" calcext:value-type="float">
            <text:p>78</text:p>
          </table:table-cell>
          <table:table-cell table:style-name="ce18" office:value-type="currency" office:currency="EUR" office:value="12993.6538099193" calcext:value-type="currency">
            <text:p>€12,993.65</text:p>
          </table:table-cell>
          <table:table-cell table:style-name="ce18" office:value-type="currency" office:currency="EUR" office:value="11591.1689420666" calcext:value-type="currency">
            <text:p>€11,591.17</text:p>
          </table:table-cell>
          <table:table-cell table:style-name="ce18" office:value-type="currency" office:currency="EUR" office:value="21048.0293512785" calcext:value-type="currency">
            <text:p>€21,048.03</text:p>
          </table:table-cell>
          <table:table-cell table:style-name="ce18" office:value-type="currency" office:currency="EUR" office:value="27500.9871498068" calcext:value-type="currency">
            <text:p>€27,500.99</text:p>
          </table:table-cell>
          <table:table-cell table:style-name="ce18" office:value-type="currency" office:currency="EUR" office:value="32969.0193557315" calcext:value-type="currency">
            <text:p>€32,969.02</text:p>
          </table:table-cell>
          <table:table-cell table:style-name="ce18" office:value-type="currency" office:currency="EUR" office:value="71076.1718860489" calcext:value-type="currency">
            <text:p>€71,076.17</text:p>
          </table:table-cell>
          <table:table-cell table:style-name="ce18" office:value-type="currency" office:currency="EUR" office:value="83703.9109334212" calcext:value-type="currency">
            <text:p>€83,703.91</text:p>
          </table:table-cell>
          <table:table-cell table:style-name="ce18" office:value-type="currency" office:currency="EUR" office:value="170427.40544602" calcext:value-type="currency">
            <text:p>€170,427.41</text:p>
          </table:table-cell>
          <table:table-cell table:style-name="ce18" office:value-type="currency" office:currency="EUR" office:value="236250.546660331" calcext:value-type="currency">
            <text:p>€236,250.55</text:p>
          </table:table-cell>
          <table:table-cell table:style-name="ce18" office:value-type="currency" office:currency="EUR" office:value="351870.128216999" calcext:value-type="currency">
            <text:p>€351,870.13</text:p>
          </table:table-cell>
          <table:table-cell table:style-name="ce43" office:value-type="percentage" office:value="0.5338" calcext:value-type="percentage">
            <text:p>53.38%</text:p>
          </table:table-cell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office:value-type="currency" office:currency="EUR" office:value="22209.3016294345" calcext:value-type="currency">
            <text:p>€22,209.30</text:p>
          </table:table-cell>
          <table:table-cell office:value-type="currency" office:currency="EUR" office:value="30056.3108045486" calcext:value-type="currency">
            <text:p>€30,056.31</text:p>
          </table:table-cell>
          <table:table-cell office:value-type="currency" office:currency="EUR" office:value="43600.5545117694" calcext:value-type="currency">
            <text:p>€43,600.55</text:p>
          </table:table-cell>
          <table:table-cell office:value-type="currency" office:currency="EUR" office:value="38130.4401447498" calcext:value-type="currency">
            <text:p>€38,130.44</text:p>
          </table:table-cell>
          <table:table-cell office:value-type="currency" office:currency="EUR" office:value="48743.2735004302" calcext:value-type="currency">
            <text:p>€48,743.27</text:p>
          </table:table-cell>
          <table:table-cell office:value-type="currency" office:currency="EUR" office:value="49674.0129476762" calcext:value-type="currency">
            <text:p>€49,674.01</text:p>
          </table:table-cell>
          <table:table-cell office:value-type="currency" office:currency="EUR" office:value="50270.3233194723" calcext:value-type="currency">
            <text:p>€50,270.32</text:p>
          </table:table-cell>
          <table:table-cell office:value-type="currency" office:currency="EUR" office:value="75730.6516672148" calcext:value-type="currency">
            <text:p>€75,730.65</text:p>
          </table:table-cell>
          <table:table-cell office:value-type="currency" office:currency="EUR" office:value="115640.960078399" calcext:value-type="currency">
            <text:p>€115,640.96</text:p>
          </table:table-cell>
          <table:table-cell office:value-type="currency" office:currency="EUR" office:value="171542.142990189" calcext:value-type="currency">
            <text:p>€171,542.14</text:p>
          </table:table-cell>
          <table:table-cell office:value-type="percentage" office:value="0.5286" calcext:value-type="percentage">
            <text:p>52.86%</text:p>
          </table:table-cell>
          <table:table-cell office:value-type="float" office:value="79" calcext:value-type="float">
            <text:p>79</text:p>
          </table:table-cell>
          <table:table-cell office:value-type="currency" office:currency="EUR" office:value="22195.9792487046" calcext:value-type="currency">
            <text:p>€22,195.98</text:p>
          </table:table-cell>
          <table:table-cell office:value-type="currency" office:currency="EUR" office:value="29286.9585186783" calcext:value-type="currency">
            <text:p>€29,286.96</text:p>
          </table:table-cell>
          <table:table-cell office:value-type="currency" office:currency="EUR" office:value="43105.467923061" calcext:value-type="currency">
            <text:p>€43,105.47</text:p>
          </table:table-cell>
          <table:table-cell office:value-type="currency" office:currency="EUR" office:value="37457.1693671816" calcext:value-type="currency">
            <text:p>€37,457.17</text:p>
          </table:table-cell>
          <table:table-cell office:value-type="currency" office:currency="EUR" office:value="46936.5051245734" calcext:value-type="currency">
            <text:p>€46,936.51</text:p>
          </table:table-cell>
          <table:table-cell office:value-type="currency" office:currency="EUR" office:value="46759.7497193894" calcext:value-type="currency">
            <text:p>€46,759.75</text:p>
          </table:table-cell>
          <table:table-cell office:value-type="currency" office:currency="EUR" office:value="46975.2865343868" calcext:value-type="currency">
            <text:p>€46,975.29</text:p>
          </table:table-cell>
          <table:table-cell office:value-type="currency" office:currency="EUR" office:value="66503.9522300394" calcext:value-type="currency">
            <text:p>€66,503.95</text:p>
          </table:table-cell>
          <table:table-cell office:value-type="currency" office:currency="EUR" office:value="97416.5735976162" calcext:value-type="currency">
            <text:p>€97,416.57</text:p>
          </table:table-cell>
          <table:table-cell office:value-type="currency" office:currency="EUR" office:value="141040.559286592" calcext:value-type="currency">
            <text:p>€141,040.56</text:p>
          </table:table-cell>
          <table:table-cell office:value-type="percentage" office:value="0.5286" calcext:value-type="percentage">
            <text:p>52.86%</text:p>
          </table:table-cell>
        </table:table-row>
        <table:table-row table:style-name="ro1">
          <table:table-cell/>
          <table:table-cell table:style-name="ce12" office:value-type="float" office:value="80" calcext:value-type="float">
            <text:p>80</text:p>
          </table:table-cell>
          <table:table-cell table:style-name="ce18" office:value-type="currency" office:currency="EUR" office:value="8650.40353729175" calcext:value-type="currency">
            <text:p>€8,650.40</text:p>
          </table:table-cell>
          <table:table-cell table:style-name="ce18" office:value-type="currency" office:currency="EUR" office:value="11103.428104526" calcext:value-type="currency">
            <text:p>€11,103.43</text:p>
          </table:table-cell>
          <table:table-cell table:style-name="ce18" office:value-type="currency" office:currency="EUR" office:value="10545.2033966495" calcext:value-type="currency">
            <text:p>€10,545.20</text:p>
          </table:table-cell>
          <table:table-cell table:style-name="ce18" office:value-type="currency" office:currency="EUR" office:value="12759.1976310152" calcext:value-type="currency">
            <text:p>€12,759.20</text:p>
          </table:table-cell>
          <table:table-cell table:style-name="ce18" office:value-type="currency" office:currency="EUR" office:value="15426.6967026338" calcext:value-type="currency">
            <text:p>€15,426.70</text:p>
          </table:table-cell>
          <table:table-cell table:style-name="ce18" office:value-type="currency" office:currency="EUR" office:value="37163.9862408116" calcext:value-type="currency">
            <text:p>€37,163.99</text:p>
          </table:table-cell>
          <table:table-cell table:style-name="ce18" office:value-type="currency" office:currency="EUR" office:value="47996.7468326023" calcext:value-type="currency">
            <text:p>€47,996.75</text:p>
          </table:table-cell>
          <table:table-cell table:style-name="ce18" office:value-type="currency" office:currency="EUR" office:value="44274.8395893212" calcext:value-type="currency">
            <text:p>€44,274.84</text:p>
          </table:table-cell>
          <table:table-cell table:style-name="ce18" office:value-type="currency" office:currency="EUR" office:value="93891.8274183742" calcext:value-type="currency">
            <text:p>€93,891.83</text:p>
          </table:table-cell>
          <table:table-cell table:style-name="ce18" office:value-type="currency" office:currency="EUR" office:value="247075.825802979" calcext:value-type="currency">
            <text:p>€247,075.83</text:p>
          </table:table-cell>
          <table:table-cell table:style-name="ce43" office:value-type="percentage" office:value="0.5313" calcext:value-type="percentage">
            <text:p>53.13%</text:p>
          </table:table-cell>
          <table:table-cell table:style-name="ce12" office:value-type="float" office:value="80" calcext:value-type="float">
            <text:p>80</text:p>
          </table:table-cell>
          <table:table-cell table:style-name="ce18" office:value-type="currency" office:currency="EUR" office:value="8576.33994556773" calcext:value-type="currency">
            <text:p>€8,576.34</text:p>
          </table:table-cell>
          <table:table-cell table:style-name="ce18" office:value-type="currency" office:currency="EUR" office:value="10388.0274456661" calcext:value-type="currency">
            <text:p>€10,388.03</text:p>
          </table:table-cell>
          <table:table-cell table:style-name="ce18" office:value-type="currency" office:currency="EUR" office:value="10051.1586146589" calcext:value-type="currency">
            <text:p>€10,051.16</text:p>
          </table:table-cell>
          <table:table-cell table:style-name="ce18" office:value-type="currency" office:currency="EUR" office:value="12090.0607085028" calcext:value-type="currency">
            <text:p>€12,090.06</text:p>
          </table:table-cell>
          <table:table-cell table:style-name="ce18" office:value-type="currency" office:currency="EUR" office:value="15080.9997461427" calcext:value-type="currency">
            <text:p>€15,081.00</text:p>
          </table:table-cell>
          <table:table-cell table:style-name="ce18" office:value-type="currency" office:currency="EUR" office:value="35121.0205321215" calcext:value-type="currency">
            <text:p>€35,121.02</text:p>
          </table:table-cell>
          <table:table-cell table:style-name="ce18" office:value-type="currency" office:currency="EUR" office:value="46394.1343415235" calcext:value-type="currency">
            <text:p>€46,394.13</text:p>
          </table:table-cell>
          <table:table-cell table:style-name="ce18" office:value-type="currency" office:currency="EUR" office:value="44639.7798654162" calcext:value-type="currency">
            <text:p>€44,639.78</text:p>
          </table:table-cell>
          <table:table-cell table:style-name="ce18" office:value-type="currency" office:currency="EUR" office:value="83975.761696181" calcext:value-type="currency">
            <text:p>€83,975.76</text:p>
          </table:table-cell>
          <table:table-cell table:style-name="ce18" office:value-type="currency" office:currency="EUR" office:value="225524.245095086" calcext:value-type="currency">
            <text:p>€225,524.25</text:p>
          </table:table-cell>
          <table:table-cell table:style-name="ce43" office:value-type="percentage" office:value="0.5313" calcext:value-type="percentage">
            <text:p>53.13%</text:p>
          </table:table-cell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office:value-type="currency" office:currency="EUR" office:value="13386.2967391028" calcext:value-type="currency">
            <text:p>€13,386.30</text:p>
          </table:table-cell>
          <table:table-cell office:value-type="currency" office:currency="EUR" office:value="22142.8815949927" calcext:value-type="currency">
            <text:p>€22,142.88</text:p>
          </table:table-cell>
          <table:table-cell office:value-type="currency" office:currency="EUR" office:value="26823.6814094281" calcext:value-type="currency">
            <text:p>€26,823.68</text:p>
          </table:table-cell>
          <table:table-cell office:value-type="currency" office:currency="EUR" office:value="51335.1662594501" calcext:value-type="currency">
            <text:p>€51,335.17</text:p>
          </table:table-cell>
          <table:table-cell office:value-type="currency" office:currency="EUR" office:value="100634.714742869" calcext:value-type="currency">
            <text:p>€100,634.71</text:p>
          </table:table-cell>
          <table:table-cell office:value-type="currency" office:currency="EUR" office:value="170668.816878601" calcext:value-type="currency">
            <text:p>€170,668.82</text:p>
          </table:table-cell>
          <table:table-cell office:value-type="currency" office:currency="EUR" office:value="199936.134867525" calcext:value-type="currency">
            <text:p>€199,936.13</text:p>
          </table:table-cell>
          <table:table-cell office:value-type="currency" office:currency="EUR" office:value="267680.762756063" calcext:value-type="currency">
            <text:p>€267,680.76</text:p>
          </table:table-cell>
          <table:table-cell office:value-type="currency" office:currency="EUR" office:value="467173.404718936" calcext:value-type="currency">
            <text:p>€467,173.40</text:p>
          </table:table-cell>
          <table:table-cell office:value-type="currency" office:currency="EUR" office:value="578829.616326731" calcext:value-type="currency">
            <text:p>€578,829.62</text:p>
          </table:table-cell>
          <table:table-cell office:value-type="percentage" office:value="0.5371" calcext:value-type="percentage">
            <text:p>53.71%</text:p>
          </table:table-cell>
          <table:table-cell office:value-type="float" office:value="81" calcext:value-type="float">
            <text:p>81</text:p>
          </table:table-cell>
          <table:table-cell office:value-type="currency" office:currency="EUR" office:value="13431.0035874288" calcext:value-type="currency">
            <text:p>€13,431.00</text:p>
          </table:table-cell>
          <table:table-cell office:value-type="currency" office:currency="EUR" office:value="22524.7708494071" calcext:value-type="currency">
            <text:p>€22,524.77</text:p>
          </table:table-cell>
          <table:table-cell office:value-type="currency" office:currency="EUR" office:value="27215.6472787901" calcext:value-type="currency">
            <text:p>€27,215.65</text:p>
          </table:table-cell>
          <table:table-cell office:value-type="currency" office:currency="EUR" office:value="56891.2450287397" calcext:value-type="currency">
            <text:p>€56,891.25</text:p>
          </table:table-cell>
          <table:table-cell office:value-type="currency" office:currency="EUR" office:value="114146.095044484" calcext:value-type="currency">
            <text:p>€114,146.10</text:p>
          </table:table-cell>
          <table:table-cell office:value-type="currency" office:currency="EUR" office:value="192352.731940135" calcext:value-type="currency">
            <text:p>€192,352.73</text:p>
          </table:table-cell>
          <table:table-cell office:value-type="currency" office:currency="EUR" office:value="229676.310081777" calcext:value-type="currency">
            <text:p>€229,676.31</text:p>
          </table:table-cell>
          <table:table-cell office:value-type="currency" office:currency="EUR" office:value="298962.560401666" calcext:value-type="currency">
            <text:p>€298,962.56</text:p>
          </table:table-cell>
          <table:table-cell office:value-type="currency" office:currency="EUR" office:value="540805.534982075" calcext:value-type="currency">
            <text:p>€540,805.53</text:p>
          </table:table-cell>
          <table:table-cell office:value-type="currency" office:currency="EUR" office:value="675995.921560408" calcext:value-type="currency">
            <text:p>€675,995.92</text:p>
          </table:table-cell>
          <table:table-cell office:value-type="percentage" office:value="0.5371" calcext:value-type="percentage">
            <text:p>53.71%</text:p>
          </table:table-cell>
        </table:table-row>
        <table:table-row table:style-name="ro1">
          <table:table-cell/>
          <table:table-cell table:style-name="ce12" office:value-type="float" office:value="82" calcext:value-type="float">
            <text:p>82</text:p>
          </table:table-cell>
          <table:table-cell table:style-name="ce18" office:value-type="currency" office:currency="EUR" office:value="12239.5119002683" calcext:value-type="currency">
            <text:p>€12,239.51</text:p>
          </table:table-cell>
          <table:table-cell table:style-name="ce18" office:value-type="currency" office:currency="EUR" office:value="18828.1609445396" calcext:value-type="currency">
            <text:p>€18,828.16</text:p>
          </table:table-cell>
          <table:table-cell table:style-name="ce18" office:value-type="currency" office:currency="EUR" office:value="32117.3076620119" calcext:value-type="currency">
            <text:p>€32,117.31</text:p>
          </table:table-cell>
          <table:table-cell table:style-name="ce18" office:value-type="currency" office:currency="EUR" office:value="43128.8763510823" calcext:value-type="currency">
            <text:p>€43,128.88</text:p>
          </table:table-cell>
          <table:table-cell table:style-name="ce18" office:value-type="currency" office:currency="EUR" office:value="79097.3607670873" calcext:value-type="currency">
            <text:p>€79,097.36</text:p>
          </table:table-cell>
          <table:table-cell table:style-name="ce18" office:value-type="currency" office:currency="EUR" office:value="78354.8630216704" calcext:value-type="currency">
            <text:p>€78,354.86</text:p>
          </table:table-cell>
          <table:table-cell table:style-name="ce18" office:value-type="currency" office:currency="EUR" office:value="70422.2800120012" calcext:value-type="currency">
            <text:p>€70,422.28</text:p>
          </table:table-cell>
          <table:table-cell table:style-name="ce18" office:value-type="currency" office:currency="EUR" office:value="267680.762756063" calcext:value-type="currency">
            <text:p>€267,680.76</text:p>
          </table:table-cell>
          <table:table-cell table:style-name="ce18" office:value-type="currency" office:currency="EUR" office:value="297674.443765393" calcext:value-type="currency">
            <text:p>€297,674.44</text:p>
          </table:table-cell>
          <table:table-cell table:style-name="ce18" office:value-type="currency" office:currency="EUR" office:value="548865.731581495" calcext:value-type="currency">
            <text:p>€548,865.73</text:p>
          </table:table-cell>
          <table:table-cell table:style-name="ce43" office:value-type="percentage" office:value="0.5358" calcext:value-type="percentage">
            <text:p>53.58%</text:p>
          </table:table-cell>
          <table:table-cell table:style-name="ce12" office:value-type="float" office:value="82" calcext:value-type="float">
            <text:p>82</text:p>
          </table:table-cell>
          <table:table-cell table:style-name="ce18" office:value-type="currency" office:currency="EUR" office:value="12246.5138970301" calcext:value-type="currency">
            <text:p>€12,246.51</text:p>
          </table:table-cell>
          <table:table-cell table:style-name="ce18" office:value-type="currency" office:currency="EUR" office:value="18641.6251238509" calcext:value-type="currency">
            <text:p>€18,641.63</text:p>
          </table:table-cell>
          <table:table-cell table:style-name="ce18" office:value-type="currency" office:currency="EUR" office:value="32550.7500504751" calcext:value-type="currency">
            <text:p>€32,550.75</text:p>
          </table:table-cell>
          <table:table-cell table:style-name="ce18" office:value-type="currency" office:currency="EUR" office:value="42673.065598362" calcext:value-type="currency">
            <text:p>€42,673.07</text:p>
          </table:table-cell>
          <table:table-cell table:style-name="ce18" office:value-type="currency" office:currency="EUR" office:value="79523.1511697382" calcext:value-type="currency">
            <text:p>€79,523.15</text:p>
          </table:table-cell>
          <table:table-cell table:style-name="ce18" office:value-type="currency" office:currency="EUR" office:value="76891.6728410351" calcext:value-type="currency">
            <text:p>€76,891.67</text:p>
          </table:table-cell>
          <table:table-cell table:style-name="ce18" office:value-type="currency" office:currency="EUR" office:value="70104.2363703371" calcext:value-type="currency">
            <text:p>€70,104.24</text:p>
          </table:table-cell>
          <table:table-cell table:style-name="ce18" office:value-type="currency" office:currency="EUR" office:value="139660.4207579" calcext:value-type="currency">
            <text:p>€139,660.42</text:p>
          </table:table-cell>
          <table:table-cell table:style-name="ce18" office:value-type="currency" office:currency="EUR" office:value="300831.696963905" calcext:value-type="currency">
            <text:p>€300,831.70</text:p>
          </table:table-cell>
          <table:table-cell table:style-name="ce18" office:value-type="currency" office:currency="EUR" office:value="559272.822728019" calcext:value-type="currency">
            <text:p>€559,272.82</text:p>
          </table:table-cell>
          <table:table-cell table:style-name="ce43" office:value-type="percentage" office:value="0.5358" calcext:value-type="percentage">
            <text:p>53.58%</text:p>
          </table:table-cell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office:value-type="currency" office:currency="EUR" office:value="24072.3008578478" calcext:value-type="currency">
            <text:p>€24,072.30</text:p>
          </table:table-cell>
          <table:table-cell office:value-type="currency" office:currency="EUR" office:value="22431.5186758443" calcext:value-type="currency">
            <text:p>€22,431.52</text:p>
          </table:table-cell>
          <table:table-cell office:value-type="currency" office:currency="EUR" office:value="20888.741117849" calcext:value-type="currency">
            <text:p>€20,888.74</text:p>
          </table:table-cell>
          <table:table-cell office:value-type="currency" office:currency="EUR" office:value="28143.3423578837" calcext:value-type="currency">
            <text:p>€28,143.34</text:p>
          </table:table-cell>
          <table:table-cell office:value-type="currency" office:currency="EUR" office:value="30894.3270256957" calcext:value-type="currency">
            <text:p>€30,894.33</text:p>
          </table:table-cell>
          <table:table-cell office:value-type="currency" office:currency="EUR" office:value="38677.0935654361" calcext:value-type="currency">
            <text:p>€38,677.09</text:p>
          </table:table-cell>
          <table:table-cell office:value-type="currency" office:currency="EUR" office:value="36358.3031914783" calcext:value-type="currency">
            <text:p>€36,358.30</text:p>
          </table:table-cell>
          <table:table-cell office:value-type="currency" office:currency="EUR" office:value="57755.7807022502" calcext:value-type="currency">
            <text:p>€57,755.78</text:p>
          </table:table-cell>
          <table:table-cell office:value-type="currency" office:currency="EUR" office:value="45040.1990742662" calcext:value-type="currency">
            <text:p>€45,040.20</text:p>
          </table:table-cell>
          <table:table-cell office:value-type="currency" office:currency="EUR" office:value="52984.9706479378" calcext:value-type="currency">
            <text:p>€52,984.97</text:p>
          </table:table-cell>
          <table:table-cell office:value-type="percentage" office:value="0.5234" calcext:value-type="percentage">
            <text:p>52.34%</text:p>
          </table:table-cell>
          <table:table-cell office:value-type="float" office:value="83" calcext:value-type="float">
            <text:p>83</text:p>
          </table:table-cell>
          <table:table-cell office:value-type="currency" office:currency="EUR" office:value="24553.5688258623" calcext:value-type="currency">
            <text:p>€24,553.57</text:p>
          </table:table-cell>
          <table:table-cell office:value-type="currency" office:currency="EUR" office:value="22006.1627584223" calcext:value-type="currency">
            <text:p>€22,006.16</text:p>
          </table:table-cell>
          <table:table-cell office:value-type="currency" office:currency="EUR" office:value="20249.1559443125" calcext:value-type="currency">
            <text:p>€20,249.16</text:p>
          </table:table-cell>
          <table:table-cell office:value-type="currency" office:currency="EUR" office:value="27183.1584491164" calcext:value-type="currency">
            <text:p>€27,183.16</text:p>
          </table:table-cell>
          <table:table-cell office:value-type="currency" office:currency="EUR" office:value="30473.3225616404" calcext:value-type="currency">
            <text:p>€30,473.32</text:p>
          </table:table-cell>
          <table:table-cell office:value-type="currency" office:currency="EUR" office:value="38314.2716029227" calcext:value-type="currency">
            <text:p>€38,314.27</text:p>
          </table:table-cell>
          <table:table-cell office:value-type="currency" office:currency="EUR" office:value="34933.79036714" calcext:value-type="currency">
            <text:p>€34,933.79</text:p>
          </table:table-cell>
          <table:table-cell office:value-type="currency" office:currency="EUR" office:value="55270.7361094237" calcext:value-type="currency">
            <text:p>€55,270.74</text:p>
          </table:table-cell>
          <table:table-cell office:value-type="currency" office:currency="EUR" office:value="43006.2916079989" calcext:value-type="currency">
            <text:p>€43,006.29</text:p>
          </table:table-cell>
          <table:table-cell office:value-type="currency" office:currency="EUR" office:value="49865.3777777192" calcext:value-type="currency">
            <text:p>€49,865.38</text:p>
          </table:table-cell>
          <table:table-cell office:value-type="percentage" office:value="0.5234" calcext:value-type="percentage">
            <text:p>52.34%</text:p>
          </table:table-cell>
        </table:table-row>
        <table:table-row table:style-name="ro1">
          <table:table-cell/>
          <table:table-cell table:style-name="ce12" office:value-type="float" office:value="84" calcext:value-type="float">
            <text:p>84</text:p>
          </table:table-cell>
          <table:table-cell table:style-name="ce18" office:value-type="currency" office:currency="EUR" office:value="9975.75425969825" calcext:value-type="currency">
            <text:p>€9,975.75</text:p>
          </table:table-cell>
          <table:table-cell table:style-name="ce18" office:value-type="currency" office:currency="EUR" office:value="19928.554700563" calcext:value-type="currency">
            <text:p>€19,928.55</text:p>
          </table:table-cell>
          <table:table-cell table:style-name="ce18" office:value-type="currency" office:currency="EUR" office:value="29401.5636396039" calcext:value-type="currency">
            <text:p>€29,401.56</text:p>
          </table:table-cell>
          <table:table-cell table:style-name="ce18" office:value-type="currency" office:currency="EUR" office:value="19242.1163276473" calcext:value-type="currency">
            <text:p>€19,242.12</text:p>
          </table:table-cell>
          <table:table-cell table:style-name="ce18" office:value-type="currency" office:currency="EUR" office:value="24202.0857553465" calcext:value-type="currency">
            <text:p>€24,202.09</text:p>
          </table:table-cell>
          <table:table-cell table:style-name="ce18" office:value-type="currency" office:currency="EUR" office:value="22131.1191122797" calcext:value-type="currency">
            <text:p>€22,131.12</text:p>
          </table:table-cell>
          <table:table-cell table:style-name="ce18" office:value-type="currency" office:currency="EUR" office:value="31921.7071171596" calcext:value-type="currency">
            <text:p>€31,921.71</text:p>
          </table:table-cell>
          <table:table-cell table:style-name="ce18" office:value-type="currency" office:currency="EUR" office:value="35027.5078921713" calcext:value-type="currency">
            <text:p>€35,027.51</text:p>
          </table:table-cell>
          <table:table-cell table:style-name="ce18" office:value-type="currency" office:currency="EUR" office:value="33604.5467600513" calcext:value-type="currency">
            <text:p>€33,604.55</text:p>
          </table:table-cell>
          <table:table-cell table:style-name="ce18" office:value-type="currency" office:currency="EUR" office:value="55174.8499127111" calcext:value-type="currency">
            <text:p>€55,174.85</text:p>
          </table:table-cell>
          <table:table-cell table:style-name="ce43" office:value-type="percentage" office:value="0.5232" calcext:value-type="percentage">
            <text:p>52.32%</text:p>
          </table:table-cell>
          <table:table-cell table:style-name="ce12" office:value-type="float" office:value="84" calcext:value-type="float">
            <text:p>84</text:p>
          </table:table-cell>
          <table:table-cell table:style-name="ce18" office:value-type="currency" office:currency="EUR" office:value="9860.09003724051" calcext:value-type="currency">
            <text:p>€9,860.09</text:p>
          </table:table-cell>
          <table:table-cell table:style-name="ce18" office:value-type="currency" office:currency="EUR" office:value="19474.4749555806" calcext:value-type="currency">
            <text:p>€19,474.47</text:p>
          </table:table-cell>
          <table:table-cell table:style-name="ce18" office:value-type="currency" office:currency="EUR" office:value="28425.5750306447" calcext:value-type="currency">
            <text:p>€28,425.58</text:p>
          </table:table-cell>
          <table:table-cell table:style-name="ce18" office:value-type="currency" office:currency="EUR" office:value="17599.4793618065" calcext:value-type="currency">
            <text:p>€17,599.48</text:p>
          </table:table-cell>
          <table:table-cell table:style-name="ce18" office:value-type="currency" office:currency="EUR" office:value="22520.482658175" calcext:value-type="currency">
            <text:p>€22,520.48</text:p>
          </table:table-cell>
          <table:table-cell table:style-name="ce18" office:value-type="currency" office:currency="EUR" office:value="20567.2328552516" calcext:value-type="currency">
            <text:p>€20,567.23</text:p>
          </table:table-cell>
          <table:table-cell table:style-name="ce18" office:value-type="currency" office:currency="EUR" office:value="28400.2476329452" calcext:value-type="currency">
            <text:p>€28,400.25</text:p>
          </table:table-cell>
          <table:table-cell table:style-name="ce18" office:value-type="currency" office:currency="EUR" office:value="31165.5205173988" calcext:value-type="currency">
            <text:p>€31,165.52</text:p>
          </table:table-cell>
          <table:table-cell table:style-name="ce18" office:value-type="currency" office:currency="EUR" office:value="29185.7901729509" calcext:value-type="currency">
            <text:p>€29,185.79</text:p>
          </table:table-cell>
          <table:table-cell table:style-name="ce18" office:value-type="currency" office:currency="EUR" office:value="47518.368577475" calcext:value-type="currency">
            <text:p>€47,518.37</text:p>
          </table:table-cell>
          <table:table-cell table:style-name="ce43" office:value-type="percentage" office:value="0.5232" calcext:value-type="percentage">
            <text:p>52.32%</text:p>
          </table:table-cell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currency" office:currency="EUR" office:value="17860.594055442" calcext:value-type="currency">
            <text:p>€17,860.59</text:p>
          </table:table-cell>
          <table:table-cell office:value-type="currency" office:currency="EUR" office:value="18708.0064427545" calcext:value-type="currency">
            <text:p>€18,708.01</text:p>
          </table:table-cell>
          <table:table-cell office:value-type="currency" office:currency="EUR" office:value="31537.6129062242" calcext:value-type="currency">
            <text:p>€31,537.61</text:p>
          </table:table-cell>
          <table:table-cell office:value-type="currency" office:currency="EUR" office:value="34997.1324246963" calcext:value-type="currency">
            <text:p>€34,997.13</text:p>
          </table:table-cell>
          <table:table-cell office:value-type="currency" office:currency="EUR" office:value="56053.9843987267" calcext:value-type="currency">
            <text:p>€56,053.98</text:p>
          </table:table-cell>
          <table:table-cell office:value-type="currency" office:currency="EUR" office:value="94505.2908801596" calcext:value-type="currency">
            <text:p>€94,505.29</text:p>
          </table:table-cell>
          <table:table-cell office:value-type="currency" office:currency="EUR" office:value="101784.653097159" calcext:value-type="currency">
            <text:p>€101,784.65</text:p>
          </table:table-cell>
          <table:table-cell office:value-type="currency" office:currency="EUR" office:value="107846.86900642" calcext:value-type="currency">
            <text:p>€107,846.87</text:p>
          </table:table-cell>
          <table:table-cell office:value-type="currency" office:currency="EUR" office:value="267277.972799789" calcext:value-type="currency">
            <text:p>€267,277.97</text:p>
          </table:table-cell>
          <table:table-cell office:value-type="currency" office:currency="EUR" office:value="530504.056808208" calcext:value-type="currency">
            <text:p>€530,504.06</text:p>
          </table:table-cell>
          <table:table-cell office:value-type="percentage" office:value="0.5354" calcext:value-type="percentage">
            <text:p>53.54%</text:p>
          </table:table-cell>
          <table:table-cell office:value-type="float" office:value="85" calcext:value-type="float">
            <text:p>85</text:p>
          </table:table-cell>
          <table:table-cell office:value-type="currency" office:currency="EUR" office:value="17998.4755743255" calcext:value-type="currency">
            <text:p>€17,998.48</text:p>
          </table:table-cell>
          <table:table-cell office:value-type="currency" office:currency="EUR" office:value="18534.7819368372" calcext:value-type="currency">
            <text:p>€18,534.78</text:p>
          </table:table-cell>
          <table:table-cell office:value-type="currency" office:currency="EUR" office:value="31424.9217604544" calcext:value-type="currency">
            <text:p>€31,424.92</text:p>
          </table:table-cell>
          <table:table-cell office:value-type="currency" office:currency="EUR" office:value="35926.6069725372" calcext:value-type="currency">
            <text:p>€35,926.61</text:p>
          </table:table-cell>
          <table:table-cell office:value-type="currency" office:currency="EUR" office:value="56480.6527884108" calcext:value-type="currency">
            <text:p>€56,480.65</text:p>
          </table:table-cell>
          <table:table-cell office:value-type="currency" office:currency="EUR" office:value="94139.7997318131" calcext:value-type="currency">
            <text:p>€94,139.80</text:p>
          </table:table-cell>
          <table:table-cell office:value-type="currency" office:currency="EUR" office:value="98935.3019167545" calcext:value-type="currency">
            <text:p>€98,935.30</text:p>
          </table:table-cell>
          <table:table-cell office:value-type="currency" office:currency="EUR" office:value="99489.1076984971" calcext:value-type="currency">
            <text:p>€99,489.11</text:p>
          </table:table-cell>
          <table:table-cell office:value-type="currency" office:currency="EUR" office:value="236849.520057469" calcext:value-type="currency">
            <text:p>€236,849.52</text:p>
          </table:table-cell>
          <table:table-cell office:value-type="currency" office:currency="EUR" office:value="493048.974440819" calcext:value-type="currency">
            <text:p>€493,048.97</text:p>
          </table:table-cell>
          <table:table-cell office:value-type="percentage" office:value="0.5354" calcext:value-type="percentage">
            <text:p>53.54%</text:p>
          </table:table-cell>
        </table:table-row>
        <table:table-row table:style-name="ro1">
          <table:table-cell/>
          <table:table-cell table:style-name="ce12" office:value-type="float" office:value="86" calcext:value-type="float">
            <text:p>86</text:p>
          </table:table-cell>
          <table:table-cell table:style-name="ce18" office:value-type="currency" office:currency="EUR" office:value="7538.76436858603" calcext:value-type="currency">
            <text:p>€7,538.76</text:p>
          </table:table-cell>
          <table:table-cell table:style-name="ce18" office:value-type="currency" office:currency="EUR" office:value="16335.1361809247" calcext:value-type="currency">
            <text:p>€16,335.14</text:p>
          </table:table-cell>
          <table:table-cell table:style-name="ce18" office:value-type="currency" office:currency="EUR" office:value="28647.1012056188" calcext:value-type="currency">
            <text:p>€28,647.10</text:p>
          </table:table-cell>
          <table:table-cell table:style-name="ce18" office:value-type="currency" office:currency="EUR" office:value="32830.8143716581" calcext:value-type="currency">
            <text:p>€32,830.81</text:p>
          </table:table-cell>
          <table:table-cell table:style-name="ce18" office:value-type="currency" office:currency="EUR" office:value="72946.7147589757" calcext:value-type="currency">
            <text:p>€72,946.71</text:p>
          </table:table-cell>
          <table:table-cell table:style-name="ce18" office:value-type="currency" office:currency="EUR" office:value="141387.127355131" calcext:value-type="currency">
            <text:p>€141,387.13</text:p>
          </table:table-cell>
          <table:table-cell table:style-name="ce18" office:value-type="currency" office:currency="EUR" office:value="328410.507414116" calcext:value-type="currency">
            <text:p>€328,410.51</text:p>
          </table:table-cell>
          <table:table-cell table:style-name="ce18" office:value-type="currency" office:currency="EUR" office:value="107846.86900642" calcext:value-type="currency">
            <text:p>€107,846.87</text:p>
          </table:table-cell>
          <table:table-cell table:style-name="ce18" office:value-type="currency" office:currency="EUR" office:value="367468.45434801" calcext:value-type="currency">
            <text:p>€367,468.45</text:p>
          </table:table-cell>
          <table:table-cell table:style-name="ce18" office:value-type="currency" office:currency="EUR" office:value="629179.97665772" calcext:value-type="currency">
            <text:p>€629,179.98</text:p>
          </table:table-cell>
          <table:table-cell table:style-name="ce43" office:value-type="percentage" office:value="0.5367" calcext:value-type="percentage">
            <text:p>53.67%</text:p>
          </table:table-cell>
          <table:table-cell table:style-name="ce12" office:value-type="float" office:value="86" calcext:value-type="float">
            <text:p>86</text:p>
          </table:table-cell>
          <table:table-cell table:style-name="ce18" office:value-type="currency" office:currency="EUR" office:value="7721.24767555982" calcext:value-type="currency">
            <text:p>€7,721.25</text:p>
          </table:table-cell>
          <table:table-cell table:style-name="ce18" office:value-type="currency" office:currency="EUR" office:value="16407.9455632252" calcext:value-type="currency">
            <text:p>€16,407.95</text:p>
          </table:table-cell>
          <table:table-cell table:style-name="ce18" office:value-type="currency" office:currency="EUR" office:value="28600.0692443201" calcext:value-type="currency">
            <text:p>€28,600.07</text:p>
          </table:table-cell>
          <table:table-cell table:style-name="ce18" office:value-type="currency" office:currency="EUR" office:value="32620.3464732746" calcext:value-type="currency">
            <text:p>€32,620.35</text:p>
          </table:table-cell>
          <table:table-cell table:style-name="ce18" office:value-type="currency" office:currency="EUR" office:value="72449.798875584" calcext:value-type="currency">
            <text:p>€72,449.80</text:p>
          </table:table-cell>
          <table:table-cell table:style-name="ce18" office:value-type="currency" office:currency="EUR" office:value="140482.681559648" calcext:value-type="currency">
            <text:p>€140,482.68</text:p>
          </table:table-cell>
          <table:table-cell table:style-name="ce18" office:value-type="currency" office:currency="EUR" office:value="332159.022069312" calcext:value-type="currency">
            <text:p>€332,159.02</text:p>
          </table:table-cell>
          <table:table-cell table:style-name="ce18" office:value-type="currency" office:currency="EUR" office:value="240506.024205809" calcext:value-type="currency">
            <text:p>€240,506.02</text:p>
          </table:table-cell>
          <table:table-cell table:style-name="ce18" office:value-type="currency" office:currency="EUR" office:value="368640.852946285" calcext:value-type="currency">
            <text:p>€368,640.85</text:p>
          </table:table-cell>
          <table:table-cell table:style-name="ce18" office:value-type="currency" office:currency="EUR" office:value="639613.208656617" calcext:value-type="currency">
            <text:p>€639,613.21</text:p>
          </table:table-cell>
          <table:table-cell table:style-name="ce43" office:value-type="percentage" office:value="0.5367" calcext:value-type="percentage">
            <text:p>53.67%</text:p>
          </table:table-cell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office:value-type="currency" office:currency="EUR" office:value="10793.3127321395" calcext:value-type="currency">
            <text:p>€10,793.31</text:p>
          </table:table-cell>
          <table:table-cell office:value-type="currency" office:currency="EUR" office:value="13878.6424639413" calcext:value-type="currency">
            <text:p>€13,878.64</text:p>
          </table:table-cell>
          <table:table-cell office:value-type="currency" office:currency="EUR" office:value="19663.8156134547" calcext:value-type="currency">
            <text:p>€19,663.82</text:p>
          </table:table-cell>
          <table:table-cell office:value-type="currency" office:currency="EUR" office:value="16737.6010312255" calcext:value-type="currency">
            <text:p>€16,737.60</text:p>
          </table:table-cell>
          <table:table-cell office:value-type="currency" office:currency="EUR" office:value="28778.3265895807" calcext:value-type="currency">
            <text:p>€28,778.33</text:p>
          </table:table-cell>
          <table:table-cell office:value-type="currency" office:currency="EUR" office:value="30783.3965522326" calcext:value-type="currency">
            <text:p>€30,783.40</text:p>
          </table:table-cell>
          <table:table-cell office:value-type="currency" office:currency="EUR" office:value="43306.9987851518" calcext:value-type="currency">
            <text:p>€43,307.00</text:p>
          </table:table-cell>
          <table:table-cell office:value-type="currency" office:currency="EUR" office:value="70726.7780720982" calcext:value-type="currency">
            <text:p>€70,726.78</text:p>
          </table:table-cell>
          <table:table-cell office:value-type="currency" office:currency="EUR" office:value="80353.7771105906" calcext:value-type="currency">
            <text:p>€80,353.78</text:p>
          </table:table-cell>
          <table:table-cell office:value-type="currency" office:currency="EUR" office:value="143838.04706838" calcext:value-type="currency">
            <text:p>€143,838.05</text:p>
          </table:table-cell>
          <table:table-cell office:value-type="percentage" office:value="0.5292" calcext:value-type="percentage">
            <text:p>52.92%</text:p>
          </table:table-cell>
          <table:table-cell office:value-type="float" office:value="87" calcext:value-type="float">
            <text:p>87</text:p>
          </table:table-cell>
          <table:table-cell office:value-type="currency" office:currency="EUR" office:value="10763.6014588636" calcext:value-type="currency">
            <text:p>€10,763.60</text:p>
          </table:table-cell>
          <table:table-cell office:value-type="currency" office:currency="EUR" office:value="14338.9572771229" calcext:value-type="currency">
            <text:p>€14,338.96</text:p>
          </table:table-cell>
          <table:table-cell office:value-type="currency" office:currency="EUR" office:value="20450.496227521" calcext:value-type="currency">
            <text:p>€20,450.50</text:p>
          </table:table-cell>
          <table:table-cell office:value-type="currency" office:currency="EUR" office:value="17533.8121140358" calcext:value-type="currency">
            <text:p>€17,533.81</text:p>
          </table:table-cell>
          <table:table-cell office:value-type="currency" office:currency="EUR" office:value="31039.7239304719" calcext:value-type="currency">
            <text:p>€31,039.72</text:p>
          </table:table-cell>
          <table:table-cell office:value-type="currency" office:currency="EUR" office:value="33463.8380300131" calcext:value-type="currency">
            <text:p>€33,463.84</text:p>
          </table:table-cell>
          <table:table-cell office:value-type="currency" office:currency="EUR" office:value="46942.0714931802" calcext:value-type="currency">
            <text:p>€46,942.07</text:p>
          </table:table-cell>
          <table:table-cell office:value-type="currency" office:currency="EUR" office:value="79254.8501082193" calcext:value-type="currency">
            <text:p>€79,254.85</text:p>
          </table:table-cell>
          <table:table-cell office:value-type="currency" office:currency="EUR" office:value="86673.6453359905" calcext:value-type="currency">
            <text:p>€86,673.65</text:p>
          </table:table-cell>
          <table:table-cell office:value-type="currency" office:currency="EUR" office:value="150951.478452156" calcext:value-type="currency">
            <text:p>€150,951.48</text:p>
          </table:table-cell>
          <table:table-cell office:value-type="percentage" office:value="0.5292" calcext:value-type="percentage">
            <text:p>52.92%</text:p>
          </table:table-cell>
        </table:table-row>
        <table:table-row table:style-name="ro1">
          <table:table-cell/>
          <table:table-cell table:style-name="ce12" office:value-type="float" office:value="88" calcext:value-type="float">
            <text:p>88</text:p>
          </table:table-cell>
          <table:table-cell table:style-name="ce18" office:value-type="currency" office:currency="EUR" office:value="24152.3440691191" calcext:value-type="currency">
            <text:p>€24,152.34</text:p>
          </table:table-cell>
          <table:table-cell table:style-name="ce18" office:value-type="currency" office:currency="EUR" office:value="36968.0398838713" calcext:value-type="currency">
            <text:p>€36,968.04</text:p>
          </table:table-cell>
          <table:table-cell table:style-name="ce18" office:value-type="currency" office:currency="EUR" office:value="53246.1636711884" calcext:value-type="currency">
            <text:p>€53,246.16</text:p>
          </table:table-cell>
          <table:table-cell table:style-name="ce18" office:value-type="currency" office:currency="EUR" office:value="54586.4576944166" calcext:value-type="currency">
            <text:p>€54,586.46</text:p>
          </table:table-cell>
          <table:table-cell table:style-name="ce18" office:value-type="currency" office:currency="EUR" office:value="84714.1978870676" calcext:value-type="currency">
            <text:p>€84,714.20</text:p>
          </table:table-cell>
          <table:table-cell table:style-name="ce18" office:value-type="currency" office:currency="EUR" office:value="73150.6444511063" calcext:value-type="currency">
            <text:p>€73,150.64</text:p>
          </table:table-cell>
          <table:table-cell table:style-name="ce18" office:value-type="currency" office:currency="EUR" office:value="114502.307165401" calcext:value-type="currency">
            <text:p>€114,502.31</text:p>
          </table:table-cell>
          <table:table-cell table:style-name="ce18" office:value-type="currency" office:currency="EUR" office:value="201688.799877448" calcext:value-type="currency">
            <text:p>€201,688.80</text:p>
          </table:table-cell>
          <table:table-cell table:style-name="ce18" office:value-type="currency" office:currency="EUR" office:value="235034.531321695" calcext:value-type="currency">
            <text:p>€235,034.53</text:p>
          </table:table-cell>
          <table:table-cell table:style-name="ce18" office:value-type="currency" office:currency="EUR" office:value="177375.208722397" calcext:value-type="currency">
            <text:p>€177,375.21</text:p>
          </table:table-cell>
          <table:table-cell table:style-name="ce43" office:value-type="percentage" office:value="0.5308" calcext:value-type="percentage">
            <text:p>53.08%</text:p>
          </table:table-cell>
          <table:table-cell table:style-name="ce12" office:value-type="float" office:value="88" calcext:value-type="float">
            <text:p>88</text:p>
          </table:table-cell>
          <table:table-cell table:style-name="ce18" office:value-type="currency" office:currency="EUR" office:value="25656.796954973" calcext:value-type="currency">
            <text:p>€25,656.80</text:p>
          </table:table-cell>
          <table:table-cell table:style-name="ce18" office:value-type="currency" office:currency="EUR" office:value="39400.8506159008" calcext:value-type="currency">
            <text:p>€39,400.85</text:p>
          </table:table-cell>
          <table:table-cell table:style-name="ce18" office:value-type="currency" office:currency="EUR" office:value="58038.021823841" calcext:value-type="currency">
            <text:p>€58,038.02</text:p>
          </table:table-cell>
          <table:table-cell table:style-name="ce18" office:value-type="currency" office:currency="EUR" office:value="58043.1299237354" calcext:value-type="currency">
            <text:p>€58,043.13</text:p>
          </table:table-cell>
          <table:table-cell table:style-name="ce18" office:value-type="currency" office:currency="EUR" office:value="91703.9958390737" calcext:value-type="currency">
            <text:p>€91,704.00</text:p>
          </table:table-cell>
          <table:table-cell table:style-name="ce18" office:value-type="currency" office:currency="EUR" office:value="84998.4210045282" calcext:value-type="currency">
            <text:p>€84,998.42</text:p>
          </table:table-cell>
          <table:table-cell table:style-name="ce18" office:value-type="currency" office:currency="EUR" office:value="133540.889641085" calcext:value-type="currency">
            <text:p>€133,540.89</text:p>
          </table:table-cell>
          <table:table-cell table:style-name="ce18" office:value-type="currency" office:currency="EUR" office:value="243405.319728946" calcext:value-type="currency">
            <text:p>€243,405.32</text:p>
          </table:table-cell>
          <table:table-cell table:style-name="ce18" office:value-type="currency" office:currency="EUR" office:value="283657.708499739" calcext:value-type="currency">
            <text:p>€283,657.71</text:p>
          </table:table-cell>
          <table:table-cell table:style-name="ce18" office:value-type="currency" office:currency="EUR" office:value="207968.842459253" calcext:value-type="currency">
            <text:p>€207,968.84</text:p>
          </table:table-cell>
          <table:table-cell table:style-name="ce43" office:value-type="percentage" office:value="0.5308" calcext:value-type="percentage">
            <text:p>53.08%</text:p>
          </table:table-cell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office:value-type="currency" office:currency="EUR" office:value="9393.18855253432" calcext:value-type="currency">
            <text:p>€9,393.19</text:p>
          </table:table-cell>
          <table:table-cell office:value-type="currency" office:currency="EUR" office:value="17806.5838836503" calcext:value-type="currency">
            <text:p>€17,806.58</text:p>
          </table:table-cell>
          <table:table-cell office:value-type="currency" office:currency="EUR" office:value="30794.9194094152" calcext:value-type="currency">
            <text:p>€30,794.92</text:p>
          </table:table-cell>
          <table:table-cell office:value-type="currency" office:currency="EUR" office:value="52037.1545734395" calcext:value-type="currency">
            <text:p>€52,037.15</text:p>
          </table:table-cell>
          <table:table-cell office:value-type="currency" office:currency="EUR" office:value="80274.275680966" calcext:value-type="currency">
            <text:p>€80,274.28</text:p>
          </table:table-cell>
          <table:table-cell office:value-type="currency" office:currency="EUR" office:value="78166.4523133008" calcext:value-type="currency">
            <text:p>€78,166.45</text:p>
          </table:table-cell>
          <table:table-cell office:value-type="currency" office:currency="EUR" office:value="82699.9729263135" calcext:value-type="currency">
            <text:p>€82,699.97</text:p>
          </table:table-cell>
          <table:table-cell office:value-type="currency" office:currency="EUR" office:value="111155.410882511" calcext:value-type="currency">
            <text:p>€111,155.41</text:p>
          </table:table-cell>
          <table:table-cell office:value-type="currency" office:currency="EUR" office:value="107420.458737737" calcext:value-type="currency">
            <text:p>€107,420.46</text:p>
          </table:table-cell>
          <table:table-cell office:value-type="currency" office:currency="EUR" office:value="114924.896461579" calcext:value-type="currency">
            <text:p>€114,924.90</text:p>
          </table:table-cell>
          <table:table-cell office:value-type="percentage" office:value="0.528" calcext:value-type="percentage">
            <text:p>52.80%</text:p>
          </table:table-cell>
          <table:table-cell office:value-type="float" office:value="89" calcext:value-type="float">
            <text:p>89</text:p>
          </table:table-cell>
          <table:table-cell office:value-type="currency" office:currency="EUR" office:value="9446.0114391379" calcext:value-type="currency">
            <text:p>€9,446.01</text:p>
          </table:table-cell>
          <table:table-cell office:value-type="currency" office:currency="EUR" office:value="18742.5361416105" calcext:value-type="currency">
            <text:p>€18,742.54</text:p>
          </table:table-cell>
          <table:table-cell office:value-type="currency" office:currency="EUR" office:value="31970.8613978876" calcext:value-type="currency">
            <text:p>€31,970.86</text:p>
          </table:table-cell>
          <table:table-cell office:value-type="currency" office:currency="EUR" office:value="54824.1630028088" calcext:value-type="currency">
            <text:p>€54,824.16</text:p>
          </table:table-cell>
          <table:table-cell office:value-type="currency" office:currency="EUR" office:value="83364.626157603" calcext:value-type="currency">
            <text:p>€83,364.63</text:p>
          </table:table-cell>
          <table:table-cell office:value-type="currency" office:currency="EUR" office:value="80022.9061404586" calcext:value-type="currency">
            <text:p>€80,022.91</text:p>
          </table:table-cell>
          <table:table-cell office:value-type="currency" office:currency="EUR" office:value="81492.2344338571" calcext:value-type="currency">
            <text:p>€81,492.23</text:p>
          </table:table-cell>
          <table:table-cell office:value-type="currency" office:currency="EUR" office:value="108531.217985912" calcext:value-type="currency">
            <text:p>€108,531.22</text:p>
          </table:table-cell>
          <table:table-cell office:value-type="currency" office:currency="EUR" office:value="101747.611423907" calcext:value-type="currency">
            <text:p>€101,747.61</text:p>
          </table:table-cell>
          <table:table-cell office:value-type="currency" office:currency="EUR" office:value="120829.016111615" calcext:value-type="currency">
            <text:p>€120,829.02</text:p>
          </table:table-cell>
          <table:table-cell office:value-type="percentage" office:value="0.528" calcext:value-type="percentage">
            <text:p>52.80%</text:p>
          </table:table-cell>
        </table:table-row>
        <table:table-row table:style-name="ro1">
          <table:table-cell/>
          <table:table-cell table:style-name="ce12" office:value-type="float" office:value="90" calcext:value-type="float">
            <text:p>90</text:p>
          </table:table-cell>
          <table:table-cell table:style-name="ce18" office:value-type="currency" office:currency="EUR" office:value="8724.60075209018" calcext:value-type="currency">
            <text:p>€8,724.60</text:p>
          </table:table-cell>
          <table:table-cell table:style-name="ce18" office:value-type="currency" office:currency="EUR" office:value="10152.9829693854" calcext:value-type="currency">
            <text:p>€10,152.98</text:p>
          </table:table-cell>
          <table:table-cell table:style-name="ce18" office:value-type="currency" office:currency="EUR" office:value="13622.1785225896" calcext:value-type="currency">
            <text:p>€13,622.18</text:p>
          </table:table-cell>
          <table:table-cell table:style-name="ce18" office:value-type="currency" office:currency="EUR" office:value="22894.9838471505" calcext:value-type="currency">
            <text:p>€22,894.98</text:p>
          </table:table-cell>
          <table:table-cell table:style-name="ce18" office:value-type="currency" office:currency="EUR" office:value="26159.8701942953" calcext:value-type="currency">
            <text:p>€26,159.87</text:p>
          </table:table-cell>
          <table:table-cell table:style-name="ce18" office:value-type="currency" office:currency="EUR" office:value="22143.8800009592" calcext:value-type="currency">
            <text:p>€22,143.88</text:p>
          </table:table-cell>
          <table:table-cell table:style-name="ce18" office:value-type="currency" office:currency="EUR" office:value="43112.0893831117" calcext:value-type="currency">
            <text:p>€43,112.09</text:p>
          </table:table-cell>
          <table:table-cell table:style-name="ce18" office:value-type="currency" office:currency="EUR" office:value="111155.410882511" calcext:value-type="currency">
            <text:p>€111,155.41</text:p>
          </table:table-cell>
          <table:table-cell table:style-name="ce18" office:value-type="currency" office:currency="EUR" office:value="126236.947956708" calcext:value-type="currency">
            <text:p>€126,236.95</text:p>
          </table:table-cell>
          <table:table-cell table:style-name="ce18" office:value-type="currency" office:currency="EUR" office:value="164970.707942507" calcext:value-type="currency">
            <text:p>€164,970.71</text:p>
          </table:table-cell>
          <table:table-cell table:style-name="ce43" office:value-type="percentage" office:value="0.5296" calcext:value-type="percentage">
            <text:p>52.96%</text:p>
          </table:table-cell>
          <table:table-cell table:style-name="ce12" office:value-type="float" office:value="90" calcext:value-type="float">
            <text:p>90</text:p>
          </table:table-cell>
          <table:table-cell table:style-name="ce18" office:value-type="currency" office:currency="EUR" office:value="8732.24947102234" calcext:value-type="currency">
            <text:p>€8,732.25</text:p>
          </table:table-cell>
          <table:table-cell table:style-name="ce18" office:value-type="currency" office:currency="EUR" office:value="10316.2808703056" calcext:value-type="currency">
            <text:p>€10,316.28</text:p>
          </table:table-cell>
          <table:table-cell table:style-name="ce18" office:value-type="currency" office:currency="EUR" office:value="14462.4893831275" calcext:value-type="currency">
            <text:p>€14,462.49</text:p>
          </table:table-cell>
          <table:table-cell table:style-name="ce18" office:value-type="currency" office:currency="EUR" office:value="23843.092493024" calcext:value-type="currency">
            <text:p>€23,843.09</text:p>
          </table:table-cell>
          <table:table-cell table:style-name="ce18" office:value-type="currency" office:currency="EUR" office:value="25750.0807860402" calcext:value-type="currency">
            <text:p>€25,750.08</text:p>
          </table:table-cell>
          <table:table-cell table:style-name="ce18" office:value-type="currency" office:currency="EUR" office:value="19937.2527729201" calcext:value-type="currency">
            <text:p>€19,937.25</text:p>
          </table:table-cell>
          <table:table-cell table:style-name="ce18" office:value-type="currency" office:currency="EUR" office:value="38428.5298259297" calcext:value-type="currency">
            <text:p>€38,428.53</text:p>
          </table:table-cell>
          <table:table-cell table:style-name="ce18" office:value-type="currency" office:currency="EUR" office:value="67203.0240908901" calcext:value-type="currency">
            <text:p>€67,203.02</text:p>
          </table:table-cell>
          <table:table-cell table:style-name="ce18" office:value-type="currency" office:currency="EUR" office:value="118959.220277563" calcext:value-type="currency">
            <text:p>€118,959.22</text:p>
          </table:table-cell>
          <table:table-cell table:style-name="ce18" office:value-type="currency" office:currency="EUR" office:value="164705.84605732" calcext:value-type="currency">
            <text:p>€164,705.85</text:p>
          </table:table-cell>
          <table:table-cell table:style-name="ce43" office:value-type="percentage" office:value="0.5296" calcext:value-type="percentage">
            <text:p>52.96%</text:p>
          </table:table-cell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office:value-type="currency" office:currency="EUR" office:value="11993.5863424876" calcext:value-type="currency">
            <text:p>€11,993.59</text:p>
          </table:table-cell>
          <table:table-cell office:value-type="currency" office:currency="EUR" office:value="18208.8913136428" calcext:value-type="currency">
            <text:p>€18,208.89</text:p>
          </table:table-cell>
          <table:table-cell office:value-type="currency" office:currency="EUR" office:value="23589.6173757569" calcext:value-type="currency">
            <text:p>€23,589.62</text:p>
          </table:table-cell>
          <table:table-cell office:value-type="currency" office:currency="EUR" office:value="31707.2301957993" calcext:value-type="currency">
            <text:p>€31,707.23</text:p>
          </table:table-cell>
          <table:table-cell office:value-type="currency" office:currency="EUR" office:value="29147.5537681684" calcext:value-type="currency">
            <text:p>€29,147.55</text:p>
          </table:table-cell>
          <table:table-cell office:value-type="currency" office:currency="EUR" office:value="51141.5833892293" calcext:value-type="currency">
            <text:p>€51,141.58</text:p>
          </table:table-cell>
          <table:table-cell office:value-type="currency" office:currency="EUR" office:value="45979.0536833686" calcext:value-type="currency">
            <text:p>€45,979.05</text:p>
          </table:table-cell>
          <table:table-cell office:value-type="currency" office:currency="EUR" office:value="72947.1897210818" calcext:value-type="currency">
            <text:p>€72,947.19</text:p>
          </table:table-cell>
          <table:table-cell office:value-type="currency" office:currency="EUR" office:value="80179.0540675548" calcext:value-type="currency">
            <text:p>€80,179.05</text:p>
          </table:table-cell>
          <table:table-cell office:value-type="currency" office:currency="EUR" office:value="113997.060463026" calcext:value-type="currency">
            <text:p>€113,997.06</text:p>
          </table:table-cell>
          <table:table-cell office:value-type="percentage" office:value="0.5274" calcext:value-type="percentage">
            <text:p>52.74%</text:p>
          </table:table-cell>
          <table:table-cell office:value-type="float" office:value="91" calcext:value-type="float">
            <text:p>91</text:p>
          </table:table-cell>
          <table:table-cell office:value-type="currency" office:currency="EUR" office:value="11896.427271836" calcext:value-type="currency">
            <text:p>€11,896.43</text:p>
          </table:table-cell>
          <table:table-cell office:value-type="currency" office:currency="EUR" office:value="17794.6341764861" calcext:value-type="currency">
            <text:p>€17,794.63</text:p>
          </table:table-cell>
          <table:table-cell office:value-type="currency" office:currency="EUR" office:value="22535.4133057986" calcext:value-type="currency">
            <text:p>€22,535.41</text:p>
          </table:table-cell>
          <table:table-cell office:value-type="currency" office:currency="EUR" office:value="30277.2431012701" calcext:value-type="currency">
            <text:p>€30,277.24</text:p>
          </table:table-cell>
          <table:table-cell office:value-type="currency" office:currency="EUR" office:value="27236.3217537584" calcext:value-type="currency">
            <text:p>€27,236.32</text:p>
          </table:table-cell>
          <table:table-cell office:value-type="currency" office:currency="EUR" office:value="48102.4934817573" calcext:value-type="currency">
            <text:p>€48,102.49</text:p>
          </table:table-cell>
          <table:table-cell office:value-type="currency" office:currency="EUR" office:value="43785.0115761599" calcext:value-type="currency">
            <text:p>€43,785.01</text:p>
          </table:table-cell>
          <table:table-cell office:value-type="currency" office:currency="EUR" office:value="69001.2525523418" calcext:value-type="currency">
            <text:p>€69,001.25</text:p>
          </table:table-cell>
          <table:table-cell office:value-type="currency" office:currency="EUR" office:value="74918.149310573" calcext:value-type="currency">
            <text:p>€74,918.15</text:p>
          </table:table-cell>
          <table:table-cell office:value-type="currency" office:currency="EUR" office:value="106919.443788141" calcext:value-type="currency">
            <text:p>€106,919.44</text:p>
          </table:table-cell>
          <table:table-cell office:value-type="percentage" office:value="0.5274" calcext:value-type="percentage">
            <text:p>52.74%</text:p>
          </table:table-cell>
        </table:table-row>
        <table:table-row table:style-name="ro1">
          <table:table-cell/>
          <table:table-cell table:style-name="ce12" office:value-type="float" office:value="92" calcext:value-type="float">
            <text:p>92</text:p>
          </table:table-cell>
          <table:table-cell table:style-name="ce18" office:value-type="currency" office:currency="EUR" office:value="9060.96210683255" calcext:value-type="currency">
            <text:p>€9,060.96</text:p>
          </table:table-cell>
          <table:table-cell table:style-name="ce18" office:value-type="currency" office:currency="EUR" office:value="17662.9156417016" calcext:value-type="currency">
            <text:p>€17,662.92</text:p>
          </table:table-cell>
          <table:table-cell table:style-name="ce18" office:value-type="currency" office:currency="EUR" office:value="19260.9437627093" calcext:value-type="currency">
            <text:p>€19,260.94</text:p>
          </table:table-cell>
          <table:table-cell table:style-name="ce18" office:value-type="currency" office:currency="EUR" office:value="25836.3827955669" calcext:value-type="currency">
            <text:p>€25,836.38</text:p>
          </table:table-cell>
          <table:table-cell table:style-name="ce18" office:value-type="currency" office:currency="EUR" office:value="48117.214728719" calcext:value-type="currency">
            <text:p>€48,117.21</text:p>
          </table:table-cell>
          <table:table-cell table:style-name="ce18" office:value-type="currency" office:currency="EUR" office:value="60775.3796250847" calcext:value-type="currency">
            <text:p>€60,775.38</text:p>
          </table:table-cell>
          <table:table-cell table:style-name="ce18" office:value-type="currency" office:currency="EUR" office:value="109268.812868375" calcext:value-type="currency">
            <text:p>€109,268.81</text:p>
          </table:table-cell>
          <table:table-cell table:style-name="ce18" office:value-type="currency" office:currency="EUR" office:value="106822.192904248" calcext:value-type="currency">
            <text:p>€106,822.19</text:p>
          </table:table-cell>
          <table:table-cell table:style-name="ce18" office:value-type="currency" office:currency="EUR" office:value="119509.675881857" calcext:value-type="currency">
            <text:p>€119,509.68</text:p>
          </table:table-cell>
          <table:table-cell table:style-name="ce18" office:value-type="currency" office:currency="EUR" office:value="108443.550151103" calcext:value-type="currency">
            <text:p>€108,443.55</text:p>
          </table:table-cell>
          <table:table-cell table:style-name="ce43" office:value-type="percentage" office:value="0.5262" calcext:value-type="percentage">
            <text:p>52.62%</text:p>
          </table:table-cell>
          <table:table-cell table:style-name="ce12" office:value-type="float" office:value="92" calcext:value-type="float">
            <text:p>92</text:p>
          </table:table-cell>
          <table:table-cell table:style-name="ce18" office:value-type="currency" office:currency="EUR" office:value="8880.36045160311" calcext:value-type="currency">
            <text:p>€8,880.36</text:p>
          </table:table-cell>
          <table:table-cell table:style-name="ce18" office:value-type="currency" office:currency="EUR" office:value="16055.7186494961" calcext:value-type="currency">
            <text:p>€16,055.72</text:p>
          </table:table-cell>
          <table:table-cell table:style-name="ce18" office:value-type="currency" office:currency="EUR" office:value="16672.8908990537" calcext:value-type="currency">
            <text:p>€16,672.89</text:p>
          </table:table-cell>
          <table:table-cell table:style-name="ce18" office:value-type="currency" office:currency="EUR" office:value="22332.2032378993" calcext:value-type="currency">
            <text:p>€22,332.20</text:p>
          </table:table-cell>
          <table:table-cell table:style-name="ce18" office:value-type="currency" office:currency="EUR" office:value="39377.71190419" calcext:value-type="currency">
            <text:p>€39,377.71</text:p>
          </table:table-cell>
          <table:table-cell table:style-name="ce18" office:value-type="currency" office:currency="EUR" office:value="47903.1739655068" calcext:value-type="currency">
            <text:p>€47,903.17</text:p>
          </table:table-cell>
          <table:table-cell table:style-name="ce18" office:value-type="currency" office:currency="EUR" office:value="85062.9638003706" calcext:value-type="currency">
            <text:p>€85,062.96</text:p>
          </table:table-cell>
          <table:table-cell table:style-name="ce18" office:value-type="currency" office:currency="EUR" office:value="81527.2866385933" calcext:value-type="currency">
            <text:p>€81,527.29</text:p>
          </table:table-cell>
          <table:table-cell table:style-name="ce18" office:value-type="currency" office:currency="EUR" office:value="93626.1505611431" calcext:value-type="currency">
            <text:p>€93,626.15</text:p>
          </table:table-cell>
          <table:table-cell table:style-name="ce18" office:value-type="currency" office:currency="EUR" office:value="83840.3760640512" calcext:value-type="currency">
            <text:p>€83,840.38</text:p>
          </table:table-cell>
          <table:table-cell table:style-name="ce43" office:value-type="percentage" office:value="0.5262" calcext:value-type="percentage">
            <text:p>52.62%</text:p>
          </table:table-cell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office:value-type="currency" office:currency="EUR" office:value="15951.1058637291" calcext:value-type="currency">
            <text:p>€15,951.11</text:p>
          </table:table-cell>
          <table:table-cell office:value-type="currency" office:currency="EUR" office:value="16415.5890851757" calcext:value-type="currency">
            <text:p>€16,415.59</text:p>
          </table:table-cell>
          <table:table-cell office:value-type="currency" office:currency="EUR" office:value="18260.321379226" calcext:value-type="currency">
            <text:p>€18,260.32</text:p>
          </table:table-cell>
          <table:table-cell office:value-type="currency" office:currency="EUR" office:value="19901.610039168" calcext:value-type="currency">
            <text:p>€19,901.61</text:p>
          </table:table-cell>
          <table:table-cell office:value-type="currency" office:currency="EUR" office:value="26345.6288378159" calcext:value-type="currency">
            <text:p>€26,345.63</text:p>
          </table:table-cell>
          <table:table-cell office:value-type="currency" office:currency="EUR" office:value="19570.8477986695" calcext:value-type="currency">
            <text:p>€19,570.85</text:p>
          </table:table-cell>
          <table:table-cell office:value-type="currency" office:currency="EUR" office:value="24025.579946339" calcext:value-type="currency">
            <text:p>€24,025.58</text:p>
          </table:table-cell>
          <table:table-cell office:value-type="currency" office:currency="EUR" office:value="57073.6657630503" calcext:value-type="currency">
            <text:p>€57,073.67</text:p>
          </table:table-cell>
          <table:table-cell office:value-type="currency" office:currency="EUR" office:value="175089.895625087" calcext:value-type="currency">
            <text:p>€175,089.90</text:p>
          </table:table-cell>
          <table:table-cell office:value-type="currency" office:currency="EUR" office:value="147734.845446385" calcext:value-type="currency">
            <text:p>€147,734.85</text:p>
          </table:table-cell>
          <table:table-cell office:value-type="percentage" office:value="0.53" calcext:value-type="percentage">
            <text:p>53.00%</text:p>
          </table:table-cell>
          <table:table-cell office:value-type="float" office:value="93" calcext:value-type="float">
            <text:p>93</text:p>
          </table:table-cell>
          <table:table-cell office:value-type="currency" office:currency="EUR" office:value="15760.3038670654" calcext:value-type="currency">
            <text:p>€15,760.30</text:p>
          </table:table-cell>
          <table:table-cell office:value-type="currency" office:currency="EUR" office:value="16535.7930756841" calcext:value-type="currency">
            <text:p>€16,535.79</text:p>
          </table:table-cell>
          <table:table-cell office:value-type="currency" office:currency="EUR" office:value="18495.4983145899" calcext:value-type="currency">
            <text:p>€18,495.50</text:p>
          </table:table-cell>
          <table:table-cell office:value-type="currency" office:currency="EUR" office:value="19548.6433034734" calcext:value-type="currency">
            <text:p>€19,548.64</text:p>
          </table:table-cell>
          <table:table-cell office:value-type="currency" office:currency="EUR" office:value="26553.0778337439" calcext:value-type="currency">
            <text:p>€26,553.08</text:p>
          </table:table-cell>
          <table:table-cell office:value-type="currency" office:currency="EUR" office:value="21465.9712410582" calcext:value-type="currency">
            <text:p>€21,465.97</text:p>
          </table:table-cell>
          <table:table-cell office:value-type="currency" office:currency="EUR" office:value="28794.2036616803" calcext:value-type="currency">
            <text:p>€28,794.20</text:p>
          </table:table-cell>
          <table:table-cell office:value-type="currency" office:currency="EUR" office:value="67912.1143578006" calcext:value-type="currency">
            <text:p>€67,912.11</text:p>
          </table:table-cell>
          <table:table-cell office:value-type="currency" office:currency="EUR" office:value="210520.046798772" calcext:value-type="currency">
            <text:p>€210,520.05</text:p>
          </table:table-cell>
          <table:table-cell office:value-type="currency" office:currency="EUR" office:value="178911.690767334" calcext:value-type="currency">
            <text:p>€178,911.69</text:p>
          </table:table-cell>
          <table:table-cell office:value-type="percentage" office:value="0.53" calcext:value-type="percentage">
            <text:p>53.00%</text:p>
          </table:table-cell>
        </table:table-row>
        <table:table-row table:style-name="ro1">
          <table:table-cell/>
          <table:table-cell table:style-name="ce12" office:value-type="float" office:value="94" calcext:value-type="float">
            <text:p>94</text:p>
          </table:table-cell>
          <table:table-cell table:style-name="ce18" office:value-type="currency" office:currency="EUR" office:value="11812.1669080014" calcext:value-type="currency">
            <text:p>€11,812.17</text:p>
          </table:table-cell>
          <table:table-cell table:style-name="ce18" office:value-type="currency" office:currency="EUR" office:value="9045.20585909549" calcext:value-type="currency">
            <text:p>€9,045.21</text:p>
          </table:table-cell>
          <table:table-cell table:style-name="ce18" office:value-type="currency" office:currency="EUR" office:value="12655.6313355686" calcext:value-type="currency">
            <text:p>€12,655.63</text:p>
          </table:table-cell>
          <table:table-cell table:style-name="ce18" office:value-type="currency" office:currency="EUR" office:value="18381.7502206698" calcext:value-type="currency">
            <text:p>€18,381.75</text:p>
          </table:table-cell>
          <table:table-cell table:style-name="ce18" office:value-type="currency" office:currency="EUR" office:value="29049.7907620275" calcext:value-type="currency">
            <text:p>€29,049.79</text:p>
          </table:table-cell>
          <table:table-cell table:style-name="ce18" office:value-type="currency" office:currency="EUR" office:value="43350.4095605407" calcext:value-type="currency">
            <text:p>€43,350.41</text:p>
          </table:table-cell>
          <table:table-cell table:style-name="ce18" office:value-type="currency" office:currency="EUR" office:value="70841.5676263354" calcext:value-type="currency">
            <text:p>€70,841.57</text:p>
          </table:table-cell>
          <table:table-cell table:style-name="ce18" office:value-type="currency" office:currency="EUR" office:value="57073.6657630503" calcext:value-type="currency">
            <text:p>€57,073.67</text:p>
          </table:table-cell>
          <table:table-cell table:style-name="ce18" office:value-type="currency" office:currency="EUR" office:value="118553.636273359" calcext:value-type="currency">
            <text:p>€118,553.64</text:p>
          </table:table-cell>
          <table:table-cell table:style-name="ce18" office:value-type="currency" office:currency="EUR" office:value="177826.503958062" calcext:value-type="currency">
            <text:p>€177,826.50</text:p>
          </table:table-cell>
          <table:table-cell table:style-name="ce43" office:value-type="percentage" office:value="0.5303" calcext:value-type="percentage">
            <text:p>53.03%</text:p>
          </table:table-cell>
          <table:table-cell table:style-name="ce12" office:value-type="float" office:value="94" calcext:value-type="float">
            <text:p>94</text:p>
          </table:table-cell>
          <table:table-cell table:style-name="ce18" office:value-type="currency" office:currency="EUR" office:value="11888.7844927492" calcext:value-type="currency">
            <text:p>€11,888.78</text:p>
          </table:table-cell>
          <table:table-cell table:style-name="ce18" office:value-type="currency" office:currency="EUR" office:value="9703.76043032858" calcext:value-type="currency">
            <text:p>€9,703.76</text:p>
          </table:table-cell>
          <table:table-cell table:style-name="ce18" office:value-type="currency" office:currency="EUR" office:value="13532.3742574564" calcext:value-type="currency">
            <text:p>€13,532.37</text:p>
          </table:table-cell>
          <table:table-cell table:style-name="ce18" office:value-type="currency" office:currency="EUR" office:value="19518.0024684411" calcext:value-type="currency">
            <text:p>€19,518.00</text:p>
          </table:table-cell>
          <table:table-cell table:style-name="ce18" office:value-type="currency" office:currency="EUR" office:value="30737.4048213132" calcext:value-type="currency">
            <text:p>€30,737.40</text:p>
          </table:table-cell>
          <table:table-cell table:style-name="ce18" office:value-type="currency" office:currency="EUR" office:value="45117.6397732595" calcext:value-type="currency">
            <text:p>€45,117.64</text:p>
          </table:table-cell>
          <table:table-cell table:style-name="ce18" office:value-type="currency" office:currency="EUR" office:value="74237.9938057785" calcext:value-type="currency">
            <text:p>€74,237.99</text:p>
          </table:table-cell>
          <table:table-cell table:style-name="ce18" office:value-type="currency" office:currency="EUR" office:value="122828.034153538" calcext:value-type="currency">
            <text:p>€122,828.03</text:p>
          </table:table-cell>
          <table:table-cell table:style-name="ce18" office:value-type="currency" office:currency="EUR" office:value="128242.661636364" calcext:value-type="currency">
            <text:p>€128,242.66</text:p>
          </table:table-cell>
          <table:table-cell table:style-name="ce18" office:value-type="currency" office:currency="EUR" office:value="190876.843395348" calcext:value-type="currency">
            <text:p>€190,876.84</text:p>
          </table:table-cell>
          <table:table-cell table:style-name="ce43" office:value-type="percentage" office:value="0.5303" calcext:value-type="percentage">
            <text:p>53.03%</text:p>
          </table:table-cell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currency" office:currency="EUR" office:value="13861.9146571217" calcext:value-type="currency">
            <text:p>€13,861.91</text:p>
          </table:table-cell>
          <table:table-cell office:value-type="currency" office:currency="EUR" office:value="24495.1068023649" calcext:value-type="currency">
            <text:p>€24,495.11</text:p>
          </table:table-cell>
          <table:table-cell office:value-type="currency" office:currency="EUR" office:value="13104.3868420389" calcext:value-type="currency">
            <text:p>€13,104.39</text:p>
          </table:table-cell>
          <table:table-cell office:value-type="currency" office:currency="EUR" office:value="13484.4298704436" calcext:value-type="currency">
            <text:p>€13,484.43</text:p>
          </table:table-cell>
          <table:table-cell office:value-type="currency" office:currency="EUR" office:value="16580.3157593432" calcext:value-type="currency">
            <text:p>€16,580.32</text:p>
          </table:table-cell>
          <table:table-cell office:value-type="currency" office:currency="EUR" office:value="14562.8884603348" calcext:value-type="currency">
            <text:p>€14,562.89</text:p>
          </table:table-cell>
          <table:table-cell office:value-type="currency" office:currency="EUR" office:value="21523.0780213826" calcext:value-type="currency">
            <text:p>€21,523.08</text:p>
          </table:table-cell>
          <table:table-cell office:value-type="currency" office:currency="EUR" office:value="32720.6696599013" calcext:value-type="currency">
            <text:p>€32,720.67</text:p>
          </table:table-cell>
          <table:table-cell office:value-type="currency" office:currency="EUR" office:value="34819.8357219364" calcext:value-type="currency">
            <text:p>€34,819.84</text:p>
          </table:table-cell>
          <table:table-cell office:value-type="currency" office:currency="EUR" office:value="51806.9052514683" calcext:value-type="currency">
            <text:p>€51,806.91</text:p>
          </table:table-cell>
          <table:table-cell office:value-type="percentage" office:value="0.5233" calcext:value-type="percentage">
            <text:p>52.33%</text:p>
          </table:table-cell>
          <table:table-cell office:value-type="float" office:value="95" calcext:value-type="float">
            <text:p>95</text:p>
          </table:table-cell>
          <table:table-cell office:value-type="currency" office:currency="EUR" office:value="14215.1904880686" calcext:value-type="currency">
            <text:p>€14,215.19</text:p>
          </table:table-cell>
          <table:table-cell office:value-type="currency" office:currency="EUR" office:value="25979.5923704177" calcext:value-type="currency">
            <text:p>€25,979.59</text:p>
          </table:table-cell>
          <table:table-cell office:value-type="currency" office:currency="EUR" office:value="14567.7276846656" calcext:value-type="currency">
            <text:p>€14,567.73</text:p>
          </table:table-cell>
          <table:table-cell office:value-type="currency" office:currency="EUR" office:value="14903.6642564188" calcext:value-type="currency">
            <text:p>€14,903.66</text:p>
          </table:table-cell>
          <table:table-cell office:value-type="currency" office:currency="EUR" office:value="18128.9066577166" calcext:value-type="currency">
            <text:p>€18,128.91</text:p>
          </table:table-cell>
          <table:table-cell office:value-type="currency" office:currency="EUR" office:value="15823.8047251797" calcext:value-type="currency">
            <text:p>€15,823.80</text:p>
          </table:table-cell>
          <table:table-cell office:value-type="currency" office:currency="EUR" office:value="21532.7627584177" calcext:value-type="currency">
            <text:p>€21,532.76</text:p>
          </table:table-cell>
          <table:table-cell office:value-type="currency" office:currency="EUR" office:value="32482.2935709441" calcext:value-type="currency">
            <text:p>€32,482.29</text:p>
          </table:table-cell>
          <table:table-cell office:value-type="currency" office:currency="EUR" office:value="34490.1126733563" calcext:value-type="currency">
            <text:p>€34,490.11</text:p>
          </table:table-cell>
          <table:table-cell office:value-type="currency" office:currency="EUR" office:value="46997.1803029918" calcext:value-type="currency">
            <text:p>€46,997.18</text:p>
          </table:table-cell>
          <table:table-cell office:value-type="percentage" office:value="0.5233" calcext:value-type="percentage">
            <text:p>52.33%</text:p>
          </table:table-cell>
        </table:table-row>
        <table:table-row table:style-name="ro1">
          <table:table-cell/>
          <table:table-cell table:style-name="ce12" office:value-type="float" office:value="96" calcext:value-type="float">
            <text:p>96</text:p>
          </table:table-cell>
          <table:table-cell table:style-name="ce18" office:value-type="currency" office:currency="EUR" office:value="10517.2119555132" calcext:value-type="currency">
            <text:p>€10,517.21</text:p>
          </table:table-cell>
          <table:table-cell table:style-name="ce18" office:value-type="currency" office:currency="EUR" office:value="12878.7255993904" calcext:value-type="currency">
            <text:p>€12,878.73</text:p>
          </table:table-cell>
          <table:table-cell table:style-name="ce18" office:value-type="currency" office:currency="EUR" office:value="22800.9187453704" calcext:value-type="currency">
            <text:p>€22,800.92</text:p>
          </table:table-cell>
          <table:table-cell table:style-name="ce18" office:value-type="currency" office:currency="EUR" office:value="29617.2270741616" calcext:value-type="currency">
            <text:p>€29,617.23</text:p>
          </table:table-cell>
          <table:table-cell table:style-name="ce18" office:value-type="currency" office:currency="EUR" office:value="35233.3141068653" calcext:value-type="currency">
            <text:p>€35,233.31</text:p>
          </table:table-cell>
          <table:table-cell table:style-name="ce18" office:value-type="currency" office:currency="EUR" office:value="37833.9375639313" calcext:value-type="currency">
            <text:p>€37,833.94</text:p>
          </table:table-cell>
          <table:table-cell table:style-name="ce18" office:value-type="currency" office:currency="EUR" office:value="42875.6570248431" calcext:value-type="currency">
            <text:p>€42,875.66</text:p>
          </table:table-cell>
          <table:table-cell table:style-name="ce18" office:value-type="currency" office:currency="EUR" office:value="40062.6546300641" calcext:value-type="currency">
            <text:p>€40,062.65</text:p>
          </table:table-cell>
          <table:table-cell table:style-name="ce18" office:value-type="currency" office:currency="EUR" office:value="52788.147132022" calcext:value-type="currency">
            <text:p>€52,788.15</text:p>
          </table:table-cell>
          <table:table-cell table:style-name="ce18" office:value-type="currency" office:currency="EUR" office:value="67885.1906571673" calcext:value-type="currency">
            <text:p>€67,885.19</text:p>
          </table:table-cell>
          <table:table-cell table:style-name="ce43" office:value-type="percentage" office:value="0.5254" calcext:value-type="percentage">
            <text:p>52.54%</text:p>
          </table:table-cell>
          <table:table-cell table:style-name="ce12" office:value-type="float" office:value="96" calcext:value-type="float">
            <text:p>96</text:p>
          </table:table-cell>
          <table:table-cell table:style-name="ce18" office:value-type="currency" office:currency="EUR" office:value="10542.4299256065" calcext:value-type="currency">
            <text:p>€10,542.43</text:p>
          </table:table-cell>
          <table:table-cell table:style-name="ce18" office:value-type="currency" office:currency="EUR" office:value="12918.0610578052" calcext:value-type="currency">
            <text:p>€12,918.06</text:p>
          </table:table-cell>
          <table:table-cell table:style-name="ce18" office:value-type="currency" office:currency="EUR" office:value="23331.8615500238" calcext:value-type="currency">
            <text:p>€23,331.86</text:p>
          </table:table-cell>
          <table:table-cell table:style-name="ce18" office:value-type="currency" office:currency="EUR" office:value="29996.6564891948" calcext:value-type="currency">
            <text:p>€29,996.66</text:p>
          </table:table-cell>
          <table:table-cell table:style-name="ce18" office:value-type="currency" office:currency="EUR" office:value="36253.4987530094" calcext:value-type="currency">
            <text:p>€36,253.50</text:p>
          </table:table-cell>
          <table:table-cell table:style-name="ce18" office:value-type="currency" office:currency="EUR" office:value="36934.0677637051" calcext:value-type="currency">
            <text:p>€36,934.07</text:p>
          </table:table-cell>
          <table:table-cell table:style-name="ce18" office:value-type="currency" office:currency="EUR" office:value="42301.3917950172" calcext:value-type="currency">
            <text:p>€42,301.39</text:p>
          </table:table-cell>
          <table:table-cell table:style-name="ce18" office:value-type="currency" office:currency="EUR" office:value="38782.3586098331" calcext:value-type="currency">
            <text:p>€38,782.36</text:p>
          </table:table-cell>
          <table:table-cell table:style-name="ce18" office:value-type="currency" office:currency="EUR" office:value="54366.7391801873" calcext:value-type="currency">
            <text:p>€54,366.74</text:p>
          </table:table-cell>
          <table:table-cell table:style-name="ce18" office:value-type="currency" office:currency="EUR" office:value="71578.8351143989" calcext:value-type="currency">
            <text:p>€71,578.84</text:p>
          </table:table-cell>
          <table:table-cell table:style-name="ce43" office:value-type="percentage" office:value="0.5254" calcext:value-type="percentage">
            <text:p>52.54%</text:p>
          </table:table-cell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office:value-type="currency" office:currency="EUR" office:value="9166.57994066496" calcext:value-type="currency">
            <text:p>€9,166.58</text:p>
          </table:table-cell>
          <table:table-cell office:value-type="currency" office:currency="EUR" office:value="16424.4668762928" calcext:value-type="currency">
            <text:p>€16,424.47</text:p>
          </table:table-cell>
          <table:table-cell office:value-type="currency" office:currency="EUR" office:value="17633.323864387" calcext:value-type="currency">
            <text:p>€17,633.32</text:p>
          </table:table-cell>
          <table:table-cell office:value-type="currency" office:currency="EUR" office:value="27279.6649005636" calcext:value-type="currency">
            <text:p>€27,279.66</text:p>
          </table:table-cell>
          <table:table-cell office:value-type="currency" office:currency="EUR" office:value="40706.8942252362" calcext:value-type="currency">
            <text:p>€40,706.89</text:p>
          </table:table-cell>
          <table:table-cell office:value-type="currency" office:currency="EUR" office:value="73989.717281952" calcext:value-type="currency">
            <text:p>€73,989.72</text:p>
          </table:table-cell>
          <table:table-cell office:value-type="currency" office:currency="EUR" office:value="53580.4731243674" calcext:value-type="currency">
            <text:p>€53,580.47</text:p>
          </table:table-cell>
          <table:table-cell office:value-type="currency" office:currency="EUR" office:value="69349.9748100653" calcext:value-type="currency">
            <text:p>€69,349.97</text:p>
          </table:table-cell>
          <table:table-cell office:value-type="currency" office:currency="EUR" office:value="97266.0440364955" calcext:value-type="currency">
            <text:p>€97,266.04</text:p>
          </table:table-cell>
          <table:table-cell office:value-type="currency" office:currency="EUR" office:value="94852.3124204369" calcext:value-type="currency">
            <text:p>€94,852.31</text:p>
          </table:table-cell>
          <table:table-cell office:value-type="percentage" office:value="0.5274" calcext:value-type="percentage">
            <text:p>52.74%</text:p>
          </table:table-cell>
          <table:table-cell office:value-type="float" office:value="97" calcext:value-type="float">
            <text:p>97</text:p>
          </table:table-cell>
          <table:table-cell office:value-type="currency" office:currency="EUR" office:value="9130.44359713649" calcext:value-type="currency">
            <text:p>€9,130.44</text:p>
          </table:table-cell>
          <table:table-cell office:value-type="currency" office:currency="EUR" office:value="16154.6055512108" calcext:value-type="currency">
            <text:p>€16,154.61</text:p>
          </table:table-cell>
          <table:table-cell office:value-type="currency" office:currency="EUR" office:value="17315.2740070461" calcext:value-type="currency">
            <text:p>€17,315.27</text:p>
          </table:table-cell>
          <table:table-cell office:value-type="currency" office:currency="EUR" office:value="26812.8361987226" calcext:value-type="currency">
            <text:p>€26,812.84</text:p>
          </table:table-cell>
          <table:table-cell office:value-type="currency" office:currency="EUR" office:value="40041.4077287193" calcext:value-type="currency">
            <text:p>€40,041.41</text:p>
          </table:table-cell>
          <table:table-cell office:value-type="currency" office:currency="EUR" office:value="74762.2212222965" calcext:value-type="currency">
            <text:p>€74,762.22</text:p>
          </table:table-cell>
          <table:table-cell office:value-type="currency" office:currency="EUR" office:value="56300.0906985956" calcext:value-type="currency">
            <text:p>€56,300.09</text:p>
          </table:table-cell>
          <table:table-cell office:value-type="currency" office:currency="EUR" office:value="74578.5297516812" calcext:value-type="currency">
            <text:p>€74,578.53</text:p>
          </table:table-cell>
          <table:table-cell office:value-type="currency" office:currency="EUR" office:value="105633.598879301" calcext:value-type="currency">
            <text:p>€105,633.60</text:p>
          </table:table-cell>
          <table:table-cell office:value-type="currency" office:currency="EUR" office:value="106095.822488081" calcext:value-type="currency">
            <text:p>€106,095.82</text:p>
          </table:table-cell>
          <table:table-cell office:value-type="percentage" office:value="0.5274" calcext:value-type="percentage">
            <text:p>52.74%</text:p>
          </table:table-cell>
        </table:table-row>
        <table:table-row table:style-name="ro1">
          <table:table-cell/>
          <table:table-cell table:style-name="ce12" office:value-type="float" office:value="98" calcext:value-type="float">
            <text:p>98</text:p>
          </table:table-cell>
          <table:table-cell table:style-name="ce18" office:value-type="currency" office:currency="EUR" office:value="15752.0582137464" calcext:value-type="currency">
            <text:p>€15,752.06</text:p>
          </table:table-cell>
          <table:table-cell table:style-name="ce18" office:value-type="currency" office:currency="EUR" office:value="21086.645440154" calcext:value-type="currency">
            <text:p>€21,086.65</text:p>
          </table:table-cell>
          <table:table-cell table:style-name="ce18" office:value-type="currency" office:currency="EUR" office:value="47112.4548019153" calcext:value-type="currency">
            <text:p>€47,112.45</text:p>
          </table:table-cell>
          <table:table-cell table:style-name="ce18" office:value-type="currency" office:currency="EUR" office:value="71645.4290147384" calcext:value-type="currency">
            <text:p>€71,645.43</text:p>
          </table:table-cell>
          <table:table-cell table:style-name="ce18" office:value-type="currency" office:currency="EUR" office:value="97296.4984449566" calcext:value-type="currency">
            <text:p>€97,296.50</text:p>
          </table:table-cell>
          <table:table-cell table:style-name="ce18" office:value-type="currency" office:currency="EUR" office:value="108190.432854418" calcext:value-type="currency">
            <text:p>€108,190.43</text:p>
          </table:table-cell>
          <table:table-cell table:style-name="ce18" office:value-type="currency" office:currency="EUR" office:value="145584.420745551" calcext:value-type="currency">
            <text:p>€145,584.42</text:p>
          </table:table-cell>
          <table:table-cell table:style-name="ce18" office:value-type="currency" office:currency="EUR" office:value="69349.9748100653" calcext:value-type="currency">
            <text:p>€69,349.97</text:p>
          </table:table-cell>
          <table:table-cell table:style-name="ce18" office:value-type="currency" office:currency="EUR" office:value="125697.549258562" calcext:value-type="currency">
            <text:p>€125,697.55</text:p>
          </table:table-cell>
          <table:table-cell table:style-name="ce18" office:value-type="currency" office:currency="EUR" office:value="164134.381159672" calcext:value-type="currency">
            <text:p>€164,134.38</text:p>
          </table:table-cell>
          <table:table-cell table:style-name="ce43" office:value-type="percentage" office:value="0.5294" calcext:value-type="percentage">
            <text:p>52.94%</text:p>
          </table:table-cell>
          <table:table-cell table:style-name="ce12" office:value-type="float" office:value="98" calcext:value-type="float">
            <text:p>98</text:p>
          </table:table-cell>
          <table:table-cell table:style-name="ce18" office:value-type="currency" office:currency="EUR" office:value="15288.4184641907" calcext:value-type="currency">
            <text:p>€15,288.42</text:p>
          </table:table-cell>
          <table:table-cell table:style-name="ce18" office:value-type="currency" office:currency="EUR" office:value="20324.4627574846" calcext:value-type="currency">
            <text:p>€20,324.46</text:p>
          </table:table-cell>
          <table:table-cell table:style-name="ce18" office:value-type="currency" office:currency="EUR" office:value="45961.9257832169" calcext:value-type="currency">
            <text:p>€45,961.93</text:p>
          </table:table-cell>
          <table:table-cell table:style-name="ce18" office:value-type="currency" office:currency="EUR" office:value="69877.3992156046" calcext:value-type="currency">
            <text:p>€69,877.40</text:p>
          </table:table-cell>
          <table:table-cell table:style-name="ce18" office:value-type="currency" office:currency="EUR" office:value="93388.5925907612" calcext:value-type="currency">
            <text:p>€93,388.59</text:p>
          </table:table-cell>
          <table:table-cell table:style-name="ce18" office:value-type="currency" office:currency="EUR" office:value="100324.606479083" calcext:value-type="currency">
            <text:p>€100,324.61</text:p>
          </table:table-cell>
          <table:table-cell table:style-name="ce18" office:value-type="currency" office:currency="EUR" office:value="138933.741019741" calcext:value-type="currency">
            <text:p>€138,933.74</text:p>
          </table:table-cell>
          <table:table-cell table:style-name="ce18" office:value-type="currency" office:currency="EUR" office:value="152081.983450021" calcext:value-type="currency">
            <text:p>€152,081.98</text:p>
          </table:table-cell>
          <table:table-cell table:style-name="ce18" office:value-type="currency" office:currency="EUR" office:value="120426.079248216" calcext:value-type="currency">
            <text:p>€120,426.08</text:p>
          </table:table-cell>
          <table:table-cell table:style-name="ce18" office:value-type="currency" office:currency="EUR" office:value="158311.73637263" calcext:value-type="currency">
            <text:p>€158,311.74</text:p>
          </table:table-cell>
          <table:table-cell table:style-name="ce43" office:value-type="percentage" office:value="0.5294" calcext:value-type="percentage">
            <text:p>52.94%</text:p>
          </table:table-cell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currency" office:currency="EUR" office:value="13338.165888378" calcext:value-type="currency">
            <text:p>€13,338.17</text:p>
          </table:table-cell>
          <table:table-cell office:value-type="currency" office:currency="EUR" office:value="18666.4314479854" calcext:value-type="currency">
            <text:p>€18,666.43</text:p>
          </table:table-cell>
          <table:table-cell office:value-type="currency" office:currency="EUR" office:value="24410.6106142941" calcext:value-type="currency">
            <text:p>€24,410.61</text:p>
          </table:table-cell>
          <table:table-cell office:value-type="currency" office:currency="EUR" office:value="33490.4400736261" calcext:value-type="currency">
            <text:p>€33,490.44</text:p>
          </table:table-cell>
          <table:table-cell office:value-type="currency" office:currency="EUR" office:value="70781.6519671215" calcext:value-type="currency">
            <text:p>€70,781.65</text:p>
          </table:table-cell>
          <table:table-cell office:value-type="currency" office:currency="EUR" office:value="90799.683997691" calcext:value-type="currency">
            <text:p>€90,799.68</text:p>
          </table:table-cell>
          <table:table-cell office:value-type="currency" office:currency="EUR" office:value="96189.1294307611" calcext:value-type="currency">
            <text:p>€96,189.13</text:p>
          </table:table-cell>
          <table:table-cell office:value-type="currency" office:currency="EUR" office:value="87528.2098272341" calcext:value-type="currency">
            <text:p>€87,528.21</text:p>
          </table:table-cell>
          <table:table-cell office:value-type="currency" office:currency="EUR" office:value="113199.021426266" calcext:value-type="currency">
            <text:p>€113,199.02</text:p>
          </table:table-cell>
          <table:table-cell office:value-type="currency" office:currency="EUR" office:value="183349.935776392" calcext:value-type="currency">
            <text:p>€183,349.94</text:p>
          </table:table-cell>
          <table:table-cell office:value-type="percentage" office:value="0.5303" calcext:value-type="percentage">
            <text:p>53.03%</text:p>
          </table:table-cell>
          <table:table-cell office:value-type="float" office:value="99" calcext:value-type="float">
            <text:p>99</text:p>
          </table:table-cell>
          <table:table-cell office:value-type="currency" office:currency="EUR" office:value="13576.0989635422" calcext:value-type="currency">
            <text:p>€13,576.10</text:p>
          </table:table-cell>
          <table:table-cell office:value-type="currency" office:currency="EUR" office:value="18603.4724139997" calcext:value-type="currency">
            <text:p>€18,603.47</text:p>
          </table:table-cell>
          <table:table-cell office:value-type="currency" office:currency="EUR" office:value="24595.1668309659" calcext:value-type="currency">
            <text:p>€24,595.17</text:p>
          </table:table-cell>
          <table:table-cell office:value-type="currency" office:currency="EUR" office:value="33412.2023319808" calcext:value-type="currency">
            <text:p>€33,412.20</text:p>
          </table:table-cell>
          <table:table-cell office:value-type="currency" office:currency="EUR" office:value="73388.6835288325" calcext:value-type="currency">
            <text:p>€73,388.68</text:p>
          </table:table-cell>
          <table:table-cell office:value-type="currency" office:currency="EUR" office:value="95378.7898896223" calcext:value-type="currency">
            <text:p>€95,378.79</text:p>
          </table:table-cell>
          <table:table-cell office:value-type="currency" office:currency="EUR" office:value="102764.697166822" calcext:value-type="currency">
            <text:p>€102,764.70</text:p>
          </table:table-cell>
          <table:table-cell office:value-type="currency" office:currency="EUR" office:value="94621.9230283755" calcext:value-type="currency">
            <text:p>€94,621.92</text:p>
          </table:table-cell>
          <table:table-cell office:value-type="currency" office:currency="EUR" office:value="118337.368036266" calcext:value-type="currency">
            <text:p>€118,337.37</text:p>
          </table:table-cell>
          <table:table-cell office:value-type="currency" office:currency="EUR" office:value="183262.511837745" calcext:value-type="currency">
            <text:p>€183,262.51</text:p>
          </table:table-cell>
          <table:table-cell office:value-type="percentage" office:value="0.5303" calcext:value-type="percentage">
            <text:p>53.03%</text:p>
          </table:table-cell>
        </table:table-row>
        <table:table-row table:style-name="ro1">
          <table:table-cell/>
          <table:table-cell table:style-name="ce12" office:value-type="float" office:value="100" calcext:value-type="float">
            <text:p>100</text:p>
          </table:table-cell>
          <table:table-cell table:style-name="ce18" office:value-type="currency" office:currency="EUR" office:value="20095.632007446" calcext:value-type="currency">
            <text:p>€20,095.63</text:p>
          </table:table-cell>
          <table:table-cell table:style-name="ce18" office:value-type="currency" office:currency="EUR" office:value="24530.310589952" calcext:value-type="currency">
            <text:p>€24,530.31</text:p>
          </table:table-cell>
          <table:table-cell table:style-name="ce18" office:value-type="currency" office:currency="EUR" office:value="38585.698295698" calcext:value-type="currency">
            <text:p>€38,585.70</text:p>
          </table:table-cell>
          <table:table-cell table:style-name="ce18" office:value-type="currency" office:currency="EUR" office:value="45406.9286105579" calcext:value-type="currency">
            <text:p>€45,406.93</text:p>
          </table:table-cell>
          <table:table-cell table:style-name="ce18" office:value-type="currency" office:currency="EUR" office:value="115777.892734348" calcext:value-type="currency">
            <text:p>€115,777.89</text:p>
          </table:table-cell>
          <table:table-cell table:style-name="ce18" office:value-type="currency" office:currency="EUR" office:value="154253.373573347" calcext:value-type="currency">
            <text:p>€154,253.37</text:p>
          </table:table-cell>
          <table:table-cell table:style-name="ce18" office:value-type="currency" office:currency="EUR" office:value="269061.156998617" calcext:value-type="currency">
            <text:p>€269,061.16</text:p>
          </table:table-cell>
          <table:table-cell table:style-name="ce18" office:value-type="currency" office:currency="EUR" office:value="483786.676720005" calcext:value-type="currency">
            <text:p>€483,786.68</text:p>
          </table:table-cell>
          <table:table-cell table:style-name="ce18" office:value-type="currency" office:currency="EUR" office:value="477185.066632344" calcext:value-type="currency">
            <text:p>€477,185.07</text:p>
          </table:table-cell>
          <table:table-cell table:style-name="ce18" office:value-type="currency" office:currency="EUR" office:value="536444.72116934" calcext:value-type="currency">
            <text:p>€536,444.72</text:p>
          </table:table-cell>
          <table:table-cell table:style-name="ce43" office:value-type="percentage" office:value="0.5361" calcext:value-type="percentage">
            <text:p>53.61%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office:value-type="currency" office:currency="EUR" office:value="19642.666648392" calcext:value-type="currency">
            <text:p>€19,642.67</text:p>
          </table:table-cell>
          <table:table-cell table:style-name="ce18" office:value-type="currency" office:currency="EUR" office:value="23797.9918728813" calcext:value-type="currency">
            <text:p>€23,797.99</text:p>
          </table:table-cell>
          <table:table-cell table:style-name="ce18" office:value-type="currency" office:currency="EUR" office:value="35944.8688676667" calcext:value-type="currency">
            <text:p>€35,944.87</text:p>
          </table:table-cell>
          <table:table-cell table:style-name="ce18" office:value-type="currency" office:currency="EUR" office:value="42193.0251664638" calcext:value-type="currency">
            <text:p>€42,193.03</text:p>
          </table:table-cell>
          <table:table-cell table:style-name="ce18" office:value-type="currency" office:currency="EUR" office:value="108686.188937503" calcext:value-type="currency">
            <text:p>€108,686.19</text:p>
          </table:table-cell>
          <table:table-cell table:style-name="ce18" office:value-type="currency" office:currency="EUR" office:value="146985.290700396" calcext:value-type="currency">
            <text:p>€146,985.29</text:p>
          </table:table-cell>
          <table:table-cell table:style-name="ce18" office:value-type="currency" office:currency="EUR" office:value="267360.192680986" calcext:value-type="currency">
            <text:p>€267,360.19</text:p>
          </table:table-cell>
          <table:table-cell table:style-name="ce18" office:value-type="currency" office:currency="EUR" office:value="505776.543318009" calcext:value-type="currency">
            <text:p>€505,776.54</text:p>
          </table:table-cell>
          <table:table-cell table:style-name="ce18" office:value-type="currency" office:currency="EUR" office:value="491734.163642375" calcext:value-type="currency">
            <text:p>€491,734.16</text:p>
          </table:table-cell>
          <table:table-cell table:style-name="ce18" office:value-type="currency" office:currency="EUR" office:value="577055.124303745" calcext:value-type="currency">
            <text:p>€577,055.12</text:p>
          </table:table-cell>
          <table:table-cell table:style-name="ce43" office:value-type="percentage" office:value="0.5361" calcext:value-type="percentage">
            <text:p>53.61%</text:p>
          </table:table-cell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office:value-type="currency" office:currency="EUR" office:value="15853.7158364917" calcext:value-type="currency">
            <text:p>€15,853.72</text:p>
          </table:table-cell>
          <table:table-cell office:value-type="currency" office:currency="EUR" office:value="15040.1591262342" calcext:value-type="currency">
            <text:p>€15,040.16</text:p>
          </table:table-cell>
          <table:table-cell office:value-type="currency" office:currency="EUR" office:value="24016.0572957753" calcext:value-type="currency">
            <text:p>€24,016.06</text:p>
          </table:table-cell>
          <table:table-cell office:value-type="currency" office:currency="EUR" office:value="23336.0939340117" calcext:value-type="currency">
            <text:p>€23,336.09</text:p>
          </table:table-cell>
          <table:table-cell office:value-type="currency" office:currency="EUR" office:value="24096.651279606" calcext:value-type="currency">
            <text:p>€24,096.65</text:p>
          </table:table-cell>
          <table:table-cell office:value-type="currency" office:currency="EUR" office:value="62019.7960029261" calcext:value-type="currency">
            <text:p>€62,019.80</text:p>
          </table:table-cell>
          <table:table-cell office:value-type="currency" office:currency="EUR" office:value="101735.918059354" calcext:value-type="currency">
            <text:p>€101,735.92</text:p>
          </table:table-cell>
          <table:table-cell office:value-type="currency" office:currency="EUR" office:value="112933.435033814" calcext:value-type="currency">
            <text:p>€112,933.44</text:p>
          </table:table-cell>
          <table:table-cell office:value-type="currency" office:currency="EUR" office:value="250744.633123909" calcext:value-type="currency">
            <text:p>€250,744.63</text:p>
          </table:table-cell>
          <table:table-cell office:value-type="currency" office:currency="EUR" office:value="251972.774898213" calcext:value-type="currency">
            <text:p>€251,972.77</text:p>
          </table:table-cell>
          <table:table-cell office:value-type="percentage" office:value="0.5329" calcext:value-type="percentage">
            <text:p>53.29%</text:p>
          </table:table-cell>
          <table:table-cell office:value-type="float" office:value="101" calcext:value-type="float">
            <text:p>101</text:p>
          </table:table-cell>
          <table:table-cell office:value-type="currency" office:currency="EUR" office:value="15993.482333421" calcext:value-type="currency">
            <text:p>€15,993.48</text:p>
          </table:table-cell>
          <table:table-cell office:value-type="currency" office:currency="EUR" office:value="15953.7980485423" calcext:value-type="currency">
            <text:p>€15,953.80</text:p>
          </table:table-cell>
          <table:table-cell office:value-type="currency" office:currency="EUR" office:value="26018.8438511765" calcext:value-type="currency">
            <text:p>€26,018.84</text:p>
          </table:table-cell>
          <table:table-cell office:value-type="currency" office:currency="EUR" office:value="25459.7201033089" calcext:value-type="currency">
            <text:p>€25,459.72</text:p>
          </table:table-cell>
          <table:table-cell office:value-type="currency" office:currency="EUR" office:value="25822.569046195" calcext:value-type="currency">
            <text:p>€25,822.57</text:p>
          </table:table-cell>
          <table:table-cell office:value-type="currency" office:currency="EUR" office:value="67835.0529275862" calcext:value-type="currency">
            <text:p>€67,835.05</text:p>
          </table:table-cell>
          <table:table-cell office:value-type="currency" office:currency="EUR" office:value="114509.779027906" calcext:value-type="currency">
            <text:p>€114,509.78</text:p>
          </table:table-cell>
          <table:table-cell office:value-type="currency" office:currency="EUR" office:value="130221.265960219" calcext:value-type="currency">
            <text:p>€130,221.27</text:p>
          </table:table-cell>
          <table:table-cell office:value-type="currency" office:currency="EUR" office:value="293594.20112754" calcext:value-type="currency">
            <text:p>€293,594.20</text:p>
          </table:table-cell>
          <table:table-cell office:value-type="currency" office:currency="EUR" office:value="284917.440693022" calcext:value-type="currency">
            <text:p>€284,917.44</text:p>
          </table:table-cell>
          <table:table-cell office:value-type="percentage" office:value="0.5329" calcext:value-type="percentage">
            <text:p>53.29%</text:p>
          </table:table-cell>
        </table:table-row>
        <table:table-row table:style-name="ro1">
          <table:table-cell/>
          <table:table-cell table:style-name="ce12" office:value-type="float" office:value="102" calcext:value-type="float">
            <text:p>102</text:p>
          </table:table-cell>
          <table:table-cell table:style-name="ce18" office:value-type="currency" office:currency="EUR" office:value="11931.5989110731" calcext:value-type="currency">
            <text:p>€11,931.60</text:p>
          </table:table-cell>
          <table:table-cell table:style-name="ce18" office:value-type="currency" office:currency="EUR" office:value="9925.8682926902" calcext:value-type="currency">
            <text:p>€9,925.87</text:p>
          </table:table-cell>
          <table:table-cell table:style-name="ce18" office:value-type="currency" office:currency="EUR" office:value="10717.6820767823" calcext:value-type="currency">
            <text:p>€10,717.68</text:p>
          </table:table-cell>
          <table:table-cell table:style-name="ce18" office:value-type="currency" office:currency="EUR" office:value="12898.0506366696" calcext:value-type="currency">
            <text:p>€12,898.05</text:p>
          </table:table-cell>
          <table:table-cell table:style-name="ce18" office:value-type="currency" office:currency="EUR" office:value="12851.7768537603" calcext:value-type="currency">
            <text:p>€12,851.78</text:p>
          </table:table-cell>
          <table:table-cell table:style-name="ce18" office:value-type="currency" office:currency="EUR" office:value="18302.0217503785" calcext:value-type="currency">
            <text:p>€18,302.02</text:p>
          </table:table-cell>
          <table:table-cell table:style-name="ce18" office:value-type="currency" office:currency="EUR" office:value="31392.5385325608" calcext:value-type="currency">
            <text:p>€31,392.54</text:p>
          </table:table-cell>
          <table:table-cell table:style-name="ce18" office:value-type="currency" office:currency="EUR" office:value="112933.435033814" calcext:value-type="currency">
            <text:p>€112,933.44</text:p>
          </table:table-cell>
          <table:table-cell table:style-name="ce18" office:value-type="currency" office:currency="EUR" office:value="70229.8613893935" calcext:value-type="currency">
            <text:p>€70,229.86</text:p>
          </table:table-cell>
          <table:table-cell table:style-name="ce18" office:value-type="currency" office:currency="EUR" office:value="94819.5361615397" calcext:value-type="currency">
            <text:p>€94,819.54</text:p>
          </table:table-cell>
          <table:table-cell table:style-name="ce43" office:value-type="percentage" office:value="0.5268" calcext:value-type="percentage">
            <text:p>52.68%</text:p>
          </table:table-cell>
          <table:table-cell table:style-name="ce12" office:value-type="float" office:value="102" calcext:value-type="float">
            <text:p>102</text:p>
          </table:table-cell>
          <table:table-cell table:style-name="ce18" office:value-type="currency" office:currency="EUR" office:value="11761.9311240383" calcext:value-type="currency">
            <text:p>€11,761.93</text:p>
          </table:table-cell>
          <table:table-cell table:style-name="ce18" office:value-type="currency" office:currency="EUR" office:value="9792.8971296335" calcext:value-type="currency">
            <text:p>€9,792.90</text:p>
          </table:table-cell>
          <table:table-cell table:style-name="ce18" office:value-type="currency" office:currency="EUR" office:value="11012.0831215166" calcext:value-type="currency">
            <text:p>€11,012.08</text:p>
          </table:table-cell>
          <table:table-cell table:style-name="ce18" office:value-type="currency" office:currency="EUR" office:value="15015.5869192271" calcext:value-type="currency">
            <text:p>€15,015.59</text:p>
          </table:table-cell>
          <table:table-cell table:style-name="ce18" office:value-type="currency" office:currency="EUR" office:value="14771.9570795487" calcext:value-type="currency">
            <text:p>€14,771.96</text:p>
          </table:table-cell>
          <table:table-cell table:style-name="ce18" office:value-type="currency" office:currency="EUR" office:value="21252.8934408408" calcext:value-type="currency">
            <text:p>€21,252.89</text:p>
          </table:table-cell>
          <table:table-cell table:style-name="ce18" office:value-type="currency" office:currency="EUR" office:value="35950.9635647607" calcext:value-type="currency">
            <text:p>€35,950.96</text:p>
          </table:table-cell>
          <table:table-cell table:style-name="ce18" office:value-type="currency" office:currency="EUR" office:value="44027.1867097985" calcext:value-type="currency">
            <text:p>€44,027.19</text:p>
          </table:table-cell>
          <table:table-cell table:style-name="ce18" office:value-type="currency" office:currency="EUR" office:value="75935.0839820938" calcext:value-type="currency">
            <text:p>€75,935.08</text:p>
          </table:table-cell>
          <table:table-cell table:style-name="ce18" office:value-type="currency" office:currency="EUR" office:value="94558.227534291" calcext:value-type="currency">
            <text:p>€94,558.23</text:p>
          </table:table-cell>
          <table:table-cell table:style-name="ce43" office:value-type="percentage" office:value="0.5268" calcext:value-type="percentage">
            <text:p>52.68%</text:p>
          </table:table-cell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office:value-type="currency" office:currency="EUR" office:value="12790.4802428408" calcext:value-type="currency">
            <text:p>€12,790.48</text:p>
          </table:table-cell>
          <table:table-cell office:value-type="currency" office:currency="EUR" office:value="13936.1766437652" calcext:value-type="currency">
            <text:p>€13,936.18</text:p>
          </table:table-cell>
          <table:table-cell office:value-type="currency" office:currency="EUR" office:value="35461.3960111646" calcext:value-type="currency">
            <text:p>€35,461.40</text:p>
          </table:table-cell>
          <table:table-cell office:value-type="currency" office:currency="EUR" office:value="56183.9219339823" calcext:value-type="currency">
            <text:p>€56,183.92</text:p>
          </table:table-cell>
          <table:table-cell office:value-type="currency" office:currency="EUR" office:value="119505.228990628" calcext:value-type="currency">
            <text:p>€119,505.23</text:p>
          </table:table-cell>
          <table:table-cell office:value-type="currency" office:currency="EUR" office:value="184957.888991811" calcext:value-type="currency">
            <text:p>€184,957.89</text:p>
          </table:table-cell>
          <table:table-cell office:value-type="currency" office:currency="EUR" office:value="232558.986098647" calcext:value-type="currency">
            <text:p>€232,558.99</text:p>
          </table:table-cell>
          <table:table-cell office:value-type="currency" office:currency="EUR" office:value="310032.910822286" calcext:value-type="currency">
            <text:p>€310,032.91</text:p>
          </table:table-cell>
          <table:table-cell office:value-type="currency" office:currency="EUR" office:value="337936.273344891" calcext:value-type="currency">
            <text:p>€337,936.27</text:p>
          </table:table-cell>
          <table:table-cell office:value-type="currency" office:currency="EUR" office:value="628181.620357653" calcext:value-type="currency">
            <text:p>€628,181.62</text:p>
          </table:table-cell>
          <table:table-cell office:value-type="percentage" office:value="0.5364" calcext:value-type="percentage">
            <text:p>53.64%</text:p>
          </table:table-cell>
          <table:table-cell office:value-type="float" office:value="103" calcext:value-type="float">
            <text:p>103</text:p>
          </table:table-cell>
          <table:table-cell office:value-type="currency" office:currency="EUR" office:value="12532.8914289729" calcext:value-type="currency">
            <text:p>€12,532.89</text:p>
          </table:table-cell>
          <table:table-cell office:value-type="currency" office:currency="EUR" office:value="13224.6132529706" calcext:value-type="currency">
            <text:p>€13,224.61</text:p>
          </table:table-cell>
          <table:table-cell office:value-type="currency" office:currency="EUR" office:value="34784.9774935912" calcext:value-type="currency">
            <text:p>€34,784.98</text:p>
          </table:table-cell>
          <table:table-cell office:value-type="currency" office:currency="EUR" office:value="55425.5043588577" calcext:value-type="currency">
            <text:p>€55,425.50</text:p>
          </table:table-cell>
          <table:table-cell office:value-type="currency" office:currency="EUR" office:value="121827.214445407" calcext:value-type="currency">
            <text:p>€121,827.21</text:p>
          </table:table-cell>
          <table:table-cell office:value-type="currency" office:currency="EUR" office:value="183624.207254648" calcext:value-type="currency">
            <text:p>€183,624.21</text:p>
          </table:table-cell>
          <table:table-cell office:value-type="currency" office:currency="EUR" office:value="232186.03747504" calcext:value-type="currency">
            <text:p>€232,186.04</text:p>
          </table:table-cell>
          <table:table-cell office:value-type="currency" office:currency="EUR" office:value="315207.5195802" calcext:value-type="currency">
            <text:p>€315,207.52</text:p>
          </table:table-cell>
          <table:table-cell office:value-type="currency" office:currency="EUR" office:value="331080.821286379" calcext:value-type="currency">
            <text:p>€331,080.82</text:p>
          </table:table-cell>
          <table:table-cell office:value-type="currency" office:currency="EUR" office:value="624218.222079621" calcext:value-type="currency">
            <text:p>€624,218.22</text:p>
          </table:table-cell>
          <table:table-cell office:value-type="percentage" office:value="0.5364" calcext:value-type="percentage">
            <text:p>53.64%</text:p>
          </table:table-cell>
        </table:table-row>
        <table:table-row table:style-name="ro1">
          <table:table-cell/>
          <table:table-cell table:style-name="ce12" office:value-type="float" office:value="104" calcext:value-type="float">
            <text:p>104</text:p>
          </table:table-cell>
          <table:table-cell table:style-name="ce18" office:value-type="currency" office:currency="EUR" office:value="8450.90938661117" calcext:value-type="currency">
            <text:p>€8,450.91</text:p>
          </table:table-cell>
          <table:table-cell table:style-name="ce18" office:value-type="currency" office:currency="EUR" office:value="12669.0651669468" calcext:value-type="currency">
            <text:p>€12,669.07</text:p>
          </table:table-cell>
          <table:table-cell table:style-name="ce18" office:value-type="currency" office:currency="EUR" office:value="23301.6009941535" calcext:value-type="currency">
            <text:p>€23,301.60</text:p>
          </table:table-cell>
          <table:table-cell table:style-name="ce18" office:value-type="currency" office:currency="EUR" office:value="31518.2504259835" calcext:value-type="currency">
            <text:p>€31,518.25</text:p>
          </table:table-cell>
          <table:table-cell table:style-name="ce18" office:value-type="currency" office:currency="EUR" office:value="47090.4194726166" calcext:value-type="currency">
            <text:p>€47,090.42</text:p>
          </table:table-cell>
          <table:table-cell table:style-name="ce18" office:value-type="currency" office:currency="EUR" office:value="52106.6815867195" calcext:value-type="currency">
            <text:p>€52,106.68</text:p>
          </table:table-cell>
          <table:table-cell table:style-name="ce18" office:value-type="currency" office:currency="EUR" office:value="81551.8303186218" calcext:value-type="currency">
            <text:p>€81,551.83</text:p>
          </table:table-cell>
          <table:table-cell table:style-name="ce18" office:value-type="currency" office:currency="EUR" office:value="93216.1133914109" calcext:value-type="currency">
            <text:p>€93,216.11</text:p>
          </table:table-cell>
          <table:table-cell table:style-name="ce18" office:value-type="currency" office:currency="EUR" office:value="91205.9142554382" calcext:value-type="currency">
            <text:p>€91,205.91</text:p>
          </table:table-cell>
          <table:table-cell table:style-name="ce18" office:value-type="currency" office:currency="EUR" office:value="75934.4963659143" calcext:value-type="currency">
            <text:p>€75,934.50</text:p>
          </table:table-cell>
          <table:table-cell table:style-name="ce43" office:value-type="percentage" office:value="0.5256" calcext:value-type="percentage">
            <text:p>52.56%</text:p>
          </table:table-cell>
          <table:table-cell table:style-name="ce12" office:value-type="float" office:value="104" calcext:value-type="float">
            <text:p>104</text:p>
          </table:table-cell>
          <table:table-cell table:style-name="ce18" office:value-type="currency" office:currency="EUR" office:value="8432.40209742949" calcext:value-type="currency">
            <text:p>€8,432.40</text:p>
          </table:table-cell>
          <table:table-cell table:style-name="ce18" office:value-type="currency" office:currency="EUR" office:value="12799.363476215" calcext:value-type="currency">
            <text:p>€12,799.36</text:p>
          </table:table-cell>
          <table:table-cell table:style-name="ce18" office:value-type="currency" office:currency="EUR" office:value="23998.5497055079" calcext:value-type="currency">
            <text:p>€23,998.55</text:p>
          </table:table-cell>
          <table:table-cell table:style-name="ce18" office:value-type="currency" office:currency="EUR" office:value="32645.8422843938" calcext:value-type="currency">
            <text:p>€32,645.84</text:p>
          </table:table-cell>
          <table:table-cell table:style-name="ce18" office:value-type="currency" office:currency="EUR" office:value="48121.0755566379" calcext:value-type="currency">
            <text:p>€48,121.08</text:p>
          </table:table-cell>
          <table:table-cell table:style-name="ce18" office:value-type="currency" office:currency="EUR" office:value="52582.0034536799" calcext:value-type="currency">
            <text:p>€52,582.00</text:p>
          </table:table-cell>
          <table:table-cell table:style-name="ce18" office:value-type="currency" office:currency="EUR" office:value="80086.6874530896" calcext:value-type="currency">
            <text:p>€80,086.69</text:p>
          </table:table-cell>
          <table:table-cell table:style-name="ce18" office:value-type="currency" office:currency="EUR" office:value="93671.9784876656" calcext:value-type="currency">
            <text:p>€93,671.98</text:p>
          </table:table-cell>
          <table:table-cell table:style-name="ce18" office:value-type="currency" office:currency="EUR" office:value="89711.2032883104" calcext:value-type="currency">
            <text:p>€89,711.20</text:p>
          </table:table-cell>
          <table:table-cell table:style-name="ce18" office:value-type="currency" office:currency="EUR" office:value="75360.8507442634" calcext:value-type="currency">
            <text:p>€75,360.85</text:p>
          </table:table-cell>
          <table:table-cell table:style-name="ce43" office:value-type="percentage" office:value="0.5256" calcext:value-type="percentage">
            <text:p>52.56%</text:p>
          </table:table-cell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office:value-type="currency" office:currency="EUR" office:value="6664.81294164069" calcext:value-type="currency">
            <text:p>€6,664.81</text:p>
          </table:table-cell>
          <table:table-cell office:value-type="currency" office:currency="EUR" office:value="7893.41395322443" calcext:value-type="currency">
            <text:p>€7,893.41</text:p>
          </table:table-cell>
          <table:table-cell office:value-type="currency" office:currency="EUR" office:value="6721.58467831593" calcext:value-type="currency">
            <text:p>€6,721.58</text:p>
          </table:table-cell>
          <table:table-cell office:value-type="currency" office:currency="EUR" office:value="9285.80471441701" calcext:value-type="currency">
            <text:p>€9,285.80</text:p>
          </table:table-cell>
          <table:table-cell office:value-type="currency" office:currency="EUR" office:value="15862.4899139901" calcext:value-type="currency">
            <text:p>€15,862.49</text:p>
          </table:table-cell>
          <table:table-cell office:value-type="currency" office:currency="EUR" office:value="26135.5634450567" calcext:value-type="currency">
            <text:p>€26,135.56</text:p>
          </table:table-cell>
          <table:table-cell office:value-type="currency" office:currency="EUR" office:value="32536.4012063637" calcext:value-type="currency">
            <text:p>€32,536.40</text:p>
          </table:table-cell>
          <table:table-cell office:value-type="currency" office:currency="EUR" office:value="55202.4630387866" calcext:value-type="currency">
            <text:p>€55,202.46</text:p>
          </table:table-cell>
          <table:table-cell office:value-type="currency" office:currency="EUR" office:value="86044.2301075919" calcext:value-type="currency">
            <text:p>€86,044.23</text:p>
          </table:table-cell>
          <table:table-cell office:value-type="currency" office:currency="EUR" office:value="101388.361841279" calcext:value-type="currency">
            <text:p>€101,388.36</text:p>
          </table:table-cell>
          <table:table-cell office:value-type="percentage" office:value="0.527" calcext:value-type="percentage">
            <text:p>52.70%</text:p>
          </table:table-cell>
          <table:table-cell office:value-type="float" office:value="105" calcext:value-type="float">
            <text:p>105</text:p>
          </table:table-cell>
          <table:table-cell office:value-type="currency" office:currency="EUR" office:value="6716.7109669706" calcext:value-type="currency">
            <text:p>€6,716.71</text:p>
          </table:table-cell>
          <table:table-cell office:value-type="currency" office:currency="EUR" office:value="8139.10195420565" calcext:value-type="currency">
            <text:p>€8,139.10</text:p>
          </table:table-cell>
          <table:table-cell office:value-type="currency" office:currency="EUR" office:value="6877.42184120656" calcext:value-type="currency">
            <text:p>€6,877.42</text:p>
          </table:table-cell>
          <table:table-cell office:value-type="currency" office:currency="EUR" office:value="9345.06363103842" calcext:value-type="currency">
            <text:p>€9,345.06</text:p>
          </table:table-cell>
          <table:table-cell office:value-type="currency" office:currency="EUR" office:value="15779.4371417555" calcext:value-type="currency">
            <text:p>€15,779.44</text:p>
          </table:table-cell>
          <table:table-cell office:value-type="currency" office:currency="EUR" office:value="26462.308949241" calcext:value-type="currency">
            <text:p>€26,462.31</text:p>
          </table:table-cell>
          <table:table-cell office:value-type="currency" office:currency="EUR" office:value="33675.5404902554" calcext:value-type="currency">
            <text:p>€33,675.54</text:p>
          </table:table-cell>
          <table:table-cell office:value-type="currency" office:currency="EUR" office:value="56659.8562032923" calcext:value-type="currency">
            <text:p>€56,659.86</text:p>
          </table:table-cell>
          <table:table-cell office:value-type="currency" office:currency="EUR" office:value="85389.0918825011" calcext:value-type="currency">
            <text:p>€85,389.09</text:p>
          </table:table-cell>
          <table:table-cell office:value-type="currency" office:currency="EUR" office:value="102211.046727576" calcext:value-type="currency">
            <text:p>€102,211.05</text:p>
          </table:table-cell>
          <table:table-cell office:value-type="percentage" office:value="0.527" calcext:value-type="percentage">
            <text:p>52.70%</text:p>
          </table:table-cell>
        </table:table-row>
        <table:table-row table:style-name="ro1">
          <table:table-cell/>
          <table:table-cell table:style-name="ce12" office:value-type="float" office:value="106" calcext:value-type="float">
            <text:p>106</text:p>
          </table:table-cell>
          <table:table-cell table:style-name="ce18" office:value-type="currency" office:currency="EUR" office:value="13763.2433080099" calcext:value-type="currency">
            <text:p>€13,763.24</text:p>
          </table:table-cell>
          <table:table-cell table:style-name="ce18" office:value-type="currency" office:currency="EUR" office:value="23848.1257904154" calcext:value-type="currency">
            <text:p>€23,848.13</text:p>
          </table:table-cell>
          <table:table-cell table:style-name="ce18" office:value-type="currency" office:currency="EUR" office:value="17082.0777542179" calcext:value-type="currency">
            <text:p>€17,082.08</text:p>
          </table:table-cell>
          <table:table-cell table:style-name="ce18" office:value-type="currency" office:currency="EUR" office:value="19134.0392390722" calcext:value-type="currency">
            <text:p>€19,134.04</text:p>
          </table:table-cell>
          <table:table-cell table:style-name="ce18" office:value-type="currency" office:currency="EUR" office:value="22870.2212216579" calcext:value-type="currency">
            <text:p>€22,870.22</text:p>
          </table:table-cell>
          <table:table-cell table:style-name="ce18" office:value-type="currency" office:currency="EUR" office:value="41977.0847350438" calcext:value-type="currency">
            <text:p>€41,977.08</text:p>
          </table:table-cell>
          <table:table-cell table:style-name="ce18" office:value-type="currency" office:currency="EUR" office:value="54770.7264646049" calcext:value-type="currency">
            <text:p>€54,770.73</text:p>
          </table:table-cell>
          <table:table-cell table:style-name="ce18" office:value-type="currency" office:currency="EUR" office:value="55202.4630387866" calcext:value-type="currency">
            <text:p>€55,202.46</text:p>
          </table:table-cell>
          <table:table-cell table:style-name="ce18" office:value-type="currency" office:currency="EUR" office:value="104337.507441665" calcext:value-type="currency">
            <text:p>€104,337.51</text:p>
          </table:table-cell>
          <table:table-cell table:style-name="ce18" office:value-type="currency" office:currency="EUR" office:value="204788.093349138" calcext:value-type="currency">
            <text:p>€204,788.09</text:p>
          </table:table-cell>
          <table:table-cell table:style-name="ce43" office:value-type="percentage" office:value="0.53" calcext:value-type="percentage">
            <text:p>53.00%</text:p>
          </table:table-cell>
          <table:table-cell table:style-name="ce12" office:value-type="float" office:value="106" calcext:value-type="float">
            <text:p>106</text:p>
          </table:table-cell>
          <table:table-cell table:style-name="ce18" office:value-type="currency" office:currency="EUR" office:value="13815.7010605309" calcext:value-type="currency">
            <text:p>€13,815.70</text:p>
          </table:table-cell>
          <table:table-cell table:style-name="ce18" office:value-type="currency" office:currency="EUR" office:value="23728.1312721805" calcext:value-type="currency">
            <text:p>€23,728.13</text:p>
          </table:table-cell>
          <table:table-cell table:style-name="ce18" office:value-type="currency" office:currency="EUR" office:value="17182.8151936083" calcext:value-type="currency">
            <text:p>€17,182.82</text:p>
          </table:table-cell>
          <table:table-cell table:style-name="ce18" office:value-type="currency" office:currency="EUR" office:value="19527.2501941659" calcext:value-type="currency">
            <text:p>€19,527.25</text:p>
          </table:table-cell>
          <table:table-cell table:style-name="ce18" office:value-type="currency" office:currency="EUR" office:value="23646.7252920596" calcext:value-type="currency">
            <text:p>€23,646.73</text:p>
          </table:table-cell>
          <table:table-cell table:style-name="ce18" office:value-type="currency" office:currency="EUR" office:value="42501.2638175484" calcext:value-type="currency">
            <text:p>€42,501.26</text:p>
          </table:table-cell>
          <table:table-cell table:style-name="ce18" office:value-type="currency" office:currency="EUR" office:value="57175.3549494976" calcext:value-type="currency">
            <text:p>€57,175.35</text:p>
          </table:table-cell>
          <table:table-cell table:style-name="ce18" office:value-type="currency" office:currency="EUR" office:value="69119.8059128292" calcext:value-type="currency">
            <text:p>€69,119.81</text:p>
          </table:table-cell>
          <table:table-cell table:style-name="ce18" office:value-type="currency" office:currency="EUR" office:value="99736.1852363266" calcext:value-type="currency">
            <text:p>€99,736.19</text:p>
          </table:table-cell>
          <table:table-cell table:style-name="ce18" office:value-type="currency" office:currency="EUR" office:value="186378.115864857" calcext:value-type="currency">
            <text:p>€186,378.12</text:p>
          </table:table-cell>
          <table:table-cell table:style-name="ce43" office:value-type="percentage" office:value="0.53" calcext:value-type="percentage">
            <text:p>53.00%</text:p>
          </table:table-cell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office:value-type="currency" office:currency="EUR" office:value="11655.0941560692" calcext:value-type="currency">
            <text:p>€11,655.09</text:p>
          </table:table-cell>
          <table:table-cell office:value-type="currency" office:currency="EUR" office:value="10284.7015403584" calcext:value-type="currency">
            <text:p>€10,284.70</text:p>
          </table:table-cell>
          <table:table-cell office:value-type="currency" office:currency="EUR" office:value="11689.7828195816" calcext:value-type="currency">
            <text:p>€11,689.78</text:p>
          </table:table-cell>
          <table:table-cell office:value-type="currency" office:currency="EUR" office:value="15512.6451308169" calcext:value-type="currency">
            <text:p>€15,512.65</text:p>
          </table:table-cell>
          <table:table-cell office:value-type="currency" office:currency="EUR" office:value="9562.16114122317" calcext:value-type="currency">
            <text:p>€9,562.16</text:p>
          </table:table-cell>
          <table:table-cell office:value-type="currency" office:currency="EUR" office:value="19456.2073538265" calcext:value-type="currency">
            <text:p>€19,456.21</text:p>
          </table:table-cell>
          <table:table-cell office:value-type="currency" office:currency="EUR" office:value="22079.4495557683" calcext:value-type="currency">
            <text:p>€22,079.45</text:p>
          </table:table-cell>
          <table:table-cell office:value-type="currency" office:currency="EUR" office:value="19063.2758424329" calcext:value-type="currency">
            <text:p>€19,063.28</text:p>
          </table:table-cell>
          <table:table-cell office:value-type="currency" office:currency="EUR" office:value="26035.0466785775" calcext:value-type="currency">
            <text:p>€26,035.05</text:p>
          </table:table-cell>
          <table:table-cell office:value-type="currency" office:currency="EUR" office:value="20435.4396466998" calcext:value-type="currency">
            <text:p>€20,435.44</text:p>
          </table:table-cell>
          <table:table-cell office:value-type="percentage" office:value="0.519" calcext:value-type="percentage">
            <text:p>51.90%</text:p>
          </table:table-cell>
          <table:table-cell office:value-type="float" office:value="107" calcext:value-type="float">
            <text:p>107</text:p>
          </table:table-cell>
          <table:table-cell office:value-type="currency" office:currency="EUR" office:value="11575.3320443213" calcext:value-type="currency">
            <text:p>€11,575.33</text:p>
          </table:table-cell>
          <table:table-cell office:value-type="currency" office:currency="EUR" office:value="10054.2163564128" calcext:value-type="currency">
            <text:p>€10,054.22</text:p>
          </table:table-cell>
          <table:table-cell office:value-type="currency" office:currency="EUR" office:value="11591.8833078594" calcext:value-type="currency">
            <text:p>€11,591.88</text:p>
          </table:table-cell>
          <table:table-cell office:value-type="currency" office:currency="EUR" office:value="15866.8481278926" calcext:value-type="currency">
            <text:p>€15,866.85</text:p>
          </table:table-cell>
          <table:table-cell office:value-type="currency" office:currency="EUR" office:value="9434.64635269641" calcext:value-type="currency">
            <text:p>€9,434.65</text:p>
          </table:table-cell>
          <table:table-cell office:value-type="currency" office:currency="EUR" office:value="18751.976934915" calcext:value-type="currency">
            <text:p>€18,751.98</text:p>
          </table:table-cell>
          <table:table-cell office:value-type="currency" office:currency="EUR" office:value="21940.3546755849" calcext:value-type="currency">
            <text:p>€21,940.35</text:p>
          </table:table-cell>
          <table:table-cell office:value-type="currency" office:currency="EUR" office:value="19723.6934162611" calcext:value-type="currency">
            <text:p>€19,723.69</text:p>
          </table:table-cell>
          <table:table-cell office:value-type="currency" office:currency="EUR" office:value="27672.2272542842" calcext:value-type="currency">
            <text:p>€27,672.23</text:p>
          </table:table-cell>
          <table:table-cell office:value-type="currency" office:currency="EUR" office:value="21188.1399309487" calcext:value-type="currency">
            <text:p>€21,188.14</text:p>
          </table:table-cell>
          <table:table-cell office:value-type="percentage" office:value="0.519" calcext:value-type="percentage">
            <text:p>51.90%</text:p>
          </table:table-cell>
        </table:table-row>
        <table:table-row table:style-name="ro1">
          <table:table-cell/>
          <table:table-cell table:style-name="ce12" office:value-type="float" office:value="108" calcext:value-type="float">
            <text:p>108</text:p>
          </table:table-cell>
          <table:table-cell table:style-name="ce18" office:value-type="currency" office:currency="EUR" office:value="10501.0750654291" calcext:value-type="currency">
            <text:p>€10,501.08</text:p>
          </table:table-cell>
          <table:table-cell table:style-name="ce18" office:value-type="currency" office:currency="EUR" office:value="8902.29744022393" calcext:value-type="currency">
            <text:p>€8,902.30</text:p>
          </table:table-cell>
          <table:table-cell table:style-name="ce18" office:value-type="currency" office:currency="EUR" office:value="16796.2822578688" calcext:value-type="currency">
            <text:p>€16,796.28</text:p>
          </table:table-cell>
          <table:table-cell table:style-name="ce18" office:value-type="currency" office:currency="EUR" office:value="31645.5562122863" calcext:value-type="currency">
            <text:p>€31,645.56</text:p>
          </table:table-cell>
          <table:table-cell table:style-name="ce18" office:value-type="currency" office:currency="EUR" office:value="47337.0550341078" calcext:value-type="currency">
            <text:p>€47,337.06</text:p>
          </table:table-cell>
          <table:table-cell table:style-name="ce18" office:value-type="currency" office:currency="EUR" office:value="97094.6931585259" calcext:value-type="currency">
            <text:p>€97,094.69</text:p>
          </table:table-cell>
          <table:table-cell table:style-name="ce18" office:value-type="currency" office:currency="EUR" office:value="108739.754980361" calcext:value-type="currency">
            <text:p>€108,739.75</text:p>
          </table:table-cell>
          <table:table-cell table:style-name="ce18" office:value-type="currency" office:currency="EUR" office:value="95684.7806990126" calcext:value-type="currency">
            <text:p>€95,684.78</text:p>
          </table:table-cell>
          <table:table-cell table:style-name="ce18" office:value-type="currency" office:currency="EUR" office:value="125977.623795107" calcext:value-type="currency">
            <text:p>€125,977.62</text:p>
          </table:table-cell>
          <table:table-cell table:style-name="ce18" office:value-type="currency" office:currency="EUR" office:value="173013.806482174" calcext:value-type="currency">
            <text:p>€173,013.81</text:p>
          </table:table-cell>
          <table:table-cell table:style-name="ce43" office:value-type="percentage" office:value="0.5295" calcext:value-type="percentage">
            <text:p>52.95%</text:p>
          </table:table-cell>
          <table:table-cell table:style-name="ce12" office:value-type="float" office:value="108" calcext:value-type="float">
            <text:p>108</text:p>
          </table:table-cell>
          <table:table-cell table:style-name="ce18" office:value-type="currency" office:currency="EUR" office:value="10293.2437174631" calcext:value-type="currency">
            <text:p>€10,293.24</text:p>
          </table:table-cell>
          <table:table-cell table:style-name="ce18" office:value-type="currency" office:currency="EUR" office:value="8757.7687307037" calcext:value-type="currency">
            <text:p>€8,757.77</text:p>
          </table:table-cell>
          <table:table-cell table:style-name="ce18" office:value-type="currency" office:currency="EUR" office:value="17348.0511435416" calcext:value-type="currency">
            <text:p>€17,348.05</text:p>
          </table:table-cell>
          <table:table-cell table:style-name="ce18" office:value-type="currency" office:currency="EUR" office:value="35674.9014972978" calcext:value-type="currency">
            <text:p>€35,674.90</text:p>
          </table:table-cell>
          <table:table-cell table:style-name="ce18" office:value-type="currency" office:currency="EUR" office:value="48627.4861004017" calcext:value-type="currency">
            <text:p>€48,627.49</text:p>
          </table:table-cell>
          <table:table-cell table:style-name="ce18" office:value-type="currency" office:currency="EUR" office:value="93707.8914927154" calcext:value-type="currency">
            <text:p>€93,707.89</text:p>
          </table:table-cell>
          <table:table-cell table:style-name="ce18" office:value-type="currency" office:currency="EUR" office:value="97289.1776443852" calcext:value-type="currency">
            <text:p>€97,289.18</text:p>
          </table:table-cell>
          <table:table-cell table:style-name="ce18" office:value-type="currency" office:currency="EUR" office:value="88757.1872507885" calcext:value-type="currency">
            <text:p>€88,757.19</text:p>
          </table:table-cell>
          <table:table-cell table:style-name="ce18" office:value-type="currency" office:currency="EUR" office:value="117606.768212605" calcext:value-type="currency">
            <text:p>€117,606.77</text:p>
          </table:table-cell>
          <table:table-cell table:style-name="ce18" office:value-type="currency" office:currency="EUR" office:value="167461.944564181" calcext:value-type="currency">
            <text:p>€167,461.94</text:p>
          </table:table-cell>
          <table:table-cell table:style-name="ce43" office:value-type="percentage" office:value="0.5295" calcext:value-type="percentage">
            <text:p>52.95%</text:p>
          </table:table-cell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office:value-type="currency" office:currency="EUR" office:value="23118.1771184502" calcext:value-type="currency">
            <text:p>€23,118.18</text:p>
          </table:table-cell>
          <table:table-cell office:value-type="currency" office:currency="EUR" office:value="33121.4848557125" calcext:value-type="currency">
            <text:p>€33,121.48</text:p>
          </table:table-cell>
          <table:table-cell office:value-type="currency" office:currency="EUR" office:value="69216.3646158975" calcext:value-type="currency">
            <text:p>€69,216.36</text:p>
          </table:table-cell>
          <table:table-cell office:value-type="currency" office:currency="EUR" office:value="88954.6615240132" calcext:value-type="currency">
            <text:p>€88,954.66</text:p>
          </table:table-cell>
          <table:table-cell office:value-type="currency" office:currency="EUR" office:value="152213.452441385" calcext:value-type="currency">
            <text:p>€152,213.45</text:p>
          </table:table-cell>
          <table:table-cell office:value-type="currency" office:currency="EUR" office:value="290712.57353258" calcext:value-type="currency">
            <text:p>€290,712.57</text:p>
          </table:table-cell>
          <table:table-cell office:value-type="currency" office:currency="EUR" office:value="399018.897992728" calcext:value-type="currency">
            <text:p>€399,018.90</text:p>
          </table:table-cell>
          <table:table-cell office:value-type="currency" office:currency="EUR" office:value="461966.371444919" calcext:value-type="currency">
            <text:p>€461,966.37</text:p>
          </table:table-cell>
          <table:table-cell office:value-type="currency" office:currency="EUR" office:value="799048.546319366" calcext:value-type="currency">
            <text:p>€799,048.55</text:p>
          </table:table-cell>
          <table:table-cell office:value-type="currency" office:currency="EUR" office:value="1221686.65115665" calcext:value-type="currency">
            <text:p>€1,221,686.65</text:p>
          </table:table-cell>
          <table:table-cell office:value-type="percentage" office:value="0.5405" calcext:value-type="percentage">
            <text:p>54.05%</text:p>
          </table:table-cell>
          <table:table-cell office:value-type="float" office:value="109" calcext:value-type="float">
            <text:p>109</text:p>
          </table:table-cell>
          <table:table-cell office:value-type="currency" office:currency="EUR" office:value="23738.3331967264" calcext:value-type="currency">
            <text:p>€23,738.33</text:p>
          </table:table-cell>
          <table:table-cell office:value-type="currency" office:currency="EUR" office:value="33734.7506330859" calcext:value-type="currency">
            <text:p>€33,734.75</text:p>
          </table:table-cell>
          <table:table-cell office:value-type="currency" office:currency="EUR" office:value="73264.4298713632" calcext:value-type="currency">
            <text:p>€73,264.43</text:p>
          </table:table-cell>
          <table:table-cell office:value-type="currency" office:currency="EUR" office:value="94686.2717057044" calcext:value-type="currency">
            <text:p>€94,686.27</text:p>
          </table:table-cell>
          <table:table-cell office:value-type="currency" office:currency="EUR" office:value="165087.714177667" calcext:value-type="currency">
            <text:p>€165,087.71</text:p>
          </table:table-cell>
          <table:table-cell office:value-type="currency" office:currency="EUR" office:value="322062.857244335" calcext:value-type="currency">
            <text:p>€322,062.86</text:p>
          </table:table-cell>
          <table:table-cell office:value-type="currency" office:currency="EUR" office:value="420774.734029294" calcext:value-type="currency">
            <text:p>€420,774.73</text:p>
          </table:table-cell>
          <table:table-cell office:value-type="currency" office:currency="EUR" office:value="489709.644600114" calcext:value-type="currency">
            <text:p>€489,709.64</text:p>
          </table:table-cell>
          <table:table-cell office:value-type="currency" office:currency="EUR" office:value="886438.566864952" calcext:value-type="currency">
            <text:p>€886,438.57</text:p>
          </table:table-cell>
          <table:table-cell office:value-type="currency" office:currency="EUR" office:value="1408310.57951843" calcext:value-type="currency">
            <text:p>€1,408,310.58</text:p>
          </table:table-cell>
          <table:table-cell office:value-type="percentage" office:value="0.5405" calcext:value-type="percentage">
            <text:p>54.05%</text:p>
          </table:table-cell>
        </table:table-row>
        <table:table-row table:style-name="ro1">
          <table:table-cell/>
          <table:table-cell table:style-name="ce12" office:value-type="float" office:value="110" calcext:value-type="float">
            <text:p>110</text:p>
          </table:table-cell>
          <table:table-cell table:style-name="ce18" office:value-type="currency" office:currency="EUR" office:value="10051.6156107549" calcext:value-type="currency">
            <text:p>€10,051.62</text:p>
          </table:table-cell>
          <table:table-cell table:style-name="ce18" office:value-type="currency" office:currency="EUR" office:value="29865.5879539919" calcext:value-type="currency">
            <text:p>€29,865.59</text:p>
          </table:table-cell>
          <table:table-cell table:style-name="ce18" office:value-type="currency" office:currency="EUR" office:value="55400.7662357738" calcext:value-type="currency">
            <text:p>€55,400.77</text:p>
          </table:table-cell>
          <table:table-cell table:style-name="ce18" office:value-type="currency" office:currency="EUR" office:value="44291.2731040448" calcext:value-type="currency">
            <text:p>€44,291.27</text:p>
          </table:table-cell>
          <table:table-cell table:style-name="ce18" office:value-type="currency" office:currency="EUR" office:value="64279.4776703247" calcext:value-type="currency">
            <text:p>€64,279.48</text:p>
          </table:table-cell>
          <table:table-cell table:style-name="ce18" office:value-type="currency" office:currency="EUR" office:value="99946.8038419432" calcext:value-type="currency">
            <text:p>€99,946.80</text:p>
          </table:table-cell>
          <table:table-cell table:style-name="ce18" office:value-type="currency" office:currency="EUR" office:value="99383.8224469299" calcext:value-type="currency">
            <text:p>€99,383.82</text:p>
          </table:table-cell>
          <table:table-cell table:style-name="ce18" office:value-type="currency" office:currency="EUR" office:value="461966.371444919" calcext:value-type="currency">
            <text:p>€461,966.37</text:p>
          </table:table-cell>
          <table:table-cell table:style-name="ce18" office:value-type="currency" office:currency="EUR" office:value="169752.467273934" calcext:value-type="currency">
            <text:p>€169,752.47</text:p>
          </table:table-cell>
          <table:table-cell table:style-name="ce18" office:value-type="currency" office:currency="EUR" office:value="210846.997813408" calcext:value-type="currency">
            <text:p>€210,847.00</text:p>
          </table:table-cell>
          <table:table-cell table:style-name="ce43" office:value-type="percentage" office:value="0.5308" calcext:value-type="percentage">
            <text:p>53.08%</text:p>
          </table:table-cell>
          <table:table-cell table:style-name="ce12" office:value-type="float" office:value="110" calcext:value-type="float">
            <text:p>110</text:p>
          </table:table-cell>
          <table:table-cell table:style-name="ce18" office:value-type="currency" office:currency="EUR" office:value="10024.0476463162" calcext:value-type="currency">
            <text:p>€10,024.05</text:p>
          </table:table-cell>
          <table:table-cell table:style-name="ce18" office:value-type="currency" office:currency="EUR" office:value="30803.6300630288" calcext:value-type="currency">
            <text:p>€30,803.63</text:p>
          </table:table-cell>
          <table:table-cell table:style-name="ce18" office:value-type="currency" office:currency="EUR" office:value="55617.9518240358" calcext:value-type="currency">
            <text:p>€55,617.95</text:p>
          </table:table-cell>
          <table:table-cell table:style-name="ce18" office:value-type="currency" office:currency="EUR" office:value="44323.8621271432" calcext:value-type="currency">
            <text:p>€44,323.86</text:p>
          </table:table-cell>
          <table:table-cell table:style-name="ce18" office:value-type="currency" office:currency="EUR" office:value="62953.0483958065" calcext:value-type="currency">
            <text:p>€62,953.05</text:p>
          </table:table-cell>
          <table:table-cell table:style-name="ce18" office:value-type="currency" office:currency="EUR" office:value="99785.9063196808" calcext:value-type="currency">
            <text:p>€99,785.91</text:p>
          </table:table-cell>
          <table:table-cell table:style-name="ce18" office:value-type="currency" office:currency="EUR" office:value="97761.2940712752" calcext:value-type="currency">
            <text:p>€97,761.29</text:p>
          </table:table-cell>
          <table:table-cell table:style-name="ce18" office:value-type="currency" office:currency="EUR" office:value="124442.486281357" calcext:value-type="currency">
            <text:p>€124,442.49</text:p>
          </table:table-cell>
          <table:table-cell table:style-name="ce18" office:value-type="currency" office:currency="EUR" office:value="159087.559291062" calcext:value-type="currency">
            <text:p>€159,087.56</text:p>
          </table:table-cell>
          <table:table-cell table:style-name="ce18" office:value-type="currency" office:currency="EUR" office:value="191255.939157756" calcext:value-type="currency">
            <text:p>€191,255.94</text:p>
          </table:table-cell>
          <table:table-cell table:style-name="ce43" office:value-type="percentage" office:value="0.5308" calcext:value-type="percentage">
            <text:p>53.08%</text:p>
          </table:table-cell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office:value-type="currency" office:currency="EUR" office:value="13214.3732403853" calcext:value-type="currency">
            <text:p>€13,214.37</text:p>
          </table:table-cell>
          <table:table-cell office:value-type="currency" office:currency="EUR" office:value="14166.7522902172" calcext:value-type="currency">
            <text:p>€14,166.75</text:p>
          </table:table-cell>
          <table:table-cell office:value-type="currency" office:currency="EUR" office:value="25774.04417115" calcext:value-type="currency">
            <text:p>€25,774.04</text:p>
          </table:table-cell>
          <table:table-cell office:value-type="currency" office:currency="EUR" office:value="36406.8813474163" calcext:value-type="currency">
            <text:p>€36,406.88</text:p>
          </table:table-cell>
          <table:table-cell office:value-type="currency" office:currency="EUR" office:value="34306.2347607509" calcext:value-type="currency">
            <text:p>€34,306.23</text:p>
          </table:table-cell>
          <table:table-cell office:value-type="currency" office:currency="EUR" office:value="31899.718826096" calcext:value-type="currency">
            <text:p>€31,899.72</text:p>
          </table:table-cell>
          <table:table-cell office:value-type="currency" office:currency="EUR" office:value="44347.9313351294" calcext:value-type="currency">
            <text:p>€44,347.93</text:p>
          </table:table-cell>
          <table:table-cell office:value-type="currency" office:currency="EUR" office:value="41334.5543505391" calcext:value-type="currency">
            <text:p>€41,334.55</text:p>
          </table:table-cell>
          <table:table-cell office:value-type="currency" office:currency="EUR" office:value="42052.6038423871" calcext:value-type="currency">
            <text:p>€42,052.60</text:p>
          </table:table-cell>
          <table:table-cell office:value-type="currency" office:currency="EUR" office:value="88272.6150353242" calcext:value-type="currency">
            <text:p>€88,272.62</text:p>
          </table:table-cell>
          <table:table-cell office:value-type="percentage" office:value="0.5254" calcext:value-type="percentage">
            <text:p>52.54%</text:p>
          </table:table-cell>
          <table:table-cell office:value-type="float" office:value="111" calcext:value-type="float">
            <text:p>111</text:p>
          </table:table-cell>
          <table:table-cell office:value-type="currency" office:currency="EUR" office:value="13339.4073650617" calcext:value-type="currency">
            <text:p>€13,339.41</text:p>
          </table:table-cell>
          <table:table-cell office:value-type="currency" office:currency="EUR" office:value="14334.2371080312" calcext:value-type="currency">
            <text:p>€14,334.24</text:p>
          </table:table-cell>
          <table:table-cell office:value-type="currency" office:currency="EUR" office:value="24992.6530856275" calcext:value-type="currency">
            <text:p>€24,992.65</text:p>
          </table:table-cell>
          <table:table-cell office:value-type="currency" office:currency="EUR" office:value="36314.7351805586" calcext:value-type="currency">
            <text:p>€36,314.74</text:p>
          </table:table-cell>
          <table:table-cell office:value-type="currency" office:currency="EUR" office:value="33653.6447990449" calcext:value-type="currency">
            <text:p>€33,653.64</text:p>
          </table:table-cell>
          <table:table-cell office:value-type="currency" office:currency="EUR" office:value="31614.0995015065" calcext:value-type="currency">
            <text:p>€31,614.10</text:p>
          </table:table-cell>
          <table:table-cell office:value-type="currency" office:currency="EUR" office:value="47010.7667528166" calcext:value-type="currency">
            <text:p>€47,010.77</text:p>
          </table:table-cell>
          <table:table-cell office:value-type="currency" office:currency="EUR" office:value="42867.4594510616" calcext:value-type="currency">
            <text:p>€42,867.46</text:p>
          </table:table-cell>
          <table:table-cell office:value-type="currency" office:currency="EUR" office:value="40878.2271805355" calcext:value-type="currency">
            <text:p>€40,878.23</text:p>
          </table:table-cell>
          <table:table-cell office:value-type="currency" office:currency="EUR" office:value="76225.8358421045" calcext:value-type="currency">
            <text:p>€76,225.84</text:p>
          </table:table-cell>
          <table:table-cell office:value-type="percentage" office:value="0.5254" calcext:value-type="percentage">
            <text:p>52.54%</text:p>
          </table:table-cell>
        </table:table-row>
        <table:table-row table:style-name="ro1">
          <table:table-cell/>
          <table:table-cell table:style-name="ce12" office:value-type="float" office:value="112" calcext:value-type="float">
            <text:p>112</text:p>
          </table:table-cell>
          <table:table-cell table:style-name="ce18" office:value-type="currency" office:currency="EUR" office:value="11851.6547316677" calcext:value-type="currency">
            <text:p>€11,851.65</text:p>
          </table:table-cell>
          <table:table-cell table:style-name="ce18" office:value-type="currency" office:currency="EUR" office:value="15746.8633224094" calcext:value-type="currency">
            <text:p>€15,746.86</text:p>
          </table:table-cell>
          <table:table-cell table:style-name="ce18" office:value-type="currency" office:currency="EUR" office:value="17096.3001012048" calcext:value-type="currency">
            <text:p>€17,096.30</text:p>
          </table:table-cell>
          <table:table-cell table:style-name="ce18" office:value-type="currency" office:currency="EUR" office:value="29380.0270740142" calcext:value-type="currency">
            <text:p>€29,380.03</text:p>
          </table:table-cell>
          <table:table-cell table:style-name="ce18" office:value-type="currency" office:currency="EUR" office:value="48143.7932432835" calcext:value-type="currency">
            <text:p>€48,143.79</text:p>
          </table:table-cell>
          <table:table-cell table:style-name="ce18" office:value-type="currency" office:currency="EUR" office:value="40755.4206832192" calcext:value-type="currency">
            <text:p>€40,755.42</text:p>
          </table:table-cell>
          <table:table-cell table:style-name="ce18" office:value-type="currency" office:currency="EUR" office:value="47397.5368498628" calcext:value-type="currency">
            <text:p>€47,397.54</text:p>
          </table:table-cell>
          <table:table-cell table:style-name="ce18" office:value-type="currency" office:currency="EUR" office:value="45419.76771272" calcext:value-type="currency">
            <text:p>€45,419.77</text:p>
          </table:table-cell>
          <table:table-cell table:style-name="ce18" office:value-type="currency" office:currency="EUR" office:value="49179.3417348042" calcext:value-type="currency">
            <text:p>€49,179.34</text:p>
          </table:table-cell>
          <table:table-cell table:style-name="ce18" office:value-type="currency" office:currency="EUR" office:value="46717.1521592647" calcext:value-type="currency">
            <text:p>€46,717.15</text:p>
          </table:table-cell>
          <table:table-cell table:style-name="ce43" office:value-type="percentage" office:value="0.5223" calcext:value-type="percentage">
            <text:p>52.23%</text:p>
          </table:table-cell>
          <table:table-cell table:style-name="ce12" office:value-type="float" office:value="112" calcext:value-type="float">
            <text:p>112</text:p>
          </table:table-cell>
          <table:table-cell table:style-name="ce18" office:value-type="currency" office:currency="EUR" office:value="11653.1741336435" calcext:value-type="currency">
            <text:p>€11,653.17</text:p>
          </table:table-cell>
          <table:table-cell table:style-name="ce18" office:value-type="currency" office:currency="EUR" office:value="14922.0611493842" calcext:value-type="currency">
            <text:p>€14,922.06</text:p>
          </table:table-cell>
          <table:table-cell table:style-name="ce18" office:value-type="currency" office:currency="EUR" office:value="16399.4321681678" calcext:value-type="currency">
            <text:p>€16,399.43</text:p>
          </table:table-cell>
          <table:table-cell table:style-name="ce18" office:value-type="currency" office:currency="EUR" office:value="28811.1179033646" calcext:value-type="currency">
            <text:p>€28,811.12</text:p>
          </table:table-cell>
          <table:table-cell table:style-name="ce18" office:value-type="currency" office:currency="EUR" office:value="47856.3026161274" calcext:value-type="currency">
            <text:p>€47,856.30</text:p>
          </table:table-cell>
          <table:table-cell table:style-name="ce18" office:value-type="currency" office:currency="EUR" office:value="40858.8963586808" calcext:value-type="currency">
            <text:p>€40,858.90</text:p>
          </table:table-cell>
          <table:table-cell table:style-name="ce18" office:value-type="currency" office:currency="EUR" office:value="47534.7203658313" calcext:value-type="currency">
            <text:p>€47,534.72</text:p>
          </table:table-cell>
          <table:table-cell table:style-name="ce18" office:value-type="currency" office:currency="EUR" office:value="45025.1570029362" calcext:value-type="currency">
            <text:p>€45,025.16</text:p>
          </table:table-cell>
          <table:table-cell table:style-name="ce18" office:value-type="currency" office:currency="EUR" office:value="44079.9792088591" calcext:value-type="currency">
            <text:p>€44,079.98</text:p>
          </table:table-cell>
          <table:table-cell table:style-name="ce18" office:value-type="currency" office:currency="EUR" office:value="38687.5964346841" calcext:value-type="currency">
            <text:p>€38,687.60</text:p>
          </table:table-cell>
          <table:table-cell table:style-name="ce43" office:value-type="percentage" office:value="0.5223" calcext:value-type="percentage">
            <text:p>52.23%</text:p>
          </table:table-cell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office:value-type="currency" office:currency="EUR" office:value="14186.1656006951" calcext:value-type="currency">
            <text:p>€14,186.17</text:p>
          </table:table-cell>
          <table:table-cell office:value-type="currency" office:currency="EUR" office:value="22149.8371669144" calcext:value-type="currency">
            <text:p>€22,149.84</text:p>
          </table:table-cell>
          <table:table-cell office:value-type="currency" office:currency="EUR" office:value="29659.111678248" calcext:value-type="currency">
            <text:p>€29,659.11</text:p>
          </table:table-cell>
          <table:table-cell office:value-type="currency" office:currency="EUR" office:value="70581.6570376755" calcext:value-type="currency">
            <text:p>€70,581.66</text:p>
          </table:table-cell>
          <table:table-cell office:value-type="currency" office:currency="EUR" office:value="54840.4430829681" calcext:value-type="currency">
            <text:p>€54,840.44</text:p>
          </table:table-cell>
          <table:table-cell office:value-type="currency" office:currency="EUR" office:value="72213.6273044098" calcext:value-type="currency">
            <text:p>€72,213.63</text:p>
          </table:table-cell>
          <table:table-cell office:value-type="currency" office:currency="EUR" office:value="104972.40299778" calcext:value-type="currency">
            <text:p>€104,972.40</text:p>
          </table:table-cell>
          <table:table-cell office:value-type="currency" office:currency="EUR" office:value="101067.499699049" calcext:value-type="currency">
            <text:p>€101,067.50</text:p>
          </table:table-cell>
          <table:table-cell office:value-type="currency" office:currency="EUR" office:value="141454.786804348" calcext:value-type="currency">
            <text:p>€141,454.79</text:p>
          </table:table-cell>
          <table:table-cell office:value-type="currency" office:currency="EUR" office:value="192760.422548865" calcext:value-type="currency">
            <text:p>€192,760.42</text:p>
          </table:table-cell>
          <table:table-cell office:value-type="percentage" office:value="0.5315" calcext:value-type="percentage">
            <text:p>53.15%</text:p>
          </table:table-cell>
          <table:table-cell office:value-type="float" office:value="113" calcext:value-type="float">
            <text:p>113</text:p>
          </table:table-cell>
          <table:table-cell office:value-type="currency" office:currency="EUR" office:value="13859.1057932537" calcext:value-type="currency">
            <text:p>€13,859.11</text:p>
          </table:table-cell>
          <table:table-cell office:value-type="currency" office:currency="EUR" office:value="21360.5246926381" calcext:value-type="currency">
            <text:p>€21,360.52</text:p>
          </table:table-cell>
          <table:table-cell office:value-type="currency" office:currency="EUR" office:value="27977.4469451335" calcext:value-type="currency">
            <text:p>€27,977.45</text:p>
          </table:table-cell>
          <table:table-cell office:value-type="currency" office:currency="EUR" office:value="68085.6273723385" calcext:value-type="currency">
            <text:p>€68,085.63</text:p>
          </table:table-cell>
          <table:table-cell office:value-type="currency" office:currency="EUR" office:value="52771.8526995341" calcext:value-type="currency">
            <text:p>€52,771.85</text:p>
          </table:table-cell>
          <table:table-cell office:value-type="currency" office:currency="EUR" office:value="67640.4849213212" calcext:value-type="currency">
            <text:p>€67,640.48</text:p>
          </table:table-cell>
          <table:table-cell office:value-type="currency" office:currency="EUR" office:value="112733.416348854" calcext:value-type="currency">
            <text:p>€112,733.42</text:p>
          </table:table-cell>
          <table:table-cell office:value-type="currency" office:currency="EUR" office:value="106917.03809008" calcext:value-type="currency">
            <text:p>€106,917.04</text:p>
          </table:table-cell>
          <table:table-cell office:value-type="currency" office:currency="EUR" office:value="130199.680951324" calcext:value-type="currency">
            <text:p>€130,199.68</text:p>
          </table:table-cell>
          <table:table-cell office:value-type="currency" office:currency="EUR" office:value="243808.852458393" calcext:value-type="currency">
            <text:p>€243,808.85</text:p>
          </table:table-cell>
          <table:table-cell office:value-type="percentage" office:value="0.5315" calcext:value-type="percentage">
            <text:p>53.15%</text:p>
          </table:table-cell>
        </table:table-row>
        <table:table-row table:style-name="ro1">
          <table:table-cell/>
          <table:table-cell table:style-name="ce12" office:value-type="float" office:value="114" calcext:value-type="float">
            <text:p>114</text:p>
          </table:table-cell>
          <table:table-cell table:style-name="ce18" office:value-type="currency" office:currency="EUR" office:value="11671.1143786303" calcext:value-type="currency">
            <text:p>€11,671.11</text:p>
          </table:table-cell>
          <table:table-cell table:style-name="ce18" office:value-type="currency" office:currency="EUR" office:value="14214.2814583826" calcext:value-type="currency">
            <text:p>€14,214.28</text:p>
          </table:table-cell>
          <table:table-cell table:style-name="ce18" office:value-type="currency" office:currency="EUR" office:value="14842.6238284012" calcext:value-type="currency">
            <text:p>€14,842.62</text:p>
          </table:table-cell>
          <table:table-cell table:style-name="ce18" office:value-type="currency" office:currency="EUR" office:value="19060.6613297689" calcext:value-type="currency">
            <text:p>€19,060.66</text:p>
          </table:table-cell>
          <table:table-cell table:style-name="ce18" office:value-type="currency" office:currency="EUR" office:value="20798.641994691" calcext:value-type="currency">
            <text:p>€20,798.64</text:p>
          </table:table-cell>
          <table:table-cell table:style-name="ce18" office:value-type="currency" office:currency="EUR" office:value="27279.605916937" calcext:value-type="currency">
            <text:p>€27,279.61</text:p>
          </table:table-cell>
          <table:table-cell table:style-name="ce18" office:value-type="currency" office:currency="EUR" office:value="51521.8318921351" calcext:value-type="currency">
            <text:p>€51,521.83</text:p>
          </table:table-cell>
          <table:table-cell table:style-name="ce18" office:value-type="currency" office:currency="EUR" office:value="101067.499699049" calcext:value-type="currency">
            <text:p>€101,067.50</text:p>
          </table:table-cell>
          <table:table-cell table:style-name="ce18" office:value-type="currency" office:currency="EUR" office:value="158069.738496038" calcext:value-type="currency">
            <text:p>€158,069.74</text:p>
          </table:table-cell>
          <table:table-cell table:style-name="ce18" office:value-type="currency" office:currency="EUR" office:value="314170.117468112" calcext:value-type="currency">
            <text:p>€314,170.12</text:p>
          </table:table-cell>
          <table:table-cell table:style-name="ce43" office:value-type="percentage" office:value="0.5324" calcext:value-type="percentage">
            <text:p>53.24%</text:p>
          </table:table-cell>
          <table:table-cell table:style-name="ce12" office:value-type="float" office:value="114" calcext:value-type="float">
            <text:p>114</text:p>
          </table:table-cell>
          <table:table-cell table:style-name="ce18" office:value-type="currency" office:currency="EUR" office:value="11492.8760287278" calcext:value-type="currency">
            <text:p>€11,492.88</text:p>
          </table:table-cell>
          <table:table-cell table:style-name="ce18" office:value-type="currency" office:currency="EUR" office:value="14341.2248500182" calcext:value-type="currency">
            <text:p>€14,341.22</text:p>
          </table:table-cell>
          <table:table-cell table:style-name="ce18" office:value-type="currency" office:currency="EUR" office:value="15219.3798270985" calcext:value-type="currency">
            <text:p>€15,219.38</text:p>
          </table:table-cell>
          <table:table-cell table:style-name="ce18" office:value-type="currency" office:currency="EUR" office:value="18664.0703217011" calcext:value-type="currency">
            <text:p>€18,664.07</text:p>
          </table:table-cell>
          <table:table-cell table:style-name="ce18" office:value-type="currency" office:currency="EUR" office:value="21563.4008608666" calcext:value-type="currency">
            <text:p>€21,563.40</text:p>
          </table:table-cell>
          <table:table-cell table:style-name="ce18" office:value-type="currency" office:currency="EUR" office:value="26537.8310493527" calcext:value-type="currency">
            <text:p>€26,537.83</text:p>
          </table:table-cell>
          <table:table-cell table:style-name="ce18" office:value-type="currency" office:currency="EUR" office:value="45325.3630234515" calcext:value-type="currency">
            <text:p>€45,325.36</text:p>
          </table:table-cell>
          <table:table-cell table:style-name="ce18" office:value-type="currency" office:currency="EUR" office:value="73112.0085946958" calcext:value-type="currency">
            <text:p>€73,112.01</text:p>
          </table:table-cell>
          <table:table-cell table:style-name="ce18" office:value-type="currency" office:currency="EUR" office:value="136627.123779491" calcext:value-type="currency">
            <text:p>€136,627.12</text:p>
          </table:table-cell>
          <table:table-cell table:style-name="ce18" office:value-type="currency" office:currency="EUR" office:value="278382.588355805" calcext:value-type="currency">
            <text:p>€278,382.59</text:p>
          </table:table-cell>
          <table:table-cell table:style-name="ce43" office:value-type="percentage" office:value="0.5324" calcext:value-type="percentage">
            <text:p>53.24%</text:p>
          </table:table-cell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office:value-type="currency" office:currency="EUR" office:value="22204.8690622579" calcext:value-type="currency">
            <text:p>€22,204.87</text:p>
          </table:table-cell>
          <table:table-cell office:value-type="currency" office:currency="EUR" office:value="22792.0022216736" calcext:value-type="currency">
            <text:p>€22,792.00</text:p>
          </table:table-cell>
          <table:table-cell office:value-type="currency" office:currency="EUR" office:value="50050.1079047932" calcext:value-type="currency">
            <text:p>€50,050.11</text:p>
          </table:table-cell>
          <table:table-cell office:value-type="currency" office:currency="EUR" office:value="58645.8618314725" calcext:value-type="currency">
            <text:p>€58,645.86</text:p>
          </table:table-cell>
          <table:table-cell office:value-type="currency" office:currency="EUR" office:value="106822.518206372" calcext:value-type="currency">
            <text:p>€106,822.52</text:p>
          </table:table-cell>
          <table:table-cell office:value-type="currency" office:currency="EUR" office:value="96154.826510767" calcext:value-type="currency">
            <text:p>€96,154.83</text:p>
          </table:table-cell>
          <table:table-cell office:value-type="currency" office:currency="EUR" office:value="150746.823380631" calcext:value-type="currency">
            <text:p>€150,746.82</text:p>
          </table:table-cell>
          <table:table-cell office:value-type="currency" office:currency="EUR" office:value="193731.786684278" calcext:value-type="currency">
            <text:p>€193,731.79</text:p>
          </table:table-cell>
          <table:table-cell office:value-type="currency" office:currency="EUR" office:value="378008.794658405" calcext:value-type="currency">
            <text:p>€378,008.79</text:p>
          </table:table-cell>
          <table:table-cell office:value-type="currency" office:currency="EUR" office:value="578437.228539387" calcext:value-type="currency">
            <text:p>€578,437.23</text:p>
          </table:table-cell>
          <table:table-cell office:value-type="percentage" office:value="0.5366" calcext:value-type="percentage">
            <text:p>53.66%</text:p>
          </table:table-cell>
          <table:table-cell office:value-type="float" office:value="115" calcext:value-type="float">
            <text:p>115</text:p>
          </table:table-cell>
          <table:table-cell office:value-type="currency" office:currency="EUR" office:value="22782.3471477866" calcext:value-type="currency">
            <text:p>€22,782.35</text:p>
          </table:table-cell>
          <table:table-cell office:value-type="currency" office:currency="EUR" office:value="23678.18663763" calcext:value-type="currency">
            <text:p>€23,678.19</text:p>
          </table:table-cell>
          <table:table-cell office:value-type="currency" office:currency="EUR" office:value="53461.2303650347" calcext:value-type="currency">
            <text:p>€53,461.23</text:p>
          </table:table-cell>
          <table:table-cell office:value-type="currency" office:currency="EUR" office:value="60621.759235117" calcext:value-type="currency">
            <text:p>€60,621.76</text:p>
          </table:table-cell>
          <table:table-cell office:value-type="currency" office:currency="EUR" office:value="111153.498309961" calcext:value-type="currency">
            <text:p>€111,153.50</text:p>
          </table:table-cell>
          <table:table-cell office:value-type="currency" office:currency="EUR" office:value="101028.050550864" calcext:value-type="currency">
            <text:p>€101,028.05</text:p>
          </table:table-cell>
          <table:table-cell office:value-type="currency" office:currency="EUR" office:value="155995.628791336" calcext:value-type="currency">
            <text:p>€155,995.63</text:p>
          </table:table-cell>
          <table:table-cell office:value-type="currency" office:currency="EUR" office:value="195048.210481875" calcext:value-type="currency">
            <text:p>€195,048.21</text:p>
          </table:table-cell>
          <table:table-cell office:value-type="currency" office:currency="EUR" office:value="408450.883877577" calcext:value-type="currency">
            <text:p>€408,450.88</text:p>
          </table:table-cell>
          <table:table-cell office:value-type="currency" office:currency="EUR" office:value="647529.548149795" calcext:value-type="currency">
            <text:p>€647,529.55</text:p>
          </table:table-cell>
          <table:table-cell office:value-type="percentage" office:value="0.5366" calcext:value-type="percentage">
            <text:p>53.66%</text:p>
          </table:table-cell>
        </table:table-row>
        <table:table-row table:style-name="ro1">
          <table:table-cell/>
          <table:table-cell table:style-name="ce12" office:value-type="float" office:value="116" calcext:value-type="float">
            <text:p>116</text:p>
          </table:table-cell>
          <table:table-cell table:style-name="ce18" office:value-type="currency" office:currency="EUR" office:value="12948.4480204449" calcext:value-type="currency">
            <text:p>€12,948.45</text:p>
          </table:table-cell>
          <table:table-cell table:style-name="ce18" office:value-type="currency" office:currency="EUR" office:value="21166.6855538738" calcext:value-type="currency">
            <text:p>€21,166.69</text:p>
          </table:table-cell>
          <table:table-cell table:style-name="ce18" office:value-type="currency" office:currency="EUR" office:value="31229.117928866" calcext:value-type="currency">
            <text:p>€31,229.12</text:p>
          </table:table-cell>
          <table:table-cell table:style-name="ce18" office:value-type="currency" office:currency="EUR" office:value="50166.5593280219" calcext:value-type="currency">
            <text:p>€50,166.56</text:p>
          </table:table-cell>
          <table:table-cell table:style-name="ce18" office:value-type="currency" office:currency="EUR" office:value="63006.8701581744" calcext:value-type="currency">
            <text:p>€63,006.87</text:p>
          </table:table-cell>
          <table:table-cell table:style-name="ce18" office:value-type="currency" office:currency="EUR" office:value="73215.6879519407" calcext:value-type="currency">
            <text:p>€73,215.69</text:p>
          </table:table-cell>
          <table:table-cell table:style-name="ce18" office:value-type="currency" office:currency="EUR" office:value="59281.403217758" calcext:value-type="currency">
            <text:p>€59,281.40</text:p>
          </table:table-cell>
          <table:table-cell table:style-name="ce18" office:value-type="currency" office:currency="EUR" office:value="68908.0085994845" calcext:value-type="currency">
            <text:p>€68,908.01</text:p>
          </table:table-cell>
          <table:table-cell table:style-name="ce18" office:value-type="currency" office:currency="EUR" office:value="122630.561153479" calcext:value-type="currency">
            <text:p>€122,630.56</text:p>
          </table:table-cell>
          <table:table-cell table:style-name="ce18" office:value-type="currency" office:currency="EUR" office:value="143074.983622311" calcext:value-type="currency">
            <text:p>€143,074.98</text:p>
          </table:table-cell>
          <table:table-cell table:style-name="ce43" office:value-type="percentage" office:value="0.5292" calcext:value-type="percentage">
            <text:p>52.92%</text:p>
          </table:table-cell>
          <table:table-cell table:style-name="ce12" office:value-type="float" office:value="116" calcext:value-type="float">
            <text:p>116</text:p>
          </table:table-cell>
          <table:table-cell table:style-name="ce18" office:value-type="currency" office:currency="EUR" office:value="12969.0845202864" calcext:value-type="currency">
            <text:p>€12,969.08</text:p>
          </table:table-cell>
          <table:table-cell table:style-name="ce18" office:value-type="currency" office:currency="EUR" office:value="20933.0092952525" calcext:value-type="currency">
            <text:p>€20,933.01</text:p>
          </table:table-cell>
          <table:table-cell table:style-name="ce18" office:value-type="currency" office:currency="EUR" office:value="31521.5834585952" calcext:value-type="currency">
            <text:p>€31,521.58</text:p>
          </table:table-cell>
          <table:table-cell table:style-name="ce18" office:value-type="currency" office:currency="EUR" office:value="54000.9985495172" calcext:value-type="currency">
            <text:p>€54,001.00</text:p>
          </table:table-cell>
          <table:table-cell table:style-name="ce18" office:value-type="currency" office:currency="EUR" office:value="68277.0302613751" calcext:value-type="currency">
            <text:p>€68,277.03</text:p>
          </table:table-cell>
          <table:table-cell table:style-name="ce18" office:value-type="currency" office:currency="EUR" office:value="76980.0541569866" calcext:value-type="currency">
            <text:p>€76,980.05</text:p>
          </table:table-cell>
          <table:table-cell table:style-name="ce18" office:value-type="currency" office:currency="EUR" office:value="60879.9450412853" calcext:value-type="currency">
            <text:p>€60,879.95</text:p>
          </table:table-cell>
          <table:table-cell table:style-name="ce18" office:value-type="currency" office:currency="EUR" office:value="69404.0691448668" calcext:value-type="currency">
            <text:p>€69,404.07</text:p>
          </table:table-cell>
          <table:table-cell table:style-name="ce18" office:value-type="currency" office:currency="EUR" office:value="126300.517050734" calcext:value-type="currency">
            <text:p>€126,300.52</text:p>
          </table:table-cell>
          <table:table-cell table:style-name="ce18" office:value-type="currency" office:currency="EUR" office:value="143357.605699766" calcext:value-type="currency">
            <text:p>€143,357.61</text:p>
          </table:table-cell>
          <table:table-cell table:style-name="ce43" office:value-type="percentage" office:value="0.5292" calcext:value-type="percentage">
            <text:p>52.92%</text:p>
          </table:table-cell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office:value-type="currency" office:currency="EUR" office:value="9452.8005697608" calcext:value-type="currency">
            <text:p>€9,452.80</text:p>
          </table:table-cell>
          <table:table-cell office:value-type="currency" office:currency="EUR" office:value="27008.7065188384" calcext:value-type="currency">
            <text:p>€27,008.71</text:p>
          </table:table-cell>
          <table:table-cell office:value-type="currency" office:currency="EUR" office:value="39676.8150283337" calcext:value-type="currency">
            <text:p>€39,676.82</text:p>
          </table:table-cell>
          <table:table-cell office:value-type="currency" office:currency="EUR" office:value="47290.4947572659" calcext:value-type="currency">
            <text:p>€47,290.49</text:p>
          </table:table-cell>
          <table:table-cell office:value-type="currency" office:currency="EUR" office:value="43188.5738980357" calcext:value-type="currency">
            <text:p>€43,188.57</text:p>
          </table:table-cell>
          <table:table-cell office:value-type="currency" office:currency="EUR" office:value="36304.8637372133" calcext:value-type="currency">
            <text:p>€36,304.86</text:p>
          </table:table-cell>
          <table:table-cell office:value-type="currency" office:currency="EUR" office:value="28328.7896733386" calcext:value-type="currency">
            <text:p>€28,328.79</text:p>
          </table:table-cell>
          <table:table-cell office:value-type="currency" office:currency="EUR" office:value="42166.5037159049" calcext:value-type="currency">
            <text:p>€42,166.50</text:p>
          </table:table-cell>
          <table:table-cell office:value-type="currency" office:currency="EUR" office:value="50089.3214461459" calcext:value-type="currency">
            <text:p>€50,089.32</text:p>
          </table:table-cell>
          <table:table-cell office:value-type="currency" office:currency="EUR" office:value="136541.958138309" calcext:value-type="currency">
            <text:p>€136,541.96</text:p>
          </table:table-cell>
          <table:table-cell office:value-type="percentage" office:value="0.5299" calcext:value-type="percentage">
            <text:p>52.99%</text:p>
          </table:table-cell>
          <table:table-cell office:value-type="float" office:value="117" calcext:value-type="float">
            <text:p>117</text:p>
          </table:table-cell>
          <table:table-cell office:value-type="currency" office:currency="EUR" office:value="9085.10480576106" calcext:value-type="currency">
            <text:p>€9,085.10</text:p>
          </table:table-cell>
          <table:table-cell office:value-type="currency" office:currency="EUR" office:value="26272.0158134151" calcext:value-type="currency">
            <text:p>€26,272.02</text:p>
          </table:table-cell>
          <table:table-cell office:value-type="currency" office:currency="EUR" office:value="39316.0947704632" calcext:value-type="currency">
            <text:p>€39,316.09</text:p>
          </table:table-cell>
          <table:table-cell office:value-type="currency" office:currency="EUR" office:value="46111.9462358225" calcext:value-type="currency">
            <text:p>€46,111.95</text:p>
          </table:table-cell>
          <table:table-cell office:value-type="currency" office:currency="EUR" office:value="42660.3268551904" calcext:value-type="currency">
            <text:p>€42,660.33</text:p>
          </table:table-cell>
          <table:table-cell office:value-type="currency" office:currency="EUR" office:value="36881.9656377123" calcext:value-type="currency">
            <text:p>€36,881.97</text:p>
          </table:table-cell>
          <table:table-cell office:value-type="currency" office:currency="EUR" office:value="35222.4969187804" calcext:value-type="currency">
            <text:p>€35,222.50</text:p>
          </table:table-cell>
          <table:table-cell office:value-type="currency" office:currency="EUR" office:value="52004.4080599281" calcext:value-type="currency">
            <text:p>€52,004.41</text:p>
          </table:table-cell>
          <table:table-cell office:value-type="currency" office:currency="EUR" office:value="60281.5146882035" calcext:value-type="currency">
            <text:p>€60,281.51</text:p>
          </table:table-cell>
          <table:table-cell office:value-type="currency" office:currency="EUR" office:value="170716.175916499" calcext:value-type="currency">
            <text:p>€170,716.18</text:p>
          </table:table-cell>
          <table:table-cell office:value-type="percentage" office:value="0.5299" calcext:value-type="percentage">
            <text:p>52.99%</text:p>
          </table:table-cell>
        </table:table-row>
        <table:table-row table:style-name="ro1">
          <table:table-cell/>
          <table:table-cell table:style-name="ce12" office:value-type="float" office:value="118" calcext:value-type="float">
            <text:p>118</text:p>
          </table:table-cell>
          <table:table-cell table:style-name="ce18" office:value-type="currency" office:currency="EUR" office:value="12853.2756436199" calcext:value-type="currency">
            <text:p>€12,853.28</text:p>
          </table:table-cell>
          <table:table-cell table:style-name="ce18" office:value-type="currency" office:currency="EUR" office:value="31884.7720775537" calcext:value-type="currency">
            <text:p>€31,884.77</text:p>
          </table:table-cell>
          <table:table-cell table:style-name="ce18" office:value-type="currency" office:currency="EUR" office:value="89804.1115901659" calcext:value-type="currency">
            <text:p>€89,804.11</text:p>
          </table:table-cell>
          <table:table-cell table:style-name="ce18" office:value-type="currency" office:currency="EUR" office:value="139000.10345708" calcext:value-type="currency">
            <text:p>€139,000.10</text:p>
          </table:table-cell>
          <table:table-cell table:style-name="ce18" office:value-type="currency" office:currency="EUR" office:value="153828.336141028" calcext:value-type="currency">
            <text:p>€153,828.34</text:p>
          </table:table-cell>
          <table:table-cell table:style-name="ce18" office:value-type="currency" office:currency="EUR" office:value="283725.242429566" calcext:value-type="currency">
            <text:p>€283,725.24</text:p>
          </table:table-cell>
          <table:table-cell table:style-name="ce18" office:value-type="currency" office:currency="EUR" office:value="387933.557181088" calcext:value-type="currency">
            <text:p>€387,933.56</text:p>
          </table:table-cell>
          <table:table-cell table:style-name="ce18" office:value-type="currency" office:currency="EUR" office:value="42166.5037159049" calcext:value-type="currency">
            <text:p>€42,166.50</text:p>
          </table:table-cell>
          <table:table-cell table:style-name="ce18" office:value-type="currency" office:currency="EUR" office:value="615331.997441057" calcext:value-type="currency">
            <text:p>€615,332.00</text:p>
          </table:table-cell>
          <table:table-cell table:style-name="ce18" office:value-type="currency" office:currency="EUR" office:value="559266.536415199" calcext:value-type="currency">
            <text:p>€559,266.54</text:p>
          </table:table-cell>
          <table:table-cell table:style-name="ce43" office:value-type="percentage" office:value="0.536" calcext:value-type="percentage">
            <text:p>53.60%</text:p>
          </table:table-cell>
          <table:table-cell table:style-name="ce12" office:value-type="float" office:value="118" calcext:value-type="float">
            <text:p>118</text:p>
          </table:table-cell>
          <table:table-cell table:style-name="ce18" office:value-type="currency" office:currency="EUR" office:value="12938.1452863356" calcext:value-type="currency">
            <text:p>€12,938.15</text:p>
          </table:table-cell>
          <table:table-cell table:style-name="ce18" office:value-type="currency" office:currency="EUR" office:value="32914.4355836885" calcext:value-type="currency">
            <text:p>€32,914.44</text:p>
          </table:table-cell>
          <table:table-cell table:style-name="ce18" office:value-type="currency" office:currency="EUR" office:value="91353.1705505566" calcext:value-type="currency">
            <text:p>€91,353.17</text:p>
          </table:table-cell>
          <table:table-cell table:style-name="ce18" office:value-type="currency" office:currency="EUR" office:value="136713.756673007" calcext:value-type="currency">
            <text:p>€136,713.76</text:p>
          </table:table-cell>
          <table:table-cell table:style-name="ce18" office:value-type="currency" office:currency="EUR" office:value="146273.568880521" calcext:value-type="currency">
            <text:p>€146,273.57</text:p>
          </table:table-cell>
          <table:table-cell table:style-name="ce18" office:value-type="currency" office:currency="EUR" office:value="284317.602774646" calcext:value-type="currency">
            <text:p>€284,317.60</text:p>
          </table:table-cell>
          <table:table-cell table:style-name="ce18" office:value-type="currency" office:currency="EUR" office:value="392394.211712786" calcext:value-type="currency">
            <text:p>€392,394.21</text:p>
          </table:table-cell>
          <table:table-cell table:style-name="ce18" office:value-type="currency" office:currency="EUR" office:value="483852.762551466" calcext:value-type="currency">
            <text:p>€483,852.76</text:p>
          </table:table-cell>
          <table:table-cell table:style-name="ce18" office:value-type="currency" office:currency="EUR" office:value="592349.806350197" calcext:value-type="currency">
            <text:p>€592,349.81</text:p>
          </table:table-cell>
          <table:table-cell table:style-name="ce18" office:value-type="currency" office:currency="EUR" office:value="542664.21985725" calcext:value-type="currency">
            <text:p>€542,664.22</text:p>
          </table:table-cell>
          <table:table-cell table:style-name="ce43" office:value-type="percentage" office:value="0.536" calcext:value-type="percentage">
            <text:p>53.60%</text:p>
          </table:table-cell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currency" office:currency="EUR" office:value="19248.150321103" calcext:value-type="currency">
            <text:p>€19,248.15</text:p>
          </table:table-cell>
          <table:table-cell office:value-type="currency" office:currency="EUR" office:value="21794.5329765675" calcext:value-type="currency">
            <text:p>€21,794.53</text:p>
          </table:table-cell>
          <table:table-cell office:value-type="currency" office:currency="EUR" office:value="45089.4853731016" calcext:value-type="currency">
            <text:p>€45,089.49</text:p>
          </table:table-cell>
          <table:table-cell office:value-type="currency" office:currency="EUR" office:value="51720.8692510221" calcext:value-type="currency">
            <text:p>€51,720.87</text:p>
          </table:table-cell>
          <table:table-cell office:value-type="currency" office:currency="EUR" office:value="78467.387758387" calcext:value-type="currency">
            <text:p>€78,467.39</text:p>
          </table:table-cell>
          <table:table-cell office:value-type="currency" office:currency="EUR" office:value="82658.9814738177" calcext:value-type="currency">
            <text:p>€82,658.98</text:p>
          </table:table-cell>
          <table:table-cell office:value-type="currency" office:currency="EUR" office:value="89269.7314092121" calcext:value-type="currency">
            <text:p>€89,269.73</text:p>
          </table:table-cell>
          <table:table-cell office:value-type="currency" office:currency="EUR" office:value="106544.688824139" calcext:value-type="currency">
            <text:p>€106,544.69</text:p>
          </table:table-cell>
          <table:table-cell office:value-type="currency" office:currency="EUR" office:value="90839.7722529254" calcext:value-type="currency">
            <text:p>€90,839.77</text:p>
          </table:table-cell>
          <table:table-cell office:value-type="currency" office:currency="EUR" office:value="73056.3296987956" calcext:value-type="currency">
            <text:p>€73,056.33</text:p>
          </table:table-cell>
          <table:table-cell office:value-type="percentage" office:value="0.5258" calcext:value-type="percentage">
            <text:p>52.58%</text:p>
          </table:table-cell>
          <table:table-cell office:value-type="float" office:value="119" calcext:value-type="float">
            <text:p>119</text:p>
          </table:table-cell>
          <table:table-cell office:value-type="currency" office:currency="EUR" office:value="18924.7927706039" calcext:value-type="currency">
            <text:p>€18,924.79</text:p>
          </table:table-cell>
          <table:table-cell office:value-type="currency" office:currency="EUR" office:value="20763.4174698629" calcext:value-type="currency">
            <text:p>€20,763.42</text:p>
          </table:table-cell>
          <table:table-cell office:value-type="currency" office:currency="EUR" office:value="43267.4319258766" calcext:value-type="currency">
            <text:p>€43,267.43</text:p>
          </table:table-cell>
          <table:table-cell office:value-type="currency" office:currency="EUR" office:value="48673.5149726496" calcext:value-type="currency">
            <text:p>€48,673.51</text:p>
          </table:table-cell>
          <table:table-cell office:value-type="currency" office:currency="EUR" office:value="73887.4028493493" calcext:value-type="currency">
            <text:p>€73,887.40</text:p>
          </table:table-cell>
          <table:table-cell office:value-type="currency" office:currency="EUR" office:value="73890.5974632904" calcext:value-type="currency">
            <text:p>€73,890.60</text:p>
          </table:table-cell>
          <table:table-cell office:value-type="currency" office:currency="EUR" office:value="78708.8368346883" calcext:value-type="currency">
            <text:p>€78,708.84</text:p>
          </table:table-cell>
          <table:table-cell office:value-type="currency" office:currency="EUR" office:value="92575.1321616099" calcext:value-type="currency">
            <text:p>€92,575.13</text:p>
          </table:table-cell>
          <table:table-cell office:value-type="currency" office:currency="EUR" office:value="79883.278025625" calcext:value-type="currency">
            <text:p>€79,883.28</text:p>
          </table:table-cell>
          <table:table-cell office:value-type="currency" office:currency="EUR" office:value="73516.7880566547" calcext:value-type="currency">
            <text:p>€73,516.79</text:p>
          </table:table-cell>
          <table:table-cell office:value-type="percentage" office:value="0.5258" calcext:value-type="percentage">
            <text:p>52.58%</text:p>
          </table:table-cell>
        </table:table-row>
        <table:table-row table:style-name="ro1">
          <table:table-cell/>
          <table:table-cell table:style-name="ce12" office:value-type="float" office:value="120" calcext:value-type="float">
            <text:p>120</text:p>
          </table:table-cell>
          <table:table-cell table:style-name="ce18" office:value-type="currency" office:currency="EUR" office:value="26821.9342701126" calcext:value-type="currency">
            <text:p>€26,821.93</text:p>
          </table:table-cell>
          <table:table-cell table:style-name="ce18" office:value-type="currency" office:currency="EUR" office:value="24385.9863921354" calcext:value-type="currency">
            <text:p>€24,385.99</text:p>
          </table:table-cell>
          <table:table-cell table:style-name="ce18" office:value-type="currency" office:currency="EUR" office:value="61361.9351864066" calcext:value-type="currency">
            <text:p>€61,361.94</text:p>
          </table:table-cell>
          <table:table-cell table:style-name="ce18" office:value-type="currency" office:currency="EUR" office:value="61335.4943692954" calcext:value-type="currency">
            <text:p>€61,335.49</text:p>
          </table:table-cell>
          <table:table-cell table:style-name="ce18" office:value-type="currency" office:currency="EUR" office:value="80406.4060917679" calcext:value-type="currency">
            <text:p>€80,406.41</text:p>
          </table:table-cell>
          <table:table-cell table:style-name="ce18" office:value-type="currency" office:currency="EUR" office:value="102048.565992749" calcext:value-type="currency">
            <text:p>€102,048.57</text:p>
          </table:table-cell>
          <table:table-cell table:style-name="ce18" office:value-type="currency" office:currency="EUR" office:value="133154.713338062" calcext:value-type="currency">
            <text:p>€133,154.71</text:p>
          </table:table-cell>
          <table:table-cell table:style-name="ce18" office:value-type="currency" office:currency="EUR" office:value="132514.962654927" calcext:value-type="currency">
            <text:p>€132,514.96</text:p>
          </table:table-cell>
          <table:table-cell table:style-name="ce18" office:value-type="currency" office:currency="EUR" office:value="184243.116497606" calcext:value-type="currency">
            <text:p>€184,243.12</text:p>
          </table:table-cell>
          <table:table-cell table:style-name="ce18" office:value-type="currency" office:currency="EUR" office:value="209425.109237214" calcext:value-type="currency">
            <text:p>€209,425.11</text:p>
          </table:table-cell>
          <table:table-cell table:style-name="ce43" office:value-type="percentage" office:value="0.5312" calcext:value-type="percentage">
            <text:p>53.12%</text:p>
          </table:table-cell>
          <table:table-cell table:style-name="ce12" office:value-type="float" office:value="120" calcext:value-type="float">
            <text:p>120</text:p>
          </table:table-cell>
          <table:table-cell table:style-name="ce18" office:value-type="currency" office:currency="EUR" office:value="27374.6588091375" calcext:value-type="currency">
            <text:p>€27,374.66</text:p>
          </table:table-cell>
          <table:table-cell table:style-name="ce18" office:value-type="currency" office:currency="EUR" office:value="25220.7490596982" calcext:value-type="currency">
            <text:p>€25,220.75</text:p>
          </table:table-cell>
          <table:table-cell table:style-name="ce18" office:value-type="currency" office:currency="EUR" office:value="65197.4778392657" calcext:value-type="currency">
            <text:p>€65,197.48</text:p>
          </table:table-cell>
          <table:table-cell table:style-name="ce18" office:value-type="currency" office:currency="EUR" office:value="66241.1836158384" calcext:value-type="currency">
            <text:p>€66,241.18</text:p>
          </table:table-cell>
          <table:table-cell table:style-name="ce18" office:value-type="currency" office:currency="EUR" office:value="84241.6555217771" calcext:value-type="currency">
            <text:p>€84,241.66</text:p>
          </table:table-cell>
          <table:table-cell table:style-name="ce18" office:value-type="currency" office:currency="EUR" office:value="107364.48772879" calcext:value-type="currency">
            <text:p>€107,364.49</text:p>
          </table:table-cell>
          <table:table-cell table:style-name="ce18" office:value-type="currency" office:currency="EUR" office:value="137985.301261269" calcext:value-type="currency">
            <text:p>€137,985.30</text:p>
          </table:table-cell>
          <table:table-cell table:style-name="ce18" office:value-type="currency" office:currency="EUR" office:value="142200.885899441" calcext:value-type="currency">
            <text:p>€142,200.89</text:p>
          </table:table-cell>
          <table:table-cell table:style-name="ce18" office:value-type="currency" office:currency="EUR" office:value="195859.670892639" calcext:value-type="currency">
            <text:p>€195,859.67</text:p>
          </table:table-cell>
          <table:table-cell table:style-name="ce18" office:value-type="currency" office:currency="EUR" office:value="219090.819373673" calcext:value-type="currency">
            <text:p>€219,090.82</text:p>
          </table:table-cell>
          <table:table-cell table:style-name="ce43" office:value-type="percentage" office:value="0.5312" calcext:value-type="percentage">
            <text:p>53.12%</text:p>
          </table:table-cell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office:value-type="currency" office:currency="EUR" office:value="13758.2498908247" calcext:value-type="currency">
            <text:p>€13,758.25</text:p>
          </table:table-cell>
          <table:table-cell office:value-type="currency" office:currency="EUR" office:value="13749.1678751019" calcext:value-type="currency">
            <text:p>€13,749.17</text:p>
          </table:table-cell>
          <table:table-cell office:value-type="currency" office:currency="EUR" office:value="11587.3874834433" calcext:value-type="currency">
            <text:p>€11,587.39</text:p>
          </table:table-cell>
          <table:table-cell office:value-type="currency" office:currency="EUR" office:value="22191.834112215" calcext:value-type="currency">
            <text:p>€22,191.83</text:p>
          </table:table-cell>
          <table:table-cell office:value-type="currency" office:currency="EUR" office:value="38849.7626883645" calcext:value-type="currency">
            <text:p>€38,849.76</text:p>
          </table:table-cell>
          <table:table-cell office:value-type="currency" office:currency="EUR" office:value="65949.0852837639" calcext:value-type="currency">
            <text:p>€65,949.09</text:p>
          </table:table-cell>
          <table:table-cell office:value-type="currency" office:currency="EUR" office:value="133633.773421131" calcext:value-type="currency">
            <text:p>€133,633.77</text:p>
          </table:table-cell>
          <table:table-cell office:value-type="currency" office:currency="EUR" office:value="177956.737591242" calcext:value-type="currency">
            <text:p>€177,956.74</text:p>
          </table:table-cell>
          <table:table-cell office:value-type="currency" office:currency="EUR" office:value="300701.801285755" calcext:value-type="currency">
            <text:p>€300,701.80</text:p>
          </table:table-cell>
          <table:table-cell office:value-type="currency" office:currency="EUR" office:value="196409.127280194" calcext:value-type="currency">
            <text:p>€196,409.13</text:p>
          </table:table-cell>
          <table:table-cell office:value-type="percentage" office:value="0.5302" calcext:value-type="percentage">
            <text:p>53.02%</text:p>
          </table:table-cell>
          <table:table-cell office:value-type="float" office:value="121" calcext:value-type="float">
            <text:p>121</text:p>
          </table:table-cell>
          <table:table-cell office:value-type="currency" office:currency="EUR" office:value="13729.0382030117" calcext:value-type="currency">
            <text:p>€13,729.04</text:p>
          </table:table-cell>
          <table:table-cell office:value-type="currency" office:currency="EUR" office:value="13565.8998416819" calcext:value-type="currency">
            <text:p>€13,565.90</text:p>
          </table:table-cell>
          <table:table-cell office:value-type="currency" office:currency="EUR" office:value="11804.5135484974" calcext:value-type="currency">
            <text:p>€11,804.51</text:p>
          </table:table-cell>
          <table:table-cell office:value-type="currency" office:currency="EUR" office:value="20840.9930470639" calcext:value-type="currency">
            <text:p>€20,840.99</text:p>
          </table:table-cell>
          <table:table-cell office:value-type="currency" office:currency="EUR" office:value="36181.5839481308" calcext:value-type="currency">
            <text:p>€36,181.58</text:p>
          </table:table-cell>
          <table:table-cell office:value-type="currency" office:currency="EUR" office:value="61510.7171285394" calcext:value-type="currency">
            <text:p>€61,510.72</text:p>
          </table:table-cell>
          <table:table-cell office:value-type="currency" office:currency="EUR" office:value="127150.40338617" calcext:value-type="currency">
            <text:p>€127,150.40</text:p>
          </table:table-cell>
          <table:table-cell office:value-type="currency" office:currency="EUR" office:value="171526.720832864" calcext:value-type="currency">
            <text:p>€171,526.72</text:p>
          </table:table-cell>
          <table:table-cell office:value-type="currency" office:currency="EUR" office:value="288926.821545216" calcext:value-type="currency">
            <text:p>€288,926.82</text:p>
          </table:table-cell>
          <table:table-cell office:value-type="currency" office:currency="EUR" office:value="185243.166405421" calcext:value-type="currency">
            <text:p>€185,243.17</text:p>
          </table:table-cell>
          <table:table-cell office:value-type="percentage" office:value="0.5302" calcext:value-type="percentage">
            <text:p>53.02%</text:p>
          </table:table-cell>
        </table:table-row>
        <table:table-row table:style-name="ro1">
          <table:table-cell/>
          <table:table-cell table:style-name="ce12" office:value-type="float" office:value="122" calcext:value-type="float">
            <text:p>122</text:p>
          </table:table-cell>
          <table:table-cell table:style-name="ce18" office:value-type="currency" office:currency="EUR" office:value="15602.3874999042" calcext:value-type="currency">
            <text:p>€15,602.39</text:p>
          </table:table-cell>
          <table:table-cell table:style-name="ce18" office:value-type="currency" office:currency="EUR" office:value="20829.2561941452" calcext:value-type="currency">
            <text:p>€20,829.26</text:p>
          </table:table-cell>
          <table:table-cell table:style-name="ce18" office:value-type="currency" office:currency="EUR" office:value="15587.2588026036" calcext:value-type="currency">
            <text:p>€15,587.26</text:p>
          </table:table-cell>
          <table:table-cell table:style-name="ce18" office:value-type="currency" office:currency="EUR" office:value="20630.8272983936" calcext:value-type="currency">
            <text:p>€20,630.83</text:p>
          </table:table-cell>
          <table:table-cell table:style-name="ce18" office:value-type="currency" office:currency="EUR" office:value="25108.440432624" calcext:value-type="currency">
            <text:p>€25,108.44</text:p>
          </table:table-cell>
          <table:table-cell table:style-name="ce18" office:value-type="currency" office:currency="EUR" office:value="22418.2292175456" calcext:value-type="currency">
            <text:p>€22,418.23</text:p>
          </table:table-cell>
          <table:table-cell table:style-name="ce18" office:value-type="currency" office:currency="EUR" office:value="70020.8213431266" calcext:value-type="currency">
            <text:p>€70,020.82</text:p>
          </table:table-cell>
          <table:table-cell table:style-name="ce18" office:value-type="currency" office:currency="EUR" office:value="177956.737591242" calcext:value-type="currency">
            <text:p>€177,956.74</text:p>
          </table:table-cell>
          <table:table-cell table:style-name="ce18" office:value-type="currency" office:currency="EUR" office:value="117563.92171361" calcext:value-type="currency">
            <text:p>€117,563.92</text:p>
          </table:table-cell>
          <table:table-cell table:style-name="ce18" office:value-type="currency" office:currency="EUR" office:value="99376.7203955356" calcext:value-type="currency">
            <text:p>€99,376.72</text:p>
          </table:table-cell>
          <table:table-cell table:style-name="ce43" office:value-type="percentage" office:value="0.5257" calcext:value-type="percentage">
            <text:p>52.57%</text:p>
          </table:table-cell>
          <table:table-cell table:style-name="ce12" office:value-type="float" office:value="122" calcext:value-type="float">
            <text:p>122</text:p>
          </table:table-cell>
          <table:table-cell table:style-name="ce18" office:value-type="currency" office:currency="EUR" office:value="15791.9392213221" calcext:value-type="currency">
            <text:p>€15,791.94</text:p>
          </table:table-cell>
          <table:table-cell table:style-name="ce18" office:value-type="currency" office:currency="EUR" office:value="20545.5891155367" calcext:value-type="currency">
            <text:p>€20,545.59</text:p>
          </table:table-cell>
          <table:table-cell table:style-name="ce18" office:value-type="currency" office:currency="EUR" office:value="16287.3952508368" calcext:value-type="currency">
            <text:p>€16,287.40</text:p>
          </table:table-cell>
          <table:table-cell table:style-name="ce18" office:value-type="currency" office:currency="EUR" office:value="21334.9556015668" calcext:value-type="currency">
            <text:p>€21,334.96</text:p>
          </table:table-cell>
          <table:table-cell table:style-name="ce18" office:value-type="currency" office:currency="EUR" office:value="24684.2841007898" calcext:value-type="currency">
            <text:p>€24,684.28</text:p>
          </table:table-cell>
          <table:table-cell table:style-name="ce18" office:value-type="currency" office:currency="EUR" office:value="23107.4668120267" calcext:value-type="currency">
            <text:p>€23,107.47</text:p>
          </table:table-cell>
          <table:table-cell table:style-name="ce18" office:value-type="currency" office:currency="EUR" office:value="49016.5963790684" calcext:value-type="currency">
            <text:p>€49,016.60</text:p>
          </table:table-cell>
          <table:table-cell table:style-name="ce18" office:value-type="currency" office:currency="EUR" office:value="49809.4809300334" calcext:value-type="currency">
            <text:p>€49,809.48</text:p>
          </table:table-cell>
          <table:table-cell table:style-name="ce18" office:value-type="currency" office:currency="EUR" office:value="76693.4824464889" calcext:value-type="currency">
            <text:p>€76,693.48</text:p>
          </table:table-cell>
          <table:table-cell table:style-name="ce18" office:value-type="currency" office:currency="EUR" office:value="76254.0386026033" calcext:value-type="currency">
            <text:p>€76,254.04</text:p>
          </table:table-cell>
          <table:table-cell table:style-name="ce43" office:value-type="percentage" office:value="0.5257" calcext:value-type="percentage">
            <text:p>52.57%</text:p>
          </table:table-cell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office:value-type="currency" office:currency="EUR" office:value="9685.6324135748" calcext:value-type="currency">
            <text:p>€9,685.63</text:p>
          </table:table-cell>
          <table:table-cell office:value-type="currency" office:currency="EUR" office:value="11939.6524324326" calcext:value-type="currency">
            <text:p>€11,939.65</text:p>
          </table:table-cell>
          <table:table-cell office:value-type="currency" office:currency="EUR" office:value="14945.6000715271" calcext:value-type="currency">
            <text:p>€14,945.60</text:p>
          </table:table-cell>
          <table:table-cell office:value-type="currency" office:currency="EUR" office:value="21113.0507253832" calcext:value-type="currency">
            <text:p>€21,113.05</text:p>
          </table:table-cell>
          <table:table-cell office:value-type="currency" office:currency="EUR" office:value="25079.0266915078" calcext:value-type="currency">
            <text:p>€25,079.03</text:p>
          </table:table-cell>
          <table:table-cell office:value-type="currency" office:currency="EUR" office:value="35467.997621716" calcext:value-type="currency">
            <text:p>€35,468.00</text:p>
          </table:table-cell>
          <table:table-cell office:value-type="currency" office:currency="EUR" office:value="42602.120616133" calcext:value-type="currency">
            <text:p>€42,602.12</text:p>
          </table:table-cell>
          <table:table-cell office:value-type="currency" office:currency="EUR" office:value="47013.2326864378" calcext:value-type="currency">
            <text:p>€47,013.23</text:p>
          </table:table-cell>
          <table:table-cell office:value-type="currency" office:currency="EUR" office:value="41534.0403339255" calcext:value-type="currency">
            <text:p>€41,534.04</text:p>
          </table:table-cell>
          <table:table-cell office:value-type="currency" office:currency="EUR" office:value="112974.414333823" calcext:value-type="currency">
            <text:p>€112,974.41</text:p>
          </table:table-cell>
          <table:table-cell office:value-type="percentage" office:value="0.5282" calcext:value-type="percentage">
            <text:p>52.82%</text:p>
          </table:table-cell>
          <table:table-cell office:value-type="float" office:value="123" calcext:value-type="float">
            <text:p>123</text:p>
          </table:table-cell>
          <table:table-cell office:value-type="currency" office:currency="EUR" office:value="9554.38873482894" calcext:value-type="currency">
            <text:p>€9,554.39</text:p>
          </table:table-cell>
          <table:table-cell office:value-type="currency" office:currency="EUR" office:value="12078.1430511356" calcext:value-type="currency">
            <text:p>€12,078.14</text:p>
          </table:table-cell>
          <table:table-cell office:value-type="currency" office:currency="EUR" office:value="15488.4280760972" calcext:value-type="currency">
            <text:p>€15,488.43</text:p>
          </table:table-cell>
          <table:table-cell office:value-type="currency" office:currency="EUR" office:value="21873.8987434793" calcext:value-type="currency">
            <text:p>€21,873.90</text:p>
          </table:table-cell>
          <table:table-cell office:value-type="currency" office:currency="EUR" office:value="25842.0195809057" calcext:value-type="currency">
            <text:p>€25,842.02</text:p>
          </table:table-cell>
          <table:table-cell office:value-type="currency" office:currency="EUR" office:value="37560.1295317461" calcext:value-type="currency">
            <text:p>€37,560.13</text:p>
          </table:table-cell>
          <table:table-cell office:value-type="currency" office:currency="EUR" office:value="47684.6648010978" calcext:value-type="currency">
            <text:p>€47,684.66</text:p>
          </table:table-cell>
          <table:table-cell office:value-type="currency" office:currency="EUR" office:value="51061.9755954688" calcext:value-type="currency">
            <text:p>€51,061.98</text:p>
          </table:table-cell>
          <table:table-cell office:value-type="currency" office:currency="EUR" office:value="45886.1074023243" calcext:value-type="currency">
            <text:p>€45,886.11</text:p>
          </table:table-cell>
          <table:table-cell office:value-type="currency" office:currency="EUR" office:value="124875.746543382" calcext:value-type="currency">
            <text:p>€124,875.75</text:p>
          </table:table-cell>
          <table:table-cell office:value-type="percentage" office:value="0.5282" calcext:value-type="percentage">
            <text:p>52.82%</text:p>
          </table:table-cell>
        </table:table-row>
        <table:table-row table:style-name="ro1">
          <table:table-cell/>
          <table:table-cell table:style-name="ce12" office:value-type="float" office:value="124" calcext:value-type="float">
            <text:p>124</text:p>
          </table:table-cell>
          <table:table-cell table:style-name="ce18" office:value-type="currency" office:currency="EUR" office:value="14301.1682215247" calcext:value-type="currency">
            <text:p>€14,301.17</text:p>
          </table:table-cell>
          <table:table-cell table:style-name="ce18" office:value-type="currency" office:currency="EUR" office:value="21318.2705321006" calcext:value-type="currency">
            <text:p>€21,318.27</text:p>
          </table:table-cell>
          <table:table-cell table:style-name="ce18" office:value-type="currency" office:currency="EUR" office:value="30808.4425011942" calcext:value-type="currency">
            <text:p>€30,808.44</text:p>
          </table:table-cell>
          <table:table-cell table:style-name="ce18" office:value-type="currency" office:currency="EUR" office:value="36853.4460418688" calcext:value-type="currency">
            <text:p>€36,853.45</text:p>
          </table:table-cell>
          <table:table-cell table:style-name="ce18" office:value-type="currency" office:currency="EUR" office:value="51238.2243222437" calcext:value-type="currency">
            <text:p>€51,238.22</text:p>
          </table:table-cell>
          <table:table-cell table:style-name="ce18" office:value-type="currency" office:currency="EUR" office:value="47505.3925335433" calcext:value-type="currency">
            <text:p>€47,505.39</text:p>
          </table:table-cell>
          <table:table-cell table:style-name="ce18" office:value-type="currency" office:currency="EUR" office:value="74778.2872766506" calcext:value-type="currency">
            <text:p>€74,778.29</text:p>
          </table:table-cell>
          <table:table-cell table:style-name="ce18" office:value-type="currency" office:currency="EUR" office:value="167111.955801046" calcext:value-type="currency">
            <text:p>€167,111.96</text:p>
          </table:table-cell>
          <table:table-cell table:style-name="ce18" office:value-type="currency" office:currency="EUR" office:value="259862.795963521" calcext:value-type="currency">
            <text:p>€259,862.80</text:p>
          </table:table-cell>
          <table:table-cell table:style-name="ce18" office:value-type="currency" office:currency="EUR" office:value="349077.036898099" calcext:value-type="currency">
            <text:p>€349,077.04</text:p>
          </table:table-cell>
          <table:table-cell table:style-name="ce43" office:value-type="percentage" office:value="0.5341" calcext:value-type="percentage">
            <text:p>53.41%</text:p>
          </table:table-cell>
          <table:table-cell table:style-name="ce12" office:value-type="float" office:value="124" calcext:value-type="float">
            <text:p>124</text:p>
          </table:table-cell>
          <table:table-cell table:style-name="ce18" office:value-type="currency" office:currency="EUR" office:value="14532.3628947191" calcext:value-type="currency">
            <text:p>€14,532.36</text:p>
          </table:table-cell>
          <table:table-cell table:style-name="ce18" office:value-type="currency" office:currency="EUR" office:value="23052.919767614" calcext:value-type="currency">
            <text:p>€23,052.92</text:p>
          </table:table-cell>
          <table:table-cell table:style-name="ce18" office:value-type="currency" office:currency="EUR" office:value="33697.2646775764" calcext:value-type="currency">
            <text:p>€33,697.26</text:p>
          </table:table-cell>
          <table:table-cell table:style-name="ce18" office:value-type="currency" office:currency="EUR" office:value="39578.2959529125" calcext:value-type="currency">
            <text:p>€39,578.30</text:p>
          </table:table-cell>
          <table:table-cell table:style-name="ce18" office:value-type="currency" office:currency="EUR" office:value="53855.761085975" calcext:value-type="currency">
            <text:p>€53,855.76</text:p>
          </table:table-cell>
          <table:table-cell table:style-name="ce18" office:value-type="currency" office:currency="EUR" office:value="49596.0349080566" calcext:value-type="currency">
            <text:p>€49,596.03</text:p>
          </table:table-cell>
          <table:table-cell table:style-name="ce18" office:value-type="currency" office:currency="EUR" office:value="81382.8996491443" calcext:value-type="currency">
            <text:p>€81,382.90</text:p>
          </table:table-cell>
          <table:table-cell table:style-name="ce18" office:value-type="currency" office:currency="EUR" office:value="184769.716770182" calcext:value-type="currency">
            <text:p>€184,769.72</text:p>
          </table:table-cell>
          <table:table-cell table:style-name="ce18" office:value-type="currency" office:currency="EUR" office:value="282066.28934313" calcext:value-type="currency">
            <text:p>€282,066.29</text:p>
          </table:table-cell>
          <table:table-cell table:style-name="ce18" office:value-type="currency" office:currency="EUR" office:value="395002.534466732" calcext:value-type="currency">
            <text:p>€395,002.53</text:p>
          </table:table-cell>
          <table:table-cell table:style-name="ce43" office:value-type="percentage" office:value="0.5341" calcext:value-type="percentage">
            <text:p>53.41%</text:p>
          </table:table-cell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office:value-type="currency" office:currency="EUR" office:value="6899.4114940777" calcext:value-type="currency">
            <text:p>€6,899.41</text:p>
          </table:table-cell>
          <table:table-cell office:value-type="currency" office:currency="EUR" office:value="10688.6401573727" calcext:value-type="currency">
            <text:p>€10,688.64</text:p>
          </table:table-cell>
          <table:table-cell office:value-type="currency" office:currency="EUR" office:value="19452.2698190828" calcext:value-type="currency">
            <text:p>€19,452.27</text:p>
          </table:table-cell>
          <table:table-cell office:value-type="currency" office:currency="EUR" office:value="34072.0167802293" calcext:value-type="currency">
            <text:p>€34,072.02</text:p>
          </table:table-cell>
          <table:table-cell office:value-type="currency" office:currency="EUR" office:value="34053.2809237444" calcext:value-type="currency">
            <text:p>€34,053.28</text:p>
          </table:table-cell>
          <table:table-cell office:value-type="currency" office:currency="EUR" office:value="25204.7234810963" calcext:value-type="currency">
            <text:p>€25,204.72</text:p>
          </table:table-cell>
          <table:table-cell office:value-type="currency" office:currency="EUR" office:value="29206.2276471355" calcext:value-type="currency">
            <text:p>€29,206.23</text:p>
          </table:table-cell>
          <table:table-cell office:value-type="currency" office:currency="EUR" office:value="46556.4312932948" calcext:value-type="currency">
            <text:p>€46,556.43</text:p>
          </table:table-cell>
          <table:table-cell office:value-type="currency" office:currency="EUR" office:value="70096.8315760365" calcext:value-type="currency">
            <text:p>€70,096.83</text:p>
          </table:table-cell>
          <table:table-cell office:value-type="currency" office:currency="EUR" office:value="80704.1385758953" calcext:value-type="currency">
            <text:p>€80,704.14</text:p>
          </table:table-cell>
          <table:table-cell office:value-type="percentage" office:value="0.5256" calcext:value-type="percentage">
            <text:p>52.56%</text:p>
          </table:table-cell>
          <table:table-cell office:value-type="float" office:value="125" calcext:value-type="float">
            <text:p>125</text:p>
          </table:table-cell>
          <table:table-cell office:value-type="currency" office:currency="EUR" office:value="6993.20909459529" calcext:value-type="currency">
            <text:p>€6,993.21</text:p>
          </table:table-cell>
          <table:table-cell office:value-type="currency" office:currency="EUR" office:value="10826.6490652901" calcext:value-type="currency">
            <text:p>€10,826.65</text:p>
          </table:table-cell>
          <table:table-cell office:value-type="currency" office:currency="EUR" office:value="19616.5767904442" calcext:value-type="currency">
            <text:p>€19,616.58</text:p>
          </table:table-cell>
          <table:table-cell office:value-type="currency" office:currency="EUR" office:value="34604.9831696881" calcext:value-type="currency">
            <text:p>€34,604.98</text:p>
          </table:table-cell>
          <table:table-cell office:value-type="currency" office:currency="EUR" office:value="33370.8746265895" calcext:value-type="currency">
            <text:p>€33,370.87</text:p>
          </table:table-cell>
          <table:table-cell office:value-type="currency" office:currency="EUR" office:value="22695.778709399" calcext:value-type="currency">
            <text:p>€22,695.78</text:p>
          </table:table-cell>
          <table:table-cell office:value-type="currency" office:currency="EUR" office:value="23762.2171830537" calcext:value-type="currency">
            <text:p>€23,762.22</text:p>
          </table:table-cell>
          <table:table-cell office:value-type="currency" office:currency="EUR" office:value="41413.3774024232" calcext:value-type="currency">
            <text:p>€41,413.38</text:p>
          </table:table-cell>
          <table:table-cell office:value-type="currency" office:currency="EUR" office:value="62950.6508461658" calcext:value-type="currency">
            <text:p>€62,950.65</text:p>
          </table:table-cell>
          <table:table-cell office:value-type="currency" office:currency="EUR" office:value="72967.4652475715" calcext:value-type="currency">
            <text:p>€72,967.47</text:p>
          </table:table-cell>
          <table:table-cell office:value-type="percentage" office:value="0.5256" calcext:value-type="percentage">
            <text:p>52.56%</text:p>
          </table:table-cell>
        </table:table-row>
        <table:table-row table:style-name="ro1">
          <table:table-cell/>
          <table:table-cell table:style-name="ce12" office:value-type="float" office:value="126" calcext:value-type="float">
            <text:p>126</text:p>
          </table:table-cell>
          <table:table-cell table:style-name="ce18" office:value-type="currency" office:currency="EUR" office:value="19759.0353116472" calcext:value-type="currency">
            <text:p>€19,759.04</text:p>
          </table:table-cell>
          <table:table-cell table:style-name="ce18" office:value-type="currency" office:currency="EUR" office:value="24426.7527457243" calcext:value-type="currency">
            <text:p>€24,426.75</text:p>
          </table:table-cell>
          <table:table-cell table:style-name="ce18" office:value-type="currency" office:currency="EUR" office:value="35164.3135242647" calcext:value-type="currency">
            <text:p>€35,164.31</text:p>
          </table:table-cell>
          <table:table-cell table:style-name="ce18" office:value-type="currency" office:currency="EUR" office:value="49485.7770679819" calcext:value-type="currency">
            <text:p>€49,485.78</text:p>
          </table:table-cell>
          <table:table-cell table:style-name="ce18" office:value-type="currency" office:currency="EUR" office:value="149869.525716241" calcext:value-type="currency">
            <text:p>€149,869.53</text:p>
          </table:table-cell>
          <table:table-cell table:style-name="ce18" office:value-type="currency" office:currency="EUR" office:value="141912.040404802" calcext:value-type="currency">
            <text:p>€141,912.04</text:p>
          </table:table-cell>
          <table:table-cell table:style-name="ce18" office:value-type="currency" office:currency="EUR" office:value="251524.855377599" calcext:value-type="currency">
            <text:p>€251,524.86</text:p>
          </table:table-cell>
          <table:table-cell table:style-name="ce18" office:value-type="currency" office:currency="EUR" office:value="46556.4312932948" calcext:value-type="currency">
            <text:p>€46,556.43</text:p>
          </table:table-cell>
          <table:table-cell table:style-name="ce18" office:value-type="currency" office:currency="EUR" office:value="397953.278569646" calcext:value-type="currency">
            <text:p>€397,953.28</text:p>
          </table:table-cell>
          <table:table-cell table:style-name="ce18" office:value-type="currency" office:currency="EUR" office:value="379653.931820566" calcext:value-type="currency">
            <text:p>€379,653.93</text:p>
          </table:table-cell>
          <table:table-cell table:style-name="ce43" office:value-type="percentage" office:value="0.5337" calcext:value-type="percentage">
            <text:p>53.37%</text:p>
          </table:table-cell>
          <table:table-cell table:style-name="ce12" office:value-type="float" office:value="126" calcext:value-type="float">
            <text:p>126</text:p>
          </table:table-cell>
          <table:table-cell table:style-name="ce18" office:value-type="currency" office:currency="EUR" office:value="19771.7701710143" calcext:value-type="currency">
            <text:p>€19,771.77</text:p>
          </table:table-cell>
          <table:table-cell table:style-name="ce18" office:value-type="currency" office:currency="EUR" office:value="23756.5253047175" calcext:value-type="currency">
            <text:p>€23,756.53</text:p>
          </table:table-cell>
          <table:table-cell table:style-name="ce18" office:value-type="currency" office:currency="EUR" office:value="33012.2416375509" calcext:value-type="currency">
            <text:p>€33,012.24</text:p>
          </table:table-cell>
          <table:table-cell table:style-name="ce18" office:value-type="currency" office:currency="EUR" office:value="45035.5440391872" calcext:value-type="currency">
            <text:p>€45,035.54</text:p>
          </table:table-cell>
          <table:table-cell table:style-name="ce18" office:value-type="currency" office:currency="EUR" office:value="143915.083874611" calcext:value-type="currency">
            <text:p>€143,915.08</text:p>
          </table:table-cell>
          <table:table-cell table:style-name="ce18" office:value-type="currency" office:currency="EUR" office:value="141160.361643521" calcext:value-type="currency">
            <text:p>€141,160.36</text:p>
          </table:table-cell>
          <table:table-cell table:style-name="ce18" office:value-type="currency" office:currency="EUR" office:value="236685.101201903" calcext:value-type="currency">
            <text:p>€236,685.10</text:p>
          </table:table-cell>
          <table:table-cell table:style-name="ce18" office:value-type="currency" office:currency="EUR" office:value="329435.219902081" calcext:value-type="currency">
            <text:p>€329,435.22</text:p>
          </table:table-cell>
          <table:table-cell table:style-name="ce18" office:value-type="currency" office:currency="EUR" office:value="388555.509759538" calcext:value-type="currency">
            <text:p>€388,555.51</text:p>
          </table:table-cell>
          <table:table-cell table:style-name="ce18" office:value-type="currency" office:currency="EUR" office:value="359616.437055084" calcext:value-type="currency">
            <text:p>€359,616.44</text:p>
          </table:table-cell>
          <table:table-cell table:style-name="ce43" office:value-type="percentage" office:value="0.5337" calcext:value-type="percentage">
            <text:p>53.37%</text:p>
          </table:table-cell>
        </table:table-row>
        <table:table-row table:style-name="ro1">
          <table:table-cell/>
          <table:table-cell office:value-type="float" office:value="127" calcext:value-type="float">
            <text:p>127</text:p>
          </table:table-cell>
          <table:table-cell office:value-type="currency" office:currency="EUR" office:value="14596.8795568721" calcext:value-type="currency">
            <text:p>€14,596.88</text:p>
          </table:table-cell>
          <table:table-cell office:value-type="currency" office:currency="EUR" office:value="20983.5007947994" calcext:value-type="currency">
            <text:p>€20,983.50</text:p>
          </table:table-cell>
          <table:table-cell office:value-type="currency" office:currency="EUR" office:value="45863.8844438653" calcext:value-type="currency">
            <text:p>€45,863.88</text:p>
          </table:table-cell>
          <table:table-cell office:value-type="currency" office:currency="EUR" office:value="101585.576791457" calcext:value-type="currency">
            <text:p>€101,585.58</text:p>
          </table:table-cell>
          <table:table-cell office:value-type="currency" office:currency="EUR" office:value="165963.350351742" calcext:value-type="currency">
            <text:p>€165,963.35</text:p>
          </table:table-cell>
          <table:table-cell office:value-type="currency" office:currency="EUR" office:value="252175.070536657" calcext:value-type="currency">
            <text:p>€252,175.07</text:p>
          </table:table-cell>
          <table:table-cell office:value-type="currency" office:currency="EUR" office:value="418485.905876647" calcext:value-type="currency">
            <text:p>€418,485.91</text:p>
          </table:table-cell>
          <table:table-cell office:value-type="currency" office:currency="EUR" office:value="727010.310391475" calcext:value-type="currency">
            <text:p>€727,010.31</text:p>
          </table:table-cell>
          <table:table-cell office:value-type="currency" office:currency="EUR" office:value="803257.256643745" calcext:value-type="currency">
            <text:p>€803,257.26</text:p>
          </table:table-cell>
          <table:table-cell office:value-type="currency" office:currency="EUR" office:value="768946.069077491" calcext:value-type="currency">
            <text:p>€768,946.07</text:p>
          </table:table-cell>
          <table:table-cell office:value-type="percentage" office:value="0.5381" calcext:value-type="percentage">
            <text:p>53.81%</text:p>
          </table:table-cell>
          <table:table-cell office:value-type="float" office:value="127" calcext:value-type="float">
            <text:p>127</text:p>
          </table:table-cell>
          <table:table-cell office:value-type="currency" office:currency="EUR" office:value="14707.6105722418" calcext:value-type="currency">
            <text:p>€14,707.61</text:p>
          </table:table-cell>
          <table:table-cell office:value-type="currency" office:currency="EUR" office:value="21036.4244871306" calcext:value-type="currency">
            <text:p>€21,036.42</text:p>
          </table:table-cell>
          <table:table-cell office:value-type="currency" office:currency="EUR" office:value="47245.0910510539" calcext:value-type="currency">
            <text:p>€47,245.09</text:p>
          </table:table-cell>
          <table:table-cell office:value-type="currency" office:currency="EUR" office:value="104698.600945772" calcext:value-type="currency">
            <text:p>€104,698.60</text:p>
          </table:table-cell>
          <table:table-cell office:value-type="currency" office:currency="EUR" office:value="172453.084155839" calcext:value-type="currency">
            <text:p>€172,453.08</text:p>
          </table:table-cell>
          <table:table-cell office:value-type="currency" office:currency="EUR" office:value="264049.520682652" calcext:value-type="currency">
            <text:p>€264,049.52</text:p>
          </table:table-cell>
          <table:table-cell office:value-type="currency" office:currency="EUR" office:value="453919.44694783" calcext:value-type="currency">
            <text:p>€453,919.45</text:p>
          </table:table-cell>
          <table:table-cell office:value-type="currency" office:currency="EUR" office:value="766551.541420941" calcext:value-type="currency">
            <text:p>€766,551.54</text:p>
          </table:table-cell>
          <table:table-cell office:value-type="currency" office:currency="EUR" office:value="883917.417984207" calcext:value-type="currency">
            <text:p>€883,917.42</text:p>
          </table:table-cell>
          <table:table-cell office:value-type="currency" office:currency="EUR" office:value="827496.730937535" calcext:value-type="currency">
            <text:p>€827,496.73</text:p>
          </table:table-cell>
          <table:table-cell office:value-type="percentage" office:value="0.5381" calcext:value-type="percentage">
            <text:p>53.81%</text:p>
          </table:table-cell>
        </table:table-row>
        <table:table-row table:style-name="ro1">
          <table:table-cell/>
          <table:table-cell table:style-name="ce12" office:value-type="float" office:value="128" calcext:value-type="float">
            <text:p>128</text:p>
          </table:table-cell>
          <table:table-cell table:style-name="ce18" office:value-type="currency" office:currency="EUR" office:value="6332.87951080158" calcext:value-type="currency">
            <text:p>€6,332.88</text:p>
          </table:table-cell>
          <table:table-cell table:style-name="ce18" office:value-type="currency" office:currency="EUR" office:value="5882.03884208734" calcext:value-type="currency">
            <text:p>€5,882.04</text:p>
          </table:table-cell>
          <table:table-cell table:style-name="ce18" office:value-type="currency" office:currency="EUR" office:value="8019.01067502535" calcext:value-type="currency">
            <text:p>€8,019.01</text:p>
          </table:table-cell>
          <table:table-cell table:style-name="ce18" office:value-type="currency" office:currency="EUR" office:value="7930.96262319911" calcext:value-type="currency">
            <text:p>€7,930.96</text:p>
          </table:table-cell>
          <table:table-cell table:style-name="ce18" office:value-type="currency" office:currency="EUR" office:value="9013.75587687322" calcext:value-type="currency">
            <text:p>€9,013.76</text:p>
          </table:table-cell>
          <table:table-cell table:style-name="ce18" office:value-type="currency" office:currency="EUR" office:value="21137.5656343828" calcext:value-type="currency">
            <text:p>€21,137.57</text:p>
          </table:table-cell>
          <table:table-cell table:style-name="ce18" office:value-type="currency" office:currency="EUR" office:value="41813.8127048409" calcext:value-type="currency">
            <text:p>€41,813.81</text:p>
          </table:table-cell>
          <table:table-cell table:style-name="ce18" office:value-type="currency" office:currency="EUR" office:value="51358.8710639586" calcext:value-type="currency">
            <text:p>€51,358.87</text:p>
          </table:table-cell>
          <table:table-cell table:style-name="ce18" office:value-type="currency" office:currency="EUR" office:value="35314.2217712125" calcext:value-type="currency">
            <text:p>€35,314.22</text:p>
          </table:table-cell>
          <table:table-cell table:style-name="ce18" office:value-type="currency" office:currency="EUR" office:value="41519.8775011447" calcext:value-type="currency">
            <text:p>€41,519.88</text:p>
          </table:table-cell>
          <table:table-cell table:style-name="ce43" office:value-type="percentage" office:value="0.5209" calcext:value-type="percentage">
            <text:p>52.09%</text:p>
          </table:table-cell>
          <table:table-cell table:style-name="ce12" office:value-type="float" office:value="128" calcext:value-type="float">
            <text:p>128</text:p>
          </table:table-cell>
          <table:table-cell table:style-name="ce18" office:value-type="currency" office:currency="EUR" office:value="6632.90040604324" calcext:value-type="currency">
            <text:p>€6,632.90</text:p>
          </table:table-cell>
          <table:table-cell table:style-name="ce18" office:value-type="currency" office:currency="EUR" office:value="5730.28300428663" calcext:value-type="currency">
            <text:p>€5,730.28</text:p>
          </table:table-cell>
          <table:table-cell table:style-name="ce18" office:value-type="currency" office:currency="EUR" office:value="6971.26327845737" calcext:value-type="currency">
            <text:p>€6,971.26</text:p>
          </table:table-cell>
          <table:table-cell table:style-name="ce18" office:value-type="currency" office:currency="EUR" office:value="6645.26547491996" calcext:value-type="currency">
            <text:p>€6,645.27</text:p>
          </table:table-cell>
          <table:table-cell table:style-name="ce18" office:value-type="currency" office:currency="EUR" office:value="8290.8276169072" calcext:value-type="currency">
            <text:p>€8,290.83</text:p>
          </table:table-cell>
          <table:table-cell table:style-name="ce18" office:value-type="currency" office:currency="EUR" office:value="18813.0196076629" calcext:value-type="currency">
            <text:p>€18,813.02</text:p>
          </table:table-cell>
          <table:table-cell table:style-name="ce18" office:value-type="currency" office:currency="EUR" office:value="36084.0431789773" calcext:value-type="currency">
            <text:p>€36,084.04</text:p>
          </table:table-cell>
          <table:table-cell table:style-name="ce18" office:value-type="currency" office:currency="EUR" office:value="44157.1096753908" calcext:value-type="currency">
            <text:p>€44,157.11</text:p>
          </table:table-cell>
          <table:table-cell table:style-name="ce18" office:value-type="currency" office:currency="EUR" office:value="28572.7454118397" calcext:value-type="currency">
            <text:p>€28,572.75</text:p>
          </table:table-cell>
          <table:table-cell table:style-name="ce18" office:value-type="currency" office:currency="EUR" office:value="31634.2186807579" calcext:value-type="currency">
            <text:p>€31,634.22</text:p>
          </table:table-cell>
          <table:table-cell table:style-name="ce43" office:value-type="percentage" office:value="0.5209" calcext:value-type="percentage">
            <text:p>52.09%</text:p>
          </table:table-cell>
        </table:table-row>
        <table:table-row table:style-name="ro1">
          <table:table-cell/>
          <table:table-cell office:value-type="float" office:value="129" calcext:value-type="float">
            <text:p>129</text:p>
          </table:table-cell>
          <table:table-cell office:value-type="currency" office:currency="EUR" office:value="20538.4420968937" calcext:value-type="currency">
            <text:p>€20,538.44</text:p>
          </table:table-cell>
          <table:table-cell office:value-type="currency" office:currency="EUR" office:value="20382.9557569047" calcext:value-type="currency">
            <text:p>€20,382.96</text:p>
          </table:table-cell>
          <table:table-cell office:value-type="currency" office:currency="EUR" office:value="28998.331957244" calcext:value-type="currency">
            <text:p>€28,998.33</text:p>
          </table:table-cell>
          <table:table-cell office:value-type="currency" office:currency="EUR" office:value="35089.2045943054" calcext:value-type="currency">
            <text:p>€35,089.20</text:p>
          </table:table-cell>
          <table:table-cell office:value-type="currency" office:currency="EUR" office:value="67065.4288385315" calcext:value-type="currency">
            <text:p>€67,065.43</text:p>
          </table:table-cell>
          <table:table-cell office:value-type="currency" office:currency="EUR" office:value="78186.1505825849" calcext:value-type="currency">
            <text:p>€78,186.15</text:p>
          </table:table-cell>
          <table:table-cell office:value-type="currency" office:currency="EUR" office:value="162338.394640211" calcext:value-type="currency">
            <text:p>€162,338.39</text:p>
          </table:table-cell>
          <table:table-cell office:value-type="currency" office:currency="EUR" office:value="238658.751549656" calcext:value-type="currency">
            <text:p>€238,658.75</text:p>
          </table:table-cell>
          <table:table-cell office:value-type="currency" office:currency="EUR" office:value="384177.881267039" calcext:value-type="currency">
            <text:p>€384,177.88</text:p>
          </table:table-cell>
          <table:table-cell office:value-type="currency" office:currency="EUR" office:value="506573.981908402" calcext:value-type="currency">
            <text:p>€506,573.98</text:p>
          </table:table-cell>
          <table:table-cell office:value-type="percentage" office:value="0.5354" calcext:value-type="percentage">
            <text:p>53.54%</text:p>
          </table:table-cell>
          <table:table-cell office:value-type="float" office:value="129" calcext:value-type="float">
            <text:p>129</text:p>
          </table:table-cell>
          <table:table-cell office:value-type="currency" office:currency="EUR" office:value="21132.6978467157" calcext:value-type="currency">
            <text:p>€21,132.70</text:p>
          </table:table-cell>
          <table:table-cell office:value-type="currency" office:currency="EUR" office:value="21424.6568240855" calcext:value-type="currency">
            <text:p>€21,424.66</text:p>
          </table:table-cell>
          <table:table-cell office:value-type="currency" office:currency="EUR" office:value="29122.0182436022" calcext:value-type="currency">
            <text:p>€29,122.02</text:p>
          </table:table-cell>
          <table:table-cell office:value-type="currency" office:currency="EUR" office:value="36012.163199634" calcext:value-type="currency">
            <text:p>€36,012.16</text:p>
          </table:table-cell>
          <table:table-cell office:value-type="currency" office:currency="EUR" office:value="70675.7464645427" calcext:value-type="currency">
            <text:p>€70,675.75</text:p>
          </table:table-cell>
          <table:table-cell office:value-type="currency" office:currency="EUR" office:value="80704.011700903" calcext:value-type="currency">
            <text:p>€80,704.01</text:p>
          </table:table-cell>
          <table:table-cell office:value-type="currency" office:currency="EUR" office:value="176320.408654854" calcext:value-type="currency">
            <text:p>€176,320.41</text:p>
          </table:table-cell>
          <table:table-cell office:value-type="currency" office:currency="EUR" office:value="250118.290075868" calcext:value-type="currency">
            <text:p>€250,118.29</text:p>
          </table:table-cell>
          <table:table-cell office:value-type="currency" office:currency="EUR" office:value="387717.124826589" calcext:value-type="currency">
            <text:p>€387,717.12</text:p>
          </table:table-cell>
          <table:table-cell office:value-type="currency" office:currency="EUR" office:value="515723.117416118" calcext:value-type="currency">
            <text:p>€515,723.12</text:p>
          </table:table-cell>
          <table:table-cell office:value-type="percentage" office:value="0.5354" calcext:value-type="percentage">
            <text:p>53.54%</text:p>
          </table:table-cell>
        </table:table-row>
        <table:table-row table:style-name="ro1">
          <table:table-cell/>
          <table:table-cell table:style-name="ce12" office:value-type="float" office:value="130" calcext:value-type="float">
            <text:p>130</text:p>
          </table:table-cell>
          <table:table-cell table:style-name="ce18" office:value-type="currency" office:currency="EUR" office:value="5267.2372367239" calcext:value-type="currency">
            <text:p>€5,267.24</text:p>
          </table:table-cell>
          <table:table-cell table:style-name="ce18" office:value-type="currency" office:currency="EUR" office:value="9302.33232089488" calcext:value-type="currency">
            <text:p>€9,302.33</text:p>
          </table:table-cell>
          <table:table-cell table:style-name="ce18" office:value-type="currency" office:currency="EUR" office:value="8102.61263866752" calcext:value-type="currency">
            <text:p>€8,102.61</text:p>
          </table:table-cell>
          <table:table-cell table:style-name="ce18" office:value-type="currency" office:currency="EUR" office:value="11335.5350109262" calcext:value-type="currency">
            <text:p>€11,335.54</text:p>
          </table:table-cell>
          <table:table-cell table:style-name="ce18" office:value-type="currency" office:currency="EUR" office:value="24139.7144003554" calcext:value-type="currency">
            <text:p>€24,139.71</text:p>
          </table:table-cell>
          <table:table-cell table:style-name="ce18" office:value-type="currency" office:currency="EUR" office:value="29811.368646927" calcext:value-type="currency">
            <text:p>€29,811.37</text:p>
          </table:table-cell>
          <table:table-cell table:style-name="ce18" office:value-type="currency" office:currency="EUR" office:value="28009.3099620332" calcext:value-type="currency">
            <text:p>€28,009.31</text:p>
          </table:table-cell>
          <table:table-cell table:style-name="ce18" office:value-type="currency" office:currency="EUR" office:value="238658.751549656" calcext:value-type="currency">
            <text:p>€238,658.75</text:p>
          </table:table-cell>
          <table:table-cell table:style-name="ce18" office:value-type="currency" office:currency="EUR" office:value="50326.0133479647" calcext:value-type="currency">
            <text:p>€50,326.01</text:p>
          </table:table-cell>
          <table:table-cell table:style-name="ce18" office:value-type="currency" office:currency="EUR" office:value="83013.0691345889" calcext:value-type="currency">
            <text:p>€83,013.07</text:p>
          </table:table-cell>
          <table:table-cell table:style-name="ce43" office:value-type="percentage" office:value="0.5264" calcext:value-type="percentage">
            <text:p>52.64%</text:p>
          </table:table-cell>
          <table:table-cell table:style-name="ce12" office:value-type="float" office:value="130" calcext:value-type="float">
            <text:p>130</text:p>
          </table:table-cell>
          <table:table-cell table:style-name="ce18" office:value-type="currency" office:currency="EUR" office:value="5727.44918616712" calcext:value-type="currency">
            <text:p>€5,727.45</text:p>
          </table:table-cell>
          <table:table-cell table:style-name="ce18" office:value-type="currency" office:currency="EUR" office:value="9539.05061191566" calcext:value-type="currency">
            <text:p>€9,539.05</text:p>
          </table:table-cell>
          <table:table-cell table:style-name="ce18" office:value-type="currency" office:currency="EUR" office:value="8102.49589074529" calcext:value-type="currency">
            <text:p>€8,102.50</text:p>
          </table:table-cell>
          <table:table-cell table:style-name="ce18" office:value-type="currency" office:currency="EUR" office:value="12294.4703033956" calcext:value-type="currency">
            <text:p>€12,294.47</text:p>
          </table:table-cell>
          <table:table-cell table:style-name="ce18" office:value-type="currency" office:currency="EUR" office:value="20707.7973573769" calcext:value-type="currency">
            <text:p>€20,707.80</text:p>
          </table:table-cell>
          <table:table-cell table:style-name="ce18" office:value-type="currency" office:currency="EUR" office:value="29560.9732280235" calcext:value-type="currency">
            <text:p>€29,560.97</text:p>
          </table:table-cell>
          <table:table-cell table:style-name="ce18" office:value-type="currency" office:currency="EUR" office:value="28895.9255609647" calcext:value-type="currency">
            <text:p>€28,895.93</text:p>
          </table:table-cell>
          <table:table-cell table:style-name="ce18" office:value-type="currency" office:currency="EUR" office:value="53241.0102441581" calcext:value-type="currency">
            <text:p>€53,241.01</text:p>
          </table:table-cell>
          <table:table-cell table:style-name="ce18" office:value-type="currency" office:currency="EUR" office:value="55583.221575572" calcext:value-type="currency">
            <text:p>€55,583.22</text:p>
          </table:table-cell>
          <table:table-cell table:style-name="ce18" office:value-type="currency" office:currency="EUR" office:value="89048.083398839" calcext:value-type="currency">
            <text:p>€89,048.08</text:p>
          </table:table-cell>
          <table:table-cell table:style-name="ce43" office:value-type="percentage" office:value="0.5264" calcext:value-type="percentage">
            <text:p>52.64%</text:p>
          </table:table-cell>
        </table:table-row>
        <table:table-row table:style-name="ro1">
          <table:table-cell/>
          <table:table-cell office:value-type="float" office:value="131" calcext:value-type="float">
            <text:p>131</text:p>
          </table:table-cell>
          <table:table-cell office:value-type="currency" office:currency="EUR" office:value="17558.4971774013" calcext:value-type="currency">
            <text:p>€17,558.50</text:p>
          </table:table-cell>
          <table:table-cell office:value-type="currency" office:currency="EUR" office:value="14673.0418939873" calcext:value-type="currency">
            <text:p>€14,673.04</text:p>
          </table:table-cell>
          <table:table-cell office:value-type="currency" office:currency="EUR" office:value="10272.91325977" calcext:value-type="currency">
            <text:p>€10,272.91</text:p>
          </table:table-cell>
          <table:table-cell office:value-type="currency" office:currency="EUR" office:value="12668.880006659" calcext:value-type="currency">
            <text:p>€12,668.88</text:p>
          </table:table-cell>
          <table:table-cell office:value-type="currency" office:currency="EUR" office:value="35918.2142684976" calcext:value-type="currency">
            <text:p>€35,918.21</text:p>
          </table:table-cell>
          <table:table-cell office:value-type="currency" office:currency="EUR" office:value="35697.4841888742" calcext:value-type="currency">
            <text:p>€35,697.48</text:p>
          </table:table-cell>
          <table:table-cell office:value-type="currency" office:currency="EUR" office:value="56754.8031820663" calcext:value-type="currency">
            <text:p>€56,754.80</text:p>
          </table:table-cell>
          <table:table-cell office:value-type="currency" office:currency="EUR" office:value="89337.521153505" calcext:value-type="currency">
            <text:p>€89,337.52</text:p>
          </table:table-cell>
          <table:table-cell office:value-type="currency" office:currency="EUR" office:value="175554.540778683" calcext:value-type="currency">
            <text:p>€175,554.54</text:p>
          </table:table-cell>
          <table:table-cell office:value-type="currency" office:currency="EUR" office:value="166608.228561442" calcext:value-type="currency">
            <text:p>€166,608.23</text:p>
          </table:table-cell>
          <table:table-cell office:value-type="percentage" office:value="0.5263" calcext:value-type="percentage">
            <text:p>52.63%</text:p>
          </table:table-cell>
          <table:table-cell office:value-type="float" office:value="131" calcext:value-type="float">
            <text:p>131</text:p>
          </table:table-cell>
          <table:table-cell office:value-type="currency" office:currency="EUR" office:value="17510.6733634569" calcext:value-type="currency">
            <text:p>€17,510.67</text:p>
          </table:table-cell>
          <table:table-cell office:value-type="currency" office:currency="EUR" office:value="14607.9479534353" calcext:value-type="currency">
            <text:p>€14,607.95</text:p>
          </table:table-cell>
          <table:table-cell office:value-type="currency" office:currency="EUR" office:value="10839.6934353617" calcext:value-type="currency">
            <text:p>€10,839.69</text:p>
          </table:table-cell>
          <table:table-cell office:value-type="currency" office:currency="EUR" office:value="10389.488286621" calcext:value-type="currency">
            <text:p>€10,389.49</text:p>
          </table:table-cell>
          <table:table-cell office:value-type="currency" office:currency="EUR" office:value="29657.5609561645" calcext:value-type="currency">
            <text:p>€29,657.56</text:p>
          </table:table-cell>
          <table:table-cell office:value-type="currency" office:currency="EUR" office:value="31639.3115327595" calcext:value-type="currency">
            <text:p>€31,639.31</text:p>
          </table:table-cell>
          <table:table-cell office:value-type="currency" office:currency="EUR" office:value="43932.653031582" calcext:value-type="currency">
            <text:p>€43,932.65</text:p>
          </table:table-cell>
          <table:table-cell office:value-type="currency" office:currency="EUR" office:value="54049.4628513795" calcext:value-type="currency">
            <text:p>€54,049.46</text:p>
          </table:table-cell>
          <table:table-cell office:value-type="currency" office:currency="EUR" office:value="99156.5619599603" calcext:value-type="currency">
            <text:p>€99,156.56</text:p>
          </table:table-cell>
          <table:table-cell office:value-type="currency" office:currency="EUR" office:value="83117.3701950262" calcext:value-type="currency">
            <text:p>€83,117.37</text:p>
          </table:table-cell>
          <table:table-cell office:value-type="percentage" office:value="0.5263" calcext:value-type="percentage">
            <text:p>52.63%</text:p>
          </table:table-cell>
        </table:table-row>
        <table:table-row table:style-name="ro1">
          <table:table-cell/>
          <table:table-cell table:style-name="ce12" office:value-type="float" office:value="132" calcext:value-type="float">
            <text:p>132</text:p>
          </table:table-cell>
          <table:table-cell table:style-name="ce18" office:value-type="currency" office:currency="EUR" office:value="11971.0072551433" calcext:value-type="currency">
            <text:p>€11,971.01</text:p>
          </table:table-cell>
          <table:table-cell table:style-name="ce18" office:value-type="currency" office:currency="EUR" office:value="13332.5836486889" calcext:value-type="currency">
            <text:p>€13,332.58</text:p>
          </table:table-cell>
          <table:table-cell table:style-name="ce18" office:value-type="currency" office:currency="EUR" office:value="24874.5736718881" calcext:value-type="currency">
            <text:p>€24,874.57</text:p>
          </table:table-cell>
          <table:table-cell table:style-name="ce18" office:value-type="currency" office:currency="EUR" office:value="50046.9974311844" calcext:value-type="currency">
            <text:p>€50,047.00</text:p>
          </table:table-cell>
          <table:table-cell table:style-name="ce18" office:value-type="currency" office:currency="EUR" office:value="62947.9701879915" calcext:value-type="currency">
            <text:p>€62,947.97</text:p>
          </table:table-cell>
          <table:table-cell table:style-name="ce18" office:value-type="currency" office:currency="EUR" office:value="113138.651749053" calcext:value-type="currency">
            <text:p>€113,138.65</text:p>
          </table:table-cell>
          <table:table-cell table:style-name="ce18" office:value-type="currency" office:currency="EUR" office:value="130358.287132382" calcext:value-type="currency">
            <text:p>€130,358.29</text:p>
          </table:table-cell>
          <table:table-cell table:style-name="ce18" office:value-type="currency" office:currency="EUR" office:value="174512.57871042" calcext:value-type="currency">
            <text:p>€174,512.58</text:p>
          </table:table-cell>
          <table:table-cell table:style-name="ce18" office:value-type="currency" office:currency="EUR" office:value="299786.123598247" calcext:value-type="currency">
            <text:p>€299,786.12</text:p>
          </table:table-cell>
          <table:table-cell table:style-name="ce18" office:value-type="currency" office:currency="EUR" office:value="481474.768482138" calcext:value-type="currency">
            <text:p>€481,474.77</text:p>
          </table:table-cell>
          <table:table-cell table:style-name="ce43" office:value-type="percentage" office:value="0.5353" calcext:value-type="percentage">
            <text:p>53.53%</text:p>
          </table:table-cell>
          <table:table-cell table:style-name="ce12" office:value-type="float" office:value="132" calcext:value-type="float">
            <text:p>132</text:p>
          </table:table-cell>
          <table:table-cell table:style-name="ce18" office:value-type="currency" office:currency="EUR" office:value="12031.2169216247" calcext:value-type="currency">
            <text:p>€12,031.22</text:p>
          </table:table-cell>
          <table:table-cell table:style-name="ce18" office:value-type="currency" office:currency="EUR" office:value="13498.8870042928" calcext:value-type="currency">
            <text:p>€13,498.89</text:p>
          </table:table-cell>
          <table:table-cell table:style-name="ce18" office:value-type="currency" office:currency="EUR" office:value="24717.9710980106" calcext:value-type="currency">
            <text:p>€24,717.97</text:p>
          </table:table-cell>
          <table:table-cell table:style-name="ce18" office:value-type="currency" office:currency="EUR" office:value="52308.4875764716" calcext:value-type="currency">
            <text:p>€52,308.49</text:p>
          </table:table-cell>
          <table:table-cell table:style-name="ce18" office:value-type="currency" office:currency="EUR" office:value="66280.4012309133" calcext:value-type="currency">
            <text:p>€66,280.40</text:p>
          </table:table-cell>
          <table:table-cell table:style-name="ce18" office:value-type="currency" office:currency="EUR" office:value="116941.796388629" calcext:value-type="currency">
            <text:p>€116,941.80</text:p>
          </table:table-cell>
          <table:table-cell table:style-name="ce18" office:value-type="currency" office:currency="EUR" office:value="127231.861897159" calcext:value-type="currency">
            <text:p>€127,231.86</text:p>
          </table:table-cell>
          <table:table-cell table:style-name="ce18" office:value-type="currency" office:currency="EUR" office:value="169114.565995798" calcext:value-type="currency">
            <text:p>€169,114.57</text:p>
          </table:table-cell>
          <table:table-cell table:style-name="ce18" office:value-type="currency" office:currency="EUR" office:value="286450.130778506" calcext:value-type="currency">
            <text:p>€286,450.13</text:p>
          </table:table-cell>
          <table:table-cell table:style-name="ce18" office:value-type="currency" office:currency="EUR" office:value="483320.243187536" calcext:value-type="currency">
            <text:p>€483,320.24</text:p>
          </table:table-cell>
          <table:table-cell table:style-name="ce43" office:value-type="percentage" office:value="0.5353" calcext:value-type="percentage">
            <text:p>53.53%</text:p>
          </table:table-cell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office:value-type="currency" office:currency="EUR" office:value="9033.05026448713" calcext:value-type="currency">
            <text:p>€9,033.05</text:p>
          </table:table-cell>
          <table:table-cell office:value-type="currency" office:currency="EUR" office:value="9652.72100670403" calcext:value-type="currency">
            <text:p>€9,652.72</text:p>
          </table:table-cell>
          <table:table-cell office:value-type="currency" office:currency="EUR" office:value="10273.6969340125" calcext:value-type="currency">
            <text:p>€10,273.70</text:p>
          </table:table-cell>
          <table:table-cell office:value-type="currency" office:currency="EUR" office:value="18319.163817745" calcext:value-type="currency">
            <text:p>€18,319.16</text:p>
          </table:table-cell>
          <table:table-cell office:value-type="currency" office:currency="EUR" office:value="35362.3539594986" calcext:value-type="currency">
            <text:p>€35,362.35</text:p>
          </table:table-cell>
          <table:table-cell office:value-type="currency" office:currency="EUR" office:value="103078.821752871" calcext:value-type="currency">
            <text:p>€103,078.82</text:p>
          </table:table-cell>
          <table:table-cell office:value-type="currency" office:currency="EUR" office:value="140534.090274624" calcext:value-type="currency">
            <text:p>€140,534.09</text:p>
          </table:table-cell>
          <table:table-cell office:value-type="currency" office:currency="EUR" office:value="207648.596348922" calcext:value-type="currency">
            <text:p>€207,648.60</text:p>
          </table:table-cell>
          <table:table-cell office:value-type="currency" office:currency="EUR" office:value="252218.634406249" calcext:value-type="currency">
            <text:p>€252,218.63</text:p>
          </table:table-cell>
          <table:table-cell office:value-type="currency" office:currency="EUR" office:value="595831.199273492" calcext:value-type="currency">
            <text:p>€595,831.20</text:p>
          </table:table-cell>
          <table:table-cell office:value-type="percentage" office:value="0.5366" calcext:value-type="percentage">
            <text:p>53.66%</text:p>
          </table:table-cell>
          <table:table-cell office:value-type="float" office:value="133" calcext:value-type="float">
            <text:p>133</text:p>
          </table:table-cell>
          <table:table-cell office:value-type="currency" office:currency="EUR" office:value="9211.1109057327" calcext:value-type="currency">
            <text:p>€9,211.11</text:p>
          </table:table-cell>
          <table:table-cell office:value-type="currency" office:currency="EUR" office:value="9982.04761027278" calcext:value-type="currency">
            <text:p>€9,982.05</text:p>
          </table:table-cell>
          <table:table-cell office:value-type="currency" office:currency="EUR" office:value="10139.9490339073" calcext:value-type="currency">
            <text:p>€10,139.95</text:p>
          </table:table-cell>
          <table:table-cell office:value-type="currency" office:currency="EUR" office:value="17545.2433389598" calcext:value-type="currency">
            <text:p>€17,545.24</text:p>
          </table:table-cell>
          <table:table-cell office:value-type="currency" office:currency="EUR" office:value="35565.7790724834" calcext:value-type="currency">
            <text:p>€35,565.78</text:p>
          </table:table-cell>
          <table:table-cell office:value-type="currency" office:currency="EUR" office:value="107283.300101312" calcext:value-type="currency">
            <text:p>€107,283.30</text:p>
          </table:table-cell>
          <table:table-cell office:value-type="currency" office:currency="EUR" office:value="147360.296009972" calcext:value-type="currency">
            <text:p>€147,360.30</text:p>
          </table:table-cell>
          <table:table-cell office:value-type="currency" office:currency="EUR" office:value="222547.06238552" calcext:value-type="currency">
            <text:p>€222,547.06</text:p>
          </table:table-cell>
          <table:table-cell office:value-type="currency" office:currency="EUR" office:value="267499.20173909" calcext:value-type="currency">
            <text:p>€267,499.20</text:p>
          </table:table-cell>
          <table:table-cell office:value-type="currency" office:currency="EUR" office:value="643794.015786257" calcext:value-type="currency">
            <text:p>€643,794.02</text:p>
          </table:table-cell>
          <table:table-cell office:value-type="percentage" office:value="0.5366" calcext:value-type="percentage">
            <text:p>53.66%</text:p>
          </table:table-cell>
        </table:table-row>
        <table:table-row table:style-name="ro1">
          <table:table-cell/>
          <table:table-cell table:style-name="ce12" office:value-type="float" office:value="134" calcext:value-type="float">
            <text:p>134</text:p>
          </table:table-cell>
          <table:table-cell table:style-name="ce18" office:value-type="currency" office:currency="EUR" office:value="18984.5574384494" calcext:value-type="currency">
            <text:p>€18,984.56</text:p>
          </table:table-cell>
          <table:table-cell table:style-name="ce18" office:value-type="currency" office:currency="EUR" office:value="14537.7449056499" calcext:value-type="currency">
            <text:p>€14,537.74</text:p>
          </table:table-cell>
          <table:table-cell table:style-name="ce18" office:value-type="currency" office:currency="EUR" office:value="11102.0973139842" calcext:value-type="currency">
            <text:p>€11,102.10</text:p>
          </table:table-cell>
          <table:table-cell table:style-name="ce18" office:value-type="currency" office:currency="EUR" office:value="12005.6809838682" calcext:value-type="currency">
            <text:p>€12,005.68</text:p>
          </table:table-cell>
          <table:table-cell table:style-name="ce18" office:value-type="currency" office:currency="EUR" office:value="14469.3023120511" calcext:value-type="currency">
            <text:p>€14,469.30</text:p>
          </table:table-cell>
          <table:table-cell table:style-name="ce18" office:value-type="currency" office:currency="EUR" office:value="24801.8362177244" calcext:value-type="currency">
            <text:p>€24,801.84</text:p>
          </table:table-cell>
          <table:table-cell table:style-name="ce18" office:value-type="currency" office:currency="EUR" office:value="35505.4839991963" calcext:value-type="currency">
            <text:p>€35,505.48</text:p>
          </table:table-cell>
          <table:table-cell table:style-name="ce18" office:value-type="currency" office:currency="EUR" office:value="207648.596348922" calcext:value-type="currency">
            <text:p>€207,648.60</text:p>
          </table:table-cell>
          <table:table-cell table:style-name="ce18" office:value-type="currency" office:currency="EUR" office:value="76112.3598578162" calcext:value-type="currency">
            <text:p>€76,112.36</text:p>
          </table:table-cell>
          <table:table-cell table:style-name="ce18" office:value-type="currency" office:currency="EUR" office:value="95158.6987820603" calcext:value-type="currency">
            <text:p>€95,158.70</text:p>
          </table:table-cell>
          <table:table-cell table:style-name="ce43" office:value-type="percentage" office:value="0.5265" calcext:value-type="percentage">
            <text:p>52.65%</text:p>
          </table:table-cell>
          <table:table-cell table:style-name="ce12" office:value-type="float" office:value="134" calcext:value-type="float">
            <text:p>134</text:p>
          </table:table-cell>
          <table:table-cell table:style-name="ce18" office:value-type="currency" office:currency="EUR" office:value="18963.051052808" calcext:value-type="currency">
            <text:p>€18,963.05</text:p>
          </table:table-cell>
          <table:table-cell table:style-name="ce18" office:value-type="currency" office:currency="EUR" office:value="14871.6606781625" calcext:value-type="currency">
            <text:p>€14,871.66</text:p>
          </table:table-cell>
          <table:table-cell table:style-name="ce18" office:value-type="currency" office:currency="EUR" office:value="11428.8675345672" calcext:value-type="currency">
            <text:p>€11,428.87</text:p>
          </table:table-cell>
          <table:table-cell table:style-name="ce18" office:value-type="currency" office:currency="EUR" office:value="12490.8722538154" calcext:value-type="currency">
            <text:p>€12,490.87</text:p>
          </table:table-cell>
          <table:table-cell table:style-name="ce18" office:value-type="currency" office:currency="EUR" office:value="15164.2840023572" calcext:value-type="currency">
            <text:p>€15,164.28</text:p>
          </table:table-cell>
          <table:table-cell table:style-name="ce18" office:value-type="currency" office:currency="EUR" office:value="24546.2576120232" calcext:value-type="currency">
            <text:p>€24,546.26</text:p>
          </table:table-cell>
          <table:table-cell table:style-name="ce18" office:value-type="currency" office:currency="EUR" office:value="35105.6224452407" calcext:value-type="currency">
            <text:p>€35,105.62</text:p>
          </table:table-cell>
          <table:table-cell table:style-name="ce18" office:value-type="currency" office:currency="EUR" office:value="72574.2811798052" calcext:value-type="currency">
            <text:p>€72,574.28</text:p>
          </table:table-cell>
          <table:table-cell table:style-name="ce18" office:value-type="currency" office:currency="EUR" office:value="73234.4234146057" calcext:value-type="currency">
            <text:p>€73,234.42</text:p>
          </table:table-cell>
          <table:table-cell table:style-name="ce18" office:value-type="currency" office:currency="EUR" office:value="90751.3385046194" calcext:value-type="currency">
            <text:p>€90,751.34</text:p>
          </table:table-cell>
          <table:table-cell table:style-name="ce43" office:value-type="percentage" office:value="0.5265" calcext:value-type="percentage">
            <text:p>52.65%</text:p>
          </table:table-cell>
        </table:table-row>
        <table:table-row table:style-name="ro1">
          <table:table-cell/>
          <table:table-cell office:value-type="float" office:value="135" calcext:value-type="float">
            <text:p>135</text:p>
          </table:table-cell>
          <table:table-cell office:value-type="currency" office:currency="EUR" office:value="15688.3242356476" calcext:value-type="currency">
            <text:p>€15,688.32</text:p>
          </table:table-cell>
          <table:table-cell office:value-type="currency" office:currency="EUR" office:value="28516.7059210955" calcext:value-type="currency">
            <text:p>€28,516.71</text:p>
          </table:table-cell>
          <table:table-cell office:value-type="currency" office:currency="EUR" office:value="41404.5910578686" calcext:value-type="currency">
            <text:p>€41,404.59</text:p>
          </table:table-cell>
          <table:table-cell office:value-type="currency" office:currency="EUR" office:value="43907.4829243803" calcext:value-type="currency">
            <text:p>€43,907.48</text:p>
          </table:table-cell>
          <table:table-cell office:value-type="currency" office:currency="EUR" office:value="45661.9661258922" calcext:value-type="currency">
            <text:p>€45,661.97</text:p>
          </table:table-cell>
          <table:table-cell office:value-type="currency" office:currency="EUR" office:value="67777.675403323" calcext:value-type="currency">
            <text:p>€67,777.68</text:p>
          </table:table-cell>
          <table:table-cell office:value-type="currency" office:currency="EUR" office:value="49829.3250198287" calcext:value-type="currency">
            <text:p>€49,829.33</text:p>
          </table:table-cell>
          <table:table-cell office:value-type="currency" office:currency="EUR" office:value="43301.6784053458" calcext:value-type="currency">
            <text:p>€43,301.68</text:p>
          </table:table-cell>
          <table:table-cell office:value-type="currency" office:currency="EUR" office:value="52381.4648224545" calcext:value-type="currency">
            <text:p>€52,381.46</text:p>
          </table:table-cell>
          <table:table-cell office:value-type="currency" office:currency="EUR" office:value="53011.88248227" calcext:value-type="currency">
            <text:p>€53,011.88</text:p>
          </table:table-cell>
          <table:table-cell office:value-type="percentage" office:value="0.5242" calcext:value-type="percentage">
            <text:p>52.42%</text:p>
          </table:table-cell>
          <table:table-cell office:value-type="float" office:value="135" calcext:value-type="float">
            <text:p>135</text:p>
          </table:table-cell>
          <table:table-cell office:value-type="currency" office:currency="EUR" office:value="15497.4227198478" calcext:value-type="currency">
            <text:p>€15,497.42</text:p>
          </table:table-cell>
          <table:table-cell office:value-type="currency" office:currency="EUR" office:value="28003.7646899499" calcext:value-type="currency">
            <text:p>€28,003.76</text:p>
          </table:table-cell>
          <table:table-cell office:value-type="currency" office:currency="EUR" office:value="41418.8977330629" calcext:value-type="currency">
            <text:p>€41,418.90</text:p>
          </table:table-cell>
          <table:table-cell office:value-type="currency" office:currency="EUR" office:value="43984.4777684665" calcext:value-type="currency">
            <text:p>€43,984.48</text:p>
          </table:table-cell>
          <table:table-cell office:value-type="currency" office:currency="EUR" office:value="46084.5666816197" calcext:value-type="currency">
            <text:p>€46,084.57</text:p>
          </table:table-cell>
          <table:table-cell office:value-type="currency" office:currency="EUR" office:value="67513.976278229" calcext:value-type="currency">
            <text:p>€67,513.98</text:p>
          </table:table-cell>
          <table:table-cell office:value-type="currency" office:currency="EUR" office:value="50426.6879068347" calcext:value-type="currency">
            <text:p>€50,426.69</text:p>
          </table:table-cell>
          <table:table-cell office:value-type="currency" office:currency="EUR" office:value="47032.8467473683" calcext:value-type="currency">
            <text:p>€47,032.85</text:p>
          </table:table-cell>
          <table:table-cell office:value-type="currency" office:currency="EUR" office:value="61896.6884058276" calcext:value-type="currency">
            <text:p>€61,896.69</text:p>
          </table:table-cell>
          <table:table-cell office:value-type="currency" office:currency="EUR" office:value="60771.0824643487" calcext:value-type="currency">
            <text:p>€60,771.08</text:p>
          </table:table-cell>
          <table:table-cell office:value-type="percentage" office:value="0.5242" calcext:value-type="percentage">
            <text:p>52.42%</text:p>
          </table:table-cell>
        </table:table-row>
        <table:table-row table:style-name="ro1">
          <table:table-cell/>
          <table:table-cell table:style-name="ce12" office:value-type="float" office:value="136" calcext:value-type="float">
            <text:p>136</text:p>
          </table:table-cell>
          <table:table-cell table:style-name="ce18" office:value-type="currency" office:currency="EUR" office:value="8762.07981754108" calcext:value-type="currency">
            <text:p>€8,762.08</text:p>
          </table:table-cell>
          <table:table-cell table:style-name="ce18" office:value-type="currency" office:currency="EUR" office:value="6612.77727350465" calcext:value-type="currency">
            <text:p>€6,612.78</text:p>
          </table:table-cell>
          <table:table-cell table:style-name="ce18" office:value-type="currency" office:currency="EUR" office:value="4889.89706959347" calcext:value-type="currency">
            <text:p>€4,889.90</text:p>
          </table:table-cell>
          <table:table-cell table:style-name="ce18" office:value-type="currency" office:currency="EUR" office:value="3956.75985248861" calcext:value-type="currency">
            <text:p>€3,956.76</text:p>
          </table:table-cell>
          <table:table-cell table:style-name="ce18" office:value-type="currency" office:currency="EUR" office:value="5705.01281488574" calcext:value-type="currency">
            <text:p>€5,705.01</text:p>
          </table:table-cell>
          <table:table-cell table:style-name="ce18" office:value-type="currency" office:currency="EUR" office:value="7111.26325723288" calcext:value-type="currency">
            <text:p>€7,111.26</text:p>
          </table:table-cell>
          <table:table-cell table:style-name="ce18" office:value-type="currency" office:currency="EUR" office:value="17101.8469857725" calcext:value-type="currency">
            <text:p>€17,101.85</text:p>
          </table:table-cell>
          <table:table-cell table:style-name="ce18" office:value-type="currency" office:currency="EUR" office:value="15135.5706926289" calcext:value-type="currency">
            <text:p>€15,135.57</text:p>
          </table:table-cell>
          <table:table-cell table:style-name="ce18" office:value-type="currency" office:currency="EUR" office:value="26822.20814339" calcext:value-type="currency">
            <text:p>€26,822.21</text:p>
          </table:table-cell>
          <table:table-cell table:style-name="ce18" office:value-type="currency" office:currency="EUR" office:value="43944.8230555904" calcext:value-type="currency">
            <text:p>€43,944.82</text:p>
          </table:table-cell>
          <table:table-cell table:style-name="ce43" office:value-type="percentage" office:value="0.5244" calcext:value-type="percentage">
            <text:p>52.44%</text:p>
          </table:table-cell>
          <table:table-cell table:style-name="ce12" office:value-type="float" office:value="136" calcext:value-type="float">
            <text:p>136</text:p>
          </table:table-cell>
          <table:table-cell table:style-name="ce18" office:value-type="currency" office:currency="EUR" office:value="8542.8282214822" calcext:value-type="currency">
            <text:p>€8,542.83</text:p>
          </table:table-cell>
          <table:table-cell table:style-name="ce18" office:value-type="currency" office:currency="EUR" office:value="6836.44941718782" calcext:value-type="currency">
            <text:p>€6,836.45</text:p>
          </table:table-cell>
          <table:table-cell table:style-name="ce18" office:value-type="currency" office:currency="EUR" office:value="4662.21830013403" calcext:value-type="currency">
            <text:p>€4,662.22</text:p>
          </table:table-cell>
          <table:table-cell table:style-name="ce18" office:value-type="currency" office:currency="EUR" office:value="3574.92513775041" calcext:value-type="currency">
            <text:p>€3,574.93</text:p>
          </table:table-cell>
          <table:table-cell table:style-name="ce18" office:value-type="currency" office:currency="EUR" office:value="4826.57161444641" calcext:value-type="currency">
            <text:p>€4,826.57</text:p>
          </table:table-cell>
          <table:table-cell table:style-name="ce18" office:value-type="currency" office:currency="EUR" office:value="6672.91430486493" calcext:value-type="currency">
            <text:p>€6,672.91</text:p>
          </table:table-cell>
          <table:table-cell table:style-name="ce18" office:value-type="currency" office:currency="EUR" office:value="14975.2600137969" calcext:value-type="currency">
            <text:p>€14,975.26</text:p>
          </table:table-cell>
          <table:table-cell table:style-name="ce18" office:value-type="currency" office:currency="EUR" office:value="19780.2838419308" calcext:value-type="currency">
            <text:p>€19,780.28</text:p>
          </table:table-cell>
          <table:table-cell table:style-name="ce18" office:value-type="currency" office:currency="EUR" office:value="40959.9515727859" calcext:value-type="currency">
            <text:p>€40,959.95</text:p>
          </table:table-cell>
          <table:table-cell table:style-name="ce18" office:value-type="currency" office:currency="EUR" office:value="62600.956246704" calcext:value-type="currency">
            <text:p>€62,600.96</text:p>
          </table:table-cell>
          <table:table-cell table:style-name="ce43" office:value-type="percentage" office:value="0.5244" calcext:value-type="percentage">
            <text:p>52.44%</text:p>
          </table:table-cell>
        </table:table-row>
        <table:table-row table:style-name="ro1">
          <table:table-cell/>
          <table:table-cell office:value-type="float" office:value="137" calcext:value-type="float">
            <text:p>137</text:p>
          </table:table-cell>
          <table:table-cell office:value-type="currency" office:currency="EUR" office:value="15032.6305332287" calcext:value-type="currency">
            <text:p>€15,032.63</text:p>
          </table:table-cell>
          <table:table-cell office:value-type="currency" office:currency="EUR" office:value="17405.2852749902" calcext:value-type="currency">
            <text:p>€17,405.29</text:p>
          </table:table-cell>
          <table:table-cell office:value-type="currency" office:currency="EUR" office:value="14629.9227014457" calcext:value-type="currency">
            <text:p>€14,629.92</text:p>
          </table:table-cell>
          <table:table-cell office:value-type="currency" office:currency="EUR" office:value="22431.3691052524" calcext:value-type="currency">
            <text:p>€22,431.37</text:p>
          </table:table-cell>
          <table:table-cell office:value-type="currency" office:currency="EUR" office:value="42436.6675656371" calcext:value-type="currency">
            <text:p>€42,436.67</text:p>
          </table:table-cell>
          <table:table-cell office:value-type="currency" office:currency="EUR" office:value="70000.5865081937" calcext:value-type="currency">
            <text:p>€70,000.59</text:p>
          </table:table-cell>
          <table:table-cell office:value-type="currency" office:currency="EUR" office:value="118559.398979847" calcext:value-type="currency">
            <text:p>€118,559.40</text:p>
          </table:table-cell>
          <table:table-cell office:value-type="currency" office:currency="EUR" office:value="153424.499808047" calcext:value-type="currency">
            <text:p>€153,424.50</text:p>
          </table:table-cell>
          <table:table-cell office:value-type="currency" office:currency="EUR" office:value="169247.276029195" calcext:value-type="currency">
            <text:p>€169,247.28</text:p>
          </table:table-cell>
          <table:table-cell office:value-type="currency" office:currency="EUR" office:value="239645.111075142" calcext:value-type="currency">
            <text:p>€239,645.11</text:p>
          </table:table-cell>
          <table:table-cell office:value-type="percentage" office:value="0.5317" calcext:value-type="percentage">
            <text:p>53.17%</text:p>
          </table:table-cell>
          <table:table-cell office:value-type="float" office:value="137" calcext:value-type="float">
            <text:p>137</text:p>
          </table:table-cell>
          <table:table-cell office:value-type="currency" office:currency="EUR" office:value="14912.9933900787" calcext:value-type="currency">
            <text:p>€14,912.99</text:p>
          </table:table-cell>
          <table:table-cell office:value-type="currency" office:currency="EUR" office:value="17393.6893677434" calcext:value-type="currency">
            <text:p>€17,393.69</text:p>
          </table:table-cell>
          <table:table-cell office:value-type="currency" office:currency="EUR" office:value="14877.7366382351" calcext:value-type="currency">
            <text:p>€14,877.74</text:p>
          </table:table-cell>
          <table:table-cell office:value-type="currency" office:currency="EUR" office:value="23048.6560277446" calcext:value-type="currency">
            <text:p>€23,048.66</text:p>
          </table:table-cell>
          <table:table-cell office:value-type="currency" office:currency="EUR" office:value="43505.4672741039" calcext:value-type="currency">
            <text:p>€43,505.47</text:p>
          </table:table-cell>
          <table:table-cell office:value-type="currency" office:currency="EUR" office:value="72694.1135800935" calcext:value-type="currency">
            <text:p>€72,694.11</text:p>
          </table:table-cell>
          <table:table-cell office:value-type="currency" office:currency="EUR" office:value="119011.19259094" calcext:value-type="currency">
            <text:p>€119,011.19</text:p>
          </table:table-cell>
          <table:table-cell office:value-type="currency" office:currency="EUR" office:value="152559.081347012" calcext:value-type="currency">
            <text:p>€152,559.08</text:p>
          </table:table-cell>
          <table:table-cell office:value-type="currency" office:currency="EUR" office:value="171033.818914705" calcext:value-type="currency">
            <text:p>€171,033.82</text:p>
          </table:table-cell>
          <table:table-cell office:value-type="currency" office:currency="EUR" office:value="249675.173138274" calcext:value-type="currency">
            <text:p>€249,675.17</text:p>
          </table:table-cell>
          <table:table-cell office:value-type="percentage" office:value="0.5317" calcext:value-type="percentage">
            <text:p>53.17%</text:p>
          </table:table-cell>
        </table:table-row>
        <table:table-row table:style-name="ro1">
          <table:table-cell/>
          <table:table-cell table:style-name="ce12" office:value-type="float" office:value="138" calcext:value-type="float">
            <text:p>138</text:p>
          </table:table-cell>
          <table:table-cell table:style-name="ce18" office:value-type="currency" office:currency="EUR" office:value="14697.6677806942" calcext:value-type="currency">
            <text:p>€14,697.67</text:p>
          </table:table-cell>
          <table:table-cell table:style-name="ce18" office:value-type="currency" office:currency="EUR" office:value="16245.7457605811" calcext:value-type="currency">
            <text:p>€16,245.75</text:p>
          </table:table-cell>
          <table:table-cell table:style-name="ce18" office:value-type="currency" office:currency="EUR" office:value="14182.0145684055" calcext:value-type="currency">
            <text:p>€14,182.01</text:p>
          </table:table-cell>
          <table:table-cell table:style-name="ce18" office:value-type="currency" office:currency="EUR" office:value="13452.6695859714" calcext:value-type="currency">
            <text:p>€13,452.67</text:p>
          </table:table-cell>
          <table:table-cell table:style-name="ce18" office:value-type="currency" office:currency="EUR" office:value="23939.6309170857" calcext:value-type="currency">
            <text:p>€23,939.63</text:p>
          </table:table-cell>
          <table:table-cell table:style-name="ce18" office:value-type="currency" office:currency="EUR" office:value="25311.4160276899" calcext:value-type="currency">
            <text:p>€25,311.42</text:p>
          </table:table-cell>
          <table:table-cell table:style-name="ce18" office:value-type="currency" office:currency="EUR" office:value="33137.221108165" calcext:value-type="currency">
            <text:p>€33,137.22</text:p>
          </table:table-cell>
          <table:table-cell table:style-name="ce18" office:value-type="currency" office:currency="EUR" office:value="153424.499808047" calcext:value-type="currency">
            <text:p>€153,424.50</text:p>
          </table:table-cell>
          <table:table-cell table:style-name="ce18" office:value-type="currency" office:currency="EUR" office:value="77966.5726934941" calcext:value-type="currency">
            <text:p>€77,966.57</text:p>
          </table:table-cell>
          <table:table-cell table:style-name="ce18" office:value-type="currency" office:currency="EUR" office:value="104225.154617778" calcext:value-type="currency">
            <text:p>€104,225.15</text:p>
          </table:table-cell>
          <table:table-cell table:style-name="ce43" office:value-type="percentage" office:value="0.527" calcext:value-type="percentage">
            <text:p>52.70%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office:value-type="currency" office:currency="EUR" office:value="15399.3786489561" calcext:value-type="currency">
            <text:p>€15,399.38</text:p>
          </table:table-cell>
          <table:table-cell table:style-name="ce18" office:value-type="currency" office:currency="EUR" office:value="16806.0888656752" calcext:value-type="currency">
            <text:p>€16,806.09</text:p>
          </table:table-cell>
          <table:table-cell table:style-name="ce18" office:value-type="currency" office:currency="EUR" office:value="14605.6651189132" calcext:value-type="currency">
            <text:p>€14,605.67</text:p>
          </table:table-cell>
          <table:table-cell table:style-name="ce18" office:value-type="currency" office:currency="EUR" office:value="13444.9602571503" calcext:value-type="currency">
            <text:p>€13,444.96</text:p>
          </table:table-cell>
          <table:table-cell table:style-name="ce18" office:value-type="currency" office:currency="EUR" office:value="23994.4235669874" calcext:value-type="currency">
            <text:p>€23,994.42</text:p>
          </table:table-cell>
          <table:table-cell table:style-name="ce18" office:value-type="currency" office:currency="EUR" office:value="24633.5146142928" calcext:value-type="currency">
            <text:p>€24,633.51</text:p>
          </table:table-cell>
          <table:table-cell table:style-name="ce18" office:value-type="currency" office:currency="EUR" office:value="31996.7580856238" calcext:value-type="currency">
            <text:p>€31,996.76</text:p>
          </table:table-cell>
          <table:table-cell table:style-name="ce18" office:value-type="currency" office:currency="EUR" office:value="77010.5028100902" calcext:value-type="currency">
            <text:p>€77,010.50</text:p>
          </table:table-cell>
          <table:table-cell table:style-name="ce18" office:value-type="currency" office:currency="EUR" office:value="72806.3176895805" calcext:value-type="currency">
            <text:p>€72,806.32</text:p>
          </table:table-cell>
          <table:table-cell table:style-name="ce18" office:value-type="currency" office:currency="EUR" office:value="95960.3474151399" calcext:value-type="currency">
            <text:p>€95,960.35</text:p>
          </table:table-cell>
          <table:table-cell table:style-name="ce43" office:value-type="percentage" office:value="0.527" calcext:value-type="percentage">
            <text:p>52.70%</text:p>
          </table:table-cell>
        </table:table-row>
        <table:table-row table:style-name="ro1">
          <table:table-cell/>
          <table:table-cell office:value-type="float" office:value="139" calcext:value-type="float">
            <text:p>139</text:p>
          </table:table-cell>
          <table:table-cell office:value-type="currency" office:currency="EUR" office:value="13989.8842639285" calcext:value-type="currency">
            <text:p>€13,989.88</text:p>
          </table:table-cell>
          <table:table-cell office:value-type="currency" office:currency="EUR" office:value="22359.1781308808" calcext:value-type="currency">
            <text:p>€22,359.18</text:p>
          </table:table-cell>
          <table:table-cell office:value-type="currency" office:currency="EUR" office:value="21514.5219896833" calcext:value-type="currency">
            <text:p>€21,514.52</text:p>
          </table:table-cell>
          <table:table-cell office:value-type="currency" office:currency="EUR" office:value="32817.1262917368" calcext:value-type="currency">
            <text:p>€32,817.13</text:p>
          </table:table-cell>
          <table:table-cell office:value-type="currency" office:currency="EUR" office:value="26776.4509537637" calcext:value-type="currency">
            <text:p>€26,776.45</text:p>
          </table:table-cell>
          <table:table-cell office:value-type="currency" office:currency="EUR" office:value="38503.1287917211" calcext:value-type="currency">
            <text:p>€38,503.13</text:p>
          </table:table-cell>
          <table:table-cell office:value-type="currency" office:currency="EUR" office:value="30579.8585164424" calcext:value-type="currency">
            <text:p>€30,579.86</text:p>
          </table:table-cell>
          <table:table-cell office:value-type="currency" office:currency="EUR" office:value="39416.6103980957" calcext:value-type="currency">
            <text:p>€39,416.61</text:p>
          </table:table-cell>
          <table:table-cell office:value-type="currency" office:currency="EUR" office:value="70585.0832068659" calcext:value-type="currency">
            <text:p>€70,585.08</text:p>
          </table:table-cell>
          <table:table-cell office:value-type="currency" office:currency="EUR" office:value="69227.9123292204" calcext:value-type="currency">
            <text:p>€69,227.91</text:p>
          </table:table-cell>
          <table:table-cell office:value-type="percentage" office:value="0.5256" calcext:value-type="percentage">
            <text:p>52.56%</text:p>
          </table:table-cell>
          <table:table-cell office:value-type="float" office:value="139" calcext:value-type="float">
            <text:p>139</text:p>
          </table:table-cell>
          <table:table-cell office:value-type="currency" office:currency="EUR" office:value="14041.6615480552" calcext:value-type="currency">
            <text:p>€14,041.66</text:p>
          </table:table-cell>
          <table:table-cell office:value-type="currency" office:currency="EUR" office:value="22154.0432270829" calcext:value-type="currency">
            <text:p>€22,154.04</text:p>
          </table:table-cell>
          <table:table-cell office:value-type="currency" office:currency="EUR" office:value="20730.8559050975" calcext:value-type="currency">
            <text:p>€20,730.86</text:p>
          </table:table-cell>
          <table:table-cell office:value-type="currency" office:currency="EUR" office:value="31487.0284041045" calcext:value-type="currency">
            <text:p>€31,487.03</text:p>
          </table:table-cell>
          <table:table-cell office:value-type="currency" office:currency="EUR" office:value="25643.9974980979" calcext:value-type="currency">
            <text:p>€25,644.00</text:p>
          </table:table-cell>
          <table:table-cell office:value-type="currency" office:currency="EUR" office:value="36682.2376643274" calcext:value-type="currency">
            <text:p>€36,682.24</text:p>
          </table:table-cell>
          <table:table-cell office:value-type="currency" office:currency="EUR" office:value="29909.3213490004" calcext:value-type="currency">
            <text:p>€29,909.32</text:p>
          </table:table-cell>
          <table:table-cell office:value-type="currency" office:currency="EUR" office:value="39624.1049410766" calcext:value-type="currency">
            <text:p>€39,624.10</text:p>
          </table:table-cell>
          <table:table-cell office:value-type="currency" office:currency="EUR" office:value="71108.0819161142" calcext:value-type="currency">
            <text:p>€71,108.08</text:p>
          </table:table-cell>
          <table:table-cell office:value-type="currency" office:currency="EUR" office:value="73592.3771797519" calcext:value-type="currency">
            <text:p>€73,592.38</text:p>
          </table:table-cell>
          <table:table-cell office:value-type="percentage" office:value="0.5256" calcext:value-type="percentage">
            <text:p>52.56%</text:p>
          </table:table-cell>
        </table:table-row>
        <table:table-row table:style-name="ro1">
          <table:table-cell/>
          <table:table-cell table:style-name="ce12" office:value-type="float" office:value="140" calcext:value-type="float">
            <text:p>140</text:p>
          </table:table-cell>
          <table:table-cell table:style-name="ce18" office:value-type="currency" office:currency="EUR" office:value="13752.0817764675" calcext:value-type="currency">
            <text:p>€13,752.08</text:p>
          </table:table-cell>
          <table:table-cell table:style-name="ce18" office:value-type="currency" office:currency="EUR" office:value="20594.052299367" calcext:value-type="currency">
            <text:p>€20,594.05</text:p>
          </table:table-cell>
          <table:table-cell table:style-name="ce18" office:value-type="currency" office:currency="EUR" office:value="21595.9879339039" calcext:value-type="currency">
            <text:p>€21,595.99</text:p>
          </table:table-cell>
          <table:table-cell table:style-name="ce18" office:value-type="currency" office:currency="EUR" office:value="20638.7587864769" calcext:value-type="currency">
            <text:p>€20,638.76</text:p>
          </table:table-cell>
          <table:table-cell table:style-name="ce18" office:value-type="currency" office:currency="EUR" office:value="15370.5646932114" calcext:value-type="currency">
            <text:p>€15,370.56</text:p>
          </table:table-cell>
          <table:table-cell table:style-name="ce18" office:value-type="currency" office:currency="EUR" office:value="16872.8841353751" calcext:value-type="currency">
            <text:p>€16,872.88</text:p>
          </table:table-cell>
          <table:table-cell table:style-name="ce18" office:value-type="currency" office:currency="EUR" office:value="28705.8336183856" calcext:value-type="currency">
            <text:p>€28,705.83</text:p>
          </table:table-cell>
          <table:table-cell table:style-name="ce18" office:value-type="currency" office:currency="EUR" office:value="41250.4084907464" calcext:value-type="currency">
            <text:p>€41,250.41</text:p>
          </table:table-cell>
          <table:table-cell table:style-name="ce18" office:value-type="currency" office:currency="EUR" office:value="38929.3420248172" calcext:value-type="currency">
            <text:p>€38,929.34</text:p>
          </table:table-cell>
          <table:table-cell table:style-name="ce18" office:value-type="currency" office:currency="EUR" office:value="28720.0994153243" calcext:value-type="currency">
            <text:p>€28,720.10</text:p>
          </table:table-cell>
          <table:table-cell table:style-name="ce43" office:value-type="percentage" office:value="0.5206" calcext:value-type="percentage">
            <text:p>52.06%</text:p>
          </table:table-cell>
          <table:table-cell table:style-name="ce12" office:value-type="float" office:value="140" calcext:value-type="float">
            <text:p>140</text:p>
          </table:table-cell>
          <table:table-cell table:style-name="ce18" office:value-type="currency" office:currency="EUR" office:value="14027.2800828148" calcext:value-type="currency">
            <text:p>€14,027.28</text:p>
          </table:table-cell>
          <table:table-cell table:style-name="ce18" office:value-type="currency" office:currency="EUR" office:value="21733.8470910164" calcext:value-type="currency">
            <text:p>€21,733.85</text:p>
          </table:table-cell>
          <table:table-cell table:style-name="ce18" office:value-type="currency" office:currency="EUR" office:value="22656.5360645158" calcext:value-type="currency">
            <text:p>€22,656.54</text:p>
          </table:table-cell>
          <table:table-cell table:style-name="ce18" office:value-type="currency" office:currency="EUR" office:value="23181.0816058058" calcext:value-type="currency">
            <text:p>€23,181.08</text:p>
          </table:table-cell>
          <table:table-cell table:style-name="ce18" office:value-type="currency" office:currency="EUR" office:value="17316.6176002672" calcext:value-type="currency">
            <text:p>€17,316.62</text:p>
          </table:table-cell>
          <table:table-cell table:style-name="ce18" office:value-type="currency" office:currency="EUR" office:value="17944.4081538614" calcext:value-type="currency">
            <text:p>€17,944.41</text:p>
          </table:table-cell>
          <table:table-cell table:style-name="ce18" office:value-type="currency" office:currency="EUR" office:value="30194.9316759463" calcext:value-type="currency">
            <text:p>€30,194.93</text:p>
          </table:table-cell>
          <table:table-cell table:style-name="ce18" office:value-type="currency" office:currency="EUR" office:value="43242.5736163528" calcext:value-type="currency">
            <text:p>€43,242.57</text:p>
          </table:table-cell>
          <table:table-cell table:style-name="ce18" office:value-type="currency" office:currency="EUR" office:value="39043.5209709681" calcext:value-type="currency">
            <text:p>€39,043.52</text:p>
          </table:table-cell>
          <table:table-cell table:style-name="ce18" office:value-type="currency" office:currency="EUR" office:value="29474.9142409463" calcext:value-type="currency">
            <text:p>€29,474.91</text:p>
          </table:table-cell>
          <table:table-cell table:style-name="ce43" office:value-type="percentage" office:value="0.5206" calcext:value-type="percentage">
            <text:p>52.06%</text:p>
          </table:table-cell>
        </table:table-row>
        <table:table-row table:style-name="ro1">
          <table:table-cell/>
          <table:table-cell office:value-type="float" office:value="141" calcext:value-type="float">
            <text:p>141</text:p>
          </table:table-cell>
          <table:table-cell office:value-type="currency" office:currency="EUR" office:value="21722.1200011688" calcext:value-type="currency">
            <text:p>€21,722.12</text:p>
          </table:table-cell>
          <table:table-cell office:value-type="currency" office:currency="EUR" office:value="20487.8238822036" calcext:value-type="currency">
            <text:p>€20,487.82</text:p>
          </table:table-cell>
          <table:table-cell office:value-type="currency" office:currency="EUR" office:value="26778.8239897421" calcext:value-type="currency">
            <text:p>€26,778.82</text:p>
          </table:table-cell>
          <table:table-cell office:value-type="currency" office:currency="EUR" office:value="36130.0059652042" calcext:value-type="currency">
            <text:p>€36,130.01</text:p>
          </table:table-cell>
          <table:table-cell office:value-type="currency" office:currency="EUR" office:value="56464.8818193756" calcext:value-type="currency">
            <text:p>€56,464.88</text:p>
          </table:table-cell>
          <table:table-cell office:value-type="currency" office:currency="EUR" office:value="77454.7530033511" calcext:value-type="currency">
            <text:p>€77,454.75</text:p>
          </table:table-cell>
          <table:table-cell office:value-type="currency" office:currency="EUR" office:value="89107.3789999834" calcext:value-type="currency">
            <text:p>€89,107.38</text:p>
          </table:table-cell>
          <table:table-cell office:value-type="currency" office:currency="EUR" office:value="105763.243560265" calcext:value-type="currency">
            <text:p>€105,763.24</text:p>
          </table:table-cell>
          <table:table-cell office:value-type="currency" office:currency="EUR" office:value="149795.413388508" calcext:value-type="currency">
            <text:p>€149,795.41</text:p>
          </table:table-cell>
          <table:table-cell office:value-type="currency" office:currency="EUR" office:value="280133.826826688" calcext:value-type="currency">
            <text:p>€280,133.83</text:p>
          </table:table-cell>
          <table:table-cell office:value-type="percentage" office:value="0.5324" calcext:value-type="percentage">
            <text:p>53.24%</text:p>
          </table:table-cell>
          <table:table-cell office:value-type="float" office:value="141" calcext:value-type="float">
            <text:p>141</text:p>
          </table:table-cell>
          <table:table-cell office:value-type="currency" office:currency="EUR" office:value="22010.8993788653" calcext:value-type="currency">
            <text:p>€22,010.90</text:p>
          </table:table-cell>
          <table:table-cell office:value-type="currency" office:currency="EUR" office:value="20566.9080541963" calcext:value-type="currency">
            <text:p>€20,566.91</text:p>
          </table:table-cell>
          <table:table-cell office:value-type="currency" office:currency="EUR" office:value="26190.966991228" calcext:value-type="currency">
            <text:p>€26,190.97</text:p>
          </table:table-cell>
          <table:table-cell office:value-type="currency" office:currency="EUR" office:value="35452.6990890817" calcext:value-type="currency">
            <text:p>€35,452.70</text:p>
          </table:table-cell>
          <table:table-cell office:value-type="currency" office:currency="EUR" office:value="55388.9618611365" calcext:value-type="currency">
            <text:p>€55,388.96</text:p>
          </table:table-cell>
          <table:table-cell office:value-type="currency" office:currency="EUR" office:value="75023.3464739834" calcext:value-type="currency">
            <text:p>€75,023.35</text:p>
          </table:table-cell>
          <table:table-cell office:value-type="currency" office:currency="EUR" office:value="87257.9667666397" calcext:value-type="currency">
            <text:p>€87,257.97</text:p>
          </table:table-cell>
          <table:table-cell office:value-type="currency" office:currency="EUR" office:value="102335.618716824" calcext:value-type="currency">
            <text:p>€102,335.62</text:p>
          </table:table-cell>
          <table:table-cell office:value-type="currency" office:currency="EUR" office:value="144126.200245238" calcext:value-type="currency">
            <text:p>€144,126.20</text:p>
          </table:table-cell>
          <table:table-cell office:value-type="currency" office:currency="EUR" office:value="272780.201912185" calcext:value-type="currency">
            <text:p>€272,780.20</text:p>
          </table:table-cell>
          <table:table-cell office:value-type="percentage" office:value="0.5324" calcext:value-type="percentage">
            <text:p>53.24%</text:p>
          </table:table-cell>
        </table:table-row>
        <table:table-row table:style-name="ro1">
          <table:table-cell/>
          <table:table-cell table:style-name="ce12" office:value-type="float" office:value="142" calcext:value-type="float">
            <text:p>142</text:p>
          </table:table-cell>
          <table:table-cell table:style-name="ce18" office:value-type="currency" office:currency="EUR" office:value="11295.2766743296" calcext:value-type="currency">
            <text:p>€11,295.28</text:p>
          </table:table-cell>
          <table:table-cell table:style-name="ce18" office:value-type="currency" office:currency="EUR" office:value="14392.5079596361" calcext:value-type="currency">
            <text:p>€14,392.51</text:p>
          </table:table-cell>
          <table:table-cell table:style-name="ce18" office:value-type="currency" office:currency="EUR" office:value="13216.6982556465" calcext:value-type="currency">
            <text:p>€13,216.70</text:p>
          </table:table-cell>
          <table:table-cell table:style-name="ce18" office:value-type="currency" office:currency="EUR" office:value="14055.9346680985" calcext:value-type="currency">
            <text:p>€14,055.93</text:p>
          </table:table-cell>
          <table:table-cell table:style-name="ce18" office:value-type="currency" office:currency="EUR" office:value="18824.4929493467" calcext:value-type="currency">
            <text:p>€18,824.49</text:p>
          </table:table-cell>
          <table:table-cell table:style-name="ce18" office:value-type="currency" office:currency="EUR" office:value="24944.4651496572" calcext:value-type="currency">
            <text:p>€24,944.47</text:p>
          </table:table-cell>
          <table:table-cell table:style-name="ce18" office:value-type="currency" office:currency="EUR" office:value="41833.1362886983" calcext:value-type="currency">
            <text:p>€41,833.14</text:p>
          </table:table-cell>
          <table:table-cell table:style-name="ce18" office:value-type="currency" office:currency="EUR" office:value="105763.243560265" calcext:value-type="currency">
            <text:p>€105,763.24</text:p>
          </table:table-cell>
          <table:table-cell table:style-name="ce18" office:value-type="currency" office:currency="EUR" office:value="87650.2536787879" calcext:value-type="currency">
            <text:p>€87,650.25</text:p>
          </table:table-cell>
          <table:table-cell table:style-name="ce18" office:value-type="currency" office:currency="EUR" office:value="158000.101954619" calcext:value-type="currency">
            <text:p>€158,000.10</text:p>
          </table:table-cell>
          <table:table-cell table:style-name="ce43" office:value-type="percentage" office:value="0.5251" calcext:value-type="percentage">
            <text:p>52.51%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currency" office:currency="EUR" office:value="11284.9507974005" calcext:value-type="currency">
            <text:p>€11,284.95</text:p>
          </table:table-cell>
          <table:table-cell table:style-name="ce18" office:value-type="currency" office:currency="EUR" office:value="14606.3115539074" calcext:value-type="currency">
            <text:p>€14,606.31</text:p>
          </table:table-cell>
          <table:table-cell table:style-name="ce18" office:value-type="currency" office:currency="EUR" office:value="13810.0165764561" calcext:value-type="currency">
            <text:p>€13,810.02</text:p>
          </table:table-cell>
          <table:table-cell table:style-name="ce18" office:value-type="currency" office:currency="EUR" office:value="13572.545995386" calcext:value-type="currency">
            <text:p>€13,572.55</text:p>
          </table:table-cell>
          <table:table-cell table:style-name="ce18" office:value-type="currency" office:currency="EUR" office:value="15373.274611676" calcext:value-type="currency">
            <text:p>€15,373.27</text:p>
          </table:table-cell>
          <table:table-cell table:style-name="ce18" office:value-type="currency" office:currency="EUR" office:value="19200.5316277955" calcext:value-type="currency">
            <text:p>€19,200.53</text:p>
          </table:table-cell>
          <table:table-cell table:style-name="ce18" office:value-type="currency" office:currency="EUR" office:value="29095.9802932695" calcext:value-type="currency">
            <text:p>€29,095.98</text:p>
          </table:table-cell>
          <table:table-cell table:style-name="ce18" office:value-type="currency" office:currency="EUR" office:value="33388.6906568463" calcext:value-type="currency">
            <text:p>€33,388.69</text:p>
          </table:table-cell>
          <table:table-cell table:style-name="ce18" office:value-type="currency" office:currency="EUR" office:value="48153.1539156986" calcext:value-type="currency">
            <text:p>€48,153.15</text:p>
          </table:table-cell>
          <table:table-cell table:style-name="ce18" office:value-type="currency" office:currency="EUR" office:value="67584.7861450845" calcext:value-type="currency">
            <text:p>€67,584.79</text:p>
          </table:table-cell>
          <table:table-cell table:style-name="ce43" office:value-type="percentage" office:value="0.5251" calcext:value-type="percentage">
            <text:p>52.51%</text:p>
          </table:table-cell>
        </table:table-row>
        <table:table-row table:style-name="ro1">
          <table:table-cell/>
          <table:table-cell office:value-type="float" office:value="143" calcext:value-type="float">
            <text:p>143</text:p>
          </table:table-cell>
          <table:table-cell office:value-type="currency" office:currency="EUR" office:value="19893.8665938141" calcext:value-type="currency">
            <text:p>€19,893.87</text:p>
          </table:table-cell>
          <table:table-cell office:value-type="currency" office:currency="EUR" office:value="29548.7814646383" calcext:value-type="currency">
            <text:p>€29,548.78</text:p>
          </table:table-cell>
          <table:table-cell office:value-type="currency" office:currency="EUR" office:value="36548.0205314863" calcext:value-type="currency">
            <text:p>€36,548.02</text:p>
          </table:table-cell>
          <table:table-cell office:value-type="currency" office:currency="EUR" office:value="45206.3523770315" calcext:value-type="currency">
            <text:p>€45,206.35</text:p>
          </table:table-cell>
          <table:table-cell office:value-type="currency" office:currency="EUR" office:value="46735.4954702881" calcext:value-type="currency">
            <text:p>€46,735.50</text:p>
          </table:table-cell>
          <table:table-cell office:value-type="currency" office:currency="EUR" office:value="54207.0567794096" calcext:value-type="currency">
            <text:p>€54,207.06</text:p>
          </table:table-cell>
          <table:table-cell office:value-type="currency" office:currency="EUR" office:value="87415.3604441172" calcext:value-type="currency">
            <text:p>€87,415.36</text:p>
          </table:table-cell>
          <table:table-cell office:value-type="currency" office:currency="EUR" office:value="129020.355579834" calcext:value-type="currency">
            <text:p>€129,020.36</text:p>
          </table:table-cell>
          <table:table-cell office:value-type="currency" office:currency="EUR" office:value="198167.239947368" calcext:value-type="currency">
            <text:p>€198,167.24</text:p>
          </table:table-cell>
          <table:table-cell office:value-type="currency" office:currency="EUR" office:value="298316.962369583" calcext:value-type="currency">
            <text:p>€298,316.96</text:p>
          </table:table-cell>
          <table:table-cell office:value-type="percentage" office:value="0.5331" calcext:value-type="percentage">
            <text:p>53.31%</text:p>
          </table:table-cell>
          <table:table-cell office:value-type="float" office:value="143" calcext:value-type="float">
            <text:p>143</text:p>
          </table:table-cell>
          <table:table-cell office:value-type="currency" office:currency="EUR" office:value="20488.7069144516" calcext:value-type="currency">
            <text:p>€20,488.71</text:p>
          </table:table-cell>
          <table:table-cell office:value-type="currency" office:currency="EUR" office:value="30994.1103810261" calcext:value-type="currency">
            <text:p>€30,994.11</text:p>
          </table:table-cell>
          <table:table-cell office:value-type="currency" office:currency="EUR" office:value="38671.4976096096" calcext:value-type="currency">
            <text:p>€38,671.50</text:p>
          </table:table-cell>
          <table:table-cell office:value-type="currency" office:currency="EUR" office:value="48942.5568297729" calcext:value-type="currency">
            <text:p>€48,942.56</text:p>
          </table:table-cell>
          <table:table-cell office:value-type="currency" office:currency="EUR" office:value="50259.7023567268" calcext:value-type="currency">
            <text:p>€50,259.70</text:p>
          </table:table-cell>
          <table:table-cell office:value-type="currency" office:currency="EUR" office:value="57968.1530691043" calcext:value-type="currency">
            <text:p>€57,968.15</text:p>
          </table:table-cell>
          <table:table-cell office:value-type="currency" office:currency="EUR" office:value="93646.2418972598" calcext:value-type="currency">
            <text:p>€93,646.24</text:p>
          </table:table-cell>
          <table:table-cell office:value-type="currency" office:currency="EUR" office:value="137223.506362618" calcext:value-type="currency">
            <text:p>€137,223.51</text:p>
          </table:table-cell>
          <table:table-cell office:value-type="currency" office:currency="EUR" office:value="214258.118787215" calcext:value-type="currency">
            <text:p>€214,258.12</text:p>
          </table:table-cell>
          <table:table-cell office:value-type="currency" office:currency="EUR" office:value="333070.25216183" calcext:value-type="currency">
            <text:p>€333,070.25</text:p>
          </table:table-cell>
          <table:table-cell office:value-type="percentage" office:value="0.5331" calcext:value-type="percentage">
            <text:p>53.31%</text:p>
          </table:table-cell>
        </table:table-row>
        <table:table-row table:style-name="ro1">
          <table:table-cell/>
          <table:table-cell table:style-name="ce12" office:value-type="float" office:value="144" calcext:value-type="float">
            <text:p>144</text:p>
          </table:table-cell>
          <table:table-cell table:style-name="ce18" office:value-type="currency" office:currency="EUR" office:value="15025.0922570267" calcext:value-type="currency">
            <text:p>€15,025.09</text:p>
          </table:table-cell>
          <table:table-cell table:style-name="ce18" office:value-type="currency" office:currency="EUR" office:value="22514.289282628" calcext:value-type="currency">
            <text:p>€22,514.29</text:p>
          </table:table-cell>
          <table:table-cell table:style-name="ce18" office:value-type="currency" office:currency="EUR" office:value="20048.1253369645" calcext:value-type="currency">
            <text:p>€20,048.13</text:p>
          </table:table-cell>
          <table:table-cell table:style-name="ce18" office:value-type="currency" office:currency="EUR" office:value="22355.7332352103" calcext:value-type="currency">
            <text:p>€22,355.73</text:p>
          </table:table-cell>
          <table:table-cell table:style-name="ce18" office:value-type="currency" office:currency="EUR" office:value="40819.8821257101" calcext:value-type="currency">
            <text:p>€40,819.88</text:p>
          </table:table-cell>
          <table:table-cell table:style-name="ce18" office:value-type="currency" office:currency="EUR" office:value="46817.0668675676" calcext:value-type="currency">
            <text:p>€46,817.07</text:p>
          </table:table-cell>
          <table:table-cell table:style-name="ce18" office:value-type="currency" office:currency="EUR" office:value="51021.4179626351" calcext:value-type="currency">
            <text:p>€51,021.42</text:p>
          </table:table-cell>
          <table:table-cell table:style-name="ce18" office:value-type="currency" office:currency="EUR" office:value="74178.6942786915" calcext:value-type="currency">
            <text:p>€74,178.69</text:p>
          </table:table-cell>
          <table:table-cell table:style-name="ce18" office:value-type="currency" office:currency="EUR" office:value="98590.5506207314" calcext:value-type="currency">
            <text:p>€98,590.55</text:p>
          </table:table-cell>
          <table:table-cell table:style-name="ce18" office:value-type="currency" office:currency="EUR" office:value="113466.500670073" calcext:value-type="currency">
            <text:p>€113,466.50</text:p>
          </table:table-cell>
          <table:table-cell table:style-name="ce43" office:value-type="percentage" office:value="0.5282" calcext:value-type="percentage">
            <text:p>52.82%</text:p>
          </table:table-cell>
          <table:table-cell table:style-name="ce12" office:value-type="float" office:value="144" calcext:value-type="float">
            <text:p>144</text:p>
          </table:table-cell>
          <table:table-cell table:style-name="ce18" office:value-type="currency" office:currency="EUR" office:value="15375.6567593833" calcext:value-type="currency">
            <text:p>€15,375.66</text:p>
          </table:table-cell>
          <table:table-cell table:style-name="ce18" office:value-type="currency" office:currency="EUR" office:value="22613.2013597197" calcext:value-type="currency">
            <text:p>€22,613.20</text:p>
          </table:table-cell>
          <table:table-cell table:style-name="ce18" office:value-type="currency" office:currency="EUR" office:value="21573.2788735304" calcext:value-type="currency">
            <text:p>€21,573.28</text:p>
          </table:table-cell>
          <table:table-cell table:style-name="ce18" office:value-type="currency" office:currency="EUR" office:value="23622.5421982665" calcext:value-type="currency">
            <text:p>€23,622.54</text:p>
          </table:table-cell>
          <table:table-cell table:style-name="ce18" office:value-type="currency" office:currency="EUR" office:value="43736.4990425245" calcext:value-type="currency">
            <text:p>€43,736.50</text:p>
          </table:table-cell>
          <table:table-cell table:style-name="ce18" office:value-type="currency" office:currency="EUR" office:value="51619.7265127159" calcext:value-type="currency">
            <text:p>€51,619.73</text:p>
          </table:table-cell>
          <table:table-cell table:style-name="ce18" office:value-type="currency" office:currency="EUR" office:value="57761.4869519419" calcext:value-type="currency">
            <text:p>€57,761.49</text:p>
          </table:table-cell>
          <table:table-cell table:style-name="ce18" office:value-type="currency" office:currency="EUR" office:value="84385.4230791489" calcext:value-type="currency">
            <text:p>€84,385.42</text:p>
          </table:table-cell>
          <table:table-cell table:style-name="ce18" office:value-type="currency" office:currency="EUR" office:value="110383.427892706" calcext:value-type="currency">
            <text:p>€110,383.43</text:p>
          </table:table-cell>
          <table:table-cell table:style-name="ce18" office:value-type="currency" office:currency="EUR" office:value="123756.195891498" calcext:value-type="currency">
            <text:p>€123,756.20</text:p>
          </table:table-cell>
          <table:table-cell table:style-name="ce43" office:value-type="percentage" office:value="0.5282" calcext:value-type="percentage">
            <text:p>52.82%</text:p>
          </table:table-cell>
        </table:table-row>
        <table:table-row table:style-name="ro1">
          <table:table-cell/>
          <table:table-cell office:value-type="float" office:value="145" calcext:value-type="float">
            <text:p>145</text:p>
          </table:table-cell>
          <table:table-cell office:value-type="currency" office:currency="EUR" office:value="8015.74899358294" calcext:value-type="currency">
            <text:p>€8,015.75</text:p>
          </table:table-cell>
          <table:table-cell office:value-type="currency" office:currency="EUR" office:value="11608.9929072028" calcext:value-type="currency">
            <text:p>€11,608.99</text:p>
          </table:table-cell>
          <table:table-cell office:value-type="currency" office:currency="EUR" office:value="21702.5583063272" calcext:value-type="currency">
            <text:p>€21,702.56</text:p>
          </table:table-cell>
          <table:table-cell office:value-type="currency" office:currency="EUR" office:value="22710.5626403436" calcext:value-type="currency">
            <text:p>€22,710.56</text:p>
          </table:table-cell>
          <table:table-cell office:value-type="currency" office:currency="EUR" office:value="24269.6052867069" calcext:value-type="currency">
            <text:p>€24,269.61</text:p>
          </table:table-cell>
          <table:table-cell office:value-type="currency" office:currency="EUR" office:value="68550.4723467396" calcext:value-type="currency">
            <text:p>€68,550.47</text:p>
          </table:table-cell>
          <table:table-cell office:value-type="currency" office:currency="EUR" office:value="66192.3044395324" calcext:value-type="currency">
            <text:p>€66,192.30</text:p>
          </table:table-cell>
          <table:table-cell office:value-type="currency" office:currency="EUR" office:value="52182.0090976487" calcext:value-type="currency">
            <text:p>€52,182.01</text:p>
          </table:table-cell>
          <table:table-cell office:value-type="currency" office:currency="EUR" office:value="93513.8772930052" calcext:value-type="currency">
            <text:p>€93,513.88</text:p>
          </table:table-cell>
          <table:table-cell office:value-type="currency" office:currency="EUR" office:value="142645.379019561" calcext:value-type="currency">
            <text:p>€142,645.38</text:p>
          </table:table-cell>
          <table:table-cell office:value-type="percentage" office:value="0.5291" calcext:value-type="percentage">
            <text:p>52.91%</text:p>
          </table:table-cell>
          <table:table-cell office:value-type="float" office:value="145" calcext:value-type="float">
            <text:p>145</text:p>
          </table:table-cell>
          <table:table-cell office:value-type="currency" office:currency="EUR" office:value="8212.84839502002" calcext:value-type="currency">
            <text:p>€8,212.85</text:p>
          </table:table-cell>
          <table:table-cell office:value-type="currency" office:currency="EUR" office:value="12279.905142178" calcext:value-type="currency">
            <text:p>€12,279.91</text:p>
          </table:table-cell>
          <table:table-cell office:value-type="currency" office:currency="EUR" office:value="23247.5691998104" calcext:value-type="currency">
            <text:p>€23,247.57</text:p>
          </table:table-cell>
          <table:table-cell office:value-type="currency" office:currency="EUR" office:value="24069.5710367459" calcext:value-type="currency">
            <text:p>€24,069.57</text:p>
          </table:table-cell>
          <table:table-cell office:value-type="currency" office:currency="EUR" office:value="26126.7585588655" calcext:value-type="currency">
            <text:p>€26,126.76</text:p>
          </table:table-cell>
          <table:table-cell office:value-type="currency" office:currency="EUR" office:value="74838.5883954499" calcext:value-type="currency">
            <text:p>€74,838.59</text:p>
          </table:table-cell>
          <table:table-cell office:value-type="currency" office:currency="EUR" office:value="70571.223890143" calcext:value-type="currency">
            <text:p>€70,571.22</text:p>
          </table:table-cell>
          <table:table-cell office:value-type="currency" office:currency="EUR" office:value="56192.0139173405" calcext:value-type="currency">
            <text:p>€56,192.01</text:p>
          </table:table-cell>
          <table:table-cell office:value-type="currency" office:currency="EUR" office:value="98139.735389921" calcext:value-type="currency">
            <text:p>€98,139.74</text:p>
          </table:table-cell>
          <table:table-cell office:value-type="currency" office:currency="EUR" office:value="148829.260012738" calcext:value-type="currency">
            <text:p>€148,829.26</text:p>
          </table:table-cell>
          <table:table-cell office:value-type="percentage" office:value="0.5291" calcext:value-type="percentage">
            <text:p>52.91%</text:p>
          </table:table-cell>
        </table:table-row>
        <table:table-row table:style-name="ro1">
          <table:table-cell/>
          <table:table-cell table:style-name="ce12" office:value-type="float" office:value="146" calcext:value-type="float">
            <text:p>146</text:p>
          </table:table-cell>
          <table:table-cell table:style-name="ce18" office:value-type="currency" office:currency="EUR" office:value="10345.2829101773" calcext:value-type="currency">
            <text:p>€10,345.28</text:p>
          </table:table-cell>
          <table:table-cell table:style-name="ce18" office:value-type="currency" office:currency="EUR" office:value="15874.669510615" calcext:value-type="currency">
            <text:p>€15,874.67</text:p>
          </table:table-cell>
          <table:table-cell table:style-name="ce18" office:value-type="currency" office:currency="EUR" office:value="32887.2472735306" calcext:value-type="currency">
            <text:p>€32,887.25</text:p>
          </table:table-cell>
          <table:table-cell table:style-name="ce18" office:value-type="currency" office:currency="EUR" office:value="61667.6707480686" calcext:value-type="currency">
            <text:p>€61,667.67</text:p>
          </table:table-cell>
          <table:table-cell table:style-name="ce18" office:value-type="currency" office:currency="EUR" office:value="105060.959203039" calcext:value-type="currency">
            <text:p>€105,060.96</text:p>
          </table:table-cell>
          <table:table-cell table:style-name="ce18" office:value-type="currency" office:currency="EUR" office:value="211948.144866698" calcext:value-type="currency">
            <text:p>€211,948.14</text:p>
          </table:table-cell>
          <table:table-cell table:style-name="ce18" office:value-type="currency" office:currency="EUR" office:value="241951.695044296" calcext:value-type="currency">
            <text:p>€241,951.70</text:p>
          </table:table-cell>
          <table:table-cell table:style-name="ce18" office:value-type="currency" office:currency="EUR" office:value="52182.0090976487" calcext:value-type="currency">
            <text:p>€52,182.01</text:p>
          </table:table-cell>
          <table:table-cell table:style-name="ce18" office:value-type="currency" office:currency="EUR" office:value="1168063.58607721" calcext:value-type="currency">
            <text:p>€1,168,063.59</text:p>
          </table:table-cell>
          <table:table-cell table:style-name="ce18" office:value-type="currency" office:currency="EUR" office:value="1999721.1463002" calcext:value-type="currency">
            <text:p>€1,999,721.15</text:p>
          </table:table-cell>
          <table:table-cell table:style-name="ce43" office:value-type="percentage" office:value="0.5437" calcext:value-type="percentage">
            <text:p>54.37%</text:p>
          </table:table-cell>
          <table:table-cell table:style-name="ce12" office:value-type="float" office:value="146" calcext:value-type="float">
            <text:p>146</text:p>
          </table:table-cell>
          <table:table-cell table:style-name="ce18" office:value-type="currency" office:currency="EUR" office:value="10483.080327834" calcext:value-type="currency">
            <text:p>€10,483.08</text:p>
          </table:table-cell>
          <table:table-cell table:style-name="ce18" office:value-type="currency" office:currency="EUR" office:value="16051.58155993" calcext:value-type="currency">
            <text:p>€16,051.58</text:p>
          </table:table-cell>
          <table:table-cell table:style-name="ce18" office:value-type="currency" office:currency="EUR" office:value="34830.8867680844" calcext:value-type="currency">
            <text:p>€34,830.89</text:p>
          </table:table-cell>
          <table:table-cell table:style-name="ce18" office:value-type="currency" office:currency="EUR" office:value="68527.2877605605" calcext:value-type="currency">
            <text:p>€68,527.29</text:p>
          </table:table-cell>
          <table:table-cell table:style-name="ce18" office:value-type="currency" office:currency="EUR" office:value="114983.019332902" calcext:value-type="currency">
            <text:p>€114,983.02</text:p>
          </table:table-cell>
          <table:table-cell table:style-name="ce18" office:value-type="currency" office:currency="EUR" office:value="230746.651730931" calcext:value-type="currency">
            <text:p>€230,746.65</text:p>
          </table:table-cell>
          <table:table-cell table:style-name="ce18" office:value-type="currency" office:currency="EUR" office:value="261226.090531126" calcext:value-type="currency">
            <text:p>€261,226.09</text:p>
          </table:table-cell>
          <table:table-cell table:style-name="ce18" office:value-type="currency" office:currency="EUR" office:value="688810.355727988" calcext:value-type="currency">
            <text:p>€688,810.36</text:p>
          </table:table-cell>
          <table:table-cell table:style-name="ce18" office:value-type="currency" office:currency="EUR" office:value="1386433.88063263" calcext:value-type="currency">
            <text:p>€1,386,433.88</text:p>
          </table:table-cell>
          <table:table-cell table:style-name="ce18" office:value-type="currency" office:currency="EUR" office:value="2529385.21548029" calcext:value-type="currency">
            <text:p>€2,529,385.22</text:p>
          </table:table-cell>
          <table:table-cell table:style-name="ce43" office:value-type="percentage" office:value="0.5437" calcext:value-type="percentage">
            <text:p>54.37%</text:p>
          </table:table-cell>
        </table:table-row>
        <table:table-row table:style-name="ro1">
          <table:table-cell/>
          <table:table-cell office:value-type="float" office:value="147" calcext:value-type="float">
            <text:p>147</text:p>
          </table:table-cell>
          <table:table-cell office:value-type="currency" office:currency="EUR" office:value="12543.628048534" calcext:value-type="currency">
            <text:p>€12,543.63</text:p>
          </table:table-cell>
          <table:table-cell office:value-type="currency" office:currency="EUR" office:value="15709.2908918154" calcext:value-type="currency">
            <text:p>€15,709.29</text:p>
          </table:table-cell>
          <table:table-cell office:value-type="currency" office:currency="EUR" office:value="25376.7624235511" calcext:value-type="currency">
            <text:p>€25,376.76</text:p>
          </table:table-cell>
          <table:table-cell office:value-type="currency" office:currency="EUR" office:value="29253.7510344815" calcext:value-type="currency">
            <text:p>€29,253.75</text:p>
          </table:table-cell>
          <table:table-cell office:value-type="currency" office:currency="EUR" office:value="29578.7168268701" calcext:value-type="currency">
            <text:p>€29,578.72</text:p>
          </table:table-cell>
          <table:table-cell office:value-type="currency" office:currency="EUR" office:value="41440.2286735665" calcext:value-type="currency">
            <text:p>€41,440.23</text:p>
          </table:table-cell>
          <table:table-cell office:value-type="currency" office:currency="EUR" office:value="39898.1871984092" calcext:value-type="currency">
            <text:p>€39,898.19</text:p>
          </table:table-cell>
          <table:table-cell office:value-type="currency" office:currency="EUR" office:value="75138.5479530642" calcext:value-type="currency">
            <text:p>€75,138.55</text:p>
          </table:table-cell>
          <table:table-cell office:value-type="currency" office:currency="EUR" office:value="140879.281746783" calcext:value-type="currency">
            <text:p>€140,879.28</text:p>
          </table:table-cell>
          <table:table-cell office:value-type="currency" office:currency="EUR" office:value="392309.171345914" calcext:value-type="currency">
            <text:p>€392,309.17</text:p>
          </table:table-cell>
          <table:table-cell office:value-type="percentage" office:value="0.535" calcext:value-type="percentage">
            <text:p>53.50%</text:p>
          </table:table-cell>
          <table:table-cell office:value-type="float" office:value="147" calcext:value-type="float">
            <text:p>147</text:p>
          </table:table-cell>
          <table:table-cell office:value-type="currency" office:currency="EUR" office:value="12888.925555527" calcext:value-type="currency">
            <text:p>€12,888.93</text:p>
          </table:table-cell>
          <table:table-cell office:value-type="currency" office:currency="EUR" office:value="16215.279698335" calcext:value-type="currency">
            <text:p>€16,215.28</text:p>
          </table:table-cell>
          <table:table-cell office:value-type="currency" office:currency="EUR" office:value="26888.7049040548" calcext:value-type="currency">
            <text:p>€26,888.70</text:p>
          </table:table-cell>
          <table:table-cell office:value-type="currency" office:currency="EUR" office:value="30651.0202786635" calcext:value-type="currency">
            <text:p>€30,651.02</text:p>
          </table:table-cell>
          <table:table-cell office:value-type="currency" office:currency="EUR" office:value="31590.6365480278" calcext:value-type="currency">
            <text:p>€31,590.64</text:p>
          </table:table-cell>
          <table:table-cell office:value-type="currency" office:currency="EUR" office:value="44977.0841207449" calcext:value-type="currency">
            <text:p>€44,977.08</text:p>
          </table:table-cell>
          <table:table-cell office:value-type="currency" office:currency="EUR" office:value="43491.347065278" calcext:value-type="currency">
            <text:p>€43,491.35</text:p>
          </table:table-cell>
          <table:table-cell office:value-type="currency" office:currency="EUR" office:value="83241.3770484747" calcext:value-type="currency">
            <text:p>€83,241.38</text:p>
          </table:table-cell>
          <table:table-cell office:value-type="currency" office:currency="EUR" office:value="158926.900926719" calcext:value-type="currency">
            <text:p>€158,926.90</text:p>
          </table:table-cell>
          <table:table-cell office:value-type="currency" office:currency="EUR" office:value="462584.825588097" calcext:value-type="currency">
            <text:p>€462,584.83</text:p>
          </table:table-cell>
          <table:table-cell office:value-type="percentage" office:value="0.535" calcext:value-type="percentage">
            <text:p>53.50%</text:p>
          </table:table-cell>
        </table:table-row>
        <table:table-row table:style-name="ro1">
          <table:table-cell/>
          <table:table-cell table:style-name="ce12" office:value-type="float" office:value="148" calcext:value-type="float">
            <text:p>148</text:p>
          </table:table-cell>
          <table:table-cell table:style-name="ce18" office:value-type="currency" office:currency="EUR" office:value="19222.1366083106" calcext:value-type="currency">
            <text:p>€19,222.14</text:p>
          </table:table-cell>
          <table:table-cell table:style-name="ce18" office:value-type="currency" office:currency="EUR" office:value="23973.7586739429" calcext:value-type="currency">
            <text:p>€23,973.76</text:p>
          </table:table-cell>
          <table:table-cell table:style-name="ce18" office:value-type="currency" office:currency="EUR" office:value="41270.9881055447" calcext:value-type="currency">
            <text:p>€41,270.99</text:p>
          </table:table-cell>
          <table:table-cell table:style-name="ce18" office:value-type="currency" office:currency="EUR" office:value="38422.3298111767" calcext:value-type="currency">
            <text:p>€38,422.33</text:p>
          </table:table-cell>
          <table:table-cell table:style-name="ce18" office:value-type="currency" office:currency="EUR" office:value="57991.2287315956" calcext:value-type="currency">
            <text:p>€57,991.23</text:p>
          </table:table-cell>
          <table:table-cell table:style-name="ce18" office:value-type="currency" office:currency="EUR" office:value="140631.724284384" calcext:value-type="currency">
            <text:p>€140,631.72</text:p>
          </table:table-cell>
          <table:table-cell table:style-name="ce18" office:value-type="currency" office:currency="EUR" office:value="140354.888468403" calcext:value-type="currency">
            <text:p>€140,354.89</text:p>
          </table:table-cell>
          <table:table-cell table:style-name="ce18" office:value-type="currency" office:currency="EUR" office:value="218709.032249986" calcext:value-type="currency">
            <text:p>€218,709.03</text:p>
          </table:table-cell>
          <table:table-cell table:style-name="ce18" office:value-type="currency" office:currency="EUR" office:value="236048.668919332" calcext:value-type="currency">
            <text:p>€236,048.67</text:p>
          </table:table-cell>
          <table:table-cell table:style-name="ce18" office:value-type="currency" office:currency="EUR" office:value="278301.479781756" calcext:value-type="currency">
            <text:p>€278,301.48</text:p>
          </table:table-cell>
          <table:table-cell table:style-name="ce43" office:value-type="percentage" office:value="0.5324" calcext:value-type="percentage">
            <text:p>53.24%</text:p>
          </table:table-cell>
          <table:table-cell table:style-name="ce12" office:value-type="float" office:value="148" calcext:value-type="float">
            <text:p>148</text:p>
          </table:table-cell>
          <table:table-cell table:style-name="ce18" office:value-type="currency" office:currency="EUR" office:value="19417.0918450803" calcext:value-type="currency">
            <text:p>€19,417.09</text:p>
          </table:table-cell>
          <table:table-cell table:style-name="ce18" office:value-type="currency" office:currency="EUR" office:value="24891.4895631667" calcext:value-type="currency">
            <text:p>€24,891.49</text:p>
          </table:table-cell>
          <table:table-cell table:style-name="ce18" office:value-type="currency" office:currency="EUR" office:value="41493.073732898" calcext:value-type="currency">
            <text:p>€41,493.07</text:p>
          </table:table-cell>
          <table:table-cell table:style-name="ce18" office:value-type="currency" office:currency="EUR" office:value="38742.2022157849" calcext:value-type="currency">
            <text:p>€38,742.20</text:p>
          </table:table-cell>
          <table:table-cell table:style-name="ce18" office:value-type="currency" office:currency="EUR" office:value="56246.7630472664" calcext:value-type="currency">
            <text:p>€56,246.76</text:p>
          </table:table-cell>
          <table:table-cell table:style-name="ce18" office:value-type="currency" office:currency="EUR" office:value="139385.143878035" calcext:value-type="currency">
            <text:p>€139,385.14</text:p>
          </table:table-cell>
          <table:table-cell table:style-name="ce18" office:value-type="currency" office:currency="EUR" office:value="143186.01215348" calcext:value-type="currency">
            <text:p>€143,186.01</text:p>
          </table:table-cell>
          <table:table-cell table:style-name="ce18" office:value-type="currency" office:currency="EUR" office:value="215375.627801597" calcext:value-type="currency">
            <text:p>€215,375.63</text:p>
          </table:table-cell>
          <table:table-cell table:style-name="ce18" office:value-type="currency" office:currency="EUR" office:value="234558.922889593" calcext:value-type="currency">
            <text:p>€234,558.92</text:p>
          </table:table-cell>
          <table:table-cell table:style-name="ce18" office:value-type="currency" office:currency="EUR" office:value="279130.724425647" calcext:value-type="currency">
            <text:p>€279,130.72</text:p>
          </table:table-cell>
          <table:table-cell table:style-name="ce43" office:value-type="percentage" office:value="0.5324" calcext:value-type="percentage">
            <text:p>53.24%</text:p>
          </table:table-cell>
        </table:table-row>
        <table:table-row table:style-name="ro1">
          <table:table-cell/>
          <table:table-cell office:value-type="float" office:value="149" calcext:value-type="float">
            <text:p>149</text:p>
          </table:table-cell>
          <table:table-cell office:value-type="currency" office:currency="EUR" office:value="13933.6205725704" calcext:value-type="currency">
            <text:p>€13,933.62</text:p>
          </table:table-cell>
          <table:table-cell office:value-type="currency" office:currency="EUR" office:value="13075.5336560016" calcext:value-type="currency">
            <text:p>€13,075.53</text:p>
          </table:table-cell>
          <table:table-cell office:value-type="currency" office:currency="EUR" office:value="25509.0462002814" calcext:value-type="currency">
            <text:p>€25,509.05</text:p>
          </table:table-cell>
          <table:table-cell office:value-type="currency" office:currency="EUR" office:value="31813.7475243328" calcext:value-type="currency">
            <text:p>€31,813.75</text:p>
          </table:table-cell>
          <table:table-cell office:value-type="currency" office:currency="EUR" office:value="55330.9368139508" calcext:value-type="currency">
            <text:p>€55,330.94</text:p>
          </table:table-cell>
          <table:table-cell office:value-type="currency" office:currency="EUR" office:value="89371.6765710294" calcext:value-type="currency">
            <text:p>€89,371.68</text:p>
          </table:table-cell>
          <table:table-cell office:value-type="currency" office:currency="EUR" office:value="101277.044454146" calcext:value-type="currency">
            <text:p>€101,277.04</text:p>
          </table:table-cell>
          <table:table-cell office:value-type="currency" office:currency="EUR" office:value="165873.239296172" calcext:value-type="currency">
            <text:p>€165,873.24</text:p>
          </table:table-cell>
          <table:table-cell office:value-type="currency" office:currency="EUR" office:value="196534.802786572" calcext:value-type="currency">
            <text:p>€196,534.80</text:p>
          </table:table-cell>
          <table:table-cell office:value-type="currency" office:currency="EUR" office:value="222846.234651854" calcext:value-type="currency">
            <text:p>€222,846.23</text:p>
          </table:table-cell>
          <table:table-cell office:value-type="percentage" office:value="0.5314" calcext:value-type="percentage">
            <text:p>53.14%</text:p>
          </table:table-cell>
          <table:table-cell office:value-type="float" office:value="149" calcext:value-type="float">
            <text:p>149</text:p>
          </table:table-cell>
          <table:table-cell office:value-type="currency" office:currency="EUR" office:value="13762.5278242212" calcext:value-type="currency">
            <text:p>€13,762.53</text:p>
          </table:table-cell>
          <table:table-cell office:value-type="currency" office:currency="EUR" office:value="13123.9585032073" calcext:value-type="currency">
            <text:p>€13,123.96</text:p>
          </table:table-cell>
          <table:table-cell office:value-type="currency" office:currency="EUR" office:value="25471.2411608488" calcext:value-type="currency">
            <text:p>€25,471.24</text:p>
          </table:table-cell>
          <table:table-cell office:value-type="currency" office:currency="EUR" office:value="30799.2364440545" calcext:value-type="currency">
            <text:p>€30,799.24</text:p>
          </table:table-cell>
          <table:table-cell office:value-type="currency" office:currency="EUR" office:value="54579.3937330291" calcext:value-type="currency">
            <text:p>€54,579.39</text:p>
          </table:table-cell>
          <table:table-cell office:value-type="currency" office:currency="EUR" office:value="89165.8764134695" calcext:value-type="currency">
            <text:p>€89,165.88</text:p>
          </table:table-cell>
          <table:table-cell office:value-type="currency" office:currency="EUR" office:value="103612.20954411" calcext:value-type="currency">
            <text:p>€103,612.21</text:p>
          </table:table-cell>
          <table:table-cell office:value-type="currency" office:currency="EUR" office:value="165748.505139097" calcext:value-type="currency">
            <text:p>€165,748.51</text:p>
          </table:table-cell>
          <table:table-cell office:value-type="currency" office:currency="EUR" office:value="201218.421424545" calcext:value-type="currency">
            <text:p>€201,218.42</text:p>
          </table:table-cell>
          <table:table-cell office:value-type="currency" office:currency="EUR" office:value="230322.766322733" calcext:value-type="currency">
            <text:p>€230,322.77</text:p>
          </table:table-cell>
          <table:table-cell office:value-type="percentage" office:value="0.5314" calcext:value-type="percentage">
            <text:p>53.14%</text:p>
          </table:table-cell>
        </table:table-row>
        <table:table-row table:style-name="ro1">
          <table:table-cell/>
          <table:table-cell table:style-name="ce12" office:value-type="float" office:value="150" calcext:value-type="float">
            <text:p>150</text:p>
          </table:table-cell>
          <table:table-cell table:style-name="ce18" office:value-type="currency" office:currency="EUR" office:value="12700.5193564517" calcext:value-type="currency">
            <text:p>€12,700.52</text:p>
          </table:table-cell>
          <table:table-cell table:style-name="ce18" office:value-type="currency" office:currency="EUR" office:value="16719.8196322357" calcext:value-type="currency">
            <text:p>€16,719.82</text:p>
          </table:table-cell>
          <table:table-cell table:style-name="ce18" office:value-type="currency" office:currency="EUR" office:value="10232.5235493702" calcext:value-type="currency">
            <text:p>€10,232.52</text:p>
          </table:table-cell>
          <table:table-cell table:style-name="ce18" office:value-type="currency" office:currency="EUR" office:value="6548.82800471002" calcext:value-type="currency">
            <text:p>€6,548.83</text:p>
          </table:table-cell>
          <table:table-cell table:style-name="ce18" office:value-type="currency" office:currency="EUR" office:value="10817.9042841365" calcext:value-type="currency">
            <text:p>€10,817.90</text:p>
          </table:table-cell>
          <table:table-cell table:style-name="ce18" office:value-type="currency" office:currency="EUR" office:value="14994.3043659672" calcext:value-type="currency">
            <text:p>€14,994.30</text:p>
          </table:table-cell>
          <table:table-cell table:style-name="ce18" office:value-type="currency" office:currency="EUR" office:value="20174.8614238876" calcext:value-type="currency">
            <text:p>€20,174.86</text:p>
          </table:table-cell>
          <table:table-cell table:style-name="ce18" office:value-type="currency" office:currency="EUR" office:value="165873.239296172" calcext:value-type="currency">
            <text:p>€165,873.24</text:p>
          </table:table-cell>
          <table:table-cell table:style-name="ce18" office:value-type="currency" office:currency="EUR" office:value="47907.0639237554" calcext:value-type="currency">
            <text:p>€47,907.06</text:p>
          </table:table-cell>
          <table:table-cell table:style-name="ce18" office:value-type="currency" office:currency="EUR" office:value="66813.9970933373" calcext:value-type="currency">
            <text:p>€66,814.00</text:p>
          </table:table-cell>
          <table:table-cell table:style-name="ce43" office:value-type="percentage" office:value="0.5228" calcext:value-type="percentage">
            <text:p>52.28%</text:p>
          </table:table-cell>
          <table:table-cell table:style-name="ce12" office:value-type="float" office:value="150" calcext:value-type="float">
            <text:p>150</text:p>
          </table:table-cell>
          <table:table-cell table:style-name="ce18" office:value-type="currency" office:currency="EUR" office:value="12718.7185067648" calcext:value-type="currency">
            <text:p>€12,718.72</text:p>
          </table:table-cell>
          <table:table-cell table:style-name="ce18" office:value-type="currency" office:currency="EUR" office:value="16074.5324458625" calcext:value-type="currency">
            <text:p>€16,074.53</text:p>
          </table:table-cell>
          <table:table-cell table:style-name="ce18" office:value-type="currency" office:currency="EUR" office:value="10317.2365719547" calcext:value-type="currency">
            <text:p>€10,317.24</text:p>
          </table:table-cell>
          <table:table-cell table:style-name="ce18" office:value-type="currency" office:currency="EUR" office:value="6626.87521029304" calcext:value-type="currency">
            <text:p>€6,626.88</text:p>
          </table:table-cell>
          <table:table-cell table:style-name="ce18" office:value-type="currency" office:currency="EUR" office:value="10333.4937514043" calcext:value-type="currency">
            <text:p>€10,333.49</text:p>
          </table:table-cell>
          <table:table-cell table:style-name="ce18" office:value-type="currency" office:currency="EUR" office:value="13969.6918969686" calcext:value-type="currency">
            <text:p>€13,969.69</text:p>
          </table:table-cell>
          <table:table-cell table:style-name="ce18" office:value-type="currency" office:currency="EUR" office:value="14557.8396910834" calcext:value-type="currency">
            <text:p>€14,557.84</text:p>
          </table:table-cell>
          <table:table-cell table:style-name="ce18" office:value-type="currency" office:currency="EUR" office:value="13557.8179734293" calcext:value-type="currency">
            <text:p>€13,557.82</text:p>
          </table:table-cell>
          <table:table-cell table:style-name="ce18" office:value-type="currency" office:currency="EUR" office:value="25461.808666278" calcext:value-type="currency">
            <text:p>€25,461.81</text:p>
          </table:table-cell>
          <table:table-cell table:style-name="ce18" office:value-type="currency" office:currency="EUR" office:value="42547.1774755061" calcext:value-type="currency">
            <text:p>€42,547.18</text:p>
          </table:table-cell>
          <table:table-cell table:style-name="ce43" office:value-type="percentage" office:value="0.5228" calcext:value-type="percentage">
            <text:p>52.28%</text:p>
          </table:table-cell>
        </table:table-row>
        <table:table-row table:style-name="ro1">
          <table:table-cell/>
          <table:table-cell office:value-type="float" office:value="151" calcext:value-type="float">
            <text:p>151</text:p>
          </table:table-cell>
          <table:table-cell office:value-type="currency" office:currency="EUR" office:value="13377.4114066221" calcext:value-type="currency">
            <text:p>€13,377.41</text:p>
          </table:table-cell>
          <table:table-cell office:value-type="currency" office:currency="EUR" office:value="18298.6464973973" calcext:value-type="currency">
            <text:p>€18,298.65</text:p>
          </table:table-cell>
          <table:table-cell office:value-type="currency" office:currency="EUR" office:value="16855.5576197978" calcext:value-type="currency">
            <text:p>€16,855.56</text:p>
          </table:table-cell>
          <table:table-cell office:value-type="currency" office:currency="EUR" office:value="15303.3031092971" calcext:value-type="currency">
            <text:p>€15,303.30</text:p>
          </table:table-cell>
          <table:table-cell office:value-type="currency" office:currency="EUR" office:value="23537.9357226635" calcext:value-type="currency">
            <text:p>€23,537.94</text:p>
          </table:table-cell>
          <table:table-cell office:value-type="currency" office:currency="EUR" office:value="22962.4517062729" calcext:value-type="currency">
            <text:p>€22,962.45</text:p>
          </table:table-cell>
          <table:table-cell office:value-type="currency" office:currency="EUR" office:value="24307.9403947537" calcext:value-type="currency">
            <text:p>€24,307.94</text:p>
          </table:table-cell>
          <table:table-cell office:value-type="currency" office:currency="EUR" office:value="41094.0763153597" calcext:value-type="currency">
            <text:p>€41,094.08</text:p>
          </table:table-cell>
          <table:table-cell office:value-type="currency" office:currency="EUR" office:value="45723.0935831945" calcext:value-type="currency">
            <text:p>€45,723.09</text:p>
          </table:table-cell>
          <table:table-cell office:value-type="currency" office:currency="EUR" office:value="51019.9618302003" calcext:value-type="currency">
            <text:p>€51,019.96</text:p>
          </table:table-cell>
          <table:table-cell office:value-type="percentage" office:value="0.5234" calcext:value-type="percentage">
            <text:p>52.34%</text:p>
          </table:table-cell>
          <table:table-cell office:value-type="float" office:value="151" calcext:value-type="float">
            <text:p>151</text:p>
          </table:table-cell>
          <table:table-cell office:value-type="currency" office:currency="EUR" office:value="13567.057920522" calcext:value-type="currency">
            <text:p>€13,567.06</text:p>
          </table:table-cell>
          <table:table-cell office:value-type="currency" office:currency="EUR" office:value="18355.2204842414" calcext:value-type="currency">
            <text:p>€18,355.22</text:p>
          </table:table-cell>
          <table:table-cell office:value-type="currency" office:currency="EUR" office:value="16939.2398994822" calcext:value-type="currency">
            <text:p>€16,939.24</text:p>
          </table:table-cell>
          <table:table-cell office:value-type="currency" office:currency="EUR" office:value="16409.6903803335" calcext:value-type="currency">
            <text:p>€16,409.69</text:p>
          </table:table-cell>
          <table:table-cell office:value-type="currency" office:currency="EUR" office:value="24601.8725773625" calcext:value-type="currency">
            <text:p>€24,601.87</text:p>
          </table:table-cell>
          <table:table-cell office:value-type="currency" office:currency="EUR" office:value="24624.7981963607" calcext:value-type="currency">
            <text:p>€24,624.80</text:p>
          </table:table-cell>
          <table:table-cell office:value-type="currency" office:currency="EUR" office:value="26308.0926012807" calcext:value-type="currency">
            <text:p>€26,308.09</text:p>
          </table:table-cell>
          <table:table-cell office:value-type="currency" office:currency="EUR" office:value="42778.3189407136" calcext:value-type="currency">
            <text:p>€42,778.32</text:p>
          </table:table-cell>
          <table:table-cell office:value-type="currency" office:currency="EUR" office:value="47694.2073822769" calcext:value-type="currency">
            <text:p>€47,694.21</text:p>
          </table:table-cell>
          <table:table-cell office:value-type="currency" office:currency="EUR" office:value="49153.9402527003" calcext:value-type="currency">
            <text:p>€49,153.94</text:p>
          </table:table-cell>
          <table:table-cell office:value-type="percentage" office:value="0.5234" calcext:value-type="percentage">
            <text:p>52.34%</text:p>
          </table:table-cell>
        </table:table-row>
        <table:table-row table:style-name="ro1">
          <table:table-cell/>
          <table:table-cell table:style-name="ce12" office:value-type="float" office:value="152" calcext:value-type="float">
            <text:p>152</text:p>
          </table:table-cell>
          <table:table-cell table:style-name="ce18" office:value-type="currency" office:currency="EUR" office:value="17298.9454598042" calcext:value-type="currency">
            <text:p>€17,298.95</text:p>
          </table:table-cell>
          <table:table-cell table:style-name="ce18" office:value-type="currency" office:currency="EUR" office:value="21382.9069896845" calcext:value-type="currency">
            <text:p>€21,382.91</text:p>
          </table:table-cell>
          <table:table-cell table:style-name="ce18" office:value-type="currency" office:currency="EUR" office:value="17003.1387987661" calcext:value-type="currency">
            <text:p>€17,003.14</text:p>
          </table:table-cell>
          <table:table-cell table:style-name="ce18" office:value-type="currency" office:currency="EUR" office:value="17385.2913691202" calcext:value-type="currency">
            <text:p>€17,385.29</text:p>
          </table:table-cell>
          <table:table-cell table:style-name="ce18" office:value-type="currency" office:currency="EUR" office:value="24606.1978706411" calcext:value-type="currency">
            <text:p>€24,606.20</text:p>
          </table:table-cell>
          <table:table-cell table:style-name="ce18" office:value-type="currency" office:currency="EUR" office:value="25134.7699153156" calcext:value-type="currency">
            <text:p>€25,134.77</text:p>
          </table:table-cell>
          <table:table-cell table:style-name="ce18" office:value-type="currency" office:currency="EUR" office:value="32823.4538575" calcext:value-type="currency">
            <text:p>€32,823.45</text:p>
          </table:table-cell>
          <table:table-cell table:style-name="ce18" office:value-type="currency" office:currency="EUR" office:value="80186.788707304" calcext:value-type="currency">
            <text:p>€80,186.79</text:p>
          </table:table-cell>
          <table:table-cell table:style-name="ce18" office:value-type="currency" office:currency="EUR" office:value="121049.789024355" calcext:value-type="currency">
            <text:p>€121,049.79</text:p>
          </table:table-cell>
          <table:table-cell table:style-name="ce18" office:value-type="currency" office:currency="EUR" office:value="215479.185332672" calcext:value-type="currency">
            <text:p>€215,479.19</text:p>
          </table:table-cell>
          <table:table-cell table:style-name="ce43" office:value-type="percentage" office:value="0.5316" calcext:value-type="percentage">
            <text:p>53.16%</text:p>
          </table:table-cell>
          <table:table-cell table:style-name="ce12" office:value-type="float" office:value="152" calcext:value-type="float">
            <text:p>152</text:p>
          </table:table-cell>
          <table:table-cell table:style-name="ce18" office:value-type="currency" office:currency="EUR" office:value="18173.2965251464" calcext:value-type="currency">
            <text:p>€18,173.30</text:p>
          </table:table-cell>
          <table:table-cell table:style-name="ce18" office:value-type="currency" office:currency="EUR" office:value="22794.7395916362" calcext:value-type="currency">
            <text:p>€22,794.74</text:p>
          </table:table-cell>
          <table:table-cell table:style-name="ce18" office:value-type="currency" office:currency="EUR" office:value="17519.8227503918" calcext:value-type="currency">
            <text:p>€17,519.82</text:p>
          </table:table-cell>
          <table:table-cell table:style-name="ce18" office:value-type="currency" office:currency="EUR" office:value="18212.040202578" calcext:value-type="currency">
            <text:p>€18,212.04</text:p>
          </table:table-cell>
          <table:table-cell table:style-name="ce18" office:value-type="currency" office:currency="EUR" office:value="26231.1292232152" calcext:value-type="currency">
            <text:p>€26,231.13</text:p>
          </table:table-cell>
          <table:table-cell table:style-name="ce18" office:value-type="currency" office:currency="EUR" office:value="26848.0497994392" calcext:value-type="currency">
            <text:p>€26,848.05</text:p>
          </table:table-cell>
          <table:table-cell table:style-name="ce18" office:value-type="currency" office:currency="EUR" office:value="34570.104613132" calcext:value-type="currency">
            <text:p>€34,570.10</text:p>
          </table:table-cell>
          <table:table-cell table:style-name="ce18" office:value-type="currency" office:currency="EUR" office:value="87115.8572554202" calcext:value-type="currency">
            <text:p>€87,115.86</text:p>
          </table:table-cell>
          <table:table-cell table:style-name="ce18" office:value-type="currency" office:currency="EUR" office:value="136231.724913962" calcext:value-type="currency">
            <text:p>€136,231.72</text:p>
          </table:table-cell>
          <table:table-cell table:style-name="ce18" office:value-type="currency" office:currency="EUR" office:value="241562.11120154" calcext:value-type="currency">
            <text:p>€241,562.11</text:p>
          </table:table-cell>
          <table:table-cell table:style-name="ce43" office:value-type="percentage" office:value="0.5316" calcext:value-type="percentage">
            <text:p>53.16%</text:p>
          </table:table-cell>
        </table:table-row>
        <table:table-row table:style-name="ro1">
          <table:table-cell/>
          <table:table-cell office:value-type="float" office:value="153" calcext:value-type="float">
            <text:p>153</text:p>
          </table:table-cell>
          <table:table-cell office:value-type="currency" office:currency="EUR" office:value="12305.1451627268" calcext:value-type="currency">
            <text:p>€12,305.15</text:p>
          </table:table-cell>
          <table:table-cell office:value-type="currency" office:currency="EUR" office:value="20090.0848863835" calcext:value-type="currency">
            <text:p>€20,090.08</text:p>
          </table:table-cell>
          <table:table-cell office:value-type="currency" office:currency="EUR" office:value="20158.7437662658" calcext:value-type="currency">
            <text:p>€20,158.74</text:p>
          </table:table-cell>
          <table:table-cell office:value-type="currency" office:currency="EUR" office:value="17438.0292550463" calcext:value-type="currency">
            <text:p>€17,438.03</text:p>
          </table:table-cell>
          <table:table-cell office:value-type="currency" office:currency="EUR" office:value="15184.8783497948" calcext:value-type="currency">
            <text:p>€15,184.88</text:p>
          </table:table-cell>
          <table:table-cell office:value-type="currency" office:currency="EUR" office:value="34494.9155991591" calcext:value-type="currency">
            <text:p>€34,494.92</text:p>
          </table:table-cell>
          <table:table-cell office:value-type="currency" office:currency="EUR" office:value="38949.6330819543" calcext:value-type="currency">
            <text:p>€38,949.63</text:p>
          </table:table-cell>
          <table:table-cell office:value-type="currency" office:currency="EUR" office:value="55726.9730999447" calcext:value-type="currency">
            <text:p>€55,726.97</text:p>
          </table:table-cell>
          <table:table-cell office:value-type="currency" office:currency="EUR" office:value="48565.4696888124" calcext:value-type="currency">
            <text:p>€48,565.47</text:p>
          </table:table-cell>
          <table:table-cell office:value-type="currency" office:currency="EUR" office:value="78729.5052016225" calcext:value-type="currency">
            <text:p>€78,729.51</text:p>
          </table:table-cell>
          <table:table-cell office:value-type="percentage" office:value="0.5258" calcext:value-type="percentage">
            <text:p>52.58%</text:p>
          </table:table-cell>
          <table:table-cell office:value-type="float" office:value="153" calcext:value-type="float">
            <text:p>153</text:p>
          </table:table-cell>
          <table:table-cell office:value-type="currency" office:currency="EUR" office:value="12893.7802654887" calcext:value-type="currency">
            <text:p>€12,893.78</text:p>
          </table:table-cell>
          <table:table-cell office:value-type="currency" office:currency="EUR" office:value="21137.4809421785" calcext:value-type="currency">
            <text:p>€21,137.48</text:p>
          </table:table-cell>
          <table:table-cell office:value-type="currency" office:currency="EUR" office:value="21040.0687240412" calcext:value-type="currency">
            <text:p>€21,040.07</text:p>
          </table:table-cell>
          <table:table-cell office:value-type="currency" office:currency="EUR" office:value="17462.6237339059" calcext:value-type="currency">
            <text:p>€17,462.62</text:p>
          </table:table-cell>
          <table:table-cell office:value-type="currency" office:currency="EUR" office:value="14863.1701618375" calcext:value-type="currency">
            <text:p>€14,863.17</text:p>
          </table:table-cell>
          <table:table-cell office:value-type="currency" office:currency="EUR" office:value="34332.9645670929" calcext:value-type="currency">
            <text:p>€34,332.96</text:p>
          </table:table-cell>
          <table:table-cell office:value-type="currency" office:currency="EUR" office:value="39523.4768843222" calcext:value-type="currency">
            <text:p>€39,523.48</text:p>
          </table:table-cell>
          <table:table-cell office:value-type="currency" office:currency="EUR" office:value="54942.9237587822" calcext:value-type="currency">
            <text:p>€54,942.92</text:p>
          </table:table-cell>
          <table:table-cell office:value-type="currency" office:currency="EUR" office:value="45827.9128861688" calcext:value-type="currency">
            <text:p>€45,827.91</text:p>
          </table:table-cell>
          <table:table-cell office:value-type="currency" office:currency="EUR" office:value="75513.3616091375" calcext:value-type="currency">
            <text:p>€75,513.36</text:p>
          </table:table-cell>
          <table:table-cell office:value-type="percentage" office:value="0.5258" calcext:value-type="percentage">
            <text:p>52.58%</text:p>
          </table:table-cell>
        </table:table-row>
        <table:table-row table:style-name="ro1">
          <table:table-cell/>
          <table:table-cell table:style-name="ce12" office:value-type="float" office:value="154" calcext:value-type="float">
            <text:p>154</text:p>
          </table:table-cell>
          <table:table-cell table:style-name="ce18" office:value-type="currency" office:currency="EUR" office:value="26113.5554301295" calcext:value-type="currency">
            <text:p>€26,113.56</text:p>
          </table:table-cell>
          <table:table-cell table:style-name="ce18" office:value-type="currency" office:currency="EUR" office:value="23313.4460479383" calcext:value-type="currency">
            <text:p>€23,313.45</text:p>
          </table:table-cell>
          <table:table-cell table:style-name="ce18" office:value-type="currency" office:currency="EUR" office:value="26556.4600377581" calcext:value-type="currency">
            <text:p>€26,556.46</text:p>
          </table:table-cell>
          <table:table-cell table:style-name="ce18" office:value-type="currency" office:currency="EUR" office:value="34652.7425033154" calcext:value-type="currency">
            <text:p>€34,652.74</text:p>
          </table:table-cell>
          <table:table-cell table:style-name="ce18" office:value-type="currency" office:currency="EUR" office:value="71354.1959182314" calcext:value-type="currency">
            <text:p>€71,354.20</text:p>
          </table:table-cell>
          <table:table-cell table:style-name="ce18" office:value-type="currency" office:currency="EUR" office:value="104288.321452561" calcext:value-type="currency">
            <text:p>€104,288.32</text:p>
          </table:table-cell>
          <table:table-cell table:style-name="ce18" office:value-type="currency" office:currency="EUR" office:value="126826.155099792" calcext:value-type="currency">
            <text:p>€126,826.16</text:p>
          </table:table-cell>
          <table:table-cell table:style-name="ce18" office:value-type="currency" office:currency="EUR" office:value="55726.9730999447" calcext:value-type="currency">
            <text:p>€55,726.97</text:p>
          </table:table-cell>
          <table:table-cell table:style-name="ce18" office:value-type="currency" office:currency="EUR" office:value="202163.35518975" calcext:value-type="currency">
            <text:p>€202,163.36</text:p>
          </table:table-cell>
          <table:table-cell table:style-name="ce18" office:value-type="currency" office:currency="EUR" office:value="273657.846458539" calcext:value-type="currency">
            <text:p>€273,657.85</text:p>
          </table:table-cell>
          <table:table-cell table:style-name="ce43" office:value-type="percentage" office:value="0.5324" calcext:value-type="percentage">
            <text:p>53.24%</text:p>
          </table:table-cell>
          <table:table-cell table:style-name="ce12" office:value-type="float" office:value="154" calcext:value-type="float">
            <text:p>154</text:p>
          </table:table-cell>
          <table:table-cell table:style-name="ce18" office:value-type="currency" office:currency="EUR" office:value="27131.2829863381" calcext:value-type="currency">
            <text:p>€27,131.28</text:p>
          </table:table-cell>
          <table:table-cell table:style-name="ce18" office:value-type="currency" office:currency="EUR" office:value="25111.9405863257" calcext:value-type="currency">
            <text:p>€25,111.94</text:p>
          </table:table-cell>
          <table:table-cell table:style-name="ce18" office:value-type="currency" office:currency="EUR" office:value="28808.2261031761" calcext:value-type="currency">
            <text:p>€28,808.23</text:p>
          </table:table-cell>
          <table:table-cell table:style-name="ce18" office:value-type="currency" office:currency="EUR" office:value="37042.650384946" calcext:value-type="currency">
            <text:p>€37,042.65</text:p>
          </table:table-cell>
          <table:table-cell table:style-name="ce18" office:value-type="currency" office:currency="EUR" office:value="75834.5953098047" calcext:value-type="currency">
            <text:p>€75,834.60</text:p>
          </table:table-cell>
          <table:table-cell table:style-name="ce18" office:value-type="currency" office:currency="EUR" office:value="111803.477522535" calcext:value-type="currency">
            <text:p>€111,803.48</text:p>
          </table:table-cell>
          <table:table-cell table:style-name="ce18" office:value-type="currency" office:currency="EUR" office:value="131894.036215514" calcext:value-type="currency">
            <text:p>€131,894.04</text:p>
          </table:table-cell>
          <table:table-cell table:style-name="ce18" office:value-type="currency" office:currency="EUR" office:value="103336.717573897" calcext:value-type="currency">
            <text:p>€103,336.72</text:p>
          </table:table-cell>
          <table:table-cell table:style-name="ce18" office:value-type="currency" office:currency="EUR" office:value="212078.107083224" calcext:value-type="currency">
            <text:p>€212,078.11</text:p>
          </table:table-cell>
          <table:table-cell table:style-name="ce18" office:value-type="currency" office:currency="EUR" office:value="287893.728349117" calcext:value-type="currency">
            <text:p>€287,893.73</text:p>
          </table:table-cell>
          <table:table-cell table:style-name="ce43" office:value-type="percentage" office:value="0.5324" calcext:value-type="percentage">
            <text:p>53.24%</text:p>
          </table:table-cell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 office:value-type="currency" office:currency="EUR" office:value="11798.8506258222" calcext:value-type="currency">
            <text:p>€11,798.85</text:p>
          </table:table-cell>
          <table:table-cell office:value-type="currency" office:currency="EUR" office:value="17915.9804274181" calcext:value-type="currency">
            <text:p>€17,915.98</text:p>
          </table:table-cell>
          <table:table-cell office:value-type="currency" office:currency="EUR" office:value="28449.702709166" calcext:value-type="currency">
            <text:p>€28,449.70</text:p>
          </table:table-cell>
          <table:table-cell office:value-type="currency" office:currency="EUR" office:value="39402.3582467157" calcext:value-type="currency">
            <text:p>€39,402.36</text:p>
          </table:table-cell>
          <table:table-cell office:value-type="currency" office:currency="EUR" office:value="41579.8243539979" calcext:value-type="currency">
            <text:p>€41,579.82</text:p>
          </table:table-cell>
          <table:table-cell office:value-type="currency" office:currency="EUR" office:value="61213.4614925277" calcext:value-type="currency">
            <text:p>€61,213.46</text:p>
          </table:table-cell>
          <table:table-cell office:value-type="currency" office:currency="EUR" office:value="92839.0971328848" calcext:value-type="currency">
            <text:p>€92,839.10</text:p>
          </table:table-cell>
          <table:table-cell office:value-type="currency" office:currency="EUR" office:value="117899.519566699" calcext:value-type="currency">
            <text:p>€117,899.52</text:p>
          </table:table-cell>
          <table:table-cell office:value-type="currency" office:currency="EUR" office:value="96684.0430192739" calcext:value-type="currency">
            <text:p>€96,684.04</text:p>
          </table:table-cell>
          <table:table-cell office:value-type="currency" office:currency="EUR" office:value="140469.348859607" calcext:value-type="currency">
            <text:p>€140,469.35</text:p>
          </table:table-cell>
          <table:table-cell office:value-type="percentage" office:value="0.5286" calcext:value-type="percentage">
            <text:p>52.86%</text:p>
          </table:table-cell>
          <table:table-cell office:value-type="float" office:value="155" calcext:value-type="float">
            <text:p>155</text:p>
          </table:table-cell>
          <table:table-cell office:value-type="currency" office:currency="EUR" office:value="11802.6614044435" calcext:value-type="currency">
            <text:p>€11,802.66</text:p>
          </table:table-cell>
          <table:table-cell office:value-type="currency" office:currency="EUR" office:value="17764.6589594363" calcext:value-type="currency">
            <text:p>€17,764.66</text:p>
          </table:table-cell>
          <table:table-cell office:value-type="currency" office:currency="EUR" office:value="28720.9439727186" calcext:value-type="currency">
            <text:p>€28,720.94</text:p>
          </table:table-cell>
          <table:table-cell office:value-type="currency" office:currency="EUR" office:value="39607.062924588" calcext:value-type="currency">
            <text:p>€39,607.06</text:p>
          </table:table-cell>
          <table:table-cell office:value-type="currency" office:currency="EUR" office:value="41688.1163260088" calcext:value-type="currency">
            <text:p>€41,688.12</text:p>
          </table:table-cell>
          <table:table-cell office:value-type="currency" office:currency="EUR" office:value="62556.1079678234" calcext:value-type="currency">
            <text:p>€62,556.11</text:p>
          </table:table-cell>
          <table:table-cell office:value-type="currency" office:currency="EUR" office:value="89081.8343287523" calcext:value-type="currency">
            <text:p>€89,081.83</text:p>
          </table:table-cell>
          <table:table-cell office:value-type="currency" office:currency="EUR" office:value="114903.835768066" calcext:value-type="currency">
            <text:p>€114,903.84</text:p>
          </table:table-cell>
          <table:table-cell office:value-type="currency" office:currency="EUR" office:value="95181.8873079156" calcext:value-type="currency">
            <text:p>€95,181.89</text:p>
          </table:table-cell>
          <table:table-cell office:value-type="currency" office:currency="EUR" office:value="135874.722319026" calcext:value-type="currency">
            <text:p>€135,874.72</text:p>
          </table:table-cell>
          <table:table-cell office:value-type="percentage" office:value="0.5286" calcext:value-type="percentage">
            <text:p>52.86%</text:p>
          </table:table-cell>
        </table:table-row>
        <table:table-row table:style-name="ro1">
          <table:table-cell/>
          <table:table-cell table:style-name="ce12" office:value-type="float" office:value="156" calcext:value-type="float">
            <text:p>156</text:p>
          </table:table-cell>
          <table:table-cell table:style-name="ce18" office:value-type="currency" office:currency="EUR" office:value="7778.50411081655" calcext:value-type="currency">
            <text:p>€7,778.50</text:p>
          </table:table-cell>
          <table:table-cell table:style-name="ce18" office:value-type="currency" office:currency="EUR" office:value="7591.94048847317" calcext:value-type="currency">
            <text:p>€7,591.94</text:p>
          </table:table-cell>
          <table:table-cell table:style-name="ce18" office:value-type="currency" office:currency="EUR" office:value="14070.2146021862" calcext:value-type="currency">
            <text:p>€14,070.21</text:p>
          </table:table-cell>
          <table:table-cell table:style-name="ce18" office:value-type="currency" office:currency="EUR" office:value="12527.6824668425" calcext:value-type="currency">
            <text:p>€12,527.68</text:p>
          </table:table-cell>
          <table:table-cell table:style-name="ce18" office:value-type="currency" office:currency="EUR" office:value="15768.3286529575" calcext:value-type="currency">
            <text:p>€15,768.33</text:p>
          </table:table-cell>
          <table:table-cell table:style-name="ce18" office:value-type="currency" office:currency="EUR" office:value="32800.1578974075" calcext:value-type="currency">
            <text:p>€32,800.16</text:p>
          </table:table-cell>
          <table:table-cell table:style-name="ce18" office:value-type="currency" office:currency="EUR" office:value="72062.628138168" calcext:value-type="currency">
            <text:p>€72,062.63</text:p>
          </table:table-cell>
          <table:table-cell table:style-name="ce18" office:value-type="currency" office:currency="EUR" office:value="71315.3593462185" calcext:value-type="currency">
            <text:p>€71,315.36</text:p>
          </table:table-cell>
          <table:table-cell table:style-name="ce18" office:value-type="currency" office:currency="EUR" office:value="48062.147410037" calcext:value-type="currency">
            <text:p>€48,062.15</text:p>
          </table:table-cell>
          <table:table-cell table:style-name="ce18" office:value-type="currency" office:currency="EUR" office:value="59710.525590856" calcext:value-type="currency">
            <text:p>€59,710.53</text:p>
          </table:table-cell>
          <table:table-cell table:style-name="ce43" office:value-type="percentage" office:value="0.5251" calcext:value-type="percentage">
            <text:p>52.51%</text:p>
          </table:table-cell>
          <table:table-cell table:style-name="ce12" office:value-type="float" office:value="156" calcext:value-type="float">
            <text:p>156</text:p>
          </table:table-cell>
          <table:table-cell table:style-name="ce18" office:value-type="currency" office:currency="EUR" office:value="7808.14948111783" calcext:value-type="currency">
            <text:p>€7,808.15</text:p>
          </table:table-cell>
          <table:table-cell table:style-name="ce18" office:value-type="currency" office:currency="EUR" office:value="7378.54569978236" calcext:value-type="currency">
            <text:p>€7,378.55</text:p>
          </table:table-cell>
          <table:table-cell table:style-name="ce18" office:value-type="currency" office:currency="EUR" office:value="13948.3096379182" calcext:value-type="currency">
            <text:p>€13,948.31</text:p>
          </table:table-cell>
          <table:table-cell table:style-name="ce18" office:value-type="currency" office:currency="EUR" office:value="12536.0035391742" calcext:value-type="currency">
            <text:p>€12,536.00</text:p>
          </table:table-cell>
          <table:table-cell table:style-name="ce18" office:value-type="currency" office:currency="EUR" office:value="14863.0426992091" calcext:value-type="currency">
            <text:p>€14,863.04</text:p>
          </table:table-cell>
          <table:table-cell table:style-name="ce18" office:value-type="currency" office:currency="EUR" office:value="34122.1305272981" calcext:value-type="currency">
            <text:p>€34,122.13</text:p>
          </table:table-cell>
          <table:table-cell table:style-name="ce18" office:value-type="currency" office:currency="EUR" office:value="81835.8455458388" calcext:value-type="currency">
            <text:p>€81,835.85</text:p>
          </table:table-cell>
          <table:table-cell table:style-name="ce18" office:value-type="currency" office:currency="EUR" office:value="81192.6418859402" calcext:value-type="currency">
            <text:p>€81,192.64</text:p>
          </table:table-cell>
          <table:table-cell table:style-name="ce18" office:value-type="currency" office:currency="EUR" office:value="55621.299738668" calcext:value-type="currency">
            <text:p>€55,621.30</text:p>
          </table:table-cell>
          <table:table-cell table:style-name="ce18" office:value-type="currency" office:currency="EUR" office:value="70804.5309538661" calcext:value-type="currency">
            <text:p>€70,804.53</text:p>
          </table:table-cell>
          <table:table-cell table:style-name="ce43" office:value-type="percentage" office:value="0.5251" calcext:value-type="percentage">
            <text:p>52.51%</text:p>
          </table:table-cell>
        </table:table-row>
        <table:table-row table:style-name="ro1">
          <table:table-cell/>
          <table:table-cell office:value-type="float" office:value="157" calcext:value-type="float">
            <text:p>157</text:p>
          </table:table-cell>
          <table:table-cell office:value-type="currency" office:currency="EUR" office:value="11362.1081722538" calcext:value-type="currency">
            <text:p>€11,362.11</text:p>
          </table:table-cell>
          <table:table-cell office:value-type="currency" office:currency="EUR" office:value="17521.7197884694" calcext:value-type="currency">
            <text:p>€17,521.72</text:p>
          </table:table-cell>
          <table:table-cell office:value-type="currency" office:currency="EUR" office:value="31001.6938793151" calcext:value-type="currency">
            <text:p>€31,001.69</text:p>
          </table:table-cell>
          <table:table-cell office:value-type="currency" office:currency="EUR" office:value="58075.431643948" calcext:value-type="currency">
            <text:p>€58,075.43</text:p>
          </table:table-cell>
          <table:table-cell office:value-type="currency" office:currency="EUR" office:value="86054.9081337491" calcext:value-type="currency">
            <text:p>€86,054.91</text:p>
          </table:table-cell>
          <table:table-cell office:value-type="currency" office:currency="EUR" office:value="125066.227243457" calcext:value-type="currency">
            <text:p>€125,066.23</text:p>
          </table:table-cell>
          <table:table-cell office:value-type="currency" office:currency="EUR" office:value="190706.585077537" calcext:value-type="currency">
            <text:p>€190,706.59</text:p>
          </table:table-cell>
          <table:table-cell office:value-type="currency" office:currency="EUR" office:value="316863.681034226" calcext:value-type="currency">
            <text:p>€316,863.68</text:p>
          </table:table-cell>
          <table:table-cell office:value-type="currency" office:currency="EUR" office:value="454862.497635907" calcext:value-type="currency">
            <text:p>€454,862.50</text:p>
          </table:table-cell>
          <table:table-cell office:value-type="currency" office:currency="EUR" office:value="497033.032864133" calcext:value-type="currency">
            <text:p>€497,033.03</text:p>
          </table:table-cell>
          <table:table-cell office:value-type="percentage" office:value="0.5352" calcext:value-type="percentage">
            <text:p>53.52%</text:p>
          </table:table-cell>
          <table:table-cell office:value-type="float" office:value="157" calcext:value-type="float">
            <text:p>157</text:p>
          </table:table-cell>
          <table:table-cell office:value-type="currency" office:currency="EUR" office:value="11169.1783427576" calcext:value-type="currency">
            <text:p>€11,169.18</text:p>
          </table:table-cell>
          <table:table-cell office:value-type="currency" office:currency="EUR" office:value="17835.6801808635" calcext:value-type="currency">
            <text:p>€17,835.68</text:p>
          </table:table-cell>
          <table:table-cell office:value-type="currency" office:currency="EUR" office:value="31940.3135530361" calcext:value-type="currency">
            <text:p>€31,940.31</text:p>
          </table:table-cell>
          <table:table-cell office:value-type="currency" office:currency="EUR" office:value="61064.4210098231" calcext:value-type="currency">
            <text:p>€61,064.42</text:p>
          </table:table-cell>
          <table:table-cell office:value-type="currency" office:currency="EUR" office:value="86860.03814631" calcext:value-type="currency">
            <text:p>€86,860.04</text:p>
          </table:table-cell>
          <table:table-cell office:value-type="currency" office:currency="EUR" office:value="126571.030813077" calcext:value-type="currency">
            <text:p>€126,571.03</text:p>
          </table:table-cell>
          <table:table-cell office:value-type="currency" office:currency="EUR" office:value="193888.709599011" calcext:value-type="currency">
            <text:p>€193,888.71</text:p>
          </table:table-cell>
          <table:table-cell office:value-type="currency" office:currency="EUR" office:value="320580.218199952" calcext:value-type="currency">
            <text:p>€320,580.22</text:p>
          </table:table-cell>
          <table:table-cell office:value-type="currency" office:currency="EUR" office:value="449225.340863459" calcext:value-type="currency">
            <text:p>€449,225.34</text:p>
          </table:table-cell>
          <table:table-cell office:value-type="currency" office:currency="EUR" office:value="487672.253948413" calcext:value-type="currency">
            <text:p>€487,672.25</text:p>
          </table:table-cell>
          <table:table-cell office:value-type="percentage" office:value="0.5352" calcext:value-type="percentage">
            <text:p>53.52%</text:p>
          </table:table-cell>
        </table:table-row>
        <table:table-row table:style-name="ro1">
          <table:table-cell/>
          <table:table-cell table:style-name="ce12" office:value-type="float" office:value="158" calcext:value-type="float">
            <text:p>158</text:p>
          </table:table-cell>
          <table:table-cell table:style-name="ce18" office:value-type="currency" office:currency="EUR" office:value="13191.2939813399" calcext:value-type="currency">
            <text:p>€13,191.29</text:p>
          </table:table-cell>
          <table:table-cell table:style-name="ce18" office:value-type="currency" office:currency="EUR" office:value="13931.4970987643" calcext:value-type="currency">
            <text:p>€13,931.50</text:p>
          </table:table-cell>
          <table:table-cell table:style-name="ce18" office:value-type="currency" office:currency="EUR" office:value="9258.11603371721" calcext:value-type="currency">
            <text:p>€9,258.12</text:p>
          </table:table-cell>
          <table:table-cell table:style-name="ce18" office:value-type="currency" office:currency="EUR" office:value="17171.9892479491" calcext:value-type="currency">
            <text:p>€17,171.99</text:p>
          </table:table-cell>
          <table:table-cell table:style-name="ce18" office:value-type="currency" office:currency="EUR" office:value="32236.0483864913" calcext:value-type="currency">
            <text:p>€32,236.05</text:p>
          </table:table-cell>
          <table:table-cell table:style-name="ce18" office:value-type="currency" office:currency="EUR" office:value="32862.2294341714" calcext:value-type="currency">
            <text:p>€32,862.23</text:p>
          </table:table-cell>
          <table:table-cell table:style-name="ce18" office:value-type="currency" office:currency="EUR" office:value="45966.7042223203" calcext:value-type="currency">
            <text:p>€45,966.70</text:p>
          </table:table-cell>
          <table:table-cell table:style-name="ce18" office:value-type="currency" office:currency="EUR" office:value="316863.681034226" calcext:value-type="currency">
            <text:p>€316,863.68</text:p>
          </table:table-cell>
          <table:table-cell table:style-name="ce18" office:value-type="currency" office:currency="EUR" office:value="84119.8885617553" calcext:value-type="currency">
            <text:p>€84,119.89</text:p>
          </table:table-cell>
          <table:table-cell table:style-name="ce18" office:value-type="currency" office:currency="EUR" office:value="148086.519085862" calcext:value-type="currency">
            <text:p>€148,086.52</text:p>
          </table:table-cell>
          <table:table-cell table:style-name="ce43" office:value-type="percentage" office:value="0.5293" calcext:value-type="percentage">
            <text:p>52.93%</text:p>
          </table:table-cell>
          <table:table-cell table:style-name="ce12" office:value-type="float" office:value="158" calcext:value-type="float">
            <text:p>158</text:p>
          </table:table-cell>
          <table:table-cell table:style-name="ce18" office:value-type="currency" office:currency="EUR" office:value="13054.6946396679" calcext:value-type="currency">
            <text:p>€13,054.69</text:p>
          </table:table-cell>
          <table:table-cell table:style-name="ce18" office:value-type="currency" office:currency="EUR" office:value="13512.4927388247" calcext:value-type="currency">
            <text:p>€13,512.49</text:p>
          </table:table-cell>
          <table:table-cell table:style-name="ce18" office:value-type="currency" office:currency="EUR" office:value="8961.16766558127" calcext:value-type="currency">
            <text:p>€8,961.17</text:p>
          </table:table-cell>
          <table:table-cell table:style-name="ce18" office:value-type="currency" office:currency="EUR" office:value="16647.1742423306" calcext:value-type="currency">
            <text:p>€16,647.17</text:p>
          </table:table-cell>
          <table:table-cell table:style-name="ce18" office:value-type="currency" office:currency="EUR" office:value="31571.6983193171" calcext:value-type="currency">
            <text:p>€31,571.70</text:p>
          </table:table-cell>
          <table:table-cell table:style-name="ce18" office:value-type="currency" office:currency="EUR" office:value="33058.6885570584" calcext:value-type="currency">
            <text:p>€33,058.69</text:p>
          </table:table-cell>
          <table:table-cell table:style-name="ce18" office:value-type="currency" office:currency="EUR" office:value="45085.2148318188" calcext:value-type="currency">
            <text:p>€45,085.21</text:p>
          </table:table-cell>
          <table:table-cell table:style-name="ce18" office:value-type="currency" office:currency="EUR" office:value="59750.2312280364" calcext:value-type="currency">
            <text:p>€59,750.23</text:p>
          </table:table-cell>
          <table:table-cell table:style-name="ce18" office:value-type="currency" office:currency="EUR" office:value="83991.8485227747" calcext:value-type="currency">
            <text:p>€83,991.85</text:p>
          </table:table-cell>
          <table:table-cell table:style-name="ce18" office:value-type="currency" office:currency="EUR" office:value="153082.430479172" calcext:value-type="currency">
            <text:p>€153,082.43</text:p>
          </table:table-cell>
          <table:table-cell table:style-name="ce43" office:value-type="percentage" office:value="0.5293" calcext:value-type="percentage">
            <text:p>52.93%</text:p>
          </table:table-cell>
        </table:table-row>
        <table:table-row table:style-name="ro1">
          <table:table-cell/>
          <table:table-cell office:value-type="float" office:value="159" calcext:value-type="float">
            <text:p>159</text:p>
          </table:table-cell>
          <table:table-cell office:value-type="currency" office:currency="EUR" office:value="8772.92159991492" calcext:value-type="currency">
            <text:p>€8,772.92</text:p>
          </table:table-cell>
          <table:table-cell office:value-type="currency" office:currency="EUR" office:value="11402.2240968643" calcext:value-type="currency">
            <text:p>€11,402.22</text:p>
          </table:table-cell>
          <table:table-cell office:value-type="currency" office:currency="EUR" office:value="10693.0193604131" calcext:value-type="currency">
            <text:p>€10,693.02</text:p>
          </table:table-cell>
          <table:table-cell office:value-type="currency" office:currency="EUR" office:value="18005.483134925" calcext:value-type="currency">
            <text:p>€18,005.48</text:p>
          </table:table-cell>
          <table:table-cell office:value-type="currency" office:currency="EUR" office:value="17456.7388296089" calcext:value-type="currency">
            <text:p>€17,456.74</text:p>
          </table:table-cell>
          <table:table-cell office:value-type="currency" office:currency="EUR" office:value="29501.0722258384" calcext:value-type="currency">
            <text:p>€29,501.07</text:p>
          </table:table-cell>
          <table:table-cell office:value-type="currency" office:currency="EUR" office:value="28759.2482258978" calcext:value-type="currency">
            <text:p>€28,759.25</text:p>
          </table:table-cell>
          <table:table-cell office:value-type="currency" office:currency="EUR" office:value="25336.5335028851" calcext:value-type="currency">
            <text:p>€25,336.53</text:p>
          </table:table-cell>
          <table:table-cell office:value-type="currency" office:currency="EUR" office:value="50286.8215871364" calcext:value-type="currency">
            <text:p>€50,286.82</text:p>
          </table:table-cell>
          <table:table-cell office:value-type="currency" office:currency="EUR" office:value="57040.1805532623" calcext:value-type="currency">
            <text:p>€57,040.18</text:p>
          </table:table-cell>
          <table:table-cell office:value-type="percentage" office:value="0.5246" calcext:value-type="percentage">
            <text:p>52.46%</text:p>
          </table:table-cell>
          <table:table-cell office:value-type="float" office:value="159" calcext:value-type="float">
            <text:p>159</text:p>
          </table:table-cell>
          <table:table-cell office:value-type="currency" office:currency="EUR" office:value="9080.71508785028" calcext:value-type="currency">
            <text:p>€9,080.72</text:p>
          </table:table-cell>
          <table:table-cell office:value-type="currency" office:currency="EUR" office:value="12051.9174523756" calcext:value-type="currency">
            <text:p>€12,051.92</text:p>
          </table:table-cell>
          <table:table-cell office:value-type="currency" office:currency="EUR" office:value="11329.0746737948" calcext:value-type="currency">
            <text:p>€11,329.07</text:p>
          </table:table-cell>
          <table:table-cell office:value-type="currency" office:currency="EUR" office:value="18836.2308977518" calcext:value-type="currency">
            <text:p>€18,836.23</text:p>
          </table:table-cell>
          <table:table-cell office:value-type="currency" office:currency="EUR" office:value="17601.2773041039" calcext:value-type="currency">
            <text:p>€17,601.28</text:p>
          </table:table-cell>
          <table:table-cell office:value-type="currency" office:currency="EUR" office:value="29444.976715313" calcext:value-type="currency">
            <text:p>€29,444.98</text:p>
          </table:table-cell>
          <table:table-cell office:value-type="currency" office:currency="EUR" office:value="27923.4581164572" calcext:value-type="currency">
            <text:p>€27,923.46</text:p>
          </table:table-cell>
          <table:table-cell office:value-type="currency" office:currency="EUR" office:value="24479.953419264" calcext:value-type="currency">
            <text:p>€24,479.95</text:p>
          </table:table-cell>
          <table:table-cell office:value-type="currency" office:currency="EUR" office:value="47208.4445282522" calcext:value-type="currency">
            <text:p>€47,208.44</text:p>
          </table:table-cell>
          <table:table-cell office:value-type="currency" office:currency="EUR" office:value="60125.1565321351" calcext:value-type="currency">
            <text:p>€60,125.16</text:p>
          </table:table-cell>
          <table:table-cell office:value-type="percentage" office:value="0.5246" calcext:value-type="percentage">
            <text:p>52.46%</text:p>
          </table:table-cell>
        </table:table-row>
        <table:table-row table:style-name="ro1">
          <table:table-cell/>
          <table:table-cell table:style-name="ce12" office:value-type="float" office:value="160" calcext:value-type="float">
            <text:p>160</text:p>
          </table:table-cell>
          <table:table-cell table:style-name="ce18" office:value-type="currency" office:currency="EUR" office:value="12018.6989635576" calcext:value-type="currency">
            <text:p>€12,018.70</text:p>
          </table:table-cell>
          <table:table-cell table:style-name="ce18" office:value-type="currency" office:currency="EUR" office:value="18026.6691088081" calcext:value-type="currency">
            <text:p>€18,026.67</text:p>
          </table:table-cell>
          <table:table-cell table:style-name="ce18" office:value-type="currency" office:currency="EUR" office:value="29040.8334823381" calcext:value-type="currency">
            <text:p>€29,040.83</text:p>
          </table:table-cell>
          <table:table-cell table:style-name="ce18" office:value-type="currency" office:currency="EUR" office:value="28342.7063522247" calcext:value-type="currency">
            <text:p>€28,342.71</text:p>
          </table:table-cell>
          <table:table-cell table:style-name="ce18" office:value-type="currency" office:currency="EUR" office:value="41831.3480278952" calcext:value-type="currency">
            <text:p>€41,831.35</text:p>
          </table:table-cell>
          <table:table-cell table:style-name="ce18" office:value-type="currency" office:currency="EUR" office:value="49721.913396635" calcext:value-type="currency">
            <text:p>€49,721.91</text:p>
          </table:table-cell>
          <table:table-cell table:style-name="ce18" office:value-type="currency" office:currency="EUR" office:value="79848.5489108989" calcext:value-type="currency">
            <text:p>€79,848.55</text:p>
          </table:table-cell>
          <table:table-cell table:style-name="ce18" office:value-type="currency" office:currency="EUR" office:value="105049.319418803" calcext:value-type="currency">
            <text:p>€105,049.32</text:p>
          </table:table-cell>
          <table:table-cell table:style-name="ce18" office:value-type="currency" office:currency="EUR" office:value="166307.429363573" calcext:value-type="currency">
            <text:p>€166,307.43</text:p>
          </table:table-cell>
          <table:table-cell table:style-name="ce18" office:value-type="currency" office:currency="EUR" office:value="235139.137027295" calcext:value-type="currency">
            <text:p>€235,139.14</text:p>
          </table:table-cell>
          <table:table-cell table:style-name="ce43" office:value-type="percentage" office:value="0.5315" calcext:value-type="percentage">
            <text:p>53.15%</text:p>
          </table:table-cell>
          <table:table-cell table:style-name="ce12" office:value-type="float" office:value="160" calcext:value-type="float">
            <text:p>160</text:p>
          </table:table-cell>
          <table:table-cell table:style-name="ce18" office:value-type="currency" office:currency="EUR" office:value="12028.5819692824" calcext:value-type="currency">
            <text:p>€12,028.58</text:p>
          </table:table-cell>
          <table:table-cell table:style-name="ce18" office:value-type="currency" office:currency="EUR" office:value="18088.2820460313" calcext:value-type="currency">
            <text:p>€18,088.28</text:p>
          </table:table-cell>
          <table:table-cell table:style-name="ce18" office:value-type="currency" office:currency="EUR" office:value="30047.1841630944" calcext:value-type="currency">
            <text:p>€30,047.18</text:p>
          </table:table-cell>
          <table:table-cell table:style-name="ce18" office:value-type="currency" office:currency="EUR" office:value="29410.6003695492" calcext:value-type="currency">
            <text:p>€29,410.60</text:p>
          </table:table-cell>
          <table:table-cell table:style-name="ce18" office:value-type="currency" office:currency="EUR" office:value="43001.7476373864" calcext:value-type="currency">
            <text:p>€43,001.75</text:p>
          </table:table-cell>
          <table:table-cell table:style-name="ce18" office:value-type="currency" office:currency="EUR" office:value="51266.3917926597" calcext:value-type="currency">
            <text:p>€51,266.39</text:p>
          </table:table-cell>
          <table:table-cell table:style-name="ce18" office:value-type="currency" office:currency="EUR" office:value="83840.9895589802" calcext:value-type="currency">
            <text:p>€83,840.99</text:p>
          </table:table-cell>
          <table:table-cell table:style-name="ce18" office:value-type="currency" office:currency="EUR" office:value="110177.681970588" calcext:value-type="currency">
            <text:p>€110,177.68</text:p>
          </table:table-cell>
          <table:table-cell table:style-name="ce18" office:value-type="currency" office:currency="EUR" office:value="163266.648260257" calcext:value-type="currency">
            <text:p>€163,266.65</text:p>
          </table:table-cell>
          <table:table-cell table:style-name="ce18" office:value-type="currency" office:currency="EUR" office:value="228988.184613412" calcext:value-type="currency">
            <text:p>€228,988.18</text:p>
          </table:table-cell>
          <table:table-cell table:style-name="ce43" office:value-type="percentage" office:value="0.5315" calcext:value-type="percentage">
            <text:p>53.15%</text:p>
          </table:table-cell>
        </table:table-row>
        <table:table-row table:style-name="ro1">
          <table:table-cell/>
          <table:table-cell office:value-type="float" office:value="161" calcext:value-type="float">
            <text:p>161</text:p>
          </table:table-cell>
          <table:table-cell office:value-type="currency" office:currency="EUR" office:value="19286.0567348912" calcext:value-type="currency">
            <text:p>€19,286.06</text:p>
          </table:table-cell>
          <table:table-cell office:value-type="currency" office:currency="EUR" office:value="26818.2462286159" calcext:value-type="currency">
            <text:p>€26,818.25</text:p>
          </table:table-cell>
          <table:table-cell office:value-type="currency" office:currency="EUR" office:value="37592.6676747345" calcext:value-type="currency">
            <text:p>€37,592.67</text:p>
          </table:table-cell>
          <table:table-cell office:value-type="currency" office:currency="EUR" office:value="44689.0799525431" calcext:value-type="currency">
            <text:p>€44,689.08</text:p>
          </table:table-cell>
          <table:table-cell office:value-type="currency" office:currency="EUR" office:value="45168.0043910301" calcext:value-type="currency">
            <text:p>€45,168.00</text:p>
          </table:table-cell>
          <table:table-cell office:value-type="currency" office:currency="EUR" office:value="64946.1176126262" calcext:value-type="currency">
            <text:p>€64,946.12</text:p>
          </table:table-cell>
          <table:table-cell office:value-type="currency" office:currency="EUR" office:value="84052.8996555042" calcext:value-type="currency">
            <text:p>€84,052.90</text:p>
          </table:table-cell>
          <table:table-cell office:value-type="currency" office:currency="EUR" office:value="81594.8399711018" calcext:value-type="currency">
            <text:p>€81,594.84</text:p>
          </table:table-cell>
          <table:table-cell office:value-type="currency" office:currency="EUR" office:value="144463.88738013" calcext:value-type="currency">
            <text:p>€144,463.89</text:p>
          </table:table-cell>
          <table:table-cell office:value-type="currency" office:currency="EUR" office:value="217763.855116875" calcext:value-type="currency">
            <text:p>€217,763.86</text:p>
          </table:table-cell>
          <table:table-cell office:value-type="percentage" office:value="0.5315" calcext:value-type="percentage">
            <text:p>53.15%</text:p>
          </table:table-cell>
          <table:table-cell office:value-type="float" office:value="161" calcext:value-type="float">
            <text:p>161</text:p>
          </table:table-cell>
          <table:table-cell office:value-type="currency" office:currency="EUR" office:value="19220.3652081769" calcext:value-type="currency">
            <text:p>€19,220.37</text:p>
          </table:table-cell>
          <table:table-cell office:value-type="currency" office:currency="EUR" office:value="26834.2397924577" calcext:value-type="currency">
            <text:p>€26,834.24</text:p>
          </table:table-cell>
          <table:table-cell office:value-type="currency" office:currency="EUR" office:value="37945.3674683299" calcext:value-type="currency">
            <text:p>€37,945.37</text:p>
          </table:table-cell>
          <table:table-cell office:value-type="currency" office:currency="EUR" office:value="44456.0122826717" calcext:value-type="currency">
            <text:p>€44,456.01</text:p>
          </table:table-cell>
          <table:table-cell office:value-type="currency" office:currency="EUR" office:value="46765.2417541845" calcext:value-type="currency">
            <text:p>€46,765.24</text:p>
          </table:table-cell>
          <table:table-cell office:value-type="currency" office:currency="EUR" office:value="70720.643027687" calcext:value-type="currency">
            <text:p>€70,720.64</text:p>
          </table:table-cell>
          <table:table-cell office:value-type="currency" office:currency="EUR" office:value="89612.8080106669" calcext:value-type="currency">
            <text:p>€89,612.81</text:p>
          </table:table-cell>
          <table:table-cell office:value-type="currency" office:currency="EUR" office:value="103507.923626044" calcext:value-type="currency">
            <text:p>€103,507.92</text:p>
          </table:table-cell>
          <table:table-cell office:value-type="currency" office:currency="EUR" office:value="168417.856464636" calcext:value-type="currency">
            <text:p>€168,417.86</text:p>
          </table:table-cell>
          <table:table-cell office:value-type="currency" office:currency="EUR" office:value="228910.154849052" calcext:value-type="currency">
            <text:p>€228,910.15</text:p>
          </table:table-cell>
          <table:table-cell office:value-type="percentage" office:value="0.5315" calcext:value-type="percentage">
            <text:p>53.15%</text:p>
          </table:table-cell>
        </table:table-row>
        <table:table-row table:style-name="ro1">
          <table:table-cell/>
          <table:table-cell table:style-name="ce12" office:value-type="float" office:value="162" calcext:value-type="float">
            <text:p>162</text:p>
          </table:table-cell>
          <table:table-cell table:style-name="ce18" office:value-type="currency" office:currency="EUR" office:value="8420.42557753106" calcext:value-type="currency">
            <text:p>€8,420.43</text:p>
          </table:table-cell>
          <table:table-cell table:style-name="ce18" office:value-type="currency" office:currency="EUR" office:value="12690.9982116941" calcext:value-type="currency">
            <text:p>€12,691.00</text:p>
          </table:table-cell>
          <table:table-cell table:style-name="ce18" office:value-type="currency" office:currency="EUR" office:value="26333.4205599297" calcext:value-type="currency">
            <text:p>€26,333.42</text:p>
          </table:table-cell>
          <table:table-cell table:style-name="ce18" office:value-type="currency" office:currency="EUR" office:value="32915.9324200284" calcext:value-type="currency">
            <text:p>€32,915.93</text:p>
          </table:table-cell>
          <table:table-cell table:style-name="ce18" office:value-type="currency" office:currency="EUR" office:value="45154.7465986697" calcext:value-type="currency">
            <text:p>€45,154.75</text:p>
          </table:table-cell>
          <table:table-cell table:style-name="ce18" office:value-type="currency" office:currency="EUR" office:value="65541.7920685015" calcext:value-type="currency">
            <text:p>€65,541.79</text:p>
          </table:table-cell>
          <table:table-cell table:style-name="ce18" office:value-type="currency" office:currency="EUR" office:value="72740.0485093209" calcext:value-type="currency">
            <text:p>€72,740.05</text:p>
          </table:table-cell>
          <table:table-cell table:style-name="ce18" office:value-type="currency" office:currency="EUR" office:value="81594.8399711018" calcext:value-type="currency">
            <text:p>€81,594.84</text:p>
          </table:table-cell>
          <table:table-cell table:style-name="ce18" office:value-type="currency" office:currency="EUR" office:value="158070.637516861" calcext:value-type="currency">
            <text:p>€158,070.64</text:p>
          </table:table-cell>
          <table:table-cell table:style-name="ce18" office:value-type="currency" office:currency="EUR" office:value="191341.595611222" calcext:value-type="currency">
            <text:p>€191,341.60</text:p>
          </table:table-cell>
          <table:table-cell table:style-name="ce43" office:value-type="percentage" office:value="0.531" calcext:value-type="percentage">
            <text:p>53.10%</text:p>
          </table:table-cell>
          <table:table-cell table:style-name="ce12" office:value-type="float" office:value="162" calcext:value-type="float">
            <text:p>162</text:p>
          </table:table-cell>
          <table:table-cell table:style-name="ce18" office:value-type="currency" office:currency="EUR" office:value="8227.32164710262" calcext:value-type="currency">
            <text:p>€8,227.32</text:p>
          </table:table-cell>
          <table:table-cell table:style-name="ce18" office:value-type="currency" office:currency="EUR" office:value="12454.6041128633" calcext:value-type="currency">
            <text:p>€12,454.60</text:p>
          </table:table-cell>
          <table:table-cell table:style-name="ce18" office:value-type="currency" office:currency="EUR" office:value="25864.5845168796" calcext:value-type="currency">
            <text:p>€25,864.58</text:p>
          </table:table-cell>
          <table:table-cell table:style-name="ce18" office:value-type="currency" office:currency="EUR" office:value="33559.638661764" calcext:value-type="currency">
            <text:p>€33,559.64</text:p>
          </table:table-cell>
          <table:table-cell table:style-name="ce18" office:value-type="currency" office:currency="EUR" office:value="46527.5127649886" calcext:value-type="currency">
            <text:p>€46,527.51</text:p>
          </table:table-cell>
          <table:table-cell table:style-name="ce18" office:value-type="currency" office:currency="EUR" office:value="70087.6442332922" calcext:value-type="currency">
            <text:p>€70,087.64</text:p>
          </table:table-cell>
          <table:table-cell table:style-name="ce18" office:value-type="currency" office:currency="EUR" office:value="76788.8923755738" calcext:value-type="currency">
            <text:p>€76,788.89</text:p>
          </table:table-cell>
          <table:table-cell table:style-name="ce18" office:value-type="currency" office:currency="EUR" office:value="144490.623780996" calcext:value-type="currency">
            <text:p>€144,490.62</text:p>
          </table:table-cell>
          <table:table-cell table:style-name="ce18" office:value-type="currency" office:currency="EUR" office:value="171823.857608861" calcext:value-type="currency">
            <text:p>€171,823.86</text:p>
          </table:table-cell>
          <table:table-cell table:style-name="ce18" office:value-type="currency" office:currency="EUR" office:value="206115.947101237" calcext:value-type="currency">
            <text:p>€206,115.95</text:p>
          </table:table-cell>
          <table:table-cell table:style-name="ce43" office:value-type="percentage" office:value="0.531" calcext:value-type="percentage">
            <text:p>53.10%</text:p>
          </table:table-cell>
        </table:table-row>
        <table:table-row table:style-name="ro1">
          <table:table-cell/>
          <table:table-cell office:value-type="float" office:value="163" calcext:value-type="float">
            <text:p>163</text:p>
          </table:table-cell>
          <table:table-cell office:value-type="currency" office:currency="EUR" office:value="8797.11493341385" calcext:value-type="currency">
            <text:p>€8,797.11</text:p>
          </table:table-cell>
          <table:table-cell office:value-type="currency" office:currency="EUR" office:value="14092.332849933" calcext:value-type="currency">
            <text:p>€14,092.33</text:p>
          </table:table-cell>
          <table:table-cell office:value-type="currency" office:currency="EUR" office:value="21720.5300841857" calcext:value-type="currency">
            <text:p>€21,720.53</text:p>
          </table:table-cell>
          <table:table-cell office:value-type="currency" office:currency="EUR" office:value="34833.5263400242" calcext:value-type="currency">
            <text:p>€34,833.53</text:p>
          </table:table-cell>
          <table:table-cell office:value-type="currency" office:currency="EUR" office:value="45396.7607088485" calcext:value-type="currency">
            <text:p>€45,396.76</text:p>
          </table:table-cell>
          <table:table-cell office:value-type="currency" office:currency="EUR" office:value="48311.5440489256" calcext:value-type="currency">
            <text:p>€48,311.54</text:p>
          </table:table-cell>
          <table:table-cell office:value-type="currency" office:currency="EUR" office:value="58942.2077754415" calcext:value-type="currency">
            <text:p>€58,942.21</text:p>
          </table:table-cell>
          <table:table-cell office:value-type="currency" office:currency="EUR" office:value="81655.9726651638" calcext:value-type="currency">
            <text:p>€81,655.97</text:p>
          </table:table-cell>
          <table:table-cell office:value-type="currency" office:currency="EUR" office:value="96330.718006771" calcext:value-type="currency">
            <text:p>€96,330.72</text:p>
          </table:table-cell>
          <table:table-cell office:value-type="currency" office:currency="EUR" office:value="100898.240748933" calcext:value-type="currency">
            <text:p>€100,898.24</text:p>
          </table:table-cell>
          <table:table-cell office:value-type="percentage" office:value="0.5269" calcext:value-type="percentage">
            <text:p>52.69%</text:p>
          </table:table-cell>
          <table:table-cell office:value-type="float" office:value="163" calcext:value-type="float">
            <text:p>163</text:p>
          </table:table-cell>
          <table:table-cell office:value-type="currency" office:currency="EUR" office:value="8720.12070572655" calcext:value-type="currency">
            <text:p>€8,720.12</text:p>
          </table:table-cell>
          <table:table-cell office:value-type="currency" office:currency="EUR" office:value="14029.3908205162" calcext:value-type="currency">
            <text:p>€14,029.39</text:p>
          </table:table-cell>
          <table:table-cell office:value-type="currency" office:currency="EUR" office:value="20950.8449514583" calcext:value-type="currency">
            <text:p>€20,950.84</text:p>
          </table:table-cell>
          <table:table-cell office:value-type="currency" office:currency="EUR" office:value="34711.8765564489" calcext:value-type="currency">
            <text:p>€34,711.88</text:p>
          </table:table-cell>
          <table:table-cell office:value-type="currency" office:currency="EUR" office:value="46241.1338922628" calcext:value-type="currency">
            <text:p>€46,241.13</text:p>
          </table:table-cell>
          <table:table-cell office:value-type="currency" office:currency="EUR" office:value="49685.5890482311" calcext:value-type="currency">
            <text:p>€49,685.59</text:p>
          </table:table-cell>
          <table:table-cell office:value-type="currency" office:currency="EUR" office:value="60187.4849807901" calcext:value-type="currency">
            <text:p>€60,187.48</text:p>
          </table:table-cell>
          <table:table-cell office:value-type="currency" office:currency="EUR" office:value="81242.8813330932" calcext:value-type="currency">
            <text:p>€81,242.88</text:p>
          </table:table-cell>
          <table:table-cell office:value-type="currency" office:currency="EUR" office:value="94634.9545677482" calcext:value-type="currency">
            <text:p>€94,634.95</text:p>
          </table:table-cell>
          <table:table-cell office:value-type="currency" office:currency="EUR" office:value="100273.810609703" calcext:value-type="currency">
            <text:p>€100,273.81</text:p>
          </table:table-cell>
          <table:table-cell office:value-type="percentage" office:value="0.5269" calcext:value-type="percentage">
            <text:p>52.69%</text:p>
          </table:table-cell>
        </table:table-row>
        <table:table-row table:style-name="ro1">
          <table:table-cell/>
          <table:table-cell table:style-name="ce12" office:value-type="float" office:value="164" calcext:value-type="float">
            <text:p>164</text:p>
          </table:table-cell>
          <table:table-cell table:style-name="ce18" office:value-type="currency" office:currency="EUR" office:value="13371.4451067795" calcext:value-type="currency">
            <text:p>€13,371.45</text:p>
          </table:table-cell>
          <table:table-cell table:style-name="ce18" office:value-type="currency" office:currency="EUR" office:value="28579.9247763778" calcext:value-type="currency">
            <text:p>€28,579.92</text:p>
          </table:table-cell>
          <table:table-cell table:style-name="ce18" office:value-type="currency" office:currency="EUR" office:value="33769.1915029642" calcext:value-type="currency">
            <text:p>€33,769.19</text:p>
          </table:table-cell>
          <table:table-cell table:style-name="ce18" office:value-type="currency" office:currency="EUR" office:value="33961.8368254146" calcext:value-type="currency">
            <text:p>€33,961.84</text:p>
          </table:table-cell>
          <table:table-cell table:style-name="ce18" office:value-type="currency" office:currency="EUR" office:value="47996.1701284107" calcext:value-type="currency">
            <text:p>€47,996.17</text:p>
          </table:table-cell>
          <table:table-cell table:style-name="ce18" office:value-type="currency" office:currency="EUR" office:value="56870.68839082" calcext:value-type="currency">
            <text:p>€56,870.69</text:p>
          </table:table-cell>
          <table:table-cell table:style-name="ce18" office:value-type="currency" office:currency="EUR" office:value="60939.0950764401" calcext:value-type="currency">
            <text:p>€60,939.10</text:p>
          </table:table-cell>
          <table:table-cell table:style-name="ce18" office:value-type="currency" office:currency="EUR" office:value="173639.864248767" calcext:value-type="currency">
            <text:p>€173,639.86</text:p>
          </table:table-cell>
          <table:table-cell table:style-name="ce18" office:value-type="currency" office:currency="EUR" office:value="149526.775865428" calcext:value-type="currency">
            <text:p>€149,526.78</text:p>
          </table:table-cell>
          <table:table-cell table:style-name="ce18" office:value-type="currency" office:currency="EUR" office:value="259281.154080119" calcext:value-type="currency">
            <text:p>€259,281.15</text:p>
          </table:table-cell>
          <table:table-cell table:style-name="ce43" office:value-type="percentage" office:value="0.5325" calcext:value-type="percentage">
            <text:p>53.25%</text:p>
          </table:table-cell>
          <table:table-cell table:style-name="ce12" office:value-type="float" office:value="164" calcext:value-type="float">
            <text:p>164</text:p>
          </table:table-cell>
          <table:table-cell table:style-name="ce18" office:value-type="currency" office:currency="EUR" office:value="13287.9066971003" calcext:value-type="currency">
            <text:p>€13,287.91</text:p>
          </table:table-cell>
          <table:table-cell table:style-name="ce18" office:value-type="currency" office:currency="EUR" office:value="28577.0390112752" calcext:value-type="currency">
            <text:p>€28,577.04</text:p>
          </table:table-cell>
          <table:table-cell table:style-name="ce18" office:value-type="currency" office:currency="EUR" office:value="33908.0945775869" calcext:value-type="currency">
            <text:p>€33,908.09</text:p>
          </table:table-cell>
          <table:table-cell table:style-name="ce18" office:value-type="currency" office:currency="EUR" office:value="34130.973257785" calcext:value-type="currency">
            <text:p>€34,130.97</text:p>
          </table:table-cell>
          <table:table-cell table:style-name="ce18" office:value-type="currency" office:currency="EUR" office:value="47675.5535488929" calcext:value-type="currency">
            <text:p>€47,675.55</text:p>
          </table:table-cell>
          <table:table-cell table:style-name="ce18" office:value-type="currency" office:currency="EUR" office:value="56521.9341014422" calcext:value-type="currency">
            <text:p>€56,521.93</text:p>
          </table:table-cell>
          <table:table-cell table:style-name="ce18" office:value-type="currency" office:currency="EUR" office:value="58919.4793619015" calcext:value-type="currency">
            <text:p>€58,919.48</text:p>
          </table:table-cell>
          <table:table-cell table:style-name="ce18" office:value-type="currency" office:currency="EUR" office:value="177655.104968555" calcext:value-type="currency">
            <text:p>€177,655.10</text:p>
          </table:table-cell>
          <table:table-cell table:style-name="ce18" office:value-type="currency" office:currency="EUR" office:value="150163.259979251" calcext:value-type="currency">
            <text:p>€150,163.26</text:p>
          </table:table-cell>
          <table:table-cell table:style-name="ce18" office:value-type="currency" office:currency="EUR" office:value="269831.778871809" calcext:value-type="currency">
            <text:p>€269,831.78</text:p>
          </table:table-cell>
          <table:table-cell table:style-name="ce43" office:value-type="percentage" office:value="0.5325" calcext:value-type="percentage">
            <text:p>53.25%</text:p>
          </table:table-cell>
        </table:table-row>
        <table:table-row table:style-name="ro1">
          <table:table-cell/>
          <table:table-cell office:value-type="float" office:value="165" calcext:value-type="float">
            <text:p>165</text:p>
          </table:table-cell>
          <table:table-cell office:value-type="currency" office:currency="EUR" office:value="14741.5366988096" calcext:value-type="currency">
            <text:p>€14,741.54</text:p>
          </table:table-cell>
          <table:table-cell office:value-type="currency" office:currency="EUR" office:value="9602.00532401068" calcext:value-type="currency">
            <text:p>€9,602.01</text:p>
          </table:table-cell>
          <table:table-cell office:value-type="currency" office:currency="EUR" office:value="11921.7356154953" calcext:value-type="currency">
            <text:p>€11,921.74</text:p>
          </table:table-cell>
          <table:table-cell office:value-type="currency" office:currency="EUR" office:value="15381.3861782158" calcext:value-type="currency">
            <text:p>€15,381.39</text:p>
          </table:table-cell>
          <table:table-cell office:value-type="currency" office:currency="EUR" office:value="12103.7913253162" calcext:value-type="currency">
            <text:p>€12,103.79</text:p>
          </table:table-cell>
          <table:table-cell office:value-type="currency" office:currency="EUR" office:value="15892.7956994272" calcext:value-type="currency">
            <text:p>€15,892.80</text:p>
          </table:table-cell>
          <table:table-cell office:value-type="currency" office:currency="EUR" office:value="20019.2151616433" calcext:value-type="currency">
            <text:p>€20,019.22</text:p>
          </table:table-cell>
          <table:table-cell office:value-type="currency" office:currency="EUR" office:value="33879.397551159" calcext:value-type="currency">
            <text:p>€33,879.40</text:p>
          </table:table-cell>
          <table:table-cell office:value-type="currency" office:currency="EUR" office:value="42060.2167996007" calcext:value-type="currency">
            <text:p>€42,060.22</text:p>
          </table:table-cell>
          <table:table-cell office:value-type="currency" office:currency="EUR" office:value="54264.0160197053" calcext:value-type="currency">
            <text:p>€54,264.02</text:p>
          </table:table-cell>
          <table:table-cell office:value-type="percentage" office:value="0.5238" calcext:value-type="percentage">
            <text:p>52.38%</text:p>
          </table:table-cell>
          <table:table-cell office:value-type="float" office:value="165" calcext:value-type="float">
            <text:p>165</text:p>
          </table:table-cell>
          <table:table-cell office:value-type="currency" office:currency="EUR" office:value="14682.2429634241" calcext:value-type="currency">
            <text:p>€14,682.24</text:p>
          </table:table-cell>
          <table:table-cell office:value-type="currency" office:currency="EUR" office:value="9655.25714356542" calcext:value-type="currency">
            <text:p>€9,655.26</text:p>
          </table:table-cell>
          <table:table-cell office:value-type="currency" office:currency="EUR" office:value="11978.6899718225" calcext:value-type="currency">
            <text:p>€11,978.69</text:p>
          </table:table-cell>
          <table:table-cell office:value-type="currency" office:currency="EUR" office:value="15439.1291274619" calcext:value-type="currency">
            <text:p>€15,439.13</text:p>
          </table:table-cell>
          <table:table-cell office:value-type="currency" office:currency="EUR" office:value="12470.2272891474" calcext:value-type="currency">
            <text:p>€12,470.23</text:p>
          </table:table-cell>
          <table:table-cell office:value-type="currency" office:currency="EUR" office:value="15230.3820337693" calcext:value-type="currency">
            <text:p>€15,230.38</text:p>
          </table:table-cell>
          <table:table-cell office:value-type="currency" office:currency="EUR" office:value="18375.5119559893" calcext:value-type="currency">
            <text:p>€18,375.51</text:p>
          </table:table-cell>
          <table:table-cell office:value-type="currency" office:currency="EUR" office:value="31548.4408570805" calcext:value-type="currency">
            <text:p>€31,548.44</text:p>
          </table:table-cell>
          <table:table-cell office:value-type="currency" office:currency="EUR" office:value="38731.3504663021" calcext:value-type="currency">
            <text:p>€38,731.35</text:p>
          </table:table-cell>
          <table:table-cell office:value-type="currency" office:currency="EUR" office:value="48793.1482559961" calcext:value-type="currency">
            <text:p>€48,793.15</text:p>
          </table:table-cell>
          <table:table-cell office:value-type="percentage" office:value="0.5238" calcext:value-type="percentage">
            <text:p>52.38%</text:p>
          </table:table-cell>
        </table:table-row>
        <table:table-row table:style-name="ro1">
          <table:table-cell/>
          <table:table-cell table:style-name="ce12" office:value-type="float" office:value="166" calcext:value-type="float">
            <text:p>166</text:p>
          </table:table-cell>
          <table:table-cell table:style-name="ce18" office:value-type="currency" office:currency="EUR" office:value="6792.37384488038" calcext:value-type="currency">
            <text:p>€6,792.37</text:p>
          </table:table-cell>
          <table:table-cell table:style-name="ce18" office:value-type="currency" office:currency="EUR" office:value="9112.44100830469" calcext:value-type="currency">
            <text:p>€9,112.44</text:p>
          </table:table-cell>
          <table:table-cell table:style-name="ce18" office:value-type="currency" office:currency="EUR" office:value="13570.8035056021" calcext:value-type="currency">
            <text:p>€13,570.80</text:p>
          </table:table-cell>
          <table:table-cell table:style-name="ce18" office:value-type="currency" office:currency="EUR" office:value="15938.8624446914" calcext:value-type="currency">
            <text:p>€15,938.86</text:p>
          </table:table-cell>
          <table:table-cell table:style-name="ce18" office:value-type="currency" office:currency="EUR" office:value="28592.6351372856" calcext:value-type="currency">
            <text:p>€28,592.64</text:p>
          </table:table-cell>
          <table:table-cell table:style-name="ce18" office:value-type="currency" office:currency="EUR" office:value="43959.6398296468" calcext:value-type="currency">
            <text:p>€43,959.64</text:p>
          </table:table-cell>
          <table:table-cell table:style-name="ce18" office:value-type="currency" office:currency="EUR" office:value="96145.1904380067" calcext:value-type="currency">
            <text:p>€96,145.19</text:p>
          </table:table-cell>
          <table:table-cell table:style-name="ce18" office:value-type="currency" office:currency="EUR" office:value="33879.397551159" calcext:value-type="currency">
            <text:p>€33,879.40</text:p>
          </table:table-cell>
          <table:table-cell table:style-name="ce18" office:value-type="currency" office:currency="EUR" office:value="136214.949280342" calcext:value-type="currency">
            <text:p>€136,214.95</text:p>
          </table:table-cell>
          <table:table-cell table:style-name="ce18" office:value-type="currency" office:currency="EUR" office:value="83287.3965182956" calcext:value-type="currency">
            <text:p>€83,287.40</text:p>
          </table:table-cell>
          <table:table-cell table:style-name="ce43" office:value-type="percentage" office:value="0.5277" calcext:value-type="percentage">
            <text:p>52.77%</text:p>
          </table:table-cell>
          <table:table-cell table:style-name="ce12" office:value-type="float" office:value="166" calcext:value-type="float">
            <text:p>166</text:p>
          </table:table-cell>
          <table:table-cell table:style-name="ce18" office:value-type="currency" office:currency="EUR" office:value="7265.14825397396" calcext:value-type="currency">
            <text:p>€7,265.15</text:p>
          </table:table-cell>
          <table:table-cell table:style-name="ce18" office:value-type="currency" office:currency="EUR" office:value="9202.84634046394" calcext:value-type="currency">
            <text:p>€9,202.85</text:p>
          </table:table-cell>
          <table:table-cell table:style-name="ce18" office:value-type="currency" office:currency="EUR" office:value="12584.9427290882" calcext:value-type="currency">
            <text:p>€12,584.94</text:p>
          </table:table-cell>
          <table:table-cell table:style-name="ce18" office:value-type="currency" office:currency="EUR" office:value="20455.0443149117" calcext:value-type="currency">
            <text:p>€20,455.04</text:p>
          </table:table-cell>
          <table:table-cell table:style-name="ce18" office:value-type="currency" office:currency="EUR" office:value="41272.4225767874" calcext:value-type="currency">
            <text:p>€41,272.42</text:p>
          </table:table-cell>
          <table:table-cell table:style-name="ce18" office:value-type="currency" office:currency="EUR" office:value="69988.7913776043" calcext:value-type="currency">
            <text:p>€69,988.79</text:p>
          </table:table-cell>
          <table:table-cell table:style-name="ce18" office:value-type="currency" office:currency="EUR" office:value="147435.540187242" calcext:value-type="currency">
            <text:p>€147,435.54</text:p>
          </table:table-cell>
          <table:table-cell table:style-name="ce18" office:value-type="currency" office:currency="EUR" office:value="168764.54660118" calcext:value-type="currency">
            <text:p>€168,764.55</text:p>
          </table:table-cell>
          <table:table-cell table:style-name="ce18" office:value-type="currency" office:currency="EUR" office:value="209907.231868839" calcext:value-type="currency">
            <text:p>€209,907.23</text:p>
          </table:table-cell>
          <table:table-cell table:style-name="ce18" office:value-type="currency" office:currency="EUR" office:value="113838.235319455" calcext:value-type="currency">
            <text:p>€113,838.24</text:p>
          </table:table-cell>
          <table:table-cell table:style-name="ce43" office:value-type="percentage" office:value="0.5277" calcext:value-type="percentage">
            <text:p>52.77%</text:p>
          </table:table-cell>
        </table:table-row>
        <table:table-row table:style-name="ro1">
          <table:table-cell/>
          <table:table-cell office:value-type="float" office:value="167" calcext:value-type="float">
            <text:p>167</text:p>
          </table:table-cell>
          <table:table-cell office:value-type="currency" office:currency="EUR" office:value="15314.0881633098" calcext:value-type="currency">
            <text:p>€15,314.09</text:p>
          </table:table-cell>
          <table:table-cell office:value-type="currency" office:currency="EUR" office:value="18917.5529405595" calcext:value-type="currency">
            <text:p>€18,917.55</text:p>
          </table:table-cell>
          <table:table-cell office:value-type="currency" office:currency="EUR" office:value="27272.0361561683" calcext:value-type="currency">
            <text:p>€27,272.04</text:p>
          </table:table-cell>
          <table:table-cell office:value-type="currency" office:currency="EUR" office:value="24395.36635424" calcext:value-type="currency">
            <text:p>€24,395.37</text:p>
          </table:table-cell>
          <table:table-cell office:value-type="currency" office:currency="EUR" office:value="23378.2253130498" calcext:value-type="currency">
            <text:p>€23,378.23</text:p>
          </table:table-cell>
          <table:table-cell office:value-type="currency" office:currency="EUR" office:value="54459.712202331" calcext:value-type="currency">
            <text:p>€54,459.71</text:p>
          </table:table-cell>
          <table:table-cell office:value-type="currency" office:currency="EUR" office:value="70456.6180294877" calcext:value-type="currency">
            <text:p>€70,456.62</text:p>
          </table:table-cell>
          <table:table-cell office:value-type="currency" office:currency="EUR" office:value="121108.49027209" calcext:value-type="currency">
            <text:p>€121,108.49</text:p>
          </table:table-cell>
          <table:table-cell office:value-type="currency" office:currency="EUR" office:value="125082.96466223" calcext:value-type="currency">
            <text:p>€125,082.96</text:p>
          </table:table-cell>
          <table:table-cell office:value-type="currency" office:currency="EUR" office:value="245689.75806464" calcext:value-type="currency">
            <text:p>€245,689.76</text:p>
          </table:table-cell>
          <table:table-cell office:value-type="percentage" office:value="0.5317" calcext:value-type="percentage">
            <text:p>53.17%</text:p>
          </table:table-cell>
          <table:table-cell office:value-type="float" office:value="167" calcext:value-type="float">
            <text:p>167</text:p>
          </table:table-cell>
          <table:table-cell office:value-type="currency" office:currency="EUR" office:value="15769.5483933685" calcext:value-type="currency">
            <text:p>€15,769.55</text:p>
          </table:table-cell>
          <table:table-cell office:value-type="currency" office:currency="EUR" office:value="19666.0494926083" calcext:value-type="currency">
            <text:p>€19,666.05</text:p>
          </table:table-cell>
          <table:table-cell office:value-type="currency" office:currency="EUR" office:value="28398.5132014087" calcext:value-type="currency">
            <text:p>€28,398.51</text:p>
          </table:table-cell>
          <table:table-cell office:value-type="currency" office:currency="EUR" office:value="25211.0633863388" calcext:value-type="currency">
            <text:p>€25,211.06</text:p>
          </table:table-cell>
          <table:table-cell office:value-type="currency" office:currency="EUR" office:value="23863.3898309941" calcext:value-type="currency">
            <text:p>€23,863.39</text:p>
          </table:table-cell>
          <table:table-cell office:value-type="currency" office:currency="EUR" office:value="56253.7679662598" calcext:value-type="currency">
            <text:p>€56,253.77</text:p>
          </table:table-cell>
          <table:table-cell office:value-type="currency" office:currency="EUR" office:value="71774.882259928" calcext:value-type="currency">
            <text:p>€71,774.88</text:p>
          </table:table-cell>
          <table:table-cell office:value-type="currency" office:currency="EUR" office:value="122290.562819339" calcext:value-type="currency">
            <text:p>€122,290.56</text:p>
          </table:table-cell>
          <table:table-cell office:value-type="currency" office:currency="EUR" office:value="128057.990842994" calcext:value-type="currency">
            <text:p>€128,057.99</text:p>
          </table:table-cell>
          <table:table-cell office:value-type="currency" office:currency="EUR" office:value="254450.464482842" calcext:value-type="currency">
            <text:p>€254,450.46</text:p>
          </table:table-cell>
          <table:table-cell office:value-type="percentage" office:value="0.5317" calcext:value-type="percentage">
            <text:p>53.17%</text:p>
          </table:table-cell>
        </table:table-row>
        <table:table-row table:style-name="ro1">
          <table:table-cell/>
          <table:table-cell table:style-name="ce12" office:value-type="float" office:value="168" calcext:value-type="float">
            <text:p>168</text:p>
          </table:table-cell>
          <table:table-cell table:style-name="ce18" office:value-type="currency" office:currency="EUR" office:value="11699.3000721614" calcext:value-type="currency">
            <text:p>€11,699.30</text:p>
          </table:table-cell>
          <table:table-cell table:style-name="ce18" office:value-type="currency" office:currency="EUR" office:value="17734.8285051384" calcext:value-type="currency">
            <text:p>€17,734.83</text:p>
          </table:table-cell>
          <table:table-cell table:style-name="ce18" office:value-type="currency" office:currency="EUR" office:value="18448.1116557661" calcext:value-type="currency">
            <text:p>€18,448.11</text:p>
          </table:table-cell>
          <table:table-cell table:style-name="ce18" office:value-type="currency" office:currency="EUR" office:value="39619.2015429217" calcext:value-type="currency">
            <text:p>€39,619.20</text:p>
          </table:table-cell>
          <table:table-cell table:style-name="ce18" office:value-type="currency" office:currency="EUR" office:value="70348.0495072192" calcext:value-type="currency">
            <text:p>€70,348.05</text:p>
          </table:table-cell>
          <table:table-cell table:style-name="ce18" office:value-type="currency" office:currency="EUR" office:value="87161.6165998817" calcext:value-type="currency">
            <text:p>€87,161.62</text:p>
          </table:table-cell>
          <table:table-cell table:style-name="ce18" office:value-type="currency" office:currency="EUR" office:value="98643.286732249" calcext:value-type="currency">
            <text:p>€98,643.29</text:p>
          </table:table-cell>
          <table:table-cell table:style-name="ce18" office:value-type="currency" office:currency="EUR" office:value="242019.371169095" calcext:value-type="currency">
            <text:p>€242,019.37</text:p>
          </table:table-cell>
          <table:table-cell table:style-name="ce18" office:value-type="currency" office:currency="EUR" office:value="172759.834352525" calcext:value-type="currency">
            <text:p>€172,759.83</text:p>
          </table:table-cell>
          <table:table-cell table:style-name="ce18" office:value-type="currency" office:currency="EUR" office:value="289831.346338568" calcext:value-type="currency">
            <text:p>€289,831.35</text:p>
          </table:table-cell>
          <table:table-cell table:style-name="ce43" office:value-type="percentage" office:value="0.5331" calcext:value-type="percentage">
            <text:p>53.31%</text:p>
          </table:table-cell>
          <table:table-cell table:style-name="ce12" office:value-type="float" office:value="168" calcext:value-type="float">
            <text:p>168</text:p>
          </table:table-cell>
          <table:table-cell table:style-name="ce18" office:value-type="currency" office:currency="EUR" office:value="11306.6764057817" calcext:value-type="currency">
            <text:p>€11,306.68</text:p>
          </table:table-cell>
          <table:table-cell table:style-name="ce18" office:value-type="currency" office:currency="EUR" office:value="17400.3237712365" calcext:value-type="currency">
            <text:p>€17,400.32</text:p>
          </table:table-cell>
          <table:table-cell table:style-name="ce18" office:value-type="currency" office:currency="EUR" office:value="17453.7608153182" calcext:value-type="currency">
            <text:p>€17,453.76</text:p>
          </table:table-cell>
          <table:table-cell table:style-name="ce18" office:value-type="currency" office:currency="EUR" office:value="36899.2752302594" calcext:value-type="currency">
            <text:p>€36,899.28</text:p>
          </table:table-cell>
          <table:table-cell table:style-name="ce18" office:value-type="currency" office:currency="EUR" office:value="66704.6397007381" calcext:value-type="currency">
            <text:p>€66,704.64</text:p>
          </table:table-cell>
          <table:table-cell table:style-name="ce18" office:value-type="currency" office:currency="EUR" office:value="87076.167771805" calcext:value-type="currency">
            <text:p>€87,076.17</text:p>
          </table:table-cell>
          <table:table-cell table:style-name="ce18" office:value-type="currency" office:currency="EUR" office:value="94476.7418850712" calcext:value-type="currency">
            <text:p>€94,476.74</text:p>
          </table:table-cell>
          <table:table-cell table:style-name="ce18" office:value-type="currency" office:currency="EUR" office:value="234185.077830052" calcext:value-type="currency">
            <text:p>€234,185.08</text:p>
          </table:table-cell>
          <table:table-cell table:style-name="ce18" office:value-type="currency" office:currency="EUR" office:value="174099.773648762" calcext:value-type="currency">
            <text:p>€174,099.77</text:p>
          </table:table-cell>
          <table:table-cell table:style-name="ce18" office:value-type="currency" office:currency="EUR" office:value="308459.821619868" calcext:value-type="currency">
            <text:p>€308,459.82</text:p>
          </table:table-cell>
          <table:table-cell table:style-name="ce43" office:value-type="percentage" office:value="0.5331" calcext:value-type="percentage">
            <text:p>53.31%</text:p>
          </table:table-cell>
        </table:table-row>
        <table:table-row table:style-name="ro1">
          <table:table-cell/>
          <table:table-cell office:value-type="float" office:value="169" calcext:value-type="float">
            <text:p>169</text:p>
          </table:table-cell>
          <table:table-cell office:value-type="currency" office:currency="EUR" office:value="13044.8545259948" calcext:value-type="currency">
            <text:p>€13,044.85</text:p>
          </table:table-cell>
          <table:table-cell office:value-type="currency" office:currency="EUR" office:value="12182.0109240797" calcext:value-type="currency">
            <text:p>€12,182.01</text:p>
          </table:table-cell>
          <table:table-cell office:value-type="currency" office:currency="EUR" office:value="19162.1757175489" calcext:value-type="currency">
            <text:p>€19,162.18</text:p>
          </table:table-cell>
          <table:table-cell office:value-type="currency" office:currency="EUR" office:value="21535.549369231" calcext:value-type="currency">
            <text:p>€21,535.55</text:p>
          </table:table-cell>
          <table:table-cell office:value-type="currency" office:currency="EUR" office:value="30761.1137378119" calcext:value-type="currency">
            <text:p>€30,761.11</text:p>
          </table:table-cell>
          <table:table-cell office:value-type="currency" office:currency="EUR" office:value="47677.060785534" calcext:value-type="currency">
            <text:p>€47,677.06</text:p>
          </table:table-cell>
          <table:table-cell office:value-type="currency" office:currency="EUR" office:value="94301.7765807926" calcext:value-type="currency">
            <text:p>€94,301.78</text:p>
          </table:table-cell>
          <table:table-cell office:value-type="currency" office:currency="EUR" office:value="58554.5165542281" calcext:value-type="currency">
            <text:p>€58,554.52</text:p>
          </table:table-cell>
          <table:table-cell office:value-type="currency" office:currency="EUR" office:value="94499.0994586188" calcext:value-type="currency">
            <text:p>€94,499.10</text:p>
          </table:table-cell>
          <table:table-cell office:value-type="currency" office:currency="EUR" office:value="150962.477092219" calcext:value-type="currency">
            <text:p>€150,962.48</text:p>
          </table:table-cell>
          <table:table-cell office:value-type="percentage" office:value="0.529" calcext:value-type="percentage">
            <text:p>52.90%</text:p>
          </table:table-cell>
          <table:table-cell office:value-type="float" office:value="169" calcext:value-type="float">
            <text:p>169</text:p>
          </table:table-cell>
          <table:table-cell office:value-type="currency" office:currency="EUR" office:value="12995.4866510945" calcext:value-type="currency">
            <text:p>€12,995.49</text:p>
          </table:table-cell>
          <table:table-cell office:value-type="currency" office:currency="EUR" office:value="12037.4153376596" calcext:value-type="currency">
            <text:p>€12,037.42</text:p>
          </table:table-cell>
          <table:table-cell office:value-type="currency" office:currency="EUR" office:value="19414.8099869044" calcext:value-type="currency">
            <text:p>€19,414.81</text:p>
          </table:table-cell>
          <table:table-cell office:value-type="currency" office:currency="EUR" office:value="22208.5772037321" calcext:value-type="currency">
            <text:p>€22,208.58</text:p>
          </table:table-cell>
          <table:table-cell office:value-type="currency" office:currency="EUR" office:value="30597.9637575959" calcext:value-type="currency">
            <text:p>€30,597.96</text:p>
          </table:table-cell>
          <table:table-cell office:value-type="currency" office:currency="EUR" office:value="46803.167008769" calcext:value-type="currency">
            <text:p>€46,803.17</text:p>
          </table:table-cell>
          <table:table-cell office:value-type="currency" office:currency="EUR" office:value="95909.2690540055" calcext:value-type="currency">
            <text:p>€95,909.27</text:p>
          </table:table-cell>
          <table:table-cell office:value-type="currency" office:currency="EUR" office:value="60331.4446332964" calcext:value-type="currency">
            <text:p>€60,331.44</text:p>
          </table:table-cell>
          <table:table-cell office:value-type="currency" office:currency="EUR" office:value="93923.0114502772" calcext:value-type="currency">
            <text:p>€93,923.01</text:p>
          </table:table-cell>
          <table:table-cell office:value-type="currency" office:currency="EUR" office:value="148431.378657644" calcext:value-type="currency">
            <text:p>€148,431.38</text:p>
          </table:table-cell>
          <table:table-cell office:value-type="percentage" office:value="0.529" calcext:value-type="percentage">
            <text:p>52.90%</text:p>
          </table:table-cell>
        </table:table-row>
        <table:table-row table:style-name="ro1">
          <table:table-cell/>
          <table:table-cell table:style-name="ce12" office:value-type="float" office:value="170" calcext:value-type="float">
            <text:p>170</text:p>
          </table:table-cell>
          <table:table-cell table:style-name="ce18" office:value-type="currency" office:currency="EUR" office:value="10323.487750932" calcext:value-type="currency">
            <text:p>€10,323.49</text:p>
          </table:table-cell>
          <table:table-cell table:style-name="ce18" office:value-type="currency" office:currency="EUR" office:value="21539.7594220313" calcext:value-type="currency">
            <text:p>€21,539.76</text:p>
          </table:table-cell>
          <table:table-cell table:style-name="ce18" office:value-type="currency" office:currency="EUR" office:value="21046.0182316899" calcext:value-type="currency">
            <text:p>€21,046.02</text:p>
          </table:table-cell>
          <table:table-cell table:style-name="ce18" office:value-type="currency" office:currency="EUR" office:value="46505.8293941042" calcext:value-type="currency">
            <text:p>€46,505.83</text:p>
          </table:table-cell>
          <table:table-cell table:style-name="ce18" office:value-type="currency" office:currency="EUR" office:value="64372.4568359054" calcext:value-type="currency">
            <text:p>€64,372.46</text:p>
          </table:table-cell>
          <table:table-cell table:style-name="ce18" office:value-type="currency" office:currency="EUR" office:value="137629.558608044" calcext:value-type="currency">
            <text:p>€137,629.56</text:p>
          </table:table-cell>
          <table:table-cell table:style-name="ce18" office:value-type="currency" office:currency="EUR" office:value="162229.001406454" calcext:value-type="currency">
            <text:p>€162,229.00</text:p>
          </table:table-cell>
          <table:table-cell table:style-name="ce18" office:value-type="currency" office:currency="EUR" office:value="58554.5165542281" calcext:value-type="currency">
            <text:p>€58,554.52</text:p>
          </table:table-cell>
          <table:table-cell table:style-name="ce18" office:value-type="currency" office:currency="EUR" office:value="387664.797433045" calcext:value-type="currency">
            <text:p>€387,664.80</text:p>
          </table:table-cell>
          <table:table-cell table:style-name="ce18" office:value-type="currency" office:currency="EUR" office:value="636426.18901493" calcext:value-type="currency">
            <text:p>€636,426.19</text:p>
          </table:table-cell>
          <table:table-cell table:style-name="ce43" office:value-type="percentage" office:value="0.5373" calcext:value-type="percentage">
            <text:p>53.73%</text:p>
          </table:table-cell>
          <table:table-cell table:style-name="ce12" office:value-type="float" office:value="170" calcext:value-type="float">
            <text:p>170</text:p>
          </table:table-cell>
          <table:table-cell table:style-name="ce18" office:value-type="currency" office:currency="EUR" office:value="10298.5584034019" calcext:value-type="currency">
            <text:p>€10,298.56</text:p>
          </table:table-cell>
          <table:table-cell table:style-name="ce18" office:value-type="currency" office:currency="EUR" office:value="21846.2200643235" calcext:value-type="currency">
            <text:p>€21,846.22</text:p>
          </table:table-cell>
          <table:table-cell table:style-name="ce18" office:value-type="currency" office:currency="EUR" office:value="22329.4017098171" calcext:value-type="currency">
            <text:p>€22,329.40</text:p>
          </table:table-cell>
          <table:table-cell table:style-name="ce18" office:value-type="currency" office:currency="EUR" office:value="51054.5943437402" calcext:value-type="currency">
            <text:p>€51,054.59</text:p>
          </table:table-cell>
          <table:table-cell table:style-name="ce18" office:value-type="currency" office:currency="EUR" office:value="72469.8869048453" calcext:value-type="currency">
            <text:p>€72,469.89</text:p>
          </table:table-cell>
          <table:table-cell table:style-name="ce18" office:value-type="currency" office:currency="EUR" office:value="157573.91148331" calcext:value-type="currency">
            <text:p>€157,573.91</text:p>
          </table:table-cell>
          <table:table-cell table:style-name="ce18" office:value-type="currency" office:currency="EUR" office:value="183346.771706541" calcext:value-type="currency">
            <text:p>€183,346.77</text:p>
          </table:table-cell>
          <table:table-cell table:style-name="ce18" office:value-type="currency" office:currency="EUR" office:value="277425.663424723" calcext:value-type="currency">
            <text:p>€277,425.66</text:p>
          </table:table-cell>
          <table:table-cell table:style-name="ce18" office:value-type="currency" office:currency="EUR" office:value="439630.359337382" calcext:value-type="currency">
            <text:p>€439,630.36</text:p>
          </table:table-cell>
          <table:table-cell table:style-name="ce18" office:value-type="currency" office:currency="EUR" office:value="722470.666828095" calcext:value-type="currency">
            <text:p>€722,470.67</text:p>
          </table:table-cell>
          <table:table-cell table:style-name="ce43" office:value-type="percentage" office:value="0.5373" calcext:value-type="percentage">
            <text:p>53.73%</text:p>
          </table:table-cell>
        </table:table-row>
        <table:table-row table:style-name="ro1">
          <table:table-cell/>
          <table:table-cell office:value-type="float" office:value="171" calcext:value-type="float">
            <text:p>171</text:p>
          </table:table-cell>
          <table:table-cell office:value-type="currency" office:currency="EUR" office:value="15949.1992107246" calcext:value-type="currency">
            <text:p>€15,949.20</text:p>
          </table:table-cell>
          <table:table-cell office:value-type="currency" office:currency="EUR" office:value="19453.0777055277" calcext:value-type="currency">
            <text:p>€19,453.08</text:p>
          </table:table-cell>
          <table:table-cell office:value-type="currency" office:currency="EUR" office:value="28976.2179974576" calcext:value-type="currency">
            <text:p>€28,976.22</text:p>
          </table:table-cell>
          <table:table-cell office:value-type="currency" office:currency="EUR" office:value="46592.2371336019" calcext:value-type="currency">
            <text:p>€46,592.24</text:p>
          </table:table-cell>
          <table:table-cell office:value-type="currency" office:currency="EUR" office:value="117744.018624901" calcext:value-type="currency">
            <text:p>€117,744.02</text:p>
          </table:table-cell>
          <table:table-cell office:value-type="currency" office:currency="EUR" office:value="190927.931800878" calcext:value-type="currency">
            <text:p>€190,927.93</text:p>
          </table:table-cell>
          <table:table-cell office:value-type="currency" office:currency="EUR" office:value="328954.413459232" calcext:value-type="currency">
            <text:p>€328,954.41</text:p>
          </table:table-cell>
          <table:table-cell office:value-type="currency" office:currency="EUR" office:value="694199.188259409" calcext:value-type="currency">
            <text:p>€694,199.19</text:p>
          </table:table-cell>
          <table:table-cell office:value-type="currency" office:currency="EUR" office:value="651442.6632394" calcext:value-type="currency">
            <text:p>€651,442.66</text:p>
          </table:table-cell>
          <table:table-cell office:value-type="currency" office:currency="EUR" office:value="735390.673521931" calcext:value-type="currency">
            <text:p>€735,390.67</text:p>
          </table:table-cell>
          <table:table-cell office:value-type="percentage" office:value="0.5372" calcext:value-type="percentage">
            <text:p>53.72%</text:p>
          </table:table-cell>
          <table:table-cell office:value-type="float" office:value="171" calcext:value-type="float">
            <text:p>171</text:p>
          </table:table-cell>
          <table:table-cell office:value-type="currency" office:currency="EUR" office:value="15803.4807355278" calcext:value-type="currency">
            <text:p>€15,803.48</text:p>
          </table:table-cell>
          <table:table-cell office:value-type="currency" office:currency="EUR" office:value="19069.9717777084" calcext:value-type="currency">
            <text:p>€19,069.97</text:p>
          </table:table-cell>
          <table:table-cell office:value-type="currency" office:currency="EUR" office:value="28141.932108799" calcext:value-type="currency">
            <text:p>€28,141.93</text:p>
          </table:table-cell>
          <table:table-cell office:value-type="currency" office:currency="EUR" office:value="45743.8063221494" calcext:value-type="currency">
            <text:p>€45,743.81</text:p>
          </table:table-cell>
          <table:table-cell office:value-type="currency" office:currency="EUR" office:value="118534.477969964" calcext:value-type="currency">
            <text:p>€118,534.48</text:p>
          </table:table-cell>
          <table:table-cell office:value-type="currency" office:currency="EUR" office:value="184779.910855423" calcext:value-type="currency">
            <text:p>€184,779.91</text:p>
          </table:table-cell>
          <table:table-cell office:value-type="currency" office:currency="EUR" office:value="317310.458157454" calcext:value-type="currency">
            <text:p>€317,310.46</text:p>
          </table:table-cell>
          <table:table-cell office:value-type="currency" office:currency="EUR" office:value="686654.084780625" calcext:value-type="currency">
            <text:p>€686,654.08</text:p>
          </table:table-cell>
          <table:table-cell office:value-type="currency" office:currency="EUR" office:value="654099.238295863" calcext:value-type="currency">
            <text:p>€654,099.24</text:p>
          </table:table-cell>
          <table:table-cell office:value-type="currency" office:currency="EUR" office:value="739270.774303031" calcext:value-type="currency">
            <text:p>€739,270.77</text:p>
          </table:table-cell>
          <table:table-cell office:value-type="percentage" office:value="0.5372" calcext:value-type="percentage">
            <text:p>53.72%</text:p>
          </table:table-cell>
        </table:table-row>
        <table:table-row table:style-name="ro1">
          <table:table-cell/>
          <table:table-cell table:style-name="ce12" office:value-type="float" office:value="172" calcext:value-type="float">
            <text:p>172</text:p>
          </table:table-cell>
          <table:table-cell table:style-name="ce18" office:value-type="currency" office:currency="EUR" office:value="12936.4046028667" calcext:value-type="currency">
            <text:p>€12,936.40</text:p>
          </table:table-cell>
          <table:table-cell table:style-name="ce18" office:value-type="currency" office:currency="EUR" office:value="22665.2080305822" calcext:value-type="currency">
            <text:p>€22,665.21</text:p>
          </table:table-cell>
          <table:table-cell table:style-name="ce18" office:value-type="currency" office:currency="EUR" office:value="38023.5061714781" calcext:value-type="currency">
            <text:p>€38,023.51</text:p>
          </table:table-cell>
          <table:table-cell table:style-name="ce18" office:value-type="currency" office:currency="EUR" office:value="62997.669629909" calcext:value-type="currency">
            <text:p>€62,997.67</text:p>
          </table:table-cell>
          <table:table-cell table:style-name="ce18" office:value-type="currency" office:currency="EUR" office:value="95515.5888891869" calcext:value-type="currency">
            <text:p>€95,515.59</text:p>
          </table:table-cell>
          <table:table-cell table:style-name="ce18" office:value-type="currency" office:currency="EUR" office:value="94181.6176815319" calcext:value-type="currency">
            <text:p>€94,181.62</text:p>
          </table:table-cell>
          <table:table-cell table:style-name="ce18" office:value-type="currency" office:currency="EUR" office:value="181328.748192084" calcext:value-type="currency">
            <text:p>€181,328.75</text:p>
          </table:table-cell>
          <table:table-cell table:style-name="ce18" office:value-type="currency" office:currency="EUR" office:value="180671.015916826" calcext:value-type="currency">
            <text:p>€180,671.02</text:p>
          </table:table-cell>
          <table:table-cell table:style-name="ce18" office:value-type="currency" office:currency="EUR" office:value="169330.679373243" calcext:value-type="currency">
            <text:p>€169,330.68</text:p>
          </table:table-cell>
          <table:table-cell table:style-name="ce18" office:value-type="currency" office:currency="EUR" office:value="233655.00230548" calcext:value-type="currency">
            <text:p>€233,655.00</text:p>
          </table:table-cell>
          <table:table-cell table:style-name="ce43" office:value-type="percentage" office:value="0.5314" calcext:value-type="percentage">
            <text:p>53.14%</text:p>
          </table:table-cell>
          <table:table-cell table:style-name="ce12" office:value-type="float" office:value="172" calcext:value-type="float">
            <text:p>172</text:p>
          </table:table-cell>
          <table:table-cell table:style-name="ce18" office:value-type="currency" office:currency="EUR" office:value="12705.2019836685" calcext:value-type="currency">
            <text:p>€12,705.20</text:p>
          </table:table-cell>
          <table:table-cell table:style-name="ce18" office:value-type="currency" office:currency="EUR" office:value="22980.0396753436" calcext:value-type="currency">
            <text:p>€22,980.04</text:p>
          </table:table-cell>
          <table:table-cell table:style-name="ce18" office:value-type="currency" office:currency="EUR" office:value="38521.7897260372" calcext:value-type="currency">
            <text:p>€38,521.79</text:p>
          </table:table-cell>
          <table:table-cell table:style-name="ce18" office:value-type="currency" office:currency="EUR" office:value="64592.9279929359" calcext:value-type="currency">
            <text:p>€64,592.93</text:p>
          </table:table-cell>
          <table:table-cell table:style-name="ce18" office:value-type="currency" office:currency="EUR" office:value="97399.0759498671" calcext:value-type="currency">
            <text:p>€97,399.08</text:p>
          </table:table-cell>
          <table:table-cell table:style-name="ce18" office:value-type="currency" office:currency="EUR" office:value="94348.6021753145" calcext:value-type="currency">
            <text:p>€94,348.60</text:p>
          </table:table-cell>
          <table:table-cell table:style-name="ce18" office:value-type="currency" office:currency="EUR" office:value="183685.648913027" calcext:value-type="currency">
            <text:p>€183,685.65</text:p>
          </table:table-cell>
          <table:table-cell table:style-name="ce18" office:value-type="currency" office:currency="EUR" office:value="183382.857268534" calcext:value-type="currency">
            <text:p>€183,382.86</text:p>
          </table:table-cell>
          <table:table-cell table:style-name="ce18" office:value-type="currency" office:currency="EUR" office:value="173963.881364707" calcext:value-type="currency">
            <text:p>€173,963.88</text:p>
          </table:table-cell>
          <table:table-cell table:style-name="ce18" office:value-type="currency" office:currency="EUR" office:value="240819.568963146" calcext:value-type="currency">
            <text:p>€240,819.57</text:p>
          </table:table-cell>
          <table:table-cell table:style-name="ce43" office:value-type="percentage" office:value="0.5314" calcext:value-type="percentage">
            <text:p>53.14%</text:p>
          </table:table-cell>
        </table:table-row>
        <table:table-row table:style-name="ro1">
          <table:table-cell/>
          <table:table-cell office:value-type="float" office:value="173" calcext:value-type="float">
            <text:p>173</text:p>
          </table:table-cell>
          <table:table-cell office:value-type="currency" office:currency="EUR" office:value="8173.43498687735" calcext:value-type="currency">
            <text:p>€8,173.43</text:p>
          </table:table-cell>
          <table:table-cell office:value-type="currency" office:currency="EUR" office:value="7050.35202790223" calcext:value-type="currency">
            <text:p>€7,050.35</text:p>
          </table:table-cell>
          <table:table-cell office:value-type="currency" office:currency="EUR" office:value="10620.00823128" calcext:value-type="currency">
            <text:p>€10,620.01</text:p>
          </table:table-cell>
          <table:table-cell office:value-type="currency" office:currency="EUR" office:value="15711.9426109775" calcext:value-type="currency">
            <text:p>€15,711.94</text:p>
          </table:table-cell>
          <table:table-cell office:value-type="currency" office:currency="EUR" office:value="27572.3869964882" calcext:value-type="currency">
            <text:p>€27,572.39</text:p>
          </table:table-cell>
          <table:table-cell office:value-type="currency" office:currency="EUR" office:value="37995.8388625283" calcext:value-type="currency">
            <text:p>€37,995.84</text:p>
          </table:table-cell>
          <table:table-cell office:value-type="currency" office:currency="EUR" office:value="62619.6246432687" calcext:value-type="currency">
            <text:p>€62,619.62</text:p>
          </table:table-cell>
          <table:table-cell office:value-type="currency" office:currency="EUR" office:value="106238.703502487" calcext:value-type="currency">
            <text:p>€106,238.70</text:p>
          </table:table-cell>
          <table:table-cell office:value-type="currency" office:currency="EUR" office:value="164438.124882191" calcext:value-type="currency">
            <text:p>€164,438.12</text:p>
          </table:table-cell>
          <table:table-cell office:value-type="currency" office:currency="EUR" office:value="260343.381650069" calcext:value-type="currency">
            <text:p>€260,343.38</text:p>
          </table:table-cell>
          <table:table-cell office:value-type="percentage" office:value="0.5319" calcext:value-type="percentage">
            <text:p>53.19%</text:p>
          </table:table-cell>
          <table:table-cell office:value-type="float" office:value="173" calcext:value-type="float">
            <text:p>173</text:p>
          </table:table-cell>
          <table:table-cell office:value-type="currency" office:currency="EUR" office:value="8241.00315988923" calcext:value-type="currency">
            <text:p>€8,241.00</text:p>
          </table:table-cell>
          <table:table-cell office:value-type="currency" office:currency="EUR" office:value="7204.94800417279" calcext:value-type="currency">
            <text:p>€7,204.95</text:p>
          </table:table-cell>
          <table:table-cell office:value-type="currency" office:currency="EUR" office:value="11198.4272515951" calcext:value-type="currency">
            <text:p>€11,198.43</text:p>
          </table:table-cell>
          <table:table-cell office:value-type="currency" office:currency="EUR" office:value="16353.561054157" calcext:value-type="currency">
            <text:p>€16,353.56</text:p>
          </table:table-cell>
          <table:table-cell office:value-type="currency" office:currency="EUR" office:value="29481.2353395676" calcext:value-type="currency">
            <text:p>€29,481.24</text:p>
          </table:table-cell>
          <table:table-cell office:value-type="currency" office:currency="EUR" office:value="40207.7520554452" calcext:value-type="currency">
            <text:p>€40,207.75</text:p>
          </table:table-cell>
          <table:table-cell office:value-type="currency" office:currency="EUR" office:value="63568.9577003541" calcext:value-type="currency">
            <text:p>€63,568.96</text:p>
          </table:table-cell>
          <table:table-cell office:value-type="currency" office:currency="EUR" office:value="107991.495992214" calcext:value-type="currency">
            <text:p>€107,991.50</text:p>
          </table:table-cell>
          <table:table-cell office:value-type="currency" office:currency="EUR" office:value="163274.800030722" calcext:value-type="currency">
            <text:p>€163,274.80</text:p>
          </table:table-cell>
          <table:table-cell office:value-type="currency" office:currency="EUR" office:value="260877.928753883" calcext:value-type="currency">
            <text:p>€260,877.93</text:p>
          </table:table-cell>
          <table:table-cell office:value-type="percentage" office:value="0.5319" calcext:value-type="percentage">
            <text:p>53.19%</text:p>
          </table:table-cell>
        </table:table-row>
        <table:table-row table:style-name="ro1">
          <table:table-cell/>
          <table:table-cell table:style-name="ce12" office:value-type="float" office:value="174" calcext:value-type="float">
            <text:p>174</text:p>
          </table:table-cell>
          <table:table-cell table:style-name="ce18" office:value-type="currency" office:currency="EUR" office:value="12088.4436778954" calcext:value-type="currency">
            <text:p>€12,088.44</text:p>
          </table:table-cell>
          <table:table-cell table:style-name="ce18" office:value-type="currency" office:currency="EUR" office:value="19317.202266086" calcext:value-type="currency">
            <text:p>€19,317.20</text:p>
          </table:table-cell>
          <table:table-cell table:style-name="ce18" office:value-type="currency" office:currency="EUR" office:value="16522.6254570514" calcext:value-type="currency">
            <text:p>€16,522.63</text:p>
          </table:table-cell>
          <table:table-cell table:style-name="ce18" office:value-type="currency" office:currency="EUR" office:value="11226.3321606033" calcext:value-type="currency">
            <text:p>€11,226.33</text:p>
          </table:table-cell>
          <table:table-cell table:style-name="ce18" office:value-type="currency" office:currency="EUR" office:value="6853.72975719341" calcext:value-type="currency">
            <text:p>€6,853.73</text:p>
          </table:table-cell>
          <table:table-cell table:style-name="ce18" office:value-type="currency" office:currency="EUR" office:value="8207.19763833875" calcext:value-type="currency">
            <text:p>€8,207.20</text:p>
          </table:table-cell>
          <table:table-cell table:style-name="ce18" office:value-type="currency" office:currency="EUR" office:value="13710.4465238106" calcext:value-type="currency">
            <text:p>€13,710.45</text:p>
          </table:table-cell>
          <table:table-cell table:style-name="ce18" office:value-type="currency" office:currency="EUR" office:value="106238.703502487" calcext:value-type="currency">
            <text:p>€106,238.70</text:p>
          </table:table-cell>
          <table:table-cell table:style-name="ce18" office:value-type="currency" office:currency="EUR" office:value="21448.0058298155" calcext:value-type="currency">
            <text:p>€21,448.01</text:p>
          </table:table-cell>
          <table:table-cell table:style-name="ce18" office:value-type="currency" office:currency="EUR" office:value="18554.5207649315" calcext:value-type="currency">
            <text:p>€18,554.52</text:p>
          </table:table-cell>
          <table:table-cell table:style-name="ce43" office:value-type="percentage" office:value="0.5205" calcext:value-type="percentage">
            <text:p>52.05%</text:p>
          </table:table-cell>
          <table:table-cell table:style-name="ce12" office:value-type="float" office:value="174" calcext:value-type="float">
            <text:p>174</text:p>
          </table:table-cell>
          <table:table-cell table:style-name="ce18" office:value-type="currency" office:currency="EUR" office:value="12192.4738626559" calcext:value-type="currency">
            <text:p>€12,192.47</text:p>
          </table:table-cell>
          <table:table-cell table:style-name="ce18" office:value-type="currency" office:currency="EUR" office:value="19327.8151926843" calcext:value-type="currency">
            <text:p>€19,327.82</text:p>
          </table:table-cell>
          <table:table-cell table:style-name="ce18" office:value-type="currency" office:currency="EUR" office:value="16314.1454418027" calcext:value-type="currency">
            <text:p>€16,314.15</text:p>
          </table:table-cell>
          <table:table-cell table:style-name="ce18" office:value-type="currency" office:currency="EUR" office:value="11699.2711650351" calcext:value-type="currency">
            <text:p>€11,699.27</text:p>
          </table:table-cell>
          <table:table-cell table:style-name="ce18" office:value-type="currency" office:currency="EUR" office:value="9763.03443726177" calcext:value-type="currency">
            <text:p>€9,763.03</text:p>
          </table:table-cell>
          <table:table-cell table:style-name="ce18" office:value-type="currency" office:currency="EUR" office:value="8770.23703182778" calcext:value-type="currency">
            <text:p>€8,770.24</text:p>
          </table:table-cell>
          <table:table-cell table:style-name="ce18" office:value-type="currency" office:currency="EUR" office:value="12412.3898826079" calcext:value-type="currency">
            <text:p>€12,412.39</text:p>
          </table:table-cell>
          <table:table-cell table:style-name="ce18" office:value-type="currency" office:currency="EUR" office:value="17398.970874838" calcext:value-type="currency">
            <text:p>€17,398.97</text:p>
          </table:table-cell>
          <table:table-cell table:style-name="ce18" office:value-type="currency" office:currency="EUR" office:value="12690.1129196544" calcext:value-type="currency">
            <text:p>€12,690.11</text:p>
          </table:table-cell>
          <table:table-cell table:style-name="ce18" office:value-type="currency" office:currency="EUR" office:value="27010.9693230768" calcext:value-type="currency">
            <text:p>€27,010.97</text:p>
          </table:table-cell>
          <table:table-cell table:style-name="ce43" office:value-type="percentage" office:value="0.5205" calcext:value-type="percentage">
            <text:p>52.05%</text:p>
          </table:table-cell>
        </table:table-row>
        <table:table-row table:style-name="ro1">
          <table:table-cell/>
          <table:table-cell office:value-type="float" office:value="175" calcext:value-type="float">
            <text:p>175</text:p>
          </table:table-cell>
          <table:table-cell office:value-type="currency" office:currency="EUR" office:value="18661.3057015556" calcext:value-type="currency">
            <text:p>€18,661.31</text:p>
          </table:table-cell>
          <table:table-cell office:value-type="currency" office:currency="EUR" office:value="24926.2046086122" calcext:value-type="currency">
            <text:p>€24,926.20</text:p>
          </table:table-cell>
          <table:table-cell office:value-type="currency" office:currency="EUR" office:value="33537.67389957" calcext:value-type="currency">
            <text:p>€33,537.67</text:p>
          </table:table-cell>
          <table:table-cell office:value-type="currency" office:currency="EUR" office:value="33124.4349512855" calcext:value-type="currency">
            <text:p>€33,124.43</text:p>
          </table:table-cell>
          <table:table-cell office:value-type="currency" office:currency="EUR" office:value="52473.390821006" calcext:value-type="currency">
            <text:p>€52,473.39</text:p>
          </table:table-cell>
          <table:table-cell office:value-type="currency" office:currency="EUR" office:value="43372.6949799415" calcext:value-type="currency">
            <text:p>€43,372.69</text:p>
          </table:table-cell>
          <table:table-cell office:value-type="currency" office:currency="EUR" office:value="72217.0673937218" calcext:value-type="currency">
            <text:p>€72,217.07</text:p>
          </table:table-cell>
          <table:table-cell office:value-type="currency" office:currency="EUR" office:value="135828.263764696" calcext:value-type="currency">
            <text:p>€135,828.26</text:p>
          </table:table-cell>
          <table:table-cell office:value-type="currency" office:currency="EUR" office:value="163536.203020672" calcext:value-type="currency">
            <text:p>€163,536.20</text:p>
          </table:table-cell>
          <table:table-cell office:value-type="currency" office:currency="EUR" office:value="179457.857944802" calcext:value-type="currency">
            <text:p>€179,457.86</text:p>
          </table:table-cell>
          <table:table-cell office:value-type="percentage" office:value="0.5311" calcext:value-type="percentage">
            <text:p>53.11%</text:p>
          </table:table-cell>
          <table:table-cell office:value-type="float" office:value="175" calcext:value-type="float">
            <text:p>175</text:p>
          </table:table-cell>
          <table:table-cell office:value-type="currency" office:currency="EUR" office:value="18597.7555194522" calcext:value-type="currency">
            <text:p>€18,597.76</text:p>
          </table:table-cell>
          <table:table-cell office:value-type="currency" office:currency="EUR" office:value="24767.6696593549" calcext:value-type="currency">
            <text:p>€24,767.67</text:p>
          </table:table-cell>
          <table:table-cell office:value-type="currency" office:currency="EUR" office:value="32960.6545240905" calcext:value-type="currency">
            <text:p>€32,960.65</text:p>
          </table:table-cell>
          <table:table-cell office:value-type="currency" office:currency="EUR" office:value="32069.0069808334" calcext:value-type="currency">
            <text:p>€32,069.01</text:p>
          </table:table-cell>
          <table:table-cell office:value-type="currency" office:currency="EUR" office:value="51716.2241093849" calcext:value-type="currency">
            <text:p>€51,716.22</text:p>
          </table:table-cell>
          <table:table-cell office:value-type="currency" office:currency="EUR" office:value="49441.4836473703" calcext:value-type="currency">
            <text:p>€49,441.48</text:p>
          </table:table-cell>
          <table:table-cell office:value-type="currency" office:currency="EUR" office:value="86469.3294167004" calcext:value-type="currency">
            <text:p>€86,469.33</text:p>
          </table:table-cell>
          <table:table-cell office:value-type="currency" office:currency="EUR" office:value="168823.450232203" calcext:value-type="currency">
            <text:p>€168,823.45</text:p>
          </table:table-cell>
          <table:table-cell office:value-type="currency" office:currency="EUR" office:value="190930.595218956" calcext:value-type="currency">
            <text:p>€190,930.60</text:p>
          </table:table-cell>
          <table:table-cell office:value-type="currency" office:currency="EUR" office:value="213729.039864955" calcext:value-type="currency">
            <text:p>€213,729.04</text:p>
          </table:table-cell>
          <table:table-cell office:value-type="percentage" office:value="0.5311" calcext:value-type="percentage">
            <text:p>53.11%</text:p>
          </table:table-cell>
        </table:table-row>
        <table:table-row table:style-name="ro1">
          <table:table-cell/>
          <table:table-cell table:style-name="ce12" office:value-type="float" office:value="176" calcext:value-type="float">
            <text:p>176</text:p>
          </table:table-cell>
          <table:table-cell table:style-name="ce18" office:value-type="currency" office:currency="EUR" office:value="16000.0273474534" calcext:value-type="currency">
            <text:p>€16,000.03</text:p>
          </table:table-cell>
          <table:table-cell table:style-name="ce18" office:value-type="currency" office:currency="EUR" office:value="13514.8401845425" calcext:value-type="currency">
            <text:p>€13,514.84</text:p>
          </table:table-cell>
          <table:table-cell table:style-name="ce18" office:value-type="currency" office:currency="EUR" office:value="26562.2532357655" calcext:value-type="currency">
            <text:p>€26,562.25</text:p>
          </table:table-cell>
          <table:table-cell table:style-name="ce18" office:value-type="currency" office:currency="EUR" office:value="33681.8379800925" calcext:value-type="currency">
            <text:p>€33,681.84</text:p>
          </table:table-cell>
          <table:table-cell table:style-name="ce18" office:value-type="currency" office:currency="EUR" office:value="55858.9724510806" calcext:value-type="currency">
            <text:p>€55,858.97</text:p>
          </table:table-cell>
          <table:table-cell table:style-name="ce18" office:value-type="currency" office:currency="EUR" office:value="97212.368460354" calcext:value-type="currency">
            <text:p>€97,212.37</text:p>
          </table:table-cell>
          <table:table-cell table:style-name="ce18" office:value-type="currency" office:currency="EUR" office:value="116613.429096356" calcext:value-type="currency">
            <text:p>€116,613.43</text:p>
          </table:table-cell>
          <table:table-cell table:style-name="ce18" office:value-type="currency" office:currency="EUR" office:value="115272.889404004" calcext:value-type="currency">
            <text:p>€115,272.89</text:p>
          </table:table-cell>
          <table:table-cell table:style-name="ce18" office:value-type="currency" office:currency="EUR" office:value="141493.132122774" calcext:value-type="currency">
            <text:p>€141,493.13</text:p>
          </table:table-cell>
          <table:table-cell table:style-name="ce18" office:value-type="currency" office:currency="EUR" office:value="139396.083339562" calcext:value-type="currency">
            <text:p>€139,396.08</text:p>
          </table:table-cell>
          <table:table-cell table:style-name="ce43" office:value-type="percentage" office:value="0.5285" calcext:value-type="percentage">
            <text:p>52.85%</text:p>
          </table:table-cell>
          <table:table-cell table:style-name="ce12" office:value-type="float" office:value="176" calcext:value-type="float">
            <text:p>176</text:p>
          </table:table-cell>
          <table:table-cell table:style-name="ce18" office:value-type="currency" office:currency="EUR" office:value="15841.6377398735" calcext:value-type="currency">
            <text:p>€15,841.64</text:p>
          </table:table-cell>
          <table:table-cell table:style-name="ce18" office:value-type="currency" office:currency="EUR" office:value="12843.0684761466" calcext:value-type="currency">
            <text:p>€12,843.07</text:p>
          </table:table-cell>
          <table:table-cell table:style-name="ce18" office:value-type="currency" office:currency="EUR" office:value="25241.6230375069" calcext:value-type="currency">
            <text:p>€25,241.62</text:p>
          </table:table-cell>
          <table:table-cell table:style-name="ce18" office:value-type="currency" office:currency="EUR" office:value="32181.8048557543" calcext:value-type="currency">
            <text:p>€32,181.80</text:p>
          </table:table-cell>
          <table:table-cell table:style-name="ce18" office:value-type="currency" office:currency="EUR" office:value="53229.0566225209" calcext:value-type="currency">
            <text:p>€53,229.06</text:p>
          </table:table-cell>
          <table:table-cell table:style-name="ce18" office:value-type="currency" office:currency="EUR" office:value="88619.806413308" calcext:value-type="currency">
            <text:p>€88,619.81</text:p>
          </table:table-cell>
          <table:table-cell table:style-name="ce18" office:value-type="currency" office:currency="EUR" office:value="107899.042277664" calcext:value-type="currency">
            <text:p>€107,899.04</text:p>
          </table:table-cell>
          <table:table-cell table:style-name="ce18" office:value-type="currency" office:currency="EUR" office:value="107273.123554392" calcext:value-type="currency">
            <text:p>€107,273.12</text:p>
          </table:table-cell>
          <table:table-cell table:style-name="ce18" office:value-type="currency" office:currency="EUR" office:value="130507.9768664" calcext:value-type="currency">
            <text:p>€130,507.98</text:p>
          </table:table-cell>
          <table:table-cell table:style-name="ce18" office:value-type="currency" office:currency="EUR" office:value="127150.223101298" calcext:value-type="currency">
            <text:p>€127,150.22</text:p>
          </table:table-cell>
          <table:table-cell table:style-name="ce43" office:value-type="percentage" office:value="0.5285" calcext:value-type="percentage">
            <text:p>52.85%</text:p>
          </table:table-cell>
        </table:table-row>
        <table:table-row table:style-name="ro1">
          <table:table-cell/>
          <table:table-cell office:value-type="float" office:value="177" calcext:value-type="float">
            <text:p>177</text:p>
          </table:table-cell>
          <table:table-cell office:value-type="currency" office:currency="EUR" office:value="11570.1940972578" calcext:value-type="currency">
            <text:p>€11,570.19</text:p>
          </table:table-cell>
          <table:table-cell office:value-type="currency" office:currency="EUR" office:value="7555.27448973862" calcext:value-type="currency">
            <text:p>€7,555.27</text:p>
          </table:table-cell>
          <table:table-cell office:value-type="currency" office:currency="EUR" office:value="16129.6978312158" calcext:value-type="currency">
            <text:p>€16,129.70</text:p>
          </table:table-cell>
          <table:table-cell office:value-type="currency" office:currency="EUR" office:value="18072.6650504675" calcext:value-type="currency">
            <text:p>€18,072.67</text:p>
          </table:table-cell>
          <table:table-cell office:value-type="currency" office:currency="EUR" office:value="16421.8628045352" calcext:value-type="currency">
            <text:p>€16,421.86</text:p>
          </table:table-cell>
          <table:table-cell office:value-type="currency" office:currency="EUR" office:value="23130.4329801666" calcext:value-type="currency">
            <text:p>€23,130.43</text:p>
          </table:table-cell>
          <table:table-cell office:value-type="currency" office:currency="EUR" office:value="40258.5604913813" calcext:value-type="currency">
            <text:p>€40,258.56</text:p>
          </table:table-cell>
          <table:table-cell office:value-type="currency" office:currency="EUR" office:value="40630.9887516062" calcext:value-type="currency">
            <text:p>€40,630.99</text:p>
          </table:table-cell>
          <table:table-cell office:value-type="currency" office:currency="EUR" office:value="39589.1426037475" calcext:value-type="currency">
            <text:p>€39,589.14</text:p>
          </table:table-cell>
          <table:table-cell office:value-type="currency" office:currency="EUR" office:value="41657.6350835293" calcext:value-type="currency">
            <text:p>€41,657.64</text:p>
          </table:table-cell>
          <table:table-cell office:value-type="percentage" office:value="0.5224" calcext:value-type="percentage">
            <text:p>52.24%</text:p>
          </table:table-cell>
          <table:table-cell office:value-type="float" office:value="177" calcext:value-type="float">
            <text:p>177</text:p>
          </table:table-cell>
          <table:table-cell office:value-type="currency" office:currency="EUR" office:value="11580.1763950998" calcext:value-type="currency">
            <text:p>€11,580.18</text:p>
          </table:table-cell>
          <table:table-cell office:value-type="currency" office:currency="EUR" office:value="7298.66177728511" calcext:value-type="currency">
            <text:p>€7,298.66</text:p>
          </table:table-cell>
          <table:table-cell office:value-type="currency" office:currency="EUR" office:value="15693.230859117" calcext:value-type="currency">
            <text:p>€15,693.23</text:p>
          </table:table-cell>
          <table:table-cell office:value-type="currency" office:currency="EUR" office:value="17576.7218337241" calcext:value-type="currency">
            <text:p>€17,576.72</text:p>
          </table:table-cell>
          <table:table-cell office:value-type="currency" office:currency="EUR" office:value="16188.5647509034" calcext:value-type="currency">
            <text:p>€16,188.56</text:p>
          </table:table-cell>
          <table:table-cell office:value-type="currency" office:currency="EUR" office:value="23062.6985300379" calcext:value-type="currency">
            <text:p>€23,062.70</text:p>
          </table:table-cell>
          <table:table-cell office:value-type="currency" office:currency="EUR" office:value="40811.368610712" calcext:value-type="currency">
            <text:p>€40,811.37</text:p>
          </table:table-cell>
          <table:table-cell office:value-type="currency" office:currency="EUR" office:value="40957.6034079227" calcext:value-type="currency">
            <text:p>€40,957.60</text:p>
          </table:table-cell>
          <table:table-cell office:value-type="currency" office:currency="EUR" office:value="38015.0281159978" calcext:value-type="currency">
            <text:p>€38,015.03</text:p>
          </table:table-cell>
          <table:table-cell office:value-type="currency" office:currency="EUR" office:value="40158.2340512108" calcext:value-type="currency">
            <text:p>€40,158.23</text:p>
          </table:table-cell>
          <table:table-cell office:value-type="percentage" office:value="0.5224" calcext:value-type="percentage">
            <text:p>52.24%</text:p>
          </table:table-cell>
        </table:table-row>
        <table:table-row table:style-name="ro1">
          <table:table-cell/>
          <table:table-cell table:style-name="ce12" office:value-type="float" office:value="178" calcext:value-type="float">
            <text:p>178</text:p>
          </table:table-cell>
          <table:table-cell table:style-name="ce18" office:value-type="currency" office:currency="EUR" office:value="15186.3013116795" calcext:value-type="currency">
            <text:p>€15,186.30</text:p>
          </table:table-cell>
          <table:table-cell table:style-name="ce18" office:value-type="currency" office:currency="EUR" office:value="16306.5223172812" calcext:value-type="currency">
            <text:p>€16,306.52</text:p>
          </table:table-cell>
          <table:table-cell table:style-name="ce18" office:value-type="currency" office:currency="EUR" office:value="16477.5840199977" calcext:value-type="currency">
            <text:p>€16,477.58</text:p>
          </table:table-cell>
          <table:table-cell table:style-name="ce18" office:value-type="currency" office:currency="EUR" office:value="20185.0902681543" calcext:value-type="currency">
            <text:p>€20,185.09</text:p>
          </table:table-cell>
          <table:table-cell table:style-name="ce18" office:value-type="currency" office:currency="EUR" office:value="15013.9277346408" calcext:value-type="currency">
            <text:p>€15,013.93</text:p>
          </table:table-cell>
          <table:table-cell table:style-name="ce18" office:value-type="currency" office:currency="EUR" office:value="11515.6453604753" calcext:value-type="currency">
            <text:p>€11,515.65</text:p>
          </table:table-cell>
          <table:table-cell table:style-name="ce18" office:value-type="currency" office:currency="EUR" office:value="19678.5813103918" calcext:value-type="currency">
            <text:p>€19,678.58</text:p>
          </table:table-cell>
          <table:table-cell table:style-name="ce18" office:value-type="currency" office:currency="EUR" office:value="40630.9887516062" calcext:value-type="currency">
            <text:p>€40,630.99</text:p>
          </table:table-cell>
          <table:table-cell table:style-name="ce18" office:value-type="currency" office:currency="EUR" office:value="31148.9065995694" calcext:value-type="currency">
            <text:p>€31,148.91</text:p>
          </table:table-cell>
          <table:table-cell table:style-name="ce18" office:value-type="currency" office:currency="EUR" office:value="37859.073846687" calcext:value-type="currency">
            <text:p>€37,859.07</text:p>
          </table:table-cell>
          <table:table-cell table:style-name="ce43" office:value-type="percentage" office:value="0.5225" calcext:value-type="percentage">
            <text:p>52.25%</text:p>
          </table:table-cell>
          <table:table-cell table:style-name="ce12" office:value-type="float" office:value="178" calcext:value-type="float">
            <text:p>178</text:p>
          </table:table-cell>
          <table:table-cell table:style-name="ce18" office:value-type="currency" office:currency="EUR" office:value="14995.8401937714" calcext:value-type="currency">
            <text:p>€14,995.84</text:p>
          </table:table-cell>
          <table:table-cell table:style-name="ce18" office:value-type="currency" office:currency="EUR" office:value="16268.5105615383" calcext:value-type="currency">
            <text:p>€16,268.51</text:p>
          </table:table-cell>
          <table:table-cell table:style-name="ce18" office:value-type="currency" office:currency="EUR" office:value="16664.3248007469" calcext:value-type="currency">
            <text:p>€16,664.32</text:p>
          </table:table-cell>
          <table:table-cell table:style-name="ce18" office:value-type="currency" office:currency="EUR" office:value="20848.7659586487" calcext:value-type="currency">
            <text:p>€20,848.77</text:p>
          </table:table-cell>
          <table:table-cell table:style-name="ce18" office:value-type="currency" office:currency="EUR" office:value="15814.8486992969" calcext:value-type="currency">
            <text:p>€15,814.85</text:p>
          </table:table-cell>
          <table:table-cell table:style-name="ce18" office:value-type="currency" office:currency="EUR" office:value="12535.7260481777" calcext:value-type="currency">
            <text:p>€12,535.73</text:p>
          </table:table-cell>
          <table:table-cell table:style-name="ce18" office:value-type="currency" office:currency="EUR" office:value="21809.3906047731" calcext:value-type="currency">
            <text:p>€21,809.39</text:p>
          </table:table-cell>
          <table:table-cell table:style-name="ce18" office:value-type="currency" office:currency="EUR" office:value="22931.7451867016" calcext:value-type="currency">
            <text:p>€22,931.75</text:p>
          </table:table-cell>
          <table:table-cell table:style-name="ce18" office:value-type="currency" office:currency="EUR" office:value="33825.0467433362" calcext:value-type="currency">
            <text:p>€33,825.05</text:p>
          </table:table-cell>
          <table:table-cell table:style-name="ce18" office:value-type="currency" office:currency="EUR" office:value="41619.5197510786" calcext:value-type="currency">
            <text:p>€41,619.52</text:p>
          </table:table-cell>
          <table:table-cell table:style-name="ce43" office:value-type="percentage" office:value="0.5225" calcext:value-type="percentage">
            <text:p>52.25%</text:p>
          </table:table-cell>
        </table:table-row>
        <table:table-row table:style-name="ro1">
          <table:table-cell/>
          <table:table-cell office:value-type="float" office:value="179" calcext:value-type="float">
            <text:p>179</text:p>
          </table:table-cell>
          <table:table-cell office:value-type="currency" office:currency="EUR" office:value="12186.7114023146" calcext:value-type="currency">
            <text:p>€12,186.71</text:p>
          </table:table-cell>
          <table:table-cell office:value-type="currency" office:currency="EUR" office:value="10147.9245340777" calcext:value-type="currency">
            <text:p>€10,147.92</text:p>
          </table:table-cell>
          <table:table-cell office:value-type="currency" office:currency="EUR" office:value="16311.0072051689" calcext:value-type="currency">
            <text:p>€16,311.01</text:p>
          </table:table-cell>
          <table:table-cell office:value-type="currency" office:currency="EUR" office:value="9164.73093392879" calcext:value-type="currency">
            <text:p>€9,164.73</text:p>
          </table:table-cell>
          <table:table-cell office:value-type="currency" office:currency="EUR" office:value="12770.4794500117" calcext:value-type="currency">
            <text:p>€12,770.48</text:p>
          </table:table-cell>
          <table:table-cell office:value-type="currency" office:currency="EUR" office:value="25470.6154290048" calcext:value-type="currency">
            <text:p>€25,470.62</text:p>
          </table:table-cell>
          <table:table-cell office:value-type="currency" office:currency="EUR" office:value="30390.9842832869" calcext:value-type="currency">
            <text:p>€30,390.98</text:p>
          </table:table-cell>
          <table:table-cell office:value-type="currency" office:currency="EUR" office:value="53743.7893099265" calcext:value-type="currency">
            <text:p>€53,743.79</text:p>
          </table:table-cell>
          <table:table-cell office:value-type="currency" office:currency="EUR" office:value="91436.3244186932" calcext:value-type="currency">
            <text:p>€91,436.32</text:p>
          </table:table-cell>
          <table:table-cell office:value-type="currency" office:currency="EUR" office:value="109405.614492978" calcext:value-type="currency">
            <text:p>€109,405.61</text:p>
          </table:table-cell>
          <table:table-cell office:value-type="percentage" office:value="0.5251" calcext:value-type="percentage">
            <text:p>52.51%</text:p>
          </table:table-cell>
          <table:table-cell office:value-type="float" office:value="179" calcext:value-type="float">
            <text:p>179</text:p>
          </table:table-cell>
          <table:table-cell office:value-type="currency" office:currency="EUR" office:value="12363.6806603063" calcext:value-type="currency">
            <text:p>€12,363.68</text:p>
          </table:table-cell>
          <table:table-cell office:value-type="currency" office:currency="EUR" office:value="10289.618847939" calcext:value-type="currency">
            <text:p>€10,289.62</text:p>
          </table:table-cell>
          <table:table-cell office:value-type="currency" office:currency="EUR" office:value="15433.2940701039" calcext:value-type="currency">
            <text:p>€15,433.29</text:p>
          </table:table-cell>
          <table:table-cell office:value-type="currency" office:currency="EUR" office:value="8757.23776865808" calcext:value-type="currency">
            <text:p>€8,757.24</text:p>
          </table:table-cell>
          <table:table-cell office:value-type="currency" office:currency="EUR" office:value="10142.8437984793" calcext:value-type="currency">
            <text:p>€10,142.84</text:p>
          </table:table-cell>
          <table:table-cell office:value-type="currency" office:currency="EUR" office:value="17398.5397373686" calcext:value-type="currency">
            <text:p>€17,398.54</text:p>
          </table:table-cell>
          <table:table-cell office:value-type="currency" office:currency="EUR" office:value="21481.0167309064" calcext:value-type="currency">
            <text:p>€21,481.02</text:p>
          </table:table-cell>
          <table:table-cell office:value-type="currency" office:currency="EUR" office:value="35422.1917853192" calcext:value-type="currency">
            <text:p>€35,422.19</text:p>
          </table:table-cell>
          <table:table-cell office:value-type="currency" office:currency="EUR" office:value="58962.1481031044" calcext:value-type="currency">
            <text:p>€58,962.15</text:p>
          </table:table-cell>
          <table:table-cell office:value-type="currency" office:currency="EUR" office:value="67871.8224175725" calcext:value-type="currency">
            <text:p>€67,871.82</text:p>
          </table:table-cell>
          <table:table-cell office:value-type="percentage" office:value="0.5251" calcext:value-type="percentage">
            <text:p>52.51%</text:p>
          </table:table-cell>
        </table:table-row>
        <table:table-row table:style-name="ro1">
          <table:table-cell/>
          <table:table-cell table:style-name="ce12" office:value-type="float" office:value="180" calcext:value-type="float">
            <text:p>180</text:p>
          </table:table-cell>
          <table:table-cell table:style-name="ce18" office:value-type="currency" office:currency="EUR" office:value="15154.2091494348" calcext:value-type="currency">
            <text:p>€15,154.21</text:p>
          </table:table-cell>
          <table:table-cell table:style-name="ce18" office:value-type="currency" office:currency="EUR" office:value="23749.5234206959" calcext:value-type="currency">
            <text:p>€23,749.52</text:p>
          </table:table-cell>
          <table:table-cell table:style-name="ce18" office:value-type="currency" office:currency="EUR" office:value="28510.8003653581" calcext:value-type="currency">
            <text:p>€28,510.80</text:p>
          </table:table-cell>
          <table:table-cell table:style-name="ce18" office:value-type="currency" office:currency="EUR" office:value="32282.8709804645" calcext:value-type="currency">
            <text:p>€32,282.87</text:p>
          </table:table-cell>
          <table:table-cell table:style-name="ce18" office:value-type="currency" office:currency="EUR" office:value="39797.1484750022" calcext:value-type="currency">
            <text:p>€39,797.15</text:p>
          </table:table-cell>
          <table:table-cell table:style-name="ce18" office:value-type="currency" office:currency="EUR" office:value="32202.9846409467" calcext:value-type="currency">
            <text:p>€32,202.98</text:p>
          </table:table-cell>
          <table:table-cell table:style-name="ce18" office:value-type="currency" office:currency="EUR" office:value="38572.6155268924" calcext:value-type="currency">
            <text:p>€38,572.62</text:p>
          </table:table-cell>
          <table:table-cell table:style-name="ce18" office:value-type="currency" office:currency="EUR" office:value="34326.2443884015" calcext:value-type="currency">
            <text:p>€34,326.24</text:p>
          </table:table-cell>
          <table:table-cell table:style-name="ce18" office:value-type="currency" office:currency="EUR" office:value="56021.2163670735" calcext:value-type="currency">
            <text:p>€56,021.22</text:p>
          </table:table-cell>
          <table:table-cell table:style-name="ce18" office:value-type="currency" office:currency="EUR" office:value="58611.2151574396" calcext:value-type="currency">
            <text:p>€58,611.22</text:p>
          </table:table-cell>
          <table:table-cell table:style-name="ce43" office:value-type="percentage" office:value="0.5248" calcext:value-type="percentage">
            <text:p>52.48%</text:p>
          </table:table-cell>
          <table:table-cell table:style-name="ce12" office:value-type="float" office:value="180" calcext:value-type="float">
            <text:p>180</text:p>
          </table:table-cell>
          <table:table-cell table:style-name="ce18" office:value-type="currency" office:currency="EUR" office:value="15320.0959108161" calcext:value-type="currency">
            <text:p>€15,320.10</text:p>
          </table:table-cell>
          <table:table-cell table:style-name="ce18" office:value-type="currency" office:currency="EUR" office:value="24241.8978723048" calcext:value-type="currency">
            <text:p>€24,241.90</text:p>
          </table:table-cell>
          <table:table-cell table:style-name="ce18" office:value-type="currency" office:currency="EUR" office:value="29401.4367312237" calcext:value-type="currency">
            <text:p>€29,401.44</text:p>
          </table:table-cell>
          <table:table-cell table:style-name="ce18" office:value-type="currency" office:currency="EUR" office:value="32980.5279263449" calcext:value-type="currency">
            <text:p>€32,980.53</text:p>
          </table:table-cell>
          <table:table-cell table:style-name="ce18" office:value-type="currency" office:currency="EUR" office:value="39558.1850569292" calcext:value-type="currency">
            <text:p>€39,558.19</text:p>
          </table:table-cell>
          <table:table-cell table:style-name="ce18" office:value-type="currency" office:currency="EUR" office:value="31672.1697619375" calcext:value-type="currency">
            <text:p>€31,672.17</text:p>
          </table:table-cell>
          <table:table-cell table:style-name="ce18" office:value-type="currency" office:currency="EUR" office:value="36503.4139951601" calcext:value-type="currency">
            <text:p>€36,503.41</text:p>
          </table:table-cell>
          <table:table-cell table:style-name="ce18" office:value-type="currency" office:currency="EUR" office:value="33715.4052006374" calcext:value-type="currency">
            <text:p>€33,715.41</text:p>
          </table:table-cell>
          <table:table-cell table:style-name="ce18" office:value-type="currency" office:currency="EUR" office:value="58885.4728909829" calcext:value-type="currency">
            <text:p>€58,885.47</text:p>
          </table:table-cell>
          <table:table-cell table:style-name="ce18" office:value-type="currency" office:currency="EUR" office:value="64166.9205379588" calcext:value-type="currency">
            <text:p>€64,166.92</text:p>
          </table:table-cell>
          <table:table-cell table:style-name="ce43" office:value-type="percentage" office:value="0.5248" calcext:value-type="percentage">
            <text:p>52.48%</text:p>
          </table:table-cell>
        </table:table-row>
        <table:table-row table:style-name="ro1">
          <table:table-cell/>
          <table:table-cell office:value-type="float" office:value="181" calcext:value-type="float">
            <text:p>181</text:p>
          </table:table-cell>
          <table:table-cell office:value-type="currency" office:currency="EUR" office:value="22440.0742677834" calcext:value-type="currency">
            <text:p>€22,440.07</text:p>
          </table:table-cell>
          <table:table-cell office:value-type="currency" office:currency="EUR" office:value="35868.2094834962" calcext:value-type="currency">
            <text:p>€35,868.21</text:p>
          </table:table-cell>
          <table:table-cell office:value-type="currency" office:currency="EUR" office:value="22177.2968348889" calcext:value-type="currency">
            <text:p>€22,177.30</text:p>
          </table:table-cell>
          <table:table-cell office:value-type="currency" office:currency="EUR" office:value="39312.454180788" calcext:value-type="currency">
            <text:p>€39,312.45</text:p>
          </table:table-cell>
          <table:table-cell office:value-type="currency" office:currency="EUR" office:value="83577.2184993733" calcext:value-type="currency">
            <text:p>€83,577.22</text:p>
          </table:table-cell>
          <table:table-cell office:value-type="currency" office:currency="EUR" office:value="152916.874827541" calcext:value-type="currency">
            <text:p>€152,916.87</text:p>
          </table:table-cell>
          <table:table-cell office:value-type="currency" office:currency="EUR" office:value="192000.077535987" calcext:value-type="currency">
            <text:p>€192,000.08</text:p>
          </table:table-cell>
          <table:table-cell office:value-type="currency" office:currency="EUR" office:value="314298.323492961" calcext:value-type="currency">
            <text:p>€314,298.32</text:p>
          </table:table-cell>
          <table:table-cell office:value-type="currency" office:currency="EUR" office:value="300361.452293087" calcext:value-type="currency">
            <text:p>€300,361.45</text:p>
          </table:table-cell>
          <table:table-cell office:value-type="currency" office:currency="EUR" office:value="309626.351646263" calcext:value-type="currency">
            <text:p>€309,626.35</text:p>
          </table:table-cell>
          <table:table-cell office:value-type="percentage" office:value="0.5337" calcext:value-type="percentage">
            <text:p>53.37%</text:p>
          </table:table-cell>
          <table:table-cell office:value-type="float" office:value="181" calcext:value-type="float">
            <text:p>181</text:p>
          </table:table-cell>
          <table:table-cell office:value-type="currency" office:currency="EUR" office:value="23188.4669832071" calcext:value-type="currency">
            <text:p>€23,188.47</text:p>
          </table:table-cell>
          <table:table-cell office:value-type="currency" office:currency="EUR" office:value="37218.1061233617" calcext:value-type="currency">
            <text:p>€37,218.11</text:p>
          </table:table-cell>
          <table:table-cell office:value-type="currency" office:currency="EUR" office:value="22229.0263953443" calcext:value-type="currency">
            <text:p>€22,229.03</text:p>
          </table:table-cell>
          <table:table-cell office:value-type="currency" office:currency="EUR" office:value="39319.2699433107" calcext:value-type="currency">
            <text:p>€39,319.27</text:p>
          </table:table-cell>
          <table:table-cell office:value-type="currency" office:currency="EUR" office:value="87068.7122200323" calcext:value-type="currency">
            <text:p>€87,068.71</text:p>
          </table:table-cell>
          <table:table-cell office:value-type="currency" office:currency="EUR" office:value="158151.606230395" calcext:value-type="currency">
            <text:p>€158,151.61</text:p>
          </table:table-cell>
          <table:table-cell office:value-type="currency" office:currency="EUR" office:value="198540.106094409" calcext:value-type="currency">
            <text:p>€198,540.11</text:p>
          </table:table-cell>
          <table:table-cell office:value-type="currency" office:currency="EUR" office:value="332317.743052561" calcext:value-type="currency">
            <text:p>€332,317.74</text:p>
          </table:table-cell>
          <table:table-cell office:value-type="currency" office:currency="EUR" office:value="314605.461074917" calcext:value-type="currency">
            <text:p>€314,605.46</text:p>
          </table:table-cell>
          <table:table-cell office:value-type="currency" office:currency="EUR" office:value="328191.239430476" calcext:value-type="currency">
            <text:p>€328,191.24</text:p>
          </table:table-cell>
          <table:table-cell office:value-type="percentage" office:value="0.5337" calcext:value-type="percentage">
            <text:p>53.37%</text:p>
          </table:table-cell>
        </table:table-row>
        <table:table-row table:style-name="ro1">
          <table:table-cell/>
          <table:table-cell table:style-name="ce12" office:value-type="float" office:value="182" calcext:value-type="float">
            <text:p>182</text:p>
          </table:table-cell>
          <table:table-cell table:style-name="ce18" office:value-type="currency" office:currency="EUR" office:value="15736.3306850666" calcext:value-type="currency">
            <text:p>€15,736.33</text:p>
          </table:table-cell>
          <table:table-cell table:style-name="ce18" office:value-type="currency" office:currency="EUR" office:value="38289.0089758322" calcext:value-type="currency">
            <text:p>€38,289.01</text:p>
          </table:table-cell>
          <table:table-cell table:style-name="ce18" office:value-type="currency" office:currency="EUR" office:value="67848.6080086034" calcext:value-type="currency">
            <text:p>€67,848.61</text:p>
          </table:table-cell>
          <table:table-cell table:style-name="ce18" office:value-type="currency" office:currency="EUR" office:value="82512.731195687" calcext:value-type="currency">
            <text:p>€82,512.73</text:p>
          </table:table-cell>
          <table:table-cell table:style-name="ce18" office:value-type="currency" office:currency="EUR" office:value="163320.256820754" calcext:value-type="currency">
            <text:p>€163,320.26</text:p>
          </table:table-cell>
          <table:table-cell table:style-name="ce18" office:value-type="currency" office:currency="EUR" office:value="278052.08262938" calcext:value-type="currency">
            <text:p>€278,052.08</text:p>
          </table:table-cell>
          <table:table-cell table:style-name="ce18" office:value-type="currency" office:currency="EUR" office:value="469967.327305106" calcext:value-type="currency">
            <text:p>€469,967.33</text:p>
          </table:table-cell>
          <table:table-cell table:style-name="ce18" office:value-type="currency" office:currency="EUR" office:value="314298.323492961" calcext:value-type="currency">
            <text:p>€314,298.32</text:p>
          </table:table-cell>
          <table:table-cell table:style-name="ce18" office:value-type="currency" office:currency="EUR" office:value="666008.381673528" calcext:value-type="currency">
            <text:p>€666,008.38</text:p>
          </table:table-cell>
          <table:table-cell table:style-name="ce18" office:value-type="currency" office:currency="EUR" office:value="572774.274010988" calcext:value-type="currency">
            <text:p>€572,774.27</text:p>
          </table:table-cell>
          <table:table-cell table:style-name="ce43" office:value-type="percentage" office:value="0.5366" calcext:value-type="percentage">
            <text:p>53.66%</text:p>
          </table:table-cell>
          <table:table-cell table:style-name="ce12" office:value-type="float" office:value="182" calcext:value-type="float">
            <text:p>182</text:p>
          </table:table-cell>
          <table:table-cell table:style-name="ce18" office:value-type="currency" office:currency="EUR" office:value="15802.229550041" calcext:value-type="currency">
            <text:p>€15,802.23</text:p>
          </table:table-cell>
          <table:table-cell table:style-name="ce18" office:value-type="currency" office:currency="EUR" office:value="39376.606165291" calcext:value-type="currency">
            <text:p>€39,376.61</text:p>
          </table:table-cell>
          <table:table-cell table:style-name="ce18" office:value-type="currency" office:currency="EUR" office:value="70755.9344028173" calcext:value-type="currency">
            <text:p>€70,755.93</text:p>
          </table:table-cell>
          <table:table-cell table:style-name="ce18" office:value-type="currency" office:currency="EUR" office:value="84077.3833402909" calcext:value-type="currency">
            <text:p>€84,077.38</text:p>
          </table:table-cell>
          <table:table-cell table:style-name="ce18" office:value-type="currency" office:currency="EUR" office:value="174717.980504088" calcext:value-type="currency">
            <text:p>€174,717.98</text:p>
          </table:table-cell>
          <table:table-cell table:style-name="ce18" office:value-type="currency" office:currency="EUR" office:value="306603.960885159" calcext:value-type="currency">
            <text:p>€306,603.96</text:p>
          </table:table-cell>
          <table:table-cell table:style-name="ce18" office:value-type="currency" office:currency="EUR" office:value="517441.139352116" calcext:value-type="currency">
            <text:p>€517,441.14</text:p>
          </table:table-cell>
          <table:table-cell table:style-name="ce18" office:value-type="currency" office:currency="EUR" office:value="841764.499850768" calcext:value-type="currency">
            <text:p>€841,764.50</text:p>
          </table:table-cell>
          <table:table-cell table:style-name="ce18" office:value-type="currency" office:currency="EUR" office:value="769972.67575919" calcext:value-type="currency">
            <text:p>€769,972.68</text:p>
          </table:table-cell>
          <table:table-cell table:style-name="ce18" office:value-type="currency" office:currency="EUR" office:value="632936.656875149" calcext:value-type="currency">
            <text:p>€632,936.66</text:p>
          </table:table-cell>
          <table:table-cell table:style-name="ce43" office:value-type="percentage" office:value="0.5366" calcext:value-type="percentage">
            <text:p>53.66%</text:p>
          </table:table-cell>
        </table:table-row>
        <table:table-row table:style-name="ro1">
          <table:table-cell/>
          <table:table-cell office:value-type="float" office:value="183" calcext:value-type="float">
            <text:p>183</text:p>
          </table:table-cell>
          <table:table-cell office:value-type="currency" office:currency="EUR" office:value="13683.0975521469" calcext:value-type="currency">
            <text:p>€13,683.10</text:p>
          </table:table-cell>
          <table:table-cell office:value-type="currency" office:currency="EUR" office:value="40692.0021396764" calcext:value-type="currency">
            <text:p>€40,692.00</text:p>
          </table:table-cell>
          <table:table-cell office:value-type="currency" office:currency="EUR" office:value="37792.0882976419" calcext:value-type="currency">
            <text:p>€37,792.09</text:p>
          </table:table-cell>
          <table:table-cell office:value-type="currency" office:currency="EUR" office:value="58887.2197986392" calcext:value-type="currency">
            <text:p>€58,887.22</text:p>
          </table:table-cell>
          <table:table-cell office:value-type="currency" office:currency="EUR" office:value="104466.998612403" calcext:value-type="currency">
            <text:p>€104,467.00</text:p>
          </table:table-cell>
          <table:table-cell office:value-type="currency" office:currency="EUR" office:value="137527.927064538" calcext:value-type="currency">
            <text:p>€137,527.93</text:p>
          </table:table-cell>
          <table:table-cell office:value-type="currency" office:currency="EUR" office:value="115733.011206325" calcext:value-type="currency">
            <text:p>€115,733.01</text:p>
          </table:table-cell>
          <table:table-cell office:value-type="currency" office:currency="EUR" office:value="133828.737847537" calcext:value-type="currency">
            <text:p>€133,828.74</text:p>
          </table:table-cell>
          <table:table-cell office:value-type="currency" office:currency="EUR" office:value="243236.411358244" calcext:value-type="currency">
            <text:p>€243,236.41</text:p>
          </table:table-cell>
          <table:table-cell office:value-type="currency" office:currency="EUR" office:value="286651.600693463" calcext:value-type="currency">
            <text:p>€286,651.60</text:p>
          </table:table-cell>
          <table:table-cell office:value-type="percentage" office:value="0.5329" calcext:value-type="percentage">
            <text:p>53.29%</text:p>
          </table:table-cell>
          <table:table-cell office:value-type="float" office:value="183" calcext:value-type="float">
            <text:p>183</text:p>
          </table:table-cell>
          <table:table-cell office:value-type="currency" office:currency="EUR" office:value="13346.574579903" calcext:value-type="currency">
            <text:p>€13,346.57</text:p>
          </table:table-cell>
          <table:table-cell office:value-type="currency" office:currency="EUR" office:value="41191.9683452189" calcext:value-type="currency">
            <text:p>€41,191.97</text:p>
          </table:table-cell>
          <table:table-cell office:value-type="currency" office:currency="EUR" office:value="38301.9204502204" calcext:value-type="currency">
            <text:p>€38,301.92</text:p>
          </table:table-cell>
          <table:table-cell office:value-type="currency" office:currency="EUR" office:value="60168.0669665983" calcext:value-type="currency">
            <text:p>€60,168.07</text:p>
          </table:table-cell>
          <table:table-cell office:value-type="currency" office:currency="EUR" office:value="112827.094644464" calcext:value-type="currency">
            <text:p>€112,827.09</text:p>
          </table:table-cell>
          <table:table-cell office:value-type="currency" office:currency="EUR" office:value="148510.852432077" calcext:value-type="currency">
            <text:p>€148,510.85</text:p>
          </table:table-cell>
          <table:table-cell office:value-type="currency" office:currency="EUR" office:value="129380.136470931" calcext:value-type="currency">
            <text:p>€129,380.14</text:p>
          </table:table-cell>
          <table:table-cell office:value-type="currency" office:currency="EUR" office:value="149522.351640558" calcext:value-type="currency">
            <text:p>€149,522.35</text:p>
          </table:table-cell>
          <table:table-cell office:value-type="currency" office:currency="EUR" office:value="271410.485159268" calcext:value-type="currency">
            <text:p>€271,410.49</text:p>
          </table:table-cell>
          <table:table-cell office:value-type="currency" office:currency="EUR" office:value="317056.490481617" calcext:value-type="currency">
            <text:p>€317,056.49</text:p>
          </table:table-cell>
          <table:table-cell office:value-type="percentage" office:value="0.5329" calcext:value-type="percentage">
            <text:p>53.29%</text:p>
          </table:table-cell>
        </table:table-row>
        <table:table-row table:style-name="ro1">
          <table:table-cell/>
          <table:table-cell table:style-name="ce12" office:value-type="float" office:value="184" calcext:value-type="float">
            <text:p>184</text:p>
          </table:table-cell>
          <table:table-cell table:style-name="ce18" office:value-type="currency" office:currency="EUR" office:value="14205.6789703191" calcext:value-type="currency">
            <text:p>€14,205.68</text:p>
          </table:table-cell>
          <table:table-cell table:style-name="ce18" office:value-type="currency" office:currency="EUR" office:value="21908.8491805931" calcext:value-type="currency">
            <text:p>€21,908.85</text:p>
          </table:table-cell>
          <table:table-cell table:style-name="ce18" office:value-type="currency" office:currency="EUR" office:value="27578.1250204128" calcext:value-type="currency">
            <text:p>€27,578.13</text:p>
          </table:table-cell>
          <table:table-cell table:style-name="ce18" office:value-type="currency" office:currency="EUR" office:value="49469.1833872516" calcext:value-type="currency">
            <text:p>€49,469.18</text:p>
          </table:table-cell>
          <table:table-cell table:style-name="ce18" office:value-type="currency" office:currency="EUR" office:value="80555.0007248804" calcext:value-type="currency">
            <text:p>€80,555.00</text:p>
          </table:table-cell>
          <table:table-cell table:style-name="ce18" office:value-type="currency" office:currency="EUR" office:value="58668.7764985474" calcext:value-type="currency">
            <text:p>€58,668.78</text:p>
          </table:table-cell>
          <table:table-cell table:style-name="ce18" office:value-type="currency" office:currency="EUR" office:value="67062.579747283" calcext:value-type="currency">
            <text:p>€67,062.58</text:p>
          </table:table-cell>
          <table:table-cell table:style-name="ce18" office:value-type="currency" office:currency="EUR" office:value="85017.5879572555" calcext:value-type="currency">
            <text:p>€85,017.59</text:p>
          </table:table-cell>
          <table:table-cell table:style-name="ce18" office:value-type="currency" office:currency="EUR" office:value="50263.1964916341" calcext:value-type="currency">
            <text:p>€50,263.20</text:p>
          </table:table-cell>
          <table:table-cell table:style-name="ce18" office:value-type="currency" office:currency="EUR" office:value="81485.4498927105" calcext:value-type="currency">
            <text:p>€81,485.45</text:p>
          </table:table-cell>
          <table:table-cell table:style-name="ce43" office:value-type="percentage" office:value="0.5259" calcext:value-type="percentage">
            <text:p>52.59%</text:p>
          </table:table-cell>
          <table:table-cell table:style-name="ce12" office:value-type="float" office:value="184" calcext:value-type="float">
            <text:p>184</text:p>
          </table:table-cell>
          <table:table-cell table:style-name="ce18" office:value-type="currency" office:currency="EUR" office:value="14153.1151656923" calcext:value-type="currency">
            <text:p>€14,153.12</text:p>
          </table:table-cell>
          <table:table-cell table:style-name="ce18" office:value-type="currency" office:currency="EUR" office:value="21983.9562229552" calcext:value-type="currency">
            <text:p>€21,983.96</text:p>
          </table:table-cell>
          <table:table-cell table:style-name="ce18" office:value-type="currency" office:currency="EUR" office:value="27933.4465649157" calcext:value-type="currency">
            <text:p>€27,933.45</text:p>
          </table:table-cell>
          <table:table-cell table:style-name="ce18" office:value-type="currency" office:currency="EUR" office:value="50545.8739772305" calcext:value-type="currency">
            <text:p>€50,545.87</text:p>
          </table:table-cell>
          <table:table-cell table:style-name="ce18" office:value-type="currency" office:currency="EUR" office:value="82780.0837483173" calcext:value-type="currency">
            <text:p>€82,780.08</text:p>
          </table:table-cell>
          <table:table-cell table:style-name="ce18" office:value-type="currency" office:currency="EUR" office:value="60148.0281229432" calcext:value-type="currency">
            <text:p>€60,148.03</text:p>
          </table:table-cell>
          <table:table-cell table:style-name="ce18" office:value-type="currency" office:currency="EUR" office:value="69945.7271833659" calcext:value-type="currency">
            <text:p>€69,945.73</text:p>
          </table:table-cell>
          <table:table-cell table:style-name="ce18" office:value-type="currency" office:currency="EUR" office:value="83653.7875656302" calcext:value-type="currency">
            <text:p>€83,653.79</text:p>
          </table:table-cell>
          <table:table-cell table:style-name="ce18" office:value-type="currency" office:currency="EUR" office:value="48067.4659149552" calcext:value-type="currency">
            <text:p>€48,067.47</text:p>
          </table:table-cell>
          <table:table-cell table:style-name="ce18" office:value-type="currency" office:currency="EUR" office:value="78267.4300168242" calcext:value-type="currency">
            <text:p>€78,267.43</text:p>
          </table:table-cell>
          <table:table-cell table:style-name="ce43" office:value-type="percentage" office:value="0.5259" calcext:value-type="percentage">
            <text:p>52.59%</text:p>
          </table:table-cell>
        </table:table-row>
        <table:table-row table:style-name="ro1">
          <table:table-cell/>
          <table:table-cell office:value-type="float" office:value="185" calcext:value-type="float">
            <text:p>185</text:p>
          </table:table-cell>
          <table:table-cell office:value-type="currency" office:currency="EUR" office:value="11764.170884458" calcext:value-type="currency">
            <text:p>€11,764.17</text:p>
          </table:table-cell>
          <table:table-cell office:value-type="currency" office:currency="EUR" office:value="14694.2850983605" calcext:value-type="currency">
            <text:p>€14,694.29</text:p>
          </table:table-cell>
          <table:table-cell office:value-type="currency" office:currency="EUR" office:value="15906.7947731961" calcext:value-type="currency">
            <text:p>€15,906.79</text:p>
          </table:table-cell>
          <table:table-cell office:value-type="currency" office:currency="EUR" office:value="26668.22656436" calcext:value-type="currency">
            <text:p>€26,668.23</text:p>
          </table:table-cell>
          <table:table-cell office:value-type="currency" office:currency="EUR" office:value="42666.2530457908" calcext:value-type="currency">
            <text:p>€42,666.25</text:p>
          </table:table-cell>
          <table:table-cell office:value-type="currency" office:currency="EUR" office:value="80396.5859234015" calcext:value-type="currency">
            <text:p>€80,396.59</text:p>
          </table:table-cell>
          <table:table-cell office:value-type="currency" office:currency="EUR" office:value="149516.54133402" calcext:value-type="currency">
            <text:p>€149,516.54</text:p>
          </table:table-cell>
          <table:table-cell office:value-type="currency" office:currency="EUR" office:value="202008.161093426" calcext:value-type="currency">
            <text:p>€202,008.16</text:p>
          </table:table-cell>
          <table:table-cell office:value-type="currency" office:currency="EUR" office:value="275590.5228627" calcext:value-type="currency">
            <text:p>€275,590.52</text:p>
          </table:table-cell>
          <table:table-cell office:value-type="currency" office:currency="EUR" office:value="503449.158072888" calcext:value-type="currency">
            <text:p>€503,449.16</text:p>
          </table:table-cell>
          <table:table-cell office:value-type="percentage" office:value="0.5349" calcext:value-type="percentage">
            <text:p>53.49%</text:p>
          </table:table-cell>
          <table:table-cell office:value-type="float" office:value="185" calcext:value-type="float">
            <text:p>185</text:p>
          </table:table-cell>
          <table:table-cell office:value-type="currency" office:currency="EUR" office:value="11535.4629179" calcext:value-type="currency">
            <text:p>€11,535.46</text:p>
          </table:table-cell>
          <table:table-cell office:value-type="currency" office:currency="EUR" office:value="14628.9526111715" calcext:value-type="currency">
            <text:p>€14,628.95</text:p>
          </table:table-cell>
          <table:table-cell office:value-type="currency" office:currency="EUR" office:value="15636.8516084039" calcext:value-type="currency">
            <text:p>€15,636.85</text:p>
          </table:table-cell>
          <table:table-cell office:value-type="currency" office:currency="EUR" office:value="26174.7659986822" calcext:value-type="currency">
            <text:p>€26,174.77</text:p>
          </table:table-cell>
          <table:table-cell office:value-type="currency" office:currency="EUR" office:value="39317.300681722" calcext:value-type="currency">
            <text:p>€39,317.30</text:p>
          </table:table-cell>
          <table:table-cell office:value-type="currency" office:currency="EUR" office:value="70165.9411949912" calcext:value-type="currency">
            <text:p>€70,165.94</text:p>
          </table:table-cell>
          <table:table-cell office:value-type="currency" office:currency="EUR" office:value="131799.796114119" calcext:value-type="currency">
            <text:p>€131,799.80</text:p>
          </table:table-cell>
          <table:table-cell office:value-type="currency" office:currency="EUR" office:value="175968.40994972" calcext:value-type="currency">
            <text:p>€175,968.41</text:p>
          </table:table-cell>
          <table:table-cell office:value-type="currency" office:currency="EUR" office:value="240532.011996352" calcext:value-type="currency">
            <text:p>€240,532.01</text:p>
          </table:table-cell>
          <table:table-cell office:value-type="currency" office:currency="EUR" office:value="433114.264310175" calcext:value-type="currency">
            <text:p>€433,114.26</text:p>
          </table:table-cell>
          <table:table-cell office:value-type="percentage" office:value="0.5349" calcext:value-type="percentage">
            <text:p>53.49%</text:p>
          </table:table-cell>
        </table:table-row>
        <table:table-row table:style-name="ro1">
          <table:table-cell/>
          <table:table-cell table:style-name="ce12" office:value-type="float" office:value="186" calcext:value-type="float">
            <text:p>186</text:p>
          </table:table-cell>
          <table:table-cell table:style-name="ce18" office:value-type="currency" office:currency="EUR" office:value="16884.8272381316" calcext:value-type="currency">
            <text:p>€16,884.83</text:p>
          </table:table-cell>
          <table:table-cell table:style-name="ce18" office:value-type="currency" office:currency="EUR" office:value="30030.4585924332" calcext:value-type="currency">
            <text:p>€30,030.46</text:p>
          </table:table-cell>
          <table:table-cell table:style-name="ce18" office:value-type="currency" office:currency="EUR" office:value="26408.6870407994" calcext:value-type="currency">
            <text:p>€26,408.69</text:p>
          </table:table-cell>
          <table:table-cell table:style-name="ce18" office:value-type="currency" office:currency="EUR" office:value="40802.3665629207" calcext:value-type="currency">
            <text:p>€40,802.37</text:p>
          </table:table-cell>
          <table:table-cell table:style-name="ce18" office:value-type="currency" office:currency="EUR" office:value="51960.5551839241" calcext:value-type="currency">
            <text:p>€51,960.56</text:p>
          </table:table-cell>
          <table:table-cell table:style-name="ce18" office:value-type="currency" office:currency="EUR" office:value="61313.1448678146" calcext:value-type="currency">
            <text:p>€61,313.14</text:p>
          </table:table-cell>
          <table:table-cell table:style-name="ce18" office:value-type="currency" office:currency="EUR" office:value="107441.906739196" calcext:value-type="currency">
            <text:p>€107,441.91</text:p>
          </table:table-cell>
          <table:table-cell table:style-name="ce18" office:value-type="currency" office:currency="EUR" office:value="202008.161093426" calcext:value-type="currency">
            <text:p>€202,008.16</text:p>
          </table:table-cell>
          <table:table-cell table:style-name="ce18" office:value-type="currency" office:currency="EUR" office:value="373114.686478607" calcext:value-type="currency">
            <text:p>€373,114.69</text:p>
          </table:table-cell>
          <table:table-cell table:style-name="ce18" office:value-type="currency" office:currency="EUR" office:value="684267.813420849" calcext:value-type="currency">
            <text:p>€684,267.81</text:p>
          </table:table-cell>
          <table:table-cell table:style-name="ce43" office:value-type="percentage" office:value="0.5356" calcext:value-type="percentage">
            <text:p>53.56%</text:p>
          </table:table-cell>
          <table:table-cell table:style-name="ce12" office:value-type="float" office:value="186" calcext:value-type="float">
            <text:p>186</text:p>
          </table:table-cell>
          <table:table-cell table:style-name="ce18" office:value-type="currency" office:currency="EUR" office:value="16891.1753761737" calcext:value-type="currency">
            <text:p>€16,891.18</text:p>
          </table:table-cell>
          <table:table-cell table:style-name="ce18" office:value-type="currency" office:currency="EUR" office:value="30587.187521516" calcext:value-type="currency">
            <text:p>€30,587.19</text:p>
          </table:table-cell>
          <table:table-cell table:style-name="ce18" office:value-type="currency" office:currency="EUR" office:value="25827.3794111571" calcext:value-type="currency">
            <text:p>€25,827.38</text:p>
          </table:table-cell>
          <table:table-cell table:style-name="ce18" office:value-type="currency" office:currency="EUR" office:value="41069.042954554" calcext:value-type="currency">
            <text:p>€41,069.04</text:p>
          </table:table-cell>
          <table:table-cell table:style-name="ce18" office:value-type="currency" office:currency="EUR" office:value="54560.2887154432" calcext:value-type="currency">
            <text:p>€54,560.29</text:p>
          </table:table-cell>
          <table:table-cell table:style-name="ce18" office:value-type="currency" office:currency="EUR" office:value="53064.64732228" calcext:value-type="currency">
            <text:p>€53,064.65</text:p>
          </table:table-cell>
          <table:table-cell table:style-name="ce18" office:value-type="currency" office:currency="EUR" office:value="89127.7255126559" calcext:value-type="currency">
            <text:p>€89,127.73</text:p>
          </table:table-cell>
          <table:table-cell table:style-name="ce18" office:value-type="currency" office:currency="EUR" office:value="152853.141203954" calcext:value-type="currency">
            <text:p>€152,853.14</text:p>
          </table:table-cell>
          <table:table-cell table:style-name="ce18" office:value-type="currency" office:currency="EUR" office:value="302640.02961618" calcext:value-type="currency">
            <text:p>€302,640.03</text:p>
          </table:table-cell>
          <table:table-cell table:style-name="ce18" office:value-type="currency" office:currency="EUR" office:value="552805.246799176" calcext:value-type="currency">
            <text:p>€552,805.25</text:p>
          </table:table-cell>
          <table:table-cell table:style-name="ce43" office:value-type="percentage" office:value="0.5356" calcext:value-type="percentage">
            <text:p>53.56%</text:p>
          </table:table-cell>
        </table:table-row>
        <table:table-row table:style-name="ro1">
          <table:table-cell/>
          <table:table-cell office:value-type="float" office:value="187" calcext:value-type="float">
            <text:p>187</text:p>
          </table:table-cell>
          <table:table-cell office:value-type="currency" office:currency="EUR" office:value="13183.8002210187" calcext:value-type="currency">
            <text:p>€13,183.80</text:p>
          </table:table-cell>
          <table:table-cell office:value-type="currency" office:currency="EUR" office:value="18408.5950300221" calcext:value-type="currency">
            <text:p>€18,408.60</text:p>
          </table:table-cell>
          <table:table-cell office:value-type="currency" office:currency="EUR" office:value="25397.1872567102" calcext:value-type="currency">
            <text:p>€25,397.19</text:p>
          </table:table-cell>
          <table:table-cell office:value-type="currency" office:currency="EUR" office:value="28569.579434522" calcext:value-type="currency">
            <text:p>€28,569.58</text:p>
          </table:table-cell>
          <table:table-cell office:value-type="currency" office:currency="EUR" office:value="27585.0312493397" calcext:value-type="currency">
            <text:p>€27,585.03</text:p>
          </table:table-cell>
          <table:table-cell office:value-type="currency" office:currency="EUR" office:value="28350.164019782" calcext:value-type="currency">
            <text:p>€28,350.16</text:p>
          </table:table-cell>
          <table:table-cell office:value-type="currency" office:currency="EUR" office:value="39489.1728132646" calcext:value-type="currency">
            <text:p>€39,489.17</text:p>
          </table:table-cell>
          <table:table-cell office:value-type="currency" office:currency="EUR" office:value="32530.9197373854" calcext:value-type="currency">
            <text:p>€32,530.92</text:p>
          </table:table-cell>
          <table:table-cell office:value-type="currency" office:currency="EUR" office:value="66415.5979775234" calcext:value-type="currency">
            <text:p>€66,415.60</text:p>
          </table:table-cell>
          <table:table-cell office:value-type="currency" office:currency="EUR" office:value="72170.3056449286" calcext:value-type="currency">
            <text:p>€72,170.31</text:p>
          </table:table-cell>
          <table:table-cell office:value-type="percentage" office:value="0.5264" calcext:value-type="percentage">
            <text:p>52.64%</text:p>
          </table:table-cell>
          <table:table-cell office:value-type="float" office:value="187" calcext:value-type="float">
            <text:p>187</text:p>
          </table:table-cell>
          <table:table-cell office:value-type="currency" office:currency="EUR" office:value="13038.4690390306" calcext:value-type="currency">
            <text:p>€13,038.47</text:p>
          </table:table-cell>
          <table:table-cell office:value-type="currency" office:currency="EUR" office:value="18207.0599733944" calcext:value-type="currency">
            <text:p>€18,207.06</text:p>
          </table:table-cell>
          <table:table-cell office:value-type="currency" office:currency="EUR" office:value="24183.7336523998" calcext:value-type="currency">
            <text:p>€24,183.73</text:p>
          </table:table-cell>
          <table:table-cell office:value-type="currency" office:currency="EUR" office:value="27061.8974398356" calcext:value-type="currency">
            <text:p>€27,061.90</text:p>
          </table:table-cell>
          <table:table-cell office:value-type="currency" office:currency="EUR" office:value="24441.0920143854" calcext:value-type="currency">
            <text:p>€24,441.09</text:p>
          </table:table-cell>
          <table:table-cell office:value-type="currency" office:currency="EUR" office:value="28084.9158306433" calcext:value-type="currency">
            <text:p>€28,084.92</text:p>
          </table:table-cell>
          <table:table-cell office:value-type="currency" office:currency="EUR" office:value="39902.5888902123" calcext:value-type="currency">
            <text:p>€39,902.59</text:p>
          </table:table-cell>
          <table:table-cell office:value-type="currency" office:currency="EUR" office:value="36363.7873000597" calcext:value-type="currency">
            <text:p>€36,363.79</text:p>
          </table:table-cell>
          <table:table-cell office:value-type="currency" office:currency="EUR" office:value="69160.6412472978" calcext:value-type="currency">
            <text:p>€69,160.64</text:p>
          </table:table-cell>
          <table:table-cell office:value-type="currency" office:currency="EUR" office:value="89708.2487719367" calcext:value-type="currency">
            <text:p>€89,708.25</text:p>
          </table:table-cell>
          <table:table-cell office:value-type="percentage" office:value="0.5264" calcext:value-type="percentage">
            <text:p>52.64%</text:p>
          </table:table-cell>
        </table:table-row>
        <table:table-row table:style-name="ro1">
          <table:table-cell/>
          <table:table-cell table:style-name="ce12" office:value-type="float" office:value="188" calcext:value-type="float">
            <text:p>188</text:p>
          </table:table-cell>
          <table:table-cell table:style-name="ce18" office:value-type="currency" office:currency="EUR" office:value="14273.9959587257" calcext:value-type="currency">
            <text:p>€14,274.00</text:p>
          </table:table-cell>
          <table:table-cell table:style-name="ce18" office:value-type="currency" office:currency="EUR" office:value="16934.0251768322" calcext:value-type="currency">
            <text:p>€16,934.03</text:p>
          </table:table-cell>
          <table:table-cell table:style-name="ce18" office:value-type="currency" office:currency="EUR" office:value="31753.264363761" calcext:value-type="currency">
            <text:p>€31,753.26</text:p>
          </table:table-cell>
          <table:table-cell table:style-name="ce18" office:value-type="currency" office:currency="EUR" office:value="44786.6800357053" calcext:value-type="currency">
            <text:p>€44,786.68</text:p>
          </table:table-cell>
          <table:table-cell table:style-name="ce18" office:value-type="currency" office:currency="EUR" office:value="70509.7151814733" calcext:value-type="currency">
            <text:p>€70,509.72</text:p>
          </table:table-cell>
          <table:table-cell table:style-name="ce18" office:value-type="currency" office:currency="EUR" office:value="119939.962888856" calcext:value-type="currency">
            <text:p>€119,939.96</text:p>
          </table:table-cell>
          <table:table-cell table:style-name="ce18" office:value-type="currency" office:currency="EUR" office:value="159887.174656475" calcext:value-type="currency">
            <text:p>€159,887.17</text:p>
          </table:table-cell>
          <table:table-cell table:style-name="ce18" office:value-type="currency" office:currency="EUR" office:value="410495.083635895" calcext:value-type="currency">
            <text:p>€410,495.08</text:p>
          </table:table-cell>
          <table:table-cell table:style-name="ce18" office:value-type="currency" office:currency="EUR" office:value="534491.552925726" calcext:value-type="currency">
            <text:p>€534,491.55</text:p>
          </table:table-cell>
          <table:table-cell table:style-name="ce18" office:value-type="currency" office:currency="EUR" office:value="921888.479457698" calcext:value-type="currency">
            <text:p>€921,888.48</text:p>
          </table:table-cell>
          <table:table-cell table:style-name="ce43" office:value-type="percentage" office:value="0.539" calcext:value-type="percentage">
            <text:p>53.90%</text:p>
          </table:table-cell>
          <table:table-cell table:style-name="ce12" office:value-type="float" office:value="188" calcext:value-type="float">
            <text:p>188</text:p>
          </table:table-cell>
          <table:table-cell table:style-name="ce18" office:value-type="currency" office:currency="EUR" office:value="14669.0676508642" calcext:value-type="currency">
            <text:p>€14,669.07</text:p>
          </table:table-cell>
          <table:table-cell table:style-name="ce18" office:value-type="currency" office:currency="EUR" office:value="17745.1320223538" calcext:value-type="currency">
            <text:p>€17,745.13</text:p>
          </table:table-cell>
          <table:table-cell table:style-name="ce18" office:value-type="currency" office:currency="EUR" office:value="33492.1009426018" calcext:value-type="currency">
            <text:p>€33,492.10</text:p>
          </table:table-cell>
          <table:table-cell table:style-name="ce18" office:value-type="currency" office:currency="EUR" office:value="47189.6626567299" calcext:value-type="currency">
            <text:p>€47,189.66</text:p>
          </table:table-cell>
          <table:table-cell table:style-name="ce18" office:value-type="currency" office:currency="EUR" office:value="72847.4813642018" calcext:value-type="currency">
            <text:p>€72,847.48</text:p>
          </table:table-cell>
          <table:table-cell table:style-name="ce18" office:value-type="currency" office:currency="EUR" office:value="122911.143087454" calcext:value-type="currency">
            <text:p>€122,911.14</text:p>
          </table:table-cell>
          <table:table-cell table:style-name="ce18" office:value-type="currency" office:currency="EUR" office:value="160666.212070554" calcext:value-type="currency">
            <text:p>€160,666.21</text:p>
          </table:table-cell>
          <table:table-cell table:style-name="ce18" office:value-type="currency" office:currency="EUR" office:value="446233.946661734" calcext:value-type="currency">
            <text:p>€446,233.95</text:p>
          </table:table-cell>
          <table:table-cell table:style-name="ce18" office:value-type="currency" office:currency="EUR" office:value="577086.536518312" calcext:value-type="currency">
            <text:p>€577,086.54</text:p>
          </table:table-cell>
          <table:table-cell table:style-name="ce18" office:value-type="currency" office:currency="EUR" office:value="993948.263385114" calcext:value-type="currency">
            <text:p>€993,948.26</text:p>
          </table:table-cell>
          <table:table-cell table:style-name="ce43" office:value-type="percentage" office:value="0.539" calcext:value-type="percentage">
            <text:p>53.90%</text:p>
          </table:table-cell>
        </table:table-row>
        <table:table-row table:style-name="ro1">
          <table:table-cell/>
          <table:table-cell office:value-type="float" office:value="189" calcext:value-type="float">
            <text:p>189</text:p>
          </table:table-cell>
          <table:table-cell office:value-type="currency" office:currency="EUR" office:value="12327.9546457339" calcext:value-type="currency">
            <text:p>€12,327.95</text:p>
          </table:table-cell>
          <table:table-cell office:value-type="currency" office:currency="EUR" office:value="13732.9907428885" calcext:value-type="currency">
            <text:p>€13,732.99</text:p>
          </table:table-cell>
          <table:table-cell office:value-type="currency" office:currency="EUR" office:value="17735.4760814888" calcext:value-type="currency">
            <text:p>€17,735.48</text:p>
          </table:table-cell>
          <table:table-cell office:value-type="currency" office:currency="EUR" office:value="25499.2395440712" calcext:value-type="currency">
            <text:p>€25,499.24</text:p>
          </table:table-cell>
          <table:table-cell office:value-type="currency" office:currency="EUR" office:value="44780.0607960393" calcext:value-type="currency">
            <text:p>€44,780.06</text:p>
          </table:table-cell>
          <table:table-cell office:value-type="currency" office:currency="EUR" office:value="50131.4959680215" calcext:value-type="currency">
            <text:p>€50,131.50</text:p>
          </table:table-cell>
          <table:table-cell office:value-type="currency" office:currency="EUR" office:value="80534.2698741631" calcext:value-type="currency">
            <text:p>€80,534.27</text:p>
          </table:table-cell>
          <table:table-cell office:value-type="currency" office:currency="EUR" office:value="110243.323210269" calcext:value-type="currency">
            <text:p>€110,243.32</text:p>
          </table:table-cell>
          <table:table-cell office:value-type="currency" office:currency="EUR" office:value="75616.1103494501" calcext:value-type="currency">
            <text:p>€75,616.11</text:p>
          </table:table-cell>
          <table:table-cell office:value-type="currency" office:currency="EUR" office:value="146769.569369715" calcext:value-type="currency">
            <text:p>€146,769.57</text:p>
          </table:table-cell>
          <table:table-cell office:value-type="percentage" office:value="0.5283" calcext:value-type="percentage">
            <text:p>52.83%</text:p>
          </table:table-cell>
          <table:table-cell office:value-type="float" office:value="189" calcext:value-type="float">
            <text:p>189</text:p>
          </table:table-cell>
          <table:table-cell office:value-type="currency" office:currency="EUR" office:value="12113.8449950142" calcext:value-type="currency">
            <text:p>€12,113.84</text:p>
          </table:table-cell>
          <table:table-cell office:value-type="currency" office:currency="EUR" office:value="13543.3489440691" calcext:value-type="currency">
            <text:p>€13,543.35</text:p>
          </table:table-cell>
          <table:table-cell office:value-type="currency" office:currency="EUR" office:value="17348.064651056" calcext:value-type="currency">
            <text:p>€17,348.06</text:p>
          </table:table-cell>
          <table:table-cell office:value-type="currency" office:currency="EUR" office:value="25447.7384925052" calcext:value-type="currency">
            <text:p>€25,447.74</text:p>
          </table:table-cell>
          <table:table-cell office:value-type="currency" office:currency="EUR" office:value="44406.3142227392" calcext:value-type="currency">
            <text:p>€44,406.31</text:p>
          </table:table-cell>
          <table:table-cell office:value-type="currency" office:currency="EUR" office:value="48819.2442823927" calcext:value-type="currency">
            <text:p>€48,819.24</text:p>
          </table:table-cell>
          <table:table-cell office:value-type="currency" office:currency="EUR" office:value="78998.8024310881" calcext:value-type="currency">
            <text:p>€78,998.80</text:p>
          </table:table-cell>
          <table:table-cell office:value-type="currency" office:currency="EUR" office:value="106515.987563514" calcext:value-type="currency">
            <text:p>€106,515.99</text:p>
          </table:table-cell>
          <table:table-cell office:value-type="currency" office:currency="EUR" office:value="71713.0691061578" calcext:value-type="currency">
            <text:p>€71,713.07</text:p>
          </table:table-cell>
          <table:table-cell office:value-type="currency" office:currency="EUR" office:value="126671.740777291" calcext:value-type="currency">
            <text:p>€126,671.74</text:p>
          </table:table-cell>
          <table:table-cell office:value-type="percentage" office:value="0.5283" calcext:value-type="percentage">
            <text:p>52.83%</text:p>
          </table:table-cell>
        </table:table-row>
        <table:table-row table:style-name="ro1">
          <table:table-cell/>
          <table:table-cell table:style-name="ce12" office:value-type="float" office:value="190" calcext:value-type="float">
            <text:p>190</text:p>
          </table:table-cell>
          <table:table-cell table:style-name="ce18" office:value-type="currency" office:currency="EUR" office:value="15584.9564566834" calcext:value-type="currency">
            <text:p>€15,584.96</text:p>
          </table:table-cell>
          <table:table-cell table:style-name="ce18" office:value-type="currency" office:currency="EUR" office:value="12378.012608093" calcext:value-type="currency">
            <text:p>€12,378.01</text:p>
          </table:table-cell>
          <table:table-cell table:style-name="ce18" office:value-type="currency" office:currency="EUR" office:value="17543.5410942337" calcext:value-type="currency">
            <text:p>€17,543.54</text:p>
          </table:table-cell>
          <table:table-cell table:style-name="ce18" office:value-type="currency" office:currency="EUR" office:value="21512.9310683032" calcext:value-type="currency">
            <text:p>€21,512.93</text:p>
          </table:table-cell>
          <table:table-cell table:style-name="ce18" office:value-type="currency" office:currency="EUR" office:value="35148.0100174268" calcext:value-type="currency">
            <text:p>€35,148.01</text:p>
          </table:table-cell>
          <table:table-cell table:style-name="ce18" office:value-type="currency" office:currency="EUR" office:value="34966.1641971681" calcext:value-type="currency">
            <text:p>€34,966.16</text:p>
          </table:table-cell>
          <table:table-cell table:style-name="ce18" office:value-type="currency" office:currency="EUR" office:value="42750.1883707838" calcext:value-type="currency">
            <text:p>€42,750.19</text:p>
          </table:table-cell>
          <table:table-cell table:style-name="ce18" office:value-type="currency" office:currency="EUR" office:value="110243.323210269" calcext:value-type="currency">
            <text:p>€110,243.32</text:p>
          </table:table-cell>
          <table:table-cell table:style-name="ce18" office:value-type="currency" office:currency="EUR" office:value="108127.270505958" calcext:value-type="currency">
            <text:p>€108,127.27</text:p>
          </table:table-cell>
          <table:table-cell table:style-name="ce18" office:value-type="currency" office:currency="EUR" office:value="95736.9998859746" calcext:value-type="currency">
            <text:p>€95,737.00</text:p>
          </table:table-cell>
          <table:table-cell table:style-name="ce43" office:value-type="percentage" office:value="0.5286" calcext:value-type="percentage">
            <text:p>52.86%</text:p>
          </table:table-cell>
          <table:table-cell table:style-name="ce12" office:value-type="float" office:value="190" calcext:value-type="float">
            <text:p>190</text:p>
          </table:table-cell>
          <table:table-cell table:style-name="ce18" office:value-type="currency" office:currency="EUR" office:value="15372.6621542098" calcext:value-type="currency">
            <text:p>€15,372.66</text:p>
          </table:table-cell>
          <table:table-cell table:style-name="ce18" office:value-type="currency" office:currency="EUR" office:value="12223.0324518348" calcext:value-type="currency">
            <text:p>€12,223.03</text:p>
          </table:table-cell>
          <table:table-cell table:style-name="ce18" office:value-type="currency" office:currency="EUR" office:value="16339.3479702662" calcext:value-type="currency">
            <text:p>€16,339.35</text:p>
          </table:table-cell>
          <table:table-cell table:style-name="ce18" office:value-type="currency" office:currency="EUR" office:value="19353.5860379399" calcext:value-type="currency">
            <text:p>€19,353.59</text:p>
          </table:table-cell>
          <table:table-cell table:style-name="ce18" office:value-type="currency" office:currency="EUR" office:value="31662.2883371736" calcext:value-type="currency">
            <text:p>€31,662.29</text:p>
          </table:table-cell>
          <table:table-cell table:style-name="ce18" office:value-type="currency" office:currency="EUR" office:value="30677.5871886687" calcext:value-type="currency">
            <text:p>€30,677.59</text:p>
          </table:table-cell>
          <table:table-cell table:style-name="ce18" office:value-type="currency" office:currency="EUR" office:value="36358.2288139766" calcext:value-type="currency">
            <text:p>€36,358.23</text:p>
          </table:table-cell>
          <table:table-cell table:style-name="ce18" office:value-type="currency" office:currency="EUR" office:value="54157.5015754142" calcext:value-type="currency">
            <text:p>€54,157.50</text:p>
          </table:table-cell>
          <table:table-cell table:style-name="ce18" office:value-type="currency" office:currency="EUR" office:value="111106.007791646" calcext:value-type="currency">
            <text:p>€111,106.01</text:p>
          </table:table-cell>
          <table:table-cell table:style-name="ce18" office:value-type="currency" office:currency="EUR" office:value="127868.101719526" calcext:value-type="currency">
            <text:p>€127,868.10</text:p>
          </table:table-cell>
          <table:table-cell table:style-name="ce43" office:value-type="percentage" office:value="0.5286" calcext:value-type="percentage">
            <text:p>52.86%</text:p>
          </table:table-cell>
        </table:table-row>
        <table:table-row table:style-name="ro1">
          <table:table-cell/>
          <table:table-cell office:value-type="float" office:value="191" calcext:value-type="float">
            <text:p>191</text:p>
          </table:table-cell>
          <table:table-cell office:value-type="currency" office:currency="EUR" office:value="16496.7173498903" calcext:value-type="currency">
            <text:p>€16,496.72</text:p>
          </table:table-cell>
          <table:table-cell office:value-type="currency" office:currency="EUR" office:value="16794.325579582" calcext:value-type="currency">
            <text:p>€16,794.33</text:p>
          </table:table-cell>
          <table:table-cell office:value-type="currency" office:currency="EUR" office:value="21064.3388481157" calcext:value-type="currency">
            <text:p>€21,064.34</text:p>
          </table:table-cell>
          <table:table-cell office:value-type="currency" office:currency="EUR" office:value="25967.6780372107" calcext:value-type="currency">
            <text:p>€25,967.68</text:p>
          </table:table-cell>
          <table:table-cell office:value-type="currency" office:currency="EUR" office:value="34769.8472488401" calcext:value-type="currency">
            <text:p>€34,769.85</text:p>
          </table:table-cell>
          <table:table-cell office:value-type="currency" office:currency="EUR" office:value="42142.0473806331" calcext:value-type="currency">
            <text:p>€42,142.05</text:p>
          </table:table-cell>
          <table:table-cell office:value-type="currency" office:currency="EUR" office:value="38710.5141988491" calcext:value-type="currency">
            <text:p>€38,710.51</text:p>
          </table:table-cell>
          <table:table-cell office:value-type="currency" office:currency="EUR" office:value="55355.6424370382" calcext:value-type="currency">
            <text:p>€55,355.64</text:p>
          </table:table-cell>
          <table:table-cell office:value-type="currency" office:currency="EUR" office:value="125360.357379973" calcext:value-type="currency">
            <text:p>€125,360.36</text:p>
          </table:table-cell>
          <table:table-cell office:value-type="currency" office:currency="EUR" office:value="180175.178047561" calcext:value-type="currency">
            <text:p>€180,175.18</text:p>
          </table:table-cell>
          <table:table-cell office:value-type="percentage" office:value="0.5307" calcext:value-type="percentage">
            <text:p>53.07%</text:p>
          </table:table-cell>
          <table:table-cell office:value-type="float" office:value="191" calcext:value-type="float">
            <text:p>191</text:p>
          </table:table-cell>
          <table:table-cell office:value-type="currency" office:currency="EUR" office:value="16470.0668287088" calcext:value-type="currency">
            <text:p>€16,470.07</text:p>
          </table:table-cell>
          <table:table-cell office:value-type="currency" office:currency="EUR" office:value="17201.6284660698" calcext:value-type="currency">
            <text:p>€17,201.63</text:p>
          </table:table-cell>
          <table:table-cell office:value-type="currency" office:currency="EUR" office:value="21746.3615338144" calcext:value-type="currency">
            <text:p>€21,746.36</text:p>
          </table:table-cell>
          <table:table-cell office:value-type="currency" office:currency="EUR" office:value="26738.3486589146" calcext:value-type="currency">
            <text:p>€26,738.35</text:p>
          </table:table-cell>
          <table:table-cell office:value-type="currency" office:currency="EUR" office:value="35220.1541551562" calcext:value-type="currency">
            <text:p>€35,220.15</text:p>
          </table:table-cell>
          <table:table-cell office:value-type="currency" office:currency="EUR" office:value="42087.7596595098" calcext:value-type="currency">
            <text:p>€42,087.76</text:p>
          </table:table-cell>
          <table:table-cell office:value-type="currency" office:currency="EUR" office:value="39820.0353189126" calcext:value-type="currency">
            <text:p>€39,820.04</text:p>
          </table:table-cell>
          <table:table-cell office:value-type="currency" office:currency="EUR" office:value="59352.8205302742" calcext:value-type="currency">
            <text:p>€59,352.82</text:p>
          </table:table-cell>
          <table:table-cell office:value-type="currency" office:currency="EUR" office:value="140974.973031747" calcext:value-type="currency">
            <text:p>€140,974.97</text:p>
          </table:table-cell>
          <table:table-cell office:value-type="currency" office:currency="EUR" office:value="202374.076960235" calcext:value-type="currency">
            <text:p>€202,374.08</text:p>
          </table:table-cell>
          <table:table-cell office:value-type="percentage" office:value="0.5307" calcext:value-type="percentage">
            <text:p>53.07%</text:p>
          </table:table-cell>
        </table:table-row>
        <table:table-row table:style-name="ro1">
          <table:table-cell/>
          <table:table-cell table:style-name="ce12" office:value-type="float" office:value="192" calcext:value-type="float">
            <text:p>192</text:p>
          </table:table-cell>
          <table:table-cell table:style-name="ce18" office:value-type="currency" office:currency="EUR" office:value="13089.6113664305" calcext:value-type="currency">
            <text:p>€13,089.61</text:p>
          </table:table-cell>
          <table:table-cell table:style-name="ce18" office:value-type="currency" office:currency="EUR" office:value="25641.8547563453" calcext:value-type="currency">
            <text:p>€25,641.85</text:p>
          </table:table-cell>
          <table:table-cell table:style-name="ce18" office:value-type="currency" office:currency="EUR" office:value="33950.987808894" calcext:value-type="currency">
            <text:p>€33,950.99</text:p>
          </table:table-cell>
          <table:table-cell table:style-name="ce18" office:value-type="currency" office:currency="EUR" office:value="36760.6329808762" calcext:value-type="currency">
            <text:p>€36,760.63</text:p>
          </table:table-cell>
          <table:table-cell table:style-name="ce18" office:value-type="currency" office:currency="EUR" office:value="59673.8638988713" calcext:value-type="currency">
            <text:p>€59,673.86</text:p>
          </table:table-cell>
          <table:table-cell table:style-name="ce18" office:value-type="currency" office:currency="EUR" office:value="99924.2494990282" calcext:value-type="currency">
            <text:p>€99,924.25</text:p>
          </table:table-cell>
          <table:table-cell table:style-name="ce18" office:value-type="currency" office:currency="EUR" office:value="147509.754161116" calcext:value-type="currency">
            <text:p>€147,509.75</text:p>
          </table:table-cell>
          <table:table-cell table:style-name="ce18" office:value-type="currency" office:currency="EUR" office:value="103812.65441868" calcext:value-type="currency">
            <text:p>€103,812.65</text:p>
          </table:table-cell>
          <table:table-cell table:style-name="ce18" office:value-type="currency" office:currency="EUR" office:value="61068.9901071152" calcext:value-type="currency">
            <text:p>€61,068.99</text:p>
          </table:table-cell>
          <table:table-cell table:style-name="ce18" office:value-type="currency" office:currency="EUR" office:value="112653.38933734" calcext:value-type="currency">
            <text:p>€112,653.39</text:p>
          </table:table-cell>
          <table:table-cell table:style-name="ce43" office:value-type="percentage" office:value="0.5263" calcext:value-type="percentage">
            <text:p>52.63%</text:p>
          </table:table-cell>
          <table:table-cell table:style-name="ce12" office:value-type="float" office:value="192" calcext:value-type="float">
            <text:p>192</text:p>
          </table:table-cell>
          <table:table-cell table:style-name="ce18" office:value-type="currency" office:currency="EUR" office:value="12872.1375013415" calcext:value-type="currency">
            <text:p>€12,872.14</text:p>
          </table:table-cell>
          <table:table-cell table:style-name="ce18" office:value-type="currency" office:currency="EUR" office:value="25100.7550181679" calcext:value-type="currency">
            <text:p>€25,100.76</text:p>
          </table:table-cell>
          <table:table-cell table:style-name="ce18" office:value-type="currency" office:currency="EUR" office:value="34414.7132676516" calcext:value-type="currency">
            <text:p>€34,414.71</text:p>
          </table:table-cell>
          <table:table-cell table:style-name="ce18" office:value-type="currency" office:currency="EUR" office:value="37076.0125879155" calcext:value-type="currency">
            <text:p>€37,076.01</text:p>
          </table:table-cell>
          <table:table-cell table:style-name="ce18" office:value-type="currency" office:currency="EUR" office:value="58948.2064887504" calcext:value-type="currency">
            <text:p>€58,948.21</text:p>
          </table:table-cell>
          <table:table-cell table:style-name="ce18" office:value-type="currency" office:currency="EUR" office:value="98281.4320817945" calcext:value-type="currency">
            <text:p>€98,281.43</text:p>
          </table:table-cell>
          <table:table-cell table:style-name="ce18" office:value-type="currency" office:currency="EUR" office:value="148421.402424372" calcext:value-type="currency">
            <text:p>€148,421.40</text:p>
          </table:table-cell>
          <table:table-cell table:style-name="ce18" office:value-type="currency" office:currency="EUR" office:value="106882.640294155" calcext:value-type="currency">
            <text:p>€106,882.64</text:p>
          </table:table-cell>
          <table:table-cell table:style-name="ce18" office:value-type="currency" office:currency="EUR" office:value="64504.3498159465" calcext:value-type="currency">
            <text:p>€64,504.35</text:p>
          </table:table-cell>
          <table:table-cell table:style-name="ce18" office:value-type="currency" office:currency="EUR" office:value="83364.4662459598" calcext:value-type="currency">
            <text:p>€83,364.47</text:p>
          </table:table-cell>
          <table:table-cell table:style-name="ce43" office:value-type="percentage" office:value="0.5263" calcext:value-type="percentage">
            <text:p>52.63%</text:p>
          </table:table-cell>
        </table:table-row>
        <table:table-row table:style-name="ro1">
          <table:table-cell/>
          <table:table-cell office:value-type="float" office:value="193" calcext:value-type="float">
            <text:p>193</text:p>
          </table:table-cell>
          <table:table-cell office:value-type="currency" office:currency="EUR" office:value="19613.3225824929" calcext:value-type="currency">
            <text:p>€19,613.32</text:p>
          </table:table-cell>
          <table:table-cell office:value-type="currency" office:currency="EUR" office:value="25243.4578945378" calcext:value-type="currency">
            <text:p>€25,243.46</text:p>
          </table:table-cell>
          <table:table-cell office:value-type="currency" office:currency="EUR" office:value="37928.987898779" calcext:value-type="currency">
            <text:p>€37,928.99</text:p>
          </table:table-cell>
          <table:table-cell office:value-type="currency" office:currency="EUR" office:value="51241.9404759314" calcext:value-type="currency">
            <text:p>€51,241.94</text:p>
          </table:table-cell>
          <table:table-cell office:value-type="currency" office:currency="EUR" office:value="82878.2566724558" calcext:value-type="currency">
            <text:p>€82,878.26</text:p>
          </table:table-cell>
          <table:table-cell office:value-type="currency" office:currency="EUR" office:value="97116.9792991887" calcext:value-type="currency">
            <text:p>€97,116.98</text:p>
          </table:table-cell>
          <table:table-cell office:value-type="currency" office:currency="EUR" office:value="113829.86261547" calcext:value-type="currency">
            <text:p>€113,829.86</text:p>
          </table:table-cell>
          <table:table-cell office:value-type="currency" office:currency="EUR" office:value="106456.6144903" calcext:value-type="currency">
            <text:p>€106,456.61</text:p>
          </table:table-cell>
          <table:table-cell office:value-type="currency" office:currency="EUR" office:value="155536.847796381" calcext:value-type="currency">
            <text:p>€155,536.85</text:p>
          </table:table-cell>
          <table:table-cell office:value-type="currency" office:currency="EUR" office:value="298648.649656602" calcext:value-type="currency">
            <text:p>€298,648.65</text:p>
          </table:table-cell>
          <table:table-cell office:value-type="percentage" office:value="0.5339" calcext:value-type="percentage">
            <text:p>53.39%</text:p>
          </table:table-cell>
          <table:table-cell office:value-type="float" office:value="193" calcext:value-type="float">
            <text:p>193</text:p>
          </table:table-cell>
          <table:table-cell office:value-type="currency" office:currency="EUR" office:value="20061.4673487771" calcext:value-type="currency">
            <text:p>€20,061.47</text:p>
          </table:table-cell>
          <table:table-cell office:value-type="currency" office:currency="EUR" office:value="26481.601757442" calcext:value-type="currency">
            <text:p>€26,481.60</text:p>
          </table:table-cell>
          <table:table-cell office:value-type="currency" office:currency="EUR" office:value="43359.0458063378" calcext:value-type="currency">
            <text:p>€43,359.05</text:p>
          </table:table-cell>
          <table:table-cell office:value-type="currency" office:currency="EUR" office:value="58065.8153647057" calcext:value-type="currency">
            <text:p>€58,065.82</text:p>
          </table:table-cell>
          <table:table-cell office:value-type="currency" office:currency="EUR" office:value="93284.6551920356" calcext:value-type="currency">
            <text:p>€93,284.66</text:p>
          </table:table-cell>
          <table:table-cell office:value-type="currency" office:currency="EUR" office:value="111681.222472461" calcext:value-type="currency">
            <text:p>€111,681.22</text:p>
          </table:table-cell>
          <table:table-cell office:value-type="currency" office:currency="EUR" office:value="130159.27126406" calcext:value-type="currency">
            <text:p>€130,159.27</text:p>
          </table:table-cell>
          <table:table-cell office:value-type="currency" office:currency="EUR" office:value="125365.385548811" calcext:value-type="currency">
            <text:p>€125,365.39</text:p>
          </table:table-cell>
          <table:table-cell office:value-type="currency" office:currency="EUR" office:value="179436.612267689" calcext:value-type="currency">
            <text:p>€179,436.61</text:p>
          </table:table-cell>
          <table:table-cell office:value-type="currency" office:currency="EUR" office:value="353492.756669536" calcext:value-type="currency">
            <text:p>€353,492.76</text:p>
          </table:table-cell>
          <table:table-cell office:value-type="percentage" office:value="0.5339" calcext:value-type="percentage">
            <text:p>53.39%</text:p>
          </table:table-cell>
        </table:table-row>
        <table:table-row table:style-name="ro1">
          <table:table-cell/>
          <table:table-cell table:style-name="ce12" office:value-type="float" office:value="194" calcext:value-type="float">
            <text:p>194</text:p>
          </table:table-cell>
          <table:table-cell table:style-name="ce18" office:value-type="currency" office:currency="EUR" office:value="14106.7618547591" calcext:value-type="currency">
            <text:p>€14,106.76</text:p>
          </table:table-cell>
          <table:table-cell table:style-name="ce18" office:value-type="currency" office:currency="EUR" office:value="33028.2882374228" calcext:value-type="currency">
            <text:p>€33,028.29</text:p>
          </table:table-cell>
          <table:table-cell table:style-name="ce18" office:value-type="currency" office:currency="EUR" office:value="64317.6871564662" calcext:value-type="currency">
            <text:p>€64,317.69</text:p>
          </table:table-cell>
          <table:table-cell table:style-name="ce18" office:value-type="currency" office:currency="EUR" office:value="89619.4811398994" calcext:value-type="currency">
            <text:p>€89,619.48</text:p>
          </table:table-cell>
          <table:table-cell table:style-name="ce18" office:value-type="currency" office:currency="EUR" office:value="172541.574525563" calcext:value-type="currency">
            <text:p>€172,541.57</text:p>
          </table:table-cell>
          <table:table-cell table:style-name="ce18" office:value-type="currency" office:currency="EUR" office:value="212306.145174993" calcext:value-type="currency">
            <text:p>€212,306.15</text:p>
          </table:table-cell>
          <table:table-cell table:style-name="ce18" office:value-type="currency" office:currency="EUR" office:value="294284.486873218" calcext:value-type="currency">
            <text:p>€294,284.49</text:p>
          </table:table-cell>
          <table:table-cell table:style-name="ce18" office:value-type="currency" office:currency="EUR" office:value="106456.6144903" calcext:value-type="currency">
            <text:p>€106,456.61</text:p>
          </table:table-cell>
          <table:table-cell table:style-name="ce18" office:value-type="currency" office:currency="EUR" office:value="200623.3503561" calcext:value-type="currency">
            <text:p>€200,623.35</text:p>
          </table:table-cell>
          <table:table-cell table:style-name="ce18" office:value-type="currency" office:currency="EUR" office:value="346743.221694397" calcext:value-type="currency">
            <text:p>€346,743.22</text:p>
          </table:table-cell>
          <table:table-cell table:style-name="ce43" office:value-type="percentage" office:value="0.534" calcext:value-type="percentage">
            <text:p>53.40%</text:p>
          </table:table-cell>
          <table:table-cell table:style-name="ce12" office:value-type="float" office:value="194" calcext:value-type="float">
            <text:p>194</text:p>
          </table:table-cell>
          <table:table-cell table:style-name="ce18" office:value-type="currency" office:currency="EUR" office:value="14199.2858629255" calcext:value-type="currency">
            <text:p>€14,199.29</text:p>
          </table:table-cell>
          <table:table-cell table:style-name="ce18" office:value-type="currency" office:currency="EUR" office:value="34027.399869485" calcext:value-type="currency">
            <text:p>€34,027.40</text:p>
          </table:table-cell>
          <table:table-cell table:style-name="ce18" office:value-type="currency" office:currency="EUR" office:value="67729.9079239302" calcext:value-type="currency">
            <text:p>€67,729.91</text:p>
          </table:table-cell>
          <table:table-cell table:style-name="ce18" office:value-type="currency" office:currency="EUR" office:value="97944.2627625524" calcext:value-type="currency">
            <text:p>€97,944.26</text:p>
          </table:table-cell>
          <table:table-cell table:style-name="ce18" office:value-type="currency" office:currency="EUR" office:value="190385.181676523" calcext:value-type="currency">
            <text:p>€190,385.18</text:p>
          </table:table-cell>
          <table:table-cell table:style-name="ce18" office:value-type="currency" office:currency="EUR" office:value="228313.835238387" calcext:value-type="currency">
            <text:p>€228,313.84</text:p>
          </table:table-cell>
          <table:table-cell table:style-name="ce18" office:value-type="currency" office:currency="EUR" office:value="329650.964409079" calcext:value-type="currency">
            <text:p>€329,650.96</text:p>
          </table:table-cell>
          <table:table-cell table:style-name="ce18" office:value-type="currency" office:currency="EUR" office:value="254820.263038427" calcext:value-type="currency">
            <text:p>€254,820.26</text:p>
          </table:table-cell>
          <table:table-cell table:style-name="ce18" office:value-type="currency" office:currency="EUR" office:value="233148.83746058" calcext:value-type="currency">
            <text:p>€233,148.84</text:p>
          </table:table-cell>
          <table:table-cell table:style-name="ce18" office:value-type="currency" office:currency="EUR" office:value="410882.383438373" calcext:value-type="currency">
            <text:p>€410,882.38</text:p>
          </table:table-cell>
          <table:table-cell table:style-name="ce43" office:value-type="percentage" office:value="0.534" calcext:value-type="percentage">
            <text:p>53.40%</text:p>
          </table:table-cell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office:value-type="currency" office:currency="EUR" office:value="17105.525035094" calcext:value-type="currency">
            <text:p>€17,105.53</text:p>
          </table:table-cell>
          <table:table-cell office:value-type="currency" office:currency="EUR" office:value="41009.7417477923" calcext:value-type="currency">
            <text:p>€41,009.74</text:p>
          </table:table-cell>
          <table:table-cell office:value-type="currency" office:currency="EUR" office:value="64887.348997832" calcext:value-type="currency">
            <text:p>€64,887.35</text:p>
          </table:table-cell>
          <table:table-cell office:value-type="currency" office:currency="EUR" office:value="167544.062171262" calcext:value-type="currency">
            <text:p>€167,544.06</text:p>
          </table:table-cell>
          <table:table-cell office:value-type="currency" office:currency="EUR" office:value="234078.446955016" calcext:value-type="currency">
            <text:p>€234,078.45</text:p>
          </table:table-cell>
          <table:table-cell office:value-type="currency" office:currency="EUR" office:value="391693.060828583" calcext:value-type="currency">
            <text:p>€391,693.06</text:p>
          </table:table-cell>
          <table:table-cell office:value-type="currency" office:currency="EUR" office:value="422775.037237072" calcext:value-type="currency">
            <text:p>€422,775.04</text:p>
          </table:table-cell>
          <table:table-cell office:value-type="currency" office:currency="EUR" office:value="353367.537545175" calcext:value-type="currency">
            <text:p>€353,367.54</text:p>
          </table:table-cell>
          <table:table-cell office:value-type="currency" office:currency="EUR" office:value="554118.524000008" calcext:value-type="currency">
            <text:p>€554,118.52</text:p>
          </table:table-cell>
          <table:table-cell office:value-type="currency" office:currency="EUR" office:value="606940.194532812" calcext:value-type="currency">
            <text:p>€606,940.19</text:p>
          </table:table-cell>
          <table:table-cell office:value-type="percentage" office:value="0.5369" calcext:value-type="percentage">
            <text:p>53.69%</text:p>
          </table:table-cell>
          <table:table-cell office:value-type="float" office:value="195" calcext:value-type="float">
            <text:p>195</text:p>
          </table:table-cell>
          <table:table-cell office:value-type="currency" office:currency="EUR" office:value="17633.9570370798" calcext:value-type="currency">
            <text:p>€17,633.96</text:p>
          </table:table-cell>
          <table:table-cell office:value-type="currency" office:currency="EUR" office:value="43702.3049386586" calcext:value-type="currency">
            <text:p>€43,702.30</text:p>
          </table:table-cell>
          <table:table-cell office:value-type="currency" office:currency="EUR" office:value="71951.0827996646" calcext:value-type="currency">
            <text:p>€71,951.08</text:p>
          </table:table-cell>
          <table:table-cell office:value-type="currency" office:currency="EUR" office:value="195402.998130946" calcext:value-type="currency">
            <text:p>€195,403.00</text:p>
          </table:table-cell>
          <table:table-cell office:value-type="currency" office:currency="EUR" office:value="279862.614136514" calcext:value-type="currency">
            <text:p>€279,862.61</text:p>
          </table:table-cell>
          <table:table-cell office:value-type="currency" office:currency="EUR" office:value="479399.472396876" calcext:value-type="currency">
            <text:p>€479,399.47</text:p>
          </table:table-cell>
          <table:table-cell office:value-type="currency" office:currency="EUR" office:value="512215.908549351" calcext:value-type="currency">
            <text:p>€512,215.91</text:p>
          </table:table-cell>
          <table:table-cell office:value-type="currency" office:currency="EUR" office:value="422769.699662973" calcext:value-type="currency">
            <text:p>€422,769.70</text:p>
          </table:table-cell>
          <table:table-cell office:value-type="currency" office:currency="EUR" office:value="639712.380705756" calcext:value-type="currency">
            <text:p>€639,712.38</text:p>
          </table:table-cell>
          <table:table-cell office:value-type="currency" office:currency="EUR" office:value="689215.933305068" calcext:value-type="currency">
            <text:p>€689,215.93</text:p>
          </table:table-cell>
          <table:table-cell office:value-type="percentage" office:value="0.5369" calcext:value-type="percentage">
            <text:p>53.69%</text:p>
          </table:table-cell>
        </table:table-row>
        <table:table-row table:style-name="ro1">
          <table:table-cell/>
          <table:table-cell table:style-name="ce12" office:value-type="float" office:value="196" calcext:value-type="float">
            <text:p>196</text:p>
          </table:table-cell>
          <table:table-cell table:style-name="ce18" office:value-type="currency" office:currency="EUR" office:value="18157.4562195353" calcext:value-type="currency">
            <text:p>€18,157.46</text:p>
          </table:table-cell>
          <table:table-cell table:style-name="ce18" office:value-type="currency" office:currency="EUR" office:value="24145.8739491739" calcext:value-type="currency">
            <text:p>€24,145.87</text:p>
          </table:table-cell>
          <table:table-cell table:style-name="ce18" office:value-type="currency" office:currency="EUR" office:value="36418.3740576412" calcext:value-type="currency">
            <text:p>€36,418.37</text:p>
          </table:table-cell>
          <table:table-cell table:style-name="ce18" office:value-type="currency" office:currency="EUR" office:value="80650.1344252313" calcext:value-type="currency">
            <text:p>€80,650.13</text:p>
          </table:table-cell>
          <table:table-cell table:style-name="ce18" office:value-type="currency" office:currency="EUR" office:value="108533.174023727" calcext:value-type="currency">
            <text:p>€108,533.17</text:p>
          </table:table-cell>
          <table:table-cell table:style-name="ce18" office:value-type="currency" office:currency="EUR" office:value="127068.135147469" calcext:value-type="currency">
            <text:p>€127,068.14</text:p>
          </table:table-cell>
          <table:table-cell table:style-name="ce18" office:value-type="currency" office:currency="EUR" office:value="193713.151852954" calcext:value-type="currency">
            <text:p>€193,713.15</text:p>
          </table:table-cell>
          <table:table-cell table:style-name="ce18" office:value-type="currency" office:currency="EUR" office:value="310925.419158698" calcext:value-type="currency">
            <text:p>€310,925.42</text:p>
          </table:table-cell>
          <table:table-cell table:style-name="ce18" office:value-type="currency" office:currency="EUR" office:value="406388.733375635" calcext:value-type="currency">
            <text:p>€406,388.73</text:p>
          </table:table-cell>
          <table:table-cell table:style-name="ce18" office:value-type="currency" office:currency="EUR" office:value="508361.619077415" calcext:value-type="currency">
            <text:p>€508,361.62</text:p>
          </table:table-cell>
          <table:table-cell table:style-name="ce43" office:value-type="percentage" office:value="0.5352" calcext:value-type="percentage">
            <text:p>53.52%</text:p>
          </table:table-cell>
          <table:table-cell table:style-name="ce12" office:value-type="float" office:value="196" calcext:value-type="float">
            <text:p>196</text:p>
          </table:table-cell>
          <table:table-cell table:style-name="ce18" office:value-type="currency" office:currency="EUR" office:value="18568.2084218693" calcext:value-type="currency">
            <text:p>€18,568.21</text:p>
          </table:table-cell>
          <table:table-cell table:style-name="ce18" office:value-type="currency" office:currency="EUR" office:value="24475.5494929745" calcext:value-type="currency">
            <text:p>€24,475.55</text:p>
          </table:table-cell>
          <table:table-cell table:style-name="ce18" office:value-type="currency" office:currency="EUR" office:value="37166.4356964154" calcext:value-type="currency">
            <text:p>€37,166.44</text:p>
          </table:table-cell>
          <table:table-cell table:style-name="ce18" office:value-type="currency" office:currency="EUR" office:value="83794.2214403366" calcext:value-type="currency">
            <text:p>€83,794.22</text:p>
          </table:table-cell>
          <table:table-cell table:style-name="ce18" office:value-type="currency" office:currency="EUR" office:value="113544.991157823" calcext:value-type="currency">
            <text:p>€113,544.99</text:p>
          </table:table-cell>
          <table:table-cell table:style-name="ce18" office:value-type="currency" office:currency="EUR" office:value="134446.691548129" calcext:value-type="currency">
            <text:p>€134,446.69</text:p>
          </table:table-cell>
          <table:table-cell table:style-name="ce18" office:value-type="currency" office:currency="EUR" office:value="203311.49049801" calcext:value-type="currency">
            <text:p>€203,311.49</text:p>
          </table:table-cell>
          <table:table-cell table:style-name="ce18" office:value-type="currency" office:currency="EUR" office:value="329208.565721038" calcext:value-type="currency">
            <text:p>€329,208.57</text:p>
          </table:table-cell>
          <table:table-cell table:style-name="ce18" office:value-type="currency" office:currency="EUR" office:value="422102.354457892" calcext:value-type="currency">
            <text:p>€422,102.35</text:p>
          </table:table-cell>
          <table:table-cell table:style-name="ce18" office:value-type="currency" office:currency="EUR" office:value="499598.158161318" calcext:value-type="currency">
            <text:p>€499,598.16</text:p>
          </table:table-cell>
          <table:table-cell table:style-name="ce43" office:value-type="percentage" office:value="0.5352" calcext:value-type="percentage">
            <text:p>53.52%</text:p>
          </table:table-cell>
        </table:table-row>
        <table:table-row table:style-name="ro1">
          <table:table-cell/>
          <table:table-cell office:value-type="float" office:value="197" calcext:value-type="float">
            <text:p>197</text:p>
          </table:table-cell>
          <table:table-cell office:value-type="currency" office:currency="EUR" office:value="11774.3814257413" calcext:value-type="currency">
            <text:p>€11,774.38</text:p>
          </table:table-cell>
          <table:table-cell office:value-type="currency" office:currency="EUR" office:value="14330.0491540181" calcext:value-type="currency">
            <text:p>€14,330.05</text:p>
          </table:table-cell>
          <table:table-cell office:value-type="currency" office:currency="EUR" office:value="18116.57515862" calcext:value-type="currency">
            <text:p>€18,116.58</text:p>
          </table:table-cell>
          <table:table-cell office:value-type="currency" office:currency="EUR" office:value="24414.2315288654" calcext:value-type="currency">
            <text:p>€24,414.23</text:p>
          </table:table-cell>
          <table:table-cell office:value-type="currency" office:currency="EUR" office:value="39880.901786701" calcext:value-type="currency">
            <text:p>€39,880.90</text:p>
          </table:table-cell>
          <table:table-cell office:value-type="currency" office:currency="EUR" office:value="56414.8410716806" calcext:value-type="currency">
            <text:p>€56,414.84</text:p>
          </table:table-cell>
          <table:table-cell office:value-type="currency" office:currency="EUR" office:value="74818.1853881143" calcext:value-type="currency">
            <text:p>€74,818.19</text:p>
          </table:table-cell>
          <table:table-cell office:value-type="currency" office:currency="EUR" office:value="129774.708409453" calcext:value-type="currency">
            <text:p>€129,774.71</text:p>
          </table:table-cell>
          <table:table-cell office:value-type="currency" office:currency="EUR" office:value="134544.444370155" calcext:value-type="currency">
            <text:p>€134,544.44</text:p>
          </table:table-cell>
          <table:table-cell office:value-type="currency" office:currency="EUR" office:value="156915.405820561" calcext:value-type="currency">
            <text:p>€156,915.41</text:p>
          </table:table-cell>
          <table:table-cell office:value-type="percentage" office:value="0.529" calcext:value-type="percentage">
            <text:p>52.90%</text:p>
          </table:table-cell>
          <table:table-cell office:value-type="float" office:value="197" calcext:value-type="float">
            <text:p>197</text:p>
          </table:table-cell>
          <table:table-cell office:value-type="currency" office:currency="EUR" office:value="12116.8030892011" calcext:value-type="currency">
            <text:p>€12,116.80</text:p>
          </table:table-cell>
          <table:table-cell office:value-type="currency" office:currency="EUR" office:value="14342.1111396807" calcext:value-type="currency">
            <text:p>€14,342.11</text:p>
          </table:table-cell>
          <table:table-cell office:value-type="currency" office:currency="EUR" office:value="18865.8973382737" calcext:value-type="currency">
            <text:p>€18,865.90</text:p>
          </table:table-cell>
          <table:table-cell office:value-type="currency" office:currency="EUR" office:value="25135.8677713885" calcext:value-type="currency">
            <text:p>€25,135.87</text:p>
          </table:table-cell>
          <table:table-cell office:value-type="currency" office:currency="EUR" office:value="40023.6123664015" calcext:value-type="currency">
            <text:p>€40,023.61</text:p>
          </table:table-cell>
          <table:table-cell office:value-type="currency" office:currency="EUR" office:value="55039.2995814" calcext:value-type="currency">
            <text:p>€55,039.30</text:p>
          </table:table-cell>
          <table:table-cell office:value-type="currency" office:currency="EUR" office:value="71465.5892622721" calcext:value-type="currency">
            <text:p>€71,465.59</text:p>
          </table:table-cell>
          <table:table-cell office:value-type="currency" office:currency="EUR" office:value="119959.14574164" calcext:value-type="currency">
            <text:p>€119,959.15</text:p>
          </table:table-cell>
          <table:table-cell office:value-type="currency" office:currency="EUR" office:value="122284.537603435" calcext:value-type="currency">
            <text:p>€122,284.54</text:p>
          </table:table-cell>
          <table:table-cell office:value-type="currency" office:currency="EUR" office:value="144469.914929271" calcext:value-type="currency">
            <text:p>€144,469.91</text:p>
          </table:table-cell>
          <table:table-cell office:value-type="percentage" office:value="0.529" calcext:value-type="percentage">
            <text:p>52.90%</text:p>
          </table:table-cell>
        </table:table-row>
        <table:table-row table:style-name="ro1">
          <table:table-cell/>
          <table:table-cell table:style-name="ce12" office:value-type="float" office:value="198" calcext:value-type="float">
            <text:p>198</text:p>
          </table:table-cell>
          <table:table-cell table:style-name="ce18" office:value-type="currency" office:currency="EUR" office:value="10561.6758420003" calcext:value-type="currency">
            <text:p>€10,561.68</text:p>
          </table:table-cell>
          <table:table-cell table:style-name="ce18" office:value-type="currency" office:currency="EUR" office:value="11462.5688799255" calcext:value-type="currency">
            <text:p>€11,462.57</text:p>
          </table:table-cell>
          <table:table-cell table:style-name="ce18" office:value-type="currency" office:currency="EUR" office:value="10526.7162921283" calcext:value-type="currency">
            <text:p>€10,526.72</text:p>
          </table:table-cell>
          <table:table-cell table:style-name="ce18" office:value-type="currency" office:currency="EUR" office:value="10921.5294164768" calcext:value-type="currency">
            <text:p>€10,921.53</text:p>
          </table:table-cell>
          <table:table-cell table:style-name="ce18" office:value-type="currency" office:currency="EUR" office:value="16226.8280729176" calcext:value-type="currency">
            <text:p>€16,226.83</text:p>
          </table:table-cell>
          <table:table-cell table:style-name="ce18" office:value-type="currency" office:currency="EUR" office:value="17630.8732599761" calcext:value-type="currency">
            <text:p>€17,630.87</text:p>
          </table:table-cell>
          <table:table-cell table:style-name="ce18" office:value-type="currency" office:currency="EUR" office:value="29645.6156838002" calcext:value-type="currency">
            <text:p>€29,645.62</text:p>
          </table:table-cell>
          <table:table-cell table:style-name="ce18" office:value-type="currency" office:currency="EUR" office:value="129774.708409453" calcext:value-type="currency">
            <text:p>€129,774.71</text:p>
          </table:table-cell>
          <table:table-cell table:style-name="ce18" office:value-type="currency" office:currency="EUR" office:value="45579.8116209235" calcext:value-type="currency">
            <text:p>€45,579.81</text:p>
          </table:table-cell>
          <table:table-cell table:style-name="ce18" office:value-type="currency" office:currency="EUR" office:value="87940.261327561" calcext:value-type="currency">
            <text:p>€87,940.26</text:p>
          </table:table-cell>
          <table:table-cell table:style-name="ce43" office:value-type="percentage" office:value="0.5308" calcext:value-type="percentage">
            <text:p>53.08%</text:p>
          </table:table-cell>
          <table:table-cell table:style-name="ce12" office:value-type="float" office:value="198" calcext:value-type="float">
            <text:p>198</text:p>
          </table:table-cell>
          <table:table-cell table:style-name="ce18" office:value-type="currency" office:currency="EUR" office:value="10360.6280777306" calcext:value-type="currency">
            <text:p>€10,360.63</text:p>
          </table:table-cell>
          <table:table-cell table:style-name="ce18" office:value-type="currency" office:currency="EUR" office:value="10880.5319419286" calcext:value-type="currency">
            <text:p>€10,880.53</text:p>
          </table:table-cell>
          <table:table-cell table:style-name="ce18" office:value-type="currency" office:currency="EUR" office:value="10510.2444076942" calcext:value-type="currency">
            <text:p>€10,510.24</text:p>
          </table:table-cell>
          <table:table-cell table:style-name="ce18" office:value-type="currency" office:currency="EUR" office:value="9173.68128082411" calcext:value-type="currency">
            <text:p>€9,173.68</text:p>
          </table:table-cell>
          <table:table-cell table:style-name="ce18" office:value-type="currency" office:currency="EUR" office:value="14536.6029101486" calcext:value-type="currency">
            <text:p>€14,536.60</text:p>
          </table:table-cell>
          <table:table-cell table:style-name="ce18" office:value-type="currency" office:currency="EUR" office:value="18714.6805470096" calcext:value-type="currency">
            <text:p>€18,714.68</text:p>
          </table:table-cell>
          <table:table-cell table:style-name="ce18" office:value-type="currency" office:currency="EUR" office:value="39490.3757794658" calcext:value-type="currency">
            <text:p>€39,490.38</text:p>
          </table:table-cell>
          <table:table-cell table:style-name="ce18" office:value-type="currency" office:currency="EUR" office:value="65519.011670912" calcext:value-type="currency">
            <text:p>€65,519.01</text:p>
          </table:table-cell>
          <table:table-cell table:style-name="ce18" office:value-type="currency" office:currency="EUR" office:value="107130.027627902" calcext:value-type="currency">
            <text:p>€107,130.03</text:p>
          </table:table-cell>
          <table:table-cell table:style-name="ce18" office:value-type="currency" office:currency="EUR" office:value="206582.491051643" calcext:value-type="currency">
            <text:p>€206,582.49</text:p>
          </table:table-cell>
          <table:table-cell table:style-name="ce43" office:value-type="percentage" office:value="0.5308" calcext:value-type="percentage">
            <text:p>53.08%</text:p>
          </table:table-cell>
        </table:table-row>
        <table:table-row table:style-name="ro1">
          <table:table-cell/>
          <table:table-cell office:value-type="float" office:value="199" calcext:value-type="float">
            <text:p>199</text:p>
          </table:table-cell>
          <table:table-cell office:value-type="currency" office:currency="EUR" office:value="11241.5589210114" calcext:value-type="currency">
            <text:p>€11,241.56</text:p>
          </table:table-cell>
          <table:table-cell office:value-type="currency" office:currency="EUR" office:value="12102.8009880179" calcext:value-type="currency">
            <text:p>€12,102.80</text:p>
          </table:table-cell>
          <table:table-cell office:value-type="currency" office:currency="EUR" office:value="23160.4935802451" calcext:value-type="currency">
            <text:p>€23,160.49</text:p>
          </table:table-cell>
          <table:table-cell office:value-type="currency" office:currency="EUR" office:value="39372.1589665669" calcext:value-type="currency">
            <text:p>€39,372.16</text:p>
          </table:table-cell>
          <table:table-cell office:value-type="currency" office:currency="EUR" office:value="55768.1346065403" calcext:value-type="currency">
            <text:p>€55,768.13</text:p>
          </table:table-cell>
          <table:table-cell office:value-type="currency" office:currency="EUR" office:value="97722.5948009391" calcext:value-type="currency">
            <text:p>€97,722.59</text:p>
          </table:table-cell>
          <table:table-cell office:value-type="currency" office:currency="EUR" office:value="141672.509799404" calcext:value-type="currency">
            <text:p>€141,672.51</text:p>
          </table:table-cell>
          <table:table-cell office:value-type="currency" office:currency="EUR" office:value="265160.510544419" calcext:value-type="currency">
            <text:p>€265,160.51</text:p>
          </table:table-cell>
          <table:table-cell office:value-type="currency" office:currency="EUR" office:value="395697.701179401" calcext:value-type="currency">
            <text:p>€395,697.70</text:p>
          </table:table-cell>
          <table:table-cell office:value-type="currency" office:currency="EUR" office:value="524245.266209592" calcext:value-type="currency">
            <text:p>€524,245.27</text:p>
          </table:table-cell>
          <table:table-cell office:value-type="percentage" office:value="0.5359" calcext:value-type="percentage">
            <text:p>53.59%</text:p>
          </table:table-cell>
          <table:table-cell office:value-type="float" office:value="199" calcext:value-type="float">
            <text:p>199</text:p>
          </table:table-cell>
          <table:table-cell office:value-type="currency" office:currency="EUR" office:value="11276.3298608213" calcext:value-type="currency">
            <text:p>€11,276.33</text:p>
          </table:table-cell>
          <table:table-cell office:value-type="currency" office:currency="EUR" office:value="11936.1171690957" calcext:value-type="currency">
            <text:p>€11,936.12</text:p>
          </table:table-cell>
          <table:table-cell office:value-type="currency" office:currency="EUR" office:value="23830.7803166961" calcext:value-type="currency">
            <text:p>€23,830.78</text:p>
          </table:table-cell>
          <table:table-cell office:value-type="currency" office:currency="EUR" office:value="40084.8890911657" calcext:value-type="currency">
            <text:p>€40,084.89</text:p>
          </table:table-cell>
          <table:table-cell office:value-type="currency" office:currency="EUR" office:value="55408.873953526" calcext:value-type="currency">
            <text:p>€55,408.87</text:p>
          </table:table-cell>
          <table:table-cell office:value-type="currency" office:currency="EUR" office:value="93716.5787438403" calcext:value-type="currency">
            <text:p>€93,716.58</text:p>
          </table:table-cell>
          <table:table-cell office:value-type="currency" office:currency="EUR" office:value="143446.985536717" calcext:value-type="currency">
            <text:p>€143,446.99</text:p>
          </table:table-cell>
          <table:table-cell office:value-type="currency" office:currency="EUR" office:value="271888.577262173" calcext:value-type="currency">
            <text:p>€271,888.58</text:p>
          </table:table-cell>
          <table:table-cell office:value-type="currency" office:currency="EUR" office:value="416662.786678817" calcext:value-type="currency">
            <text:p>€416,662.79</text:p>
          </table:table-cell>
          <table:table-cell office:value-type="currency" office:currency="EUR" office:value="556633.767997519" calcext:value-type="currency">
            <text:p>€556,633.77</text:p>
          </table:table-cell>
          <table:table-cell office:value-type="percentage" office:value="0.5359" calcext:value-type="percentage">
            <text:p>53.59%</text:p>
          </table:table-cell>
        </table:table-row>
        <table:table-row table:style-name="ro1">
          <table:table-cell/>
          <table:table-cell table:style-name="ce12" office:value-type="float" office:value="200" calcext:value-type="float">
            <text:p>200</text:p>
          </table:table-cell>
          <table:table-cell table:style-name="ce18" office:value-type="currency" office:currency="EUR" office:value="15697.4261487355" calcext:value-type="currency">
            <text:p>€15,697.43</text:p>
          </table:table-cell>
          <table:table-cell table:style-name="ce18" office:value-type="currency" office:currency="EUR" office:value="23157.6047668361" calcext:value-type="currency">
            <text:p>€23,157.60</text:p>
          </table:table-cell>
          <table:table-cell table:style-name="ce18" office:value-type="currency" office:currency="EUR" office:value="38559.2015324641" calcext:value-type="currency">
            <text:p>€38,559.20</text:p>
          </table:table-cell>
          <table:table-cell table:style-name="ce18" office:value-type="currency" office:currency="EUR" office:value="49251.6339411759" calcext:value-type="currency">
            <text:p>€49,251.63</text:p>
          </table:table-cell>
          <table:table-cell table:style-name="ce18" office:value-type="currency" office:currency="EUR" office:value="47079.2002316492" calcext:value-type="currency">
            <text:p>€47,079.20</text:p>
          </table:table-cell>
          <table:table-cell table:style-name="ce18" office:value-type="currency" office:currency="EUR" office:value="37833.1295102454" calcext:value-type="currency">
            <text:p>€37,833.13</text:p>
          </table:table-cell>
          <table:table-cell table:style-name="ce18" office:value-type="currency" office:currency="EUR" office:value="44018.2992189028" calcext:value-type="currency">
            <text:p>€44,018.30</text:p>
          </table:table-cell>
          <table:table-cell table:style-name="ce18" office:value-type="currency" office:currency="EUR" office:value="99502.1806789126" calcext:value-type="currency">
            <text:p>€99,502.18</text:p>
          </table:table-cell>
          <table:table-cell table:style-name="ce18" office:value-type="currency" office:currency="EUR" office:value="219789.516438197" calcext:value-type="currency">
            <text:p>€219,789.52</text:p>
          </table:table-cell>
          <table:table-cell table:style-name="ce18" office:value-type="currency" office:currency="EUR" office:value="255886.176687473" calcext:value-type="currency">
            <text:p>€255,886.18</text:p>
          </table:table-cell>
          <table:table-cell table:style-name="ce43" office:value-type="percentage" office:value="0.5322" calcext:value-type="percentage">
            <text:p>53.22%</text:p>
          </table:table-cell>
          <table:table-cell table:style-name="ce12" office:value-type="float" office:value="200" calcext:value-type="float">
            <text:p>200</text:p>
          </table:table-cell>
          <table:table-cell table:style-name="ce18" office:value-type="currency" office:currency="EUR" office:value="15678.9889412693" calcext:value-type="currency">
            <text:p>€15,678.99</text:p>
          </table:table-cell>
          <table:table-cell table:style-name="ce18" office:value-type="currency" office:currency="EUR" office:value="23138.5814167652" calcext:value-type="currency">
            <text:p>€23,138.58</text:p>
          </table:table-cell>
          <table:table-cell table:style-name="ce18" office:value-type="currency" office:currency="EUR" office:value="38731.5769686054" calcext:value-type="currency">
            <text:p>€38,731.58</text:p>
          </table:table-cell>
          <table:table-cell table:style-name="ce18" office:value-type="currency" office:currency="EUR" office:value="51701.0847533491" calcext:value-type="currency">
            <text:p>€51,701.08</text:p>
          </table:table-cell>
          <table:table-cell table:style-name="ce18" office:value-type="currency" office:currency="EUR" office:value="48724.4434013445" calcext:value-type="currency">
            <text:p>€48,724.44</text:p>
          </table:table-cell>
          <table:table-cell table:style-name="ce18" office:value-type="currency" office:currency="EUR" office:value="39408.7886871481" calcext:value-type="currency">
            <text:p>€39,408.79</text:p>
          </table:table-cell>
          <table:table-cell table:style-name="ce18" office:value-type="currency" office:currency="EUR" office:value="52034.3882584797" calcext:value-type="currency">
            <text:p>€52,034.39</text:p>
          </table:table-cell>
          <table:table-cell table:style-name="ce18" office:value-type="currency" office:currency="EUR" office:value="114052.114483151" calcext:value-type="currency">
            <text:p>€114,052.11</text:p>
          </table:table-cell>
          <table:table-cell table:style-name="ce18" office:value-type="currency" office:currency="EUR" office:value="242022.481179115" calcext:value-type="currency">
            <text:p>€242,022.48</text:p>
          </table:table-cell>
          <table:table-cell table:style-name="ce18" office:value-type="currency" office:currency="EUR" office:value="277624.243527744" calcext:value-type="currency">
            <text:p>€277,624.24</text:p>
          </table:table-cell>
          <table:table-cell table:style-name="ce43" office:value-type="percentage" office:value="0.5322" calcext:value-type="percentage">
            <text:p>53.22%</text:p>
          </table:table-cell>
        </table:table-row>
        <table:table-row table:style-name="ro1">
          <table:table-cell/>
          <table:table-cell office:value-type="float" office:value="201" calcext:value-type="float">
            <text:p>201</text:p>
          </table:table-cell>
          <table:table-cell office:value-type="currency" office:currency="EUR" office:value="17500.5398740364" calcext:value-type="currency">
            <text:p>€17,500.54</text:p>
          </table:table-cell>
          <table:table-cell office:value-type="currency" office:currency="EUR" office:value="18004.5548301747" calcext:value-type="currency">
            <text:p>€18,004.55</text:p>
          </table:table-cell>
          <table:table-cell office:value-type="currency" office:currency="EUR" office:value="27994.9914646346" calcext:value-type="currency">
            <text:p>€27,994.99</text:p>
          </table:table-cell>
          <table:table-cell office:value-type="currency" office:currency="EUR" office:value="33571.8263734317" calcext:value-type="currency">
            <text:p>€33,571.83</text:p>
          </table:table-cell>
          <table:table-cell office:value-type="currency" office:currency="EUR" office:value="69587.2921889049" calcext:value-type="currency">
            <text:p>€69,587.29</text:p>
          </table:table-cell>
          <table:table-cell office:value-type="currency" office:currency="EUR" office:value="76120.854493619" calcext:value-type="currency">
            <text:p>€76,120.85</text:p>
          </table:table-cell>
          <table:table-cell office:value-type="currency" office:currency="EUR" office:value="96773.9208747918" calcext:value-type="currency">
            <text:p>€96,773.92</text:p>
          </table:table-cell>
          <table:table-cell office:value-type="currency" office:currency="EUR" office:value="132538.04734069" calcext:value-type="currency">
            <text:p>€132,538.05</text:p>
          </table:table-cell>
          <table:table-cell office:value-type="currency" office:currency="EUR" office:value="122568.343423008" calcext:value-type="currency">
            <text:p>€122,568.34</text:p>
          </table:table-cell>
          <table:table-cell office:value-type="currency" office:currency="EUR" office:value="191135.801844363" calcext:value-type="currency">
            <text:p>€191,135.80</text:p>
          </table:table-cell>
          <table:table-cell office:value-type="percentage" office:value="0.5307" calcext:value-type="percentage">
            <text:p>53.07%</text:p>
          </table:table-cell>
          <table:table-cell office:value-type="float" office:value="201" calcext:value-type="float">
            <text:p>201</text:p>
          </table:table-cell>
          <table:table-cell office:value-type="currency" office:currency="EUR" office:value="17578.9182565451" calcext:value-type="currency">
            <text:p>€17,578.92</text:p>
          </table:table-cell>
          <table:table-cell office:value-type="currency" office:currency="EUR" office:value="18729.3600861069" calcext:value-type="currency">
            <text:p>€18,729.36</text:p>
          </table:table-cell>
          <table:table-cell office:value-type="currency" office:currency="EUR" office:value="28886.3151473428" calcext:value-type="currency">
            <text:p>€28,886.32</text:p>
          </table:table-cell>
          <table:table-cell office:value-type="currency" office:currency="EUR" office:value="35212.9207482437" calcext:value-type="currency">
            <text:p>€35,212.92</text:p>
          </table:table-cell>
          <table:table-cell office:value-type="currency" office:currency="EUR" office:value="72679.4861852974" calcext:value-type="currency">
            <text:p>€72,679.49</text:p>
          </table:table-cell>
          <table:table-cell office:value-type="currency" office:currency="EUR" office:value="78379.9775548842" calcext:value-type="currency">
            <text:p>€78,379.98</text:p>
          </table:table-cell>
          <table:table-cell office:value-type="currency" office:currency="EUR" office:value="102165.707193747" calcext:value-type="currency">
            <text:p>€102,165.71</text:p>
          </table:table-cell>
          <table:table-cell office:value-type="currency" office:currency="EUR" office:value="140469.834712958" calcext:value-type="currency">
            <text:p>€140,469.83</text:p>
          </table:table-cell>
          <table:table-cell office:value-type="currency" office:currency="EUR" office:value="127915.999717664" calcext:value-type="currency">
            <text:p>€127,916.00</text:p>
          </table:table-cell>
          <table:table-cell office:value-type="currency" office:currency="EUR" office:value="198171.735049491" calcext:value-type="currency">
            <text:p>€198,171.74</text:p>
          </table:table-cell>
          <table:table-cell office:value-type="percentage" office:value="0.5307" calcext:value-type="percentage">
            <text:p>53.07%</text:p>
          </table:table-cell>
        </table:table-row>
        <table:table-row table:style-name="ro1">
          <table:table-cell/>
          <table:table-cell table:style-name="ce12" office:value-type="float" office:value="202" calcext:value-type="float">
            <text:p>202</text:p>
          </table:table-cell>
          <table:table-cell table:style-name="ce18" office:value-type="currency" office:currency="EUR" office:value="10744.3864772919" calcext:value-type="currency">
            <text:p>€10,744.39</text:p>
          </table:table-cell>
          <table:table-cell table:style-name="ce18" office:value-type="currency" office:currency="EUR" office:value="14289.9405825857" calcext:value-type="currency">
            <text:p>€14,289.94</text:p>
          </table:table-cell>
          <table:table-cell table:style-name="ce18" office:value-type="currency" office:currency="EUR" office:value="40777.5002396189" calcext:value-type="currency">
            <text:p>€40,777.50</text:p>
          </table:table-cell>
          <table:table-cell table:style-name="ce18" office:value-type="currency" office:currency="EUR" office:value="51439.3312044868" calcext:value-type="currency">
            <text:p>€51,439.33</text:p>
          </table:table-cell>
          <table:table-cell table:style-name="ce18" office:value-type="currency" office:currency="EUR" office:value="99773.1728287575" calcext:value-type="currency">
            <text:p>€99,773.17</text:p>
          </table:table-cell>
          <table:table-cell table:style-name="ce18" office:value-type="currency" office:currency="EUR" office:value="252097.530461315" calcext:value-type="currency">
            <text:p>€252,097.53</text:p>
          </table:table-cell>
          <table:table-cell table:style-name="ce18" office:value-type="currency" office:currency="EUR" office:value="391922.768929681" calcext:value-type="currency">
            <text:p>€391,922.77</text:p>
          </table:table-cell>
          <table:table-cell table:style-name="ce18" office:value-type="currency" office:currency="EUR" office:value="132538.04734069" calcext:value-type="currency">
            <text:p>€132,538.05</text:p>
          </table:table-cell>
          <table:table-cell table:style-name="ce18" office:value-type="currency" office:currency="EUR" office:value="763216.233057348" calcext:value-type="currency">
            <text:p>€763,216.23</text:p>
          </table:table-cell>
          <table:table-cell table:style-name="ce18" office:value-type="currency" office:currency="EUR" office:value="1973698.98693447" calcext:value-type="currency">
            <text:p>€1,973,698.99</text:p>
          </table:table-cell>
          <table:table-cell table:style-name="ce43" office:value-type="percentage" office:value="0.5433" calcext:value-type="percentage">
            <text:p>54.33%</text:p>
          </table:table-cell>
          <table:table-cell table:style-name="ce12" office:value-type="float" office:value="202" calcext:value-type="float">
            <text:p>202</text:p>
          </table:table-cell>
          <table:table-cell table:style-name="ce18" office:value-type="currency" office:currency="EUR" office:value="10754.0130177537" calcext:value-type="currency">
            <text:p>€10,754.01</text:p>
          </table:table-cell>
          <table:table-cell table:style-name="ce18" office:value-type="currency" office:currency="EUR" office:value="14000.6535555301" calcext:value-type="currency">
            <text:p>€14,000.65</text:p>
          </table:table-cell>
          <table:table-cell table:style-name="ce18" office:value-type="currency" office:currency="EUR" office:value="42793.1743879066" calcext:value-type="currency">
            <text:p>€42,793.17</text:p>
          </table:table-cell>
          <table:table-cell table:style-name="ce18" office:value-type="currency" office:currency="EUR" office:value="54881.730429317" calcext:value-type="currency">
            <text:p>€54,881.73</text:p>
          </table:table-cell>
          <table:table-cell table:style-name="ce18" office:value-type="currency" office:currency="EUR" office:value="105574.936509603" calcext:value-type="currency">
            <text:p>€105,574.94</text:p>
          </table:table-cell>
          <table:table-cell table:style-name="ce18" office:value-type="currency" office:currency="EUR" office:value="282778.274439547" calcext:value-type="currency">
            <text:p>€282,778.27</text:p>
          </table:table-cell>
          <table:table-cell table:style-name="ce18" office:value-type="currency" office:currency="EUR" office:value="438676.127968799" calcext:value-type="currency">
            <text:p>€438,676.13</text:p>
          </table:table-cell>
          <table:table-cell table:style-name="ce18" office:value-type="currency" office:currency="EUR" office:value="777620.708491136" calcext:value-type="currency">
            <text:p>€777,620.71</text:p>
          </table:table-cell>
          <table:table-cell table:style-name="ce18" office:value-type="currency" office:currency="EUR" office:value="850743.965855717" calcext:value-type="currency">
            <text:p>€850,743.97</text:p>
          </table:table-cell>
          <table:table-cell table:style-name="ce18" office:value-type="currency" office:currency="EUR" office:value="2329796.9734335" calcext:value-type="currency">
            <text:p>€2,329,796.97</text:p>
          </table:table-cell>
          <table:table-cell table:style-name="ce43" office:value-type="percentage" office:value="0.5433" calcext:value-type="percentage">
            <text:p>54.33%</text:p>
          </table:table-cell>
        </table:table-row>
        <table:table-row table:style-name="ro1">
          <table:table-cell/>
          <table:table-cell office:value-type="float" office:value="203" calcext:value-type="float">
            <text:p>203</text:p>
          </table:table-cell>
          <table:table-cell office:value-type="currency" office:currency="EUR" office:value="12613.7565020077" calcext:value-type="currency">
            <text:p>€12,613.76</text:p>
          </table:table-cell>
          <table:table-cell office:value-type="currency" office:currency="EUR" office:value="15180.6617061713" calcext:value-type="currency">
            <text:p>€15,180.66</text:p>
          </table:table-cell>
          <table:table-cell office:value-type="currency" office:currency="EUR" office:value="20070.0974769644" calcext:value-type="currency">
            <text:p>€20,070.10</text:p>
          </table:table-cell>
          <table:table-cell office:value-type="currency" office:currency="EUR" office:value="33476.6477712028" calcext:value-type="currency">
            <text:p>€33,476.65</text:p>
          </table:table-cell>
          <table:table-cell office:value-type="currency" office:currency="EUR" office:value="36452.6292635035" calcext:value-type="currency">
            <text:p>€36,452.63</text:p>
          </table:table-cell>
          <table:table-cell office:value-type="currency" office:currency="EUR" office:value="52244.8444080471" calcext:value-type="currency">
            <text:p>€52,244.84</text:p>
          </table:table-cell>
          <table:table-cell office:value-type="currency" office:currency="EUR" office:value="72937.0965220248" calcext:value-type="currency">
            <text:p>€72,937.10</text:p>
          </table:table-cell>
          <table:table-cell office:value-type="currency" office:currency="EUR" office:value="58194.2766580872" calcext:value-type="currency">
            <text:p>€58,194.28</text:p>
          </table:table-cell>
          <table:table-cell office:value-type="currency" office:currency="EUR" office:value="116523.458408376" calcext:value-type="currency">
            <text:p>€116,523.46</text:p>
          </table:table-cell>
          <table:table-cell office:value-type="currency" office:currency="EUR" office:value="150473.3402279" calcext:value-type="currency">
            <text:p>€150,473.34</text:p>
          </table:table-cell>
          <table:table-cell office:value-type="percentage" office:value="0.5283" calcext:value-type="percentage">
            <text:p>52.83%</text:p>
          </table:table-cell>
          <table:table-cell office:value-type="float" office:value="203" calcext:value-type="float">
            <text:p>203</text:p>
          </table:table-cell>
          <table:table-cell office:value-type="currency" office:currency="EUR" office:value="12513.9942762572" calcext:value-type="currency">
            <text:p>€12,513.99</text:p>
          </table:table-cell>
          <table:table-cell office:value-type="currency" office:currency="EUR" office:value="15085.016304007" calcext:value-type="currency">
            <text:p>€15,085.02</text:p>
          </table:table-cell>
          <table:table-cell office:value-type="currency" office:currency="EUR" office:value="19714.2318324214" calcext:value-type="currency">
            <text:p>€19,714.23</text:p>
          </table:table-cell>
          <table:table-cell office:value-type="currency" office:currency="EUR" office:value="33186.543413329" calcext:value-type="currency">
            <text:p>€33,186.54</text:p>
          </table:table-cell>
          <table:table-cell office:value-type="currency" office:currency="EUR" office:value="36087.3335343455" calcext:value-type="currency">
            <text:p>€36,087.33</text:p>
          </table:table-cell>
          <table:table-cell office:value-type="currency" office:currency="EUR" office:value="52761.2210593022" calcext:value-type="currency">
            <text:p>€52,761.22</text:p>
          </table:table-cell>
          <table:table-cell office:value-type="currency" office:currency="EUR" office:value="70251.243668054" calcext:value-type="currency">
            <text:p>€70,251.24</text:p>
          </table:table-cell>
          <table:table-cell office:value-type="currency" office:currency="EUR" office:value="60963.70034207" calcext:value-type="currency">
            <text:p>€60,963.70</text:p>
          </table:table-cell>
          <table:table-cell office:value-type="currency" office:currency="EUR" office:value="109346.120856814" calcext:value-type="currency">
            <text:p>€109,346.12</text:p>
          </table:table-cell>
          <table:table-cell office:value-type="currency" office:currency="EUR" office:value="129168.655538839" calcext:value-type="currency">
            <text:p>€129,168.66</text:p>
          </table:table-cell>
          <table:table-cell office:value-type="percentage" office:value="0.5283" calcext:value-type="percentage">
            <text:p>52.83%</text:p>
          </table:table-cell>
        </table:table-row>
        <table:table-row table:style-name="ro1">
          <table:table-cell/>
          <table:table-cell table:style-name="ce12" office:value-type="float" office:value="204" calcext:value-type="float">
            <text:p>204</text:p>
          </table:table-cell>
          <table:table-cell table:style-name="ce18" office:value-type="currency" office:currency="EUR" office:value="14358.3626487127" calcext:value-type="currency">
            <text:p>€14,358.36</text:p>
          </table:table-cell>
          <table:table-cell table:style-name="ce18" office:value-type="currency" office:currency="EUR" office:value="20643.6596262549" calcext:value-type="currency">
            <text:p>€20,643.66</text:p>
          </table:table-cell>
          <table:table-cell table:style-name="ce18" office:value-type="currency" office:currency="EUR" office:value="34634.7543523079" calcext:value-type="currency">
            <text:p>€34,634.75</text:p>
          </table:table-cell>
          <table:table-cell table:style-name="ce18" office:value-type="currency" office:currency="EUR" office:value="23174.1874926284" calcext:value-type="currency">
            <text:p>€23,174.19</text:p>
          </table:table-cell>
          <table:table-cell table:style-name="ce18" office:value-type="currency" office:currency="EUR" office:value="25590.7380620283" calcext:value-type="currency">
            <text:p>€25,590.74</text:p>
          </table:table-cell>
          <table:table-cell table:style-name="ce18" office:value-type="currency" office:currency="EUR" office:value="20262.3680004686" calcext:value-type="currency">
            <text:p>€20,262.37</text:p>
          </table:table-cell>
          <table:table-cell table:style-name="ce18" office:value-type="currency" office:currency="EUR" office:value="23419.6879334446" calcext:value-type="currency">
            <text:p>€23,419.69</text:p>
          </table:table-cell>
          <table:table-cell table:style-name="ce18" office:value-type="currency" office:currency="EUR" office:value="18628.4476888129" calcext:value-type="currency">
            <text:p>€18,628.45</text:p>
          </table:table-cell>
          <table:table-cell table:style-name="ce18" office:value-type="currency" office:currency="EUR" office:value="42519.4049100169" calcext:value-type="currency">
            <text:p>€42,519.40</text:p>
          </table:table-cell>
          <table:table-cell table:style-name="ce18" office:value-type="currency" office:currency="EUR" office:value="134371.430101562" calcext:value-type="currency">
            <text:p>€134,371.43</text:p>
          </table:table-cell>
          <table:table-cell table:style-name="ce43" office:value-type="percentage" office:value="0.5289" calcext:value-type="percentage">
            <text:p>52.89%</text:p>
          </table:table-cell>
          <table:table-cell table:style-name="ce12" office:value-type="float" office:value="204" calcext:value-type="float">
            <text:p>204</text:p>
          </table:table-cell>
          <table:table-cell table:style-name="ce18" office:value-type="currency" office:currency="EUR" office:value="14061.5901400081" calcext:value-type="currency">
            <text:p>€14,061.59</text:p>
          </table:table-cell>
          <table:table-cell table:style-name="ce18" office:value-type="currency" office:currency="EUR" office:value="19357.4628374158" calcext:value-type="currency">
            <text:p>€19,357.46</text:p>
          </table:table-cell>
          <table:table-cell table:style-name="ce18" office:value-type="currency" office:currency="EUR" office:value="32104.6752216389" calcext:value-type="currency">
            <text:p>€32,104.68</text:p>
          </table:table-cell>
          <table:table-cell table:style-name="ce18" office:value-type="currency" office:currency="EUR" office:value="22345.4135697532" calcext:value-type="currency">
            <text:p>€22,345.41</text:p>
          </table:table-cell>
          <table:table-cell table:style-name="ce18" office:value-type="currency" office:currency="EUR" office:value="24028.8031723163" calcext:value-type="currency">
            <text:p>€24,028.80</text:p>
          </table:table-cell>
          <table:table-cell table:style-name="ce18" office:value-type="currency" office:currency="EUR" office:value="19407.3961893447" calcext:value-type="currency">
            <text:p>€19,407.40</text:p>
          </table:table-cell>
          <table:table-cell table:style-name="ce18" office:value-type="currency" office:currency="EUR" office:value="22831.4081773893" calcext:value-type="currency">
            <text:p>€22,831.41</text:p>
          </table:table-cell>
          <table:table-cell table:style-name="ce18" office:value-type="currency" office:currency="EUR" office:value="18523.8986573662" calcext:value-type="currency">
            <text:p>€18,523.90</text:p>
          </table:table-cell>
          <table:table-cell table:style-name="ce18" office:value-type="currency" office:currency="EUR" office:value="46852.5188156169" calcext:value-type="currency">
            <text:p>€46,852.52</text:p>
          </table:table-cell>
          <table:table-cell table:style-name="ce18" office:value-type="currency" office:currency="EUR" office:value="132335.879372473" calcext:value-type="currency">
            <text:p>€132,335.88</text:p>
          </table:table-cell>
          <table:table-cell table:style-name="ce43" office:value-type="percentage" office:value="0.5289" calcext:value-type="percentage">
            <text:p>52.89%</text:p>
          </table:table-cell>
        </table:table-row>
        <table:table-row table:style-name="ro1">
          <table:table-cell/>
          <table:table-cell office:value-type="float" office:value="205" calcext:value-type="float">
            <text:p>205</text:p>
          </table:table-cell>
          <table:table-cell office:value-type="currency" office:currency="EUR" office:value="18444.6484079386" calcext:value-type="currency">
            <text:p>€18,444.65</text:p>
          </table:table-cell>
          <table:table-cell office:value-type="currency" office:currency="EUR" office:value="20158.175374676" calcext:value-type="currency">
            <text:p>€20,158.18</text:p>
          </table:table-cell>
          <table:table-cell office:value-type="currency" office:currency="EUR" office:value="23294.9655091795" calcext:value-type="currency">
            <text:p>€23,294.97</text:p>
          </table:table-cell>
          <table:table-cell office:value-type="currency" office:currency="EUR" office:value="27367.8920435784" calcext:value-type="currency">
            <text:p>€27,367.89</text:p>
          </table:table-cell>
          <table:table-cell office:value-type="currency" office:currency="EUR" office:value="35291.1098616392" calcext:value-type="currency">
            <text:p>€35,291.11</text:p>
          </table:table-cell>
          <table:table-cell office:value-type="currency" office:currency="EUR" office:value="44744.2927314172" calcext:value-type="currency">
            <text:p>€44,744.29</text:p>
          </table:table-cell>
          <table:table-cell office:value-type="currency" office:currency="EUR" office:value="54205.2509022885" calcext:value-type="currency">
            <text:p>€54,205.25</text:p>
          </table:table-cell>
          <table:table-cell office:value-type="currency" office:currency="EUR" office:value="70417.2929993137" calcext:value-type="currency">
            <text:p>€70,417.29</text:p>
          </table:table-cell>
          <table:table-cell office:value-type="currency" office:currency="EUR" office:value="65895.2212222379" calcext:value-type="currency">
            <text:p>€65,895.22</text:p>
          </table:table-cell>
          <table:table-cell office:value-type="currency" office:currency="EUR" office:value="83395.8976986351" calcext:value-type="currency">
            <text:p>€83,395.90</text:p>
          </table:table-cell>
          <table:table-cell office:value-type="percentage" office:value="0.5256" calcext:value-type="percentage">
            <text:p>52.56%</text:p>
          </table:table-cell>
          <table:table-cell office:value-type="float" office:value="205" calcext:value-type="float">
            <text:p>205</text:p>
          </table:table-cell>
          <table:table-cell office:value-type="currency" office:currency="EUR" office:value="18360.6925085378" calcext:value-type="currency">
            <text:p>€18,360.69</text:p>
          </table:table-cell>
          <table:table-cell office:value-type="currency" office:currency="EUR" office:value="19653.9707515765" calcext:value-type="currency">
            <text:p>€19,653.97</text:p>
          </table:table-cell>
          <table:table-cell office:value-type="currency" office:currency="EUR" office:value="22813.4350584426" calcext:value-type="currency">
            <text:p>€22,813.44</text:p>
          </table:table-cell>
          <table:table-cell office:value-type="currency" office:currency="EUR" office:value="26277.3794092381" calcext:value-type="currency">
            <text:p>€26,277.38</text:p>
          </table:table-cell>
          <table:table-cell office:value-type="currency" office:currency="EUR" office:value="33631.443815613" calcext:value-type="currency">
            <text:p>€33,631.44</text:p>
          </table:table-cell>
          <table:table-cell office:value-type="currency" office:currency="EUR" office:value="43429.8521680984" calcext:value-type="currency">
            <text:p>€43,429.85</text:p>
          </table:table-cell>
          <table:table-cell office:value-type="currency" office:currency="EUR" office:value="51537.8492149015" calcext:value-type="currency">
            <text:p>€51,537.85</text:p>
          </table:table-cell>
          <table:table-cell office:value-type="currency" office:currency="EUR" office:value="66329.6287976659" calcext:value-type="currency">
            <text:p>€66,329.63</text:p>
          </table:table-cell>
          <table:table-cell office:value-type="currency" office:currency="EUR" office:value="64398.0284557387" calcext:value-type="currency">
            <text:p>€64,398.03</text:p>
          </table:table-cell>
          <table:table-cell office:value-type="currency" office:currency="EUR" office:value="78603.5256671783" calcext:value-type="currency">
            <text:p>€78,603.53</text:p>
          </table:table-cell>
          <table:table-cell office:value-type="percentage" office:value="0.5256" calcext:value-type="percentage">
            <text:p>52.56%</text:p>
          </table:table-cell>
        </table:table-row>
        <table:table-row table:style-name="ro1">
          <table:table-cell/>
          <table:table-cell table:style-name="ce12" office:value-type="float" office:value="206" calcext:value-type="float">
            <text:p>206</text:p>
          </table:table-cell>
          <table:table-cell table:style-name="ce18" office:value-type="currency" office:currency="EUR" office:value="18311.8610979283" calcext:value-type="currency">
            <text:p>€18,311.86</text:p>
          </table:table-cell>
          <table:table-cell table:style-name="ce18" office:value-type="currency" office:currency="EUR" office:value="35198.7014263908" calcext:value-type="currency">
            <text:p>€35,198.70</text:p>
          </table:table-cell>
          <table:table-cell table:style-name="ce18" office:value-type="currency" office:currency="EUR" office:value="31516.6108796526" calcext:value-type="currency">
            <text:p>€31,516.61</text:p>
          </table:table-cell>
          <table:table-cell table:style-name="ce18" office:value-type="currency" office:currency="EUR" office:value="31975.8176072551" calcext:value-type="currency">
            <text:p>€31,975.82</text:p>
          </table:table-cell>
          <table:table-cell table:style-name="ce18" office:value-type="currency" office:currency="EUR" office:value="47830.1221885193" calcext:value-type="currency">
            <text:p>€47,830.12</text:p>
          </table:table-cell>
          <table:table-cell table:style-name="ce18" office:value-type="currency" office:currency="EUR" office:value="66471.4062564638" calcext:value-type="currency">
            <text:p>€66,471.41</text:p>
          </table:table-cell>
          <table:table-cell table:style-name="ce18" office:value-type="currency" office:currency="EUR" office:value="67343.0900641223" calcext:value-type="currency">
            <text:p>€67,343.09</text:p>
          </table:table-cell>
          <table:table-cell table:style-name="ce18" office:value-type="currency" office:currency="EUR" office:value="70417.2929993137" calcext:value-type="currency">
            <text:p>€70,417.29</text:p>
          </table:table-cell>
          <table:table-cell table:style-name="ce18" office:value-type="currency" office:currency="EUR" office:value="283972.150126193" calcext:value-type="currency">
            <text:p>€283,972.15</text:p>
          </table:table-cell>
          <table:table-cell table:style-name="ce18" office:value-type="currency" office:currency="EUR" office:value="349372.698818205" calcext:value-type="currency">
            <text:p>€349,372.70</text:p>
          </table:table-cell>
          <table:table-cell table:style-name="ce43" office:value-type="percentage" office:value="0.5321" calcext:value-type="percentage">
            <text:p>53.21%</text:p>
          </table:table-cell>
          <table:table-cell table:style-name="ce12" office:value-type="float" office:value="206" calcext:value-type="float">
            <text:p>206</text:p>
          </table:table-cell>
          <table:table-cell table:style-name="ce18" office:value-type="currency" office:currency="EUR" office:value="18282.740883494" calcext:value-type="currency">
            <text:p>€18,282.74</text:p>
          </table:table-cell>
          <table:table-cell table:style-name="ce18" office:value-type="currency" office:currency="EUR" office:value="34278.5417415546" calcext:value-type="currency">
            <text:p>€34,278.54</text:p>
          </table:table-cell>
          <table:table-cell table:style-name="ce18" office:value-type="currency" office:currency="EUR" office:value="30149.3979268956" calcext:value-type="currency">
            <text:p>€30,149.40</text:p>
          </table:table-cell>
          <table:table-cell table:style-name="ce18" office:value-type="currency" office:currency="EUR" office:value="32031.089698129" calcext:value-type="currency">
            <text:p>€32,031.09</text:p>
          </table:table-cell>
          <table:table-cell table:style-name="ce18" office:value-type="currency" office:currency="EUR" office:value="48241.328811362" calcext:value-type="currency">
            <text:p>€48,241.33</text:p>
          </table:table-cell>
          <table:table-cell table:style-name="ce18" office:value-type="currency" office:currency="EUR" office:value="59876.1783344115" calcext:value-type="currency">
            <text:p>€59,876.18</text:p>
          </table:table-cell>
          <table:table-cell table:style-name="ce18" office:value-type="currency" office:currency="EUR" office:value="53892.1969658222" calcext:value-type="currency">
            <text:p>€53,892.20</text:p>
          </table:table-cell>
          <table:table-cell table:style-name="ce18" office:value-type="currency" office:currency="EUR" office:value="100495.689405417" calcext:value-type="currency">
            <text:p>€100,495.69</text:p>
          </table:table-cell>
          <table:table-cell table:style-name="ce18" office:value-type="currency" office:currency="EUR" office:value="195403.092664946" calcext:value-type="currency">
            <text:p>€195,403.09</text:p>
          </table:table-cell>
          <table:table-cell table:style-name="ce18" office:value-type="currency" office:currency="EUR" office:value="256503.028840097" calcext:value-type="currency">
            <text:p>€256,503.03</text:p>
          </table:table-cell>
          <table:table-cell table:style-name="ce43" office:value-type="percentage" office:value="0.5321" calcext:value-type="percentage">
            <text:p>53.21%</text:p>
          </table:table-cell>
        </table:table-row>
        <table:table-row table:style-name="ro1">
          <table:table-cell/>
          <table:table-cell office:value-type="float" office:value="207" calcext:value-type="float">
            <text:p>207</text:p>
          </table:table-cell>
          <table:table-cell office:value-type="currency" office:currency="EUR" office:value="16834.0215060242" calcext:value-type="currency">
            <text:p>€16,834.02</text:p>
          </table:table-cell>
          <table:table-cell office:value-type="currency" office:currency="EUR" office:value="26175.6479760122" calcext:value-type="currency">
            <text:p>€26,175.65</text:p>
          </table:table-cell>
          <table:table-cell office:value-type="currency" office:currency="EUR" office:value="30787.1505987284" calcext:value-type="currency">
            <text:p>€30,787.15</text:p>
          </table:table-cell>
          <table:table-cell office:value-type="currency" office:currency="EUR" office:value="29994.8509898021" calcext:value-type="currency">
            <text:p>€29,994.85</text:p>
          </table:table-cell>
          <table:table-cell office:value-type="currency" office:currency="EUR" office:value="30800.5336264203" calcext:value-type="currency">
            <text:p>€30,800.53</text:p>
          </table:table-cell>
          <table:table-cell office:value-type="currency" office:currency="EUR" office:value="20665.3486582348" calcext:value-type="currency">
            <text:p>€20,665.35</text:p>
          </table:table-cell>
          <table:table-cell office:value-type="currency" office:currency="EUR" office:value="23437.6637730248" calcext:value-type="currency">
            <text:p>€23,437.66</text:p>
          </table:table-cell>
          <table:table-cell office:value-type="currency" office:currency="EUR" office:value="32306.9390079312" calcext:value-type="currency">
            <text:p>€32,306.94</text:p>
          </table:table-cell>
          <table:table-cell office:value-type="currency" office:currency="EUR" office:value="30003.7651942341" calcext:value-type="currency">
            <text:p>€30,003.77</text:p>
          </table:table-cell>
          <table:table-cell office:value-type="currency" office:currency="EUR" office:value="50314.1681440744" calcext:value-type="currency">
            <text:p>€50,314.17</text:p>
          </table:table-cell>
          <table:table-cell office:value-type="percentage" office:value="0.524" calcext:value-type="percentage">
            <text:p>52.40%</text:p>
          </table:table-cell>
          <table:table-cell office:value-type="float" office:value="207" calcext:value-type="float">
            <text:p>207</text:p>
          </table:table-cell>
          <table:table-cell office:value-type="currency" office:currency="EUR" office:value="16124.8620706967" calcext:value-type="currency">
            <text:p>€16,124.86</text:p>
          </table:table-cell>
          <table:table-cell office:value-type="currency" office:currency="EUR" office:value="25211.22626058" calcext:value-type="currency">
            <text:p>€25,211.23</text:p>
          </table:table-cell>
          <table:table-cell office:value-type="currency" office:currency="EUR" office:value="30030.9192640867" calcext:value-type="currency">
            <text:p>€30,030.92</text:p>
          </table:table-cell>
          <table:table-cell office:value-type="currency" office:currency="EUR" office:value="30194.7322054229" calcext:value-type="currency">
            <text:p>€30,194.73</text:p>
          </table:table-cell>
          <table:table-cell office:value-type="currency" office:currency="EUR" office:value="30974.9329617701" calcext:value-type="currency">
            <text:p>€30,974.93</text:p>
          </table:table-cell>
          <table:table-cell office:value-type="currency" office:currency="EUR" office:value="20934.1352133038" calcext:value-type="currency">
            <text:p>€20,934.14</text:p>
          </table:table-cell>
          <table:table-cell office:value-type="currency" office:currency="EUR" office:value="23983.9826131138" calcext:value-type="currency">
            <text:p>€23,983.98</text:p>
          </table:table-cell>
          <table:table-cell office:value-type="currency" office:currency="EUR" office:value="32874.3473783064" calcext:value-type="currency">
            <text:p>€32,874.35</text:p>
          </table:table-cell>
          <table:table-cell office:value-type="currency" office:currency="EUR" office:value="28926.8058640265" calcext:value-type="currency">
            <text:p>€28,926.81</text:p>
          </table:table-cell>
          <table:table-cell office:value-type="currency" office:currency="EUR" office:value="54071.5346611166" calcext:value-type="currency">
            <text:p>€54,071.53</text:p>
          </table:table-cell>
          <table:table-cell office:value-type="percentage" office:value="0.524" calcext:value-type="percentage">
            <text:p>52.40%</text:p>
          </table:table-cell>
        </table:table-row>
        <table:table-row table:style-name="ro1">
          <table:table-cell/>
          <table:table-cell table:style-name="ce12" office:value-type="float" office:value="208" calcext:value-type="float">
            <text:p>208</text:p>
          </table:table-cell>
          <table:table-cell table:style-name="ce18" office:value-type="currency" office:currency="EUR" office:value="12195.7011353537" calcext:value-type="currency">
            <text:p>€12,195.70</text:p>
          </table:table-cell>
          <table:table-cell table:style-name="ce18" office:value-type="currency" office:currency="EUR" office:value="11907.0952404571" calcext:value-type="currency">
            <text:p>€11,907.10</text:p>
          </table:table-cell>
          <table:table-cell table:style-name="ce18" office:value-type="currency" office:currency="EUR" office:value="15582.4648723894" calcext:value-type="currency">
            <text:p>€15,582.46</text:p>
          </table:table-cell>
          <table:table-cell table:style-name="ce18" office:value-type="currency" office:currency="EUR" office:value="25226.7576991804" calcext:value-type="currency">
            <text:p>€25,226.76</text:p>
          </table:table-cell>
          <table:table-cell table:style-name="ce18" office:value-type="currency" office:currency="EUR" office:value="56625.206724065" calcext:value-type="currency">
            <text:p>€56,625.21</text:p>
          </table:table-cell>
          <table:table-cell table:style-name="ce18" office:value-type="currency" office:currency="EUR" office:value="96569.7444378619" calcext:value-type="currency">
            <text:p>€96,569.74</text:p>
          </table:table-cell>
          <table:table-cell table:style-name="ce18" office:value-type="currency" office:currency="EUR" office:value="113441.515374601" calcext:value-type="currency">
            <text:p>€113,441.52</text:p>
          </table:table-cell>
          <table:table-cell table:style-name="ce18" office:value-type="currency" office:currency="EUR" office:value="98558.6526401787" calcext:value-type="currency">
            <text:p>€98,558.65</text:p>
          </table:table-cell>
          <table:table-cell table:style-name="ce18" office:value-type="currency" office:currency="EUR" office:value="192783.730106108" calcext:value-type="currency">
            <text:p>€192,783.73</text:p>
          </table:table-cell>
          <table:table-cell table:style-name="ce18" office:value-type="currency" office:currency="EUR" office:value="180048.678902227" calcext:value-type="currency">
            <text:p>€180,048.68</text:p>
          </table:table-cell>
          <table:table-cell table:style-name="ce43" office:value-type="percentage" office:value="0.5309" calcext:value-type="percentage">
            <text:p>53.09%</text:p>
          </table:table-cell>
          <table:table-cell table:style-name="ce12" office:value-type="float" office:value="208" calcext:value-type="float">
            <text:p>208</text:p>
          </table:table-cell>
          <table:table-cell table:style-name="ce18" office:value-type="currency" office:currency="EUR" office:value="12406.830956635" calcext:value-type="currency">
            <text:p>€12,406.83</text:p>
          </table:table-cell>
          <table:table-cell table:style-name="ce18" office:value-type="currency" office:currency="EUR" office:value="11798.6448425406" calcext:value-type="currency">
            <text:p>€11,798.64</text:p>
          </table:table-cell>
          <table:table-cell table:style-name="ce18" office:value-type="currency" office:currency="EUR" office:value="16276.4197432335" calcext:value-type="currency">
            <text:p>€16,276.42</text:p>
          </table:table-cell>
          <table:table-cell table:style-name="ce18" office:value-type="currency" office:currency="EUR" office:value="26900.1671264595" calcext:value-type="currency">
            <text:p>€26,900.17</text:p>
          </table:table-cell>
          <table:table-cell table:style-name="ce18" office:value-type="currency" office:currency="EUR" office:value="61953.5096606576" calcext:value-type="currency">
            <text:p>€61,953.51</text:p>
          </table:table-cell>
          <table:table-cell table:style-name="ce18" office:value-type="currency" office:currency="EUR" office:value="108044.069956386" calcext:value-type="currency">
            <text:p>€108,044.07</text:p>
          </table:table-cell>
          <table:table-cell table:style-name="ce18" office:value-type="currency" office:currency="EUR" office:value="125121.646384213" calcext:value-type="currency">
            <text:p>€125,121.65</text:p>
          </table:table-cell>
          <table:table-cell table:style-name="ce18" office:value-type="currency" office:currency="EUR" office:value="107155.506578561" calcext:value-type="currency">
            <text:p>€107,155.51</text:p>
          </table:table-cell>
          <table:table-cell table:style-name="ce18" office:value-type="currency" office:currency="EUR" office:value="219141.77521025" calcext:value-type="currency">
            <text:p>€219,141.78</text:p>
          </table:table-cell>
          <table:table-cell table:style-name="ce18" office:value-type="currency" office:currency="EUR" office:value="209261.502673504" calcext:value-type="currency">
            <text:p>€209,261.50</text:p>
          </table:table-cell>
          <table:table-cell table:style-name="ce43" office:value-type="percentage" office:value="0.5309" calcext:value-type="percentage">
            <text:p>53.09%</text:p>
          </table:table-cell>
        </table:table-row>
        <table:table-row table:style-name="ro1">
          <table:table-cell/>
          <table:table-cell office:value-type="float" office:value="209" calcext:value-type="float">
            <text:p>209</text:p>
          </table:table-cell>
          <table:table-cell office:value-type="currency" office:currency="EUR" office:value="13870.2216514531" calcext:value-type="currency">
            <text:p>€13,870.22</text:p>
          </table:table-cell>
          <table:table-cell office:value-type="currency" office:currency="EUR" office:value="24331.9422442902" calcext:value-type="currency">
            <text:p>€24,331.94</text:p>
          </table:table-cell>
          <table:table-cell office:value-type="currency" office:currency="EUR" office:value="31300.156306086" calcext:value-type="currency">
            <text:p>€31,300.16</text:p>
          </table:table-cell>
          <table:table-cell office:value-type="currency" office:currency="EUR" office:value="49415.7154409749" calcext:value-type="currency">
            <text:p>€49,415.72</text:p>
          </table:table-cell>
          <table:table-cell office:value-type="currency" office:currency="EUR" office:value="28530.2514281156" calcext:value-type="currency">
            <text:p>€28,530.25</text:p>
          </table:table-cell>
          <table:table-cell office:value-type="currency" office:currency="EUR" office:value="27352.5540273285" calcext:value-type="currency">
            <text:p>€27,352.55</text:p>
          </table:table-cell>
          <table:table-cell office:value-type="currency" office:currency="EUR" office:value="25110.1397539019" calcext:value-type="currency">
            <text:p>€25,110.14</text:p>
          </table:table-cell>
          <table:table-cell office:value-type="currency" office:currency="EUR" office:value="43114.7731643708" calcext:value-type="currency">
            <text:p>€43,114.77</text:p>
          </table:table-cell>
          <table:table-cell office:value-type="currency" office:currency="EUR" office:value="57747.5484698728" calcext:value-type="currency">
            <text:p>€57,747.55</text:p>
          </table:table-cell>
          <table:table-cell office:value-type="currency" office:currency="EUR" office:value="69932.0085410467" calcext:value-type="currency">
            <text:p>€69,932.01</text:p>
          </table:table-cell>
          <table:table-cell office:value-type="percentage" office:value="0.5242" calcext:value-type="percentage">
            <text:p>52.42%</text:p>
          </table:table-cell>
          <table:table-cell office:value-type="float" office:value="209" calcext:value-type="float">
            <text:p>209</text:p>
          </table:table-cell>
          <table:table-cell office:value-type="currency" office:currency="EUR" office:value="13629.1107075974" calcext:value-type="currency">
            <text:p>€13,629.11</text:p>
          </table:table-cell>
          <table:table-cell office:value-type="currency" office:currency="EUR" office:value="23699.11823873" calcext:value-type="currency">
            <text:p>€23,699.12</text:p>
          </table:table-cell>
          <table:table-cell office:value-type="currency" office:currency="EUR" office:value="31231.506006341" calcext:value-type="currency">
            <text:p>€31,231.51</text:p>
          </table:table-cell>
          <table:table-cell office:value-type="currency" office:currency="EUR" office:value="47192.3840068474" calcext:value-type="currency">
            <text:p>€47,192.38</text:p>
          </table:table-cell>
          <table:table-cell office:value-type="currency" office:currency="EUR" office:value="27549.0487321991" calcext:value-type="currency">
            <text:p>€27,549.05</text:p>
          </table:table-cell>
          <table:table-cell office:value-type="currency" office:currency="EUR" office:value="25769.847421603" calcext:value-type="currency">
            <text:p>€25,769.85</text:p>
          </table:table-cell>
          <table:table-cell office:value-type="currency" office:currency="EUR" office:value="23764.0041203336" calcext:value-type="currency">
            <text:p>€23,764.00</text:p>
          </table:table-cell>
          <table:table-cell office:value-type="currency" office:currency="EUR" office:value="39095.3696060788" calcext:value-type="currency">
            <text:p>€39,095.37</text:p>
          </table:table-cell>
          <table:table-cell office:value-type="currency" office:currency="EUR" office:value="47959.0597515098" calcext:value-type="currency">
            <text:p>€47,959.06</text:p>
          </table:table-cell>
          <table:table-cell office:value-type="currency" office:currency="EUR" office:value="56938.7655873168" calcext:value-type="currency">
            <text:p>€56,938.77</text:p>
          </table:table-cell>
          <table:table-cell office:value-type="percentage" office:value="0.5242" calcext:value-type="percentage">
            <text:p>52.42%</text:p>
          </table:table-cell>
        </table:table-row>
        <table:table-row table:style-name="ro1">
          <table:table-cell/>
          <table:table-cell table:style-name="ce12" office:value-type="float" office:value="210" calcext:value-type="float">
            <text:p>210</text:p>
          </table:table-cell>
          <table:table-cell table:style-name="ce18" office:value-type="currency" office:currency="EUR" office:value="14622.76746759" calcext:value-type="currency">
            <text:p>€14,622.77</text:p>
          </table:table-cell>
          <table:table-cell table:style-name="ce18" office:value-type="currency" office:currency="EUR" office:value="18132.6656810433" calcext:value-type="currency">
            <text:p>€18,132.67</text:p>
          </table:table-cell>
          <table:table-cell table:style-name="ce18" office:value-type="currency" office:currency="EUR" office:value="35057.2573422065" calcext:value-type="currency">
            <text:p>€35,057.26</text:p>
          </table:table-cell>
          <table:table-cell table:style-name="ce18" office:value-type="currency" office:currency="EUR" office:value="78171.1447140289" calcext:value-type="currency">
            <text:p>€78,171.14</text:p>
          </table:table-cell>
          <table:table-cell table:style-name="ce18" office:value-type="currency" office:currency="EUR" office:value="148274.840133946" calcext:value-type="currency">
            <text:p>€148,274.84</text:p>
          </table:table-cell>
          <table:table-cell table:style-name="ce18" office:value-type="currency" office:currency="EUR" office:value="230007.545971801" calcext:value-type="currency">
            <text:p>€230,007.55</text:p>
          </table:table-cell>
          <table:table-cell table:style-name="ce18" office:value-type="currency" office:currency="EUR" office:value="185069.243589146" calcext:value-type="currency">
            <text:p>€185,069.24</text:p>
          </table:table-cell>
          <table:table-cell table:style-name="ce18" office:value-type="currency" office:currency="EUR" office:value="43114.7731643708" calcext:value-type="currency">
            <text:p>€43,114.77</text:p>
          </table:table-cell>
          <table:table-cell table:style-name="ce18" office:value-type="currency" office:currency="EUR" office:value="601460.981451808" calcext:value-type="currency">
            <text:p>€601,460.98</text:p>
          </table:table-cell>
          <table:table-cell table:style-name="ce18" office:value-type="currency" office:currency="EUR" office:value="544052.831522251" calcext:value-type="currency">
            <text:p>€544,052.83</text:p>
          </table:table-cell>
          <table:table-cell table:style-name="ce43" office:value-type="percentage" office:value="0.5365" calcext:value-type="percentage">
            <text:p>53.65%</text:p>
          </table:table-cell>
          <table:table-cell table:style-name="ce12" office:value-type="float" office:value="210" calcext:value-type="float">
            <text:p>210</text:p>
          </table:table-cell>
          <table:table-cell table:style-name="ce18" office:value-type="currency" office:currency="EUR" office:value="14514.4079801431" calcext:value-type="currency">
            <text:p>€14,514.41</text:p>
          </table:table-cell>
          <table:table-cell table:style-name="ce18" office:value-type="currency" office:currency="EUR" office:value="18310.7111805539" calcext:value-type="currency">
            <text:p>€18,310.71</text:p>
          </table:table-cell>
          <table:table-cell table:style-name="ce18" office:value-type="currency" office:currency="EUR" office:value="35145.4595018352" calcext:value-type="currency">
            <text:p>€35,145.46</text:p>
          </table:table-cell>
          <table:table-cell table:style-name="ce18" office:value-type="currency" office:currency="EUR" office:value="77187.2033927223" calcext:value-type="currency">
            <text:p>€77,187.20</text:p>
          </table:table-cell>
          <table:table-cell table:style-name="ce18" office:value-type="currency" office:currency="EUR" office:value="149704.930585852" calcext:value-type="currency">
            <text:p>€149,704.93</text:p>
          </table:table-cell>
          <table:table-cell table:style-name="ce18" office:value-type="currency" office:currency="EUR" office:value="237763.311569462" calcext:value-type="currency">
            <text:p>€237,763.31</text:p>
          </table:table-cell>
          <table:table-cell table:style-name="ce18" office:value-type="currency" office:currency="EUR" office:value="199467.822354905" calcext:value-type="currency">
            <text:p>€199,467.82</text:p>
          </table:table-cell>
          <table:table-cell table:style-name="ce18" office:value-type="currency" office:currency="EUR" office:value="535281.75857045" calcext:value-type="currency">
            <text:p>€535,281.76</text:p>
          </table:table-cell>
          <table:table-cell table:style-name="ce18" office:value-type="currency" office:currency="EUR" office:value="664787.207231549" calcext:value-type="currency">
            <text:p>€664,787.21</text:p>
          </table:table-cell>
          <table:table-cell table:style-name="ce18" office:value-type="currency" office:currency="EUR" office:value="584805.231454775" calcext:value-type="currency">
            <text:p>€584,805.23</text:p>
          </table:table-cell>
          <table:table-cell table:style-name="ce43" office:value-type="percentage" office:value="0.5365" calcext:value-type="percentage">
            <text:p>53.65%</text:p>
          </table:table-cell>
        </table:table-row>
        <table:table-row table:style-name="ro1">
          <table:table-cell/>
          <table:table-cell office:value-type="float" office:value="211" calcext:value-type="float">
            <text:p>211</text:p>
          </table:table-cell>
          <table:table-cell office:value-type="currency" office:currency="EUR" office:value="8726.64495091655" calcext:value-type="currency">
            <text:p>€8,726.64</text:p>
          </table:table-cell>
          <table:table-cell office:value-type="currency" office:currency="EUR" office:value="13836.8145168486" calcext:value-type="currency">
            <text:p>€13,836.81</text:p>
          </table:table-cell>
          <table:table-cell office:value-type="currency" office:currency="EUR" office:value="21155.3049609303" calcext:value-type="currency">
            <text:p>€21,155.30</text:p>
          </table:table-cell>
          <table:table-cell office:value-type="currency" office:currency="EUR" office:value="34103.8335581339" calcext:value-type="currency">
            <text:p>€34,103.83</text:p>
          </table:table-cell>
          <table:table-cell office:value-type="currency" office:currency="EUR" office:value="60132.5322103168" calcext:value-type="currency">
            <text:p>€60,132.53</text:p>
          </table:table-cell>
          <table:table-cell office:value-type="currency" office:currency="EUR" office:value="83420.9420896534" calcext:value-type="currency">
            <text:p>€83,420.94</text:p>
          </table:table-cell>
          <table:table-cell office:value-type="currency" office:currency="EUR" office:value="164805.454734961" calcext:value-type="currency">
            <text:p>€164,805.45</text:p>
          </table:table-cell>
          <table:table-cell office:value-type="currency" office:currency="EUR" office:value="322058.741521546" calcext:value-type="currency">
            <text:p>€322,058.74</text:p>
          </table:table-cell>
          <table:table-cell office:value-type="currency" office:currency="EUR" office:value="702865.673111333" calcext:value-type="currency">
            <text:p>€702,865.67</text:p>
          </table:table-cell>
          <table:table-cell office:value-type="currency" office:currency="EUR" office:value="871698.601858983" calcext:value-type="currency">
            <text:p>€871,698.60</text:p>
          </table:table-cell>
          <table:table-cell office:value-type="percentage" office:value="0.539" calcext:value-type="percentage">
            <text:p>53.90%</text:p>
          </table:table-cell>
          <table:table-cell office:value-type="float" office:value="211" calcext:value-type="float">
            <text:p>211</text:p>
          </table:table-cell>
          <table:table-cell office:value-type="currency" office:currency="EUR" office:value="8645.76907618865" calcext:value-type="currency">
            <text:p>€8,645.77</text:p>
          </table:table-cell>
          <table:table-cell office:value-type="currency" office:currency="EUR" office:value="13433.5629635741" calcext:value-type="currency">
            <text:p>€13,433.56</text:p>
          </table:table-cell>
          <table:table-cell office:value-type="currency" office:currency="EUR" office:value="20518.1282205585" calcext:value-type="currency">
            <text:p>€20,518.13</text:p>
          </table:table-cell>
          <table:table-cell office:value-type="currency" office:currency="EUR" office:value="32696.6927992731" calcext:value-type="currency">
            <text:p>€32,696.69</text:p>
          </table:table-cell>
          <table:table-cell office:value-type="currency" office:currency="EUR" office:value="60367.2076681894" calcext:value-type="currency">
            <text:p>€60,367.21</text:p>
          </table:table-cell>
          <table:table-cell office:value-type="currency" office:currency="EUR" office:value="81665.3854864053" calcext:value-type="currency">
            <text:p>€81,665.39</text:p>
          </table:table-cell>
          <table:table-cell office:value-type="currency" office:currency="EUR" office:value="164496.039156313" calcext:value-type="currency">
            <text:p>€164,496.04</text:p>
          </table:table-cell>
          <table:table-cell office:value-type="currency" office:currency="EUR" office:value="325959.929549539" calcext:value-type="currency">
            <text:p>€325,959.93</text:p>
          </table:table-cell>
          <table:table-cell office:value-type="currency" office:currency="EUR" office:value="738924.852704259" calcext:value-type="currency">
            <text:p>€738,924.85</text:p>
          </table:table-cell>
          <table:table-cell office:value-type="currency" office:currency="EUR" office:value="996110.399944051" calcext:value-type="currency">
            <text:p>€996,110.40</text:p>
          </table:table-cell>
          <table:table-cell office:value-type="percentage" office:value="0.539" calcext:value-type="percentage">
            <text:p>53.90%</text:p>
          </table:table-cell>
        </table:table-row>
        <table:table-row table:style-name="ro1">
          <table:table-cell/>
          <table:table-cell table:style-name="ce12" office:value-type="float" office:value="212" calcext:value-type="float">
            <text:p>212</text:p>
          </table:table-cell>
          <table:table-cell table:style-name="ce18" office:value-type="currency" office:currency="EUR" office:value="13924.1013024839" calcext:value-type="currency">
            <text:p>€13,924.10</text:p>
          </table:table-cell>
          <table:table-cell table:style-name="ce18" office:value-type="currency" office:currency="EUR" office:value="22062.874319982" calcext:value-type="currency">
            <text:p>€22,062.87</text:p>
          </table:table-cell>
          <table:table-cell table:style-name="ce18" office:value-type="currency" office:currency="EUR" office:value="30816.0069198505" calcext:value-type="currency">
            <text:p>€30,816.01</text:p>
          </table:table-cell>
          <table:table-cell table:style-name="ce18" office:value-type="currency" office:currency="EUR" office:value="47399.9562817743" calcext:value-type="currency">
            <text:p>€47,399.96</text:p>
          </table:table-cell>
          <table:table-cell table:style-name="ce18" office:value-type="currency" office:currency="EUR" office:value="42306.6665296409" calcext:value-type="currency">
            <text:p>€42,306.67</text:p>
          </table:table-cell>
          <table:table-cell table:style-name="ce18" office:value-type="currency" office:currency="EUR" office:value="54076.7506844015" calcext:value-type="currency">
            <text:p>€54,076.75</text:p>
          </table:table-cell>
          <table:table-cell table:style-name="ce18" office:value-type="currency" office:currency="EUR" office:value="73035.6750319128" calcext:value-type="currency">
            <text:p>€73,035.68</text:p>
          </table:table-cell>
          <table:table-cell table:style-name="ce18" office:value-type="currency" office:currency="EUR" office:value="105967.642368038" calcext:value-type="currency">
            <text:p>€105,967.64</text:p>
          </table:table-cell>
          <table:table-cell table:style-name="ce18" office:value-type="currency" office:currency="EUR" office:value="167878.831140544" calcext:value-type="currency">
            <text:p>€167,878.83</text:p>
          </table:table-cell>
          <table:table-cell table:style-name="ce18" office:value-type="currency" office:currency="EUR" office:value="150675.05727833" calcext:value-type="currency">
            <text:p>€150,675.06</text:p>
          </table:table-cell>
          <table:table-cell table:style-name="ce43" office:value-type="percentage" office:value="0.5287" calcext:value-type="percentage">
            <text:p>52.87%</text:p>
          </table:table-cell>
          <table:table-cell table:style-name="ce12" office:value-type="float" office:value="212" calcext:value-type="float">
            <text:p>212</text:p>
          </table:table-cell>
          <table:table-cell table:style-name="ce18" office:value-type="currency" office:currency="EUR" office:value="13324.0287091082" calcext:value-type="currency">
            <text:p>€13,324.03</text:p>
          </table:table-cell>
          <table:table-cell table:style-name="ce18" office:value-type="currency" office:currency="EUR" office:value="21651.6927694575" calcext:value-type="currency">
            <text:p>€21,651.69</text:p>
          </table:table-cell>
          <table:table-cell table:style-name="ce18" office:value-type="currency" office:currency="EUR" office:value="30849.251242985" calcext:value-type="currency">
            <text:p>€30,849.25</text:p>
          </table:table-cell>
          <table:table-cell table:style-name="ce18" office:value-type="currency" office:currency="EUR" office:value="45748.8365329622" calcext:value-type="currency">
            <text:p>€45,748.84</text:p>
          </table:table-cell>
          <table:table-cell table:style-name="ce18" office:value-type="currency" office:currency="EUR" office:value="41249.7517454588" calcext:value-type="currency">
            <text:p>€41,249.75</text:p>
          </table:table-cell>
          <table:table-cell table:style-name="ce18" office:value-type="currency" office:currency="EUR" office:value="51731.4970638762" calcext:value-type="currency">
            <text:p>€51,731.50</text:p>
          </table:table-cell>
          <table:table-cell table:style-name="ce18" office:value-type="currency" office:currency="EUR" office:value="70854.1210171593" calcext:value-type="currency">
            <text:p>€70,854.12</text:p>
          </table:table-cell>
          <table:table-cell table:style-name="ce18" office:value-type="currency" office:currency="EUR" office:value="101876.932321227" calcext:value-type="currency">
            <text:p>€101,876.93</text:p>
          </table:table-cell>
          <table:table-cell table:style-name="ce18" office:value-type="currency" office:currency="EUR" office:value="158862.19672323" calcext:value-type="currency">
            <text:p>€158,862.20</text:p>
          </table:table-cell>
          <table:table-cell table:style-name="ce18" office:value-type="currency" office:currency="EUR" office:value="142223.939570168" calcext:value-type="currency">
            <text:p>€142,223.94</text:p>
          </table:table-cell>
          <table:table-cell table:style-name="ce43" office:value-type="percentage" office:value="0.5287" calcext:value-type="percentage">
            <text:p>52.87%</text:p>
          </table:table-cell>
        </table:table-row>
        <table:table-row table:style-name="ro1">
          <table:table-cell/>
          <table:table-cell office:value-type="float" office:value="213" calcext:value-type="float">
            <text:p>213</text:p>
          </table:table-cell>
          <table:table-cell office:value-type="currency" office:currency="EUR" office:value="15834.8083584227" calcext:value-type="currency">
            <text:p>€15,834.81</text:p>
          </table:table-cell>
          <table:table-cell office:value-type="currency" office:currency="EUR" office:value="21978.1045946492" calcext:value-type="currency">
            <text:p>€21,978.10</text:p>
          </table:table-cell>
          <table:table-cell office:value-type="currency" office:currency="EUR" office:value="30017.9268962626" calcext:value-type="currency">
            <text:p>€30,017.93</text:p>
          </table:table-cell>
          <table:table-cell office:value-type="currency" office:currency="EUR" office:value="51354.1439320141" calcext:value-type="currency">
            <text:p>€51,354.14</text:p>
          </table:table-cell>
          <table:table-cell office:value-type="currency" office:currency="EUR" office:value="81327.2439276911" calcext:value-type="currency">
            <text:p>€81,327.24</text:p>
          </table:table-cell>
          <table:table-cell office:value-type="currency" office:currency="EUR" office:value="94287.8647052157" calcext:value-type="currency">
            <text:p>€94,287.86</text:p>
          </table:table-cell>
          <table:table-cell office:value-type="currency" office:currency="EUR" office:value="119577.80260497" calcext:value-type="currency">
            <text:p>€119,577.80</text:p>
          </table:table-cell>
          <table:table-cell office:value-type="currency" office:currency="EUR" office:value="121949.859029777" calcext:value-type="currency">
            <text:p>€121,949.86</text:p>
          </table:table-cell>
          <table:table-cell office:value-type="currency" office:currency="EUR" office:value="174942.013097374" calcext:value-type="currency">
            <text:p>€174,942.01</text:p>
          </table:table-cell>
          <table:table-cell office:value-type="currency" office:currency="EUR" office:value="151076.356269108" calcext:value-type="currency">
            <text:p>€151,076.36</text:p>
          </table:table-cell>
          <table:table-cell office:value-type="percentage" office:value="0.5289" calcext:value-type="percentage">
            <text:p>52.89%</text:p>
          </table:table-cell>
          <table:table-cell office:value-type="float" office:value="213" calcext:value-type="float">
            <text:p>213</text:p>
          </table:table-cell>
          <table:table-cell office:value-type="currency" office:currency="EUR" office:value="15657.7641283217" calcext:value-type="currency">
            <text:p>€15,657.76</text:p>
          </table:table-cell>
          <table:table-cell office:value-type="currency" office:currency="EUR" office:value="21842.1183140679" calcext:value-type="currency">
            <text:p>€21,842.12</text:p>
          </table:table-cell>
          <table:table-cell office:value-type="currency" office:currency="EUR" office:value="28724.3662292665" calcext:value-type="currency">
            <text:p>€28,724.37</text:p>
          </table:table-cell>
          <table:table-cell office:value-type="currency" office:currency="EUR" office:value="48082.6916120909" calcext:value-type="currency">
            <text:p>€48,082.69</text:p>
          </table:table-cell>
          <table:table-cell office:value-type="currency" office:currency="EUR" office:value="74806.8704030243" calcext:value-type="currency">
            <text:p>€74,806.87</text:p>
          </table:table-cell>
          <table:table-cell office:value-type="currency" office:currency="EUR" office:value="87217.5390862459" calcext:value-type="currency">
            <text:p>€87,217.54</text:p>
          </table:table-cell>
          <table:table-cell office:value-type="currency" office:currency="EUR" office:value="113193.809954709" calcext:value-type="currency">
            <text:p>€113,193.81</text:p>
          </table:table-cell>
          <table:table-cell office:value-type="currency" office:currency="EUR" office:value="113394.713542517" calcext:value-type="currency">
            <text:p>€113,394.71</text:p>
          </table:table-cell>
          <table:table-cell office:value-type="currency" office:currency="EUR" office:value="164183.872025817" calcext:value-type="currency">
            <text:p>€164,183.87</text:p>
          </table:table-cell>
          <table:table-cell office:value-type="currency" office:currency="EUR" office:value="138884.573979365" calcext:value-type="currency">
            <text:p>€138,884.57</text:p>
          </table:table-cell>
          <table:table-cell office:value-type="percentage" office:value="0.5289" calcext:value-type="percentage">
            <text:p>52.89%</text:p>
          </table:table-cell>
        </table:table-row>
        <table:table-row table:style-name="ro1">
          <table:table-cell/>
          <table:table-cell table:style-name="ce12" office:value-type="float" office:value="214" calcext:value-type="float">
            <text:p>214</text:p>
          </table:table-cell>
          <table:table-cell table:style-name="ce18" office:value-type="currency" office:currency="EUR" office:value="11812.625853863" calcext:value-type="currency">
            <text:p>€11,812.63</text:p>
          </table:table-cell>
          <table:table-cell table:style-name="ce18" office:value-type="currency" office:currency="EUR" office:value="23766.1188859861" calcext:value-type="currency">
            <text:p>€23,766.12</text:p>
          </table:table-cell>
          <table:table-cell table:style-name="ce18" office:value-type="currency" office:currency="EUR" office:value="30911.8914487922" calcext:value-type="currency">
            <text:p>€30,911.89</text:p>
          </table:table-cell>
          <table:table-cell table:style-name="ce18" office:value-type="currency" office:currency="EUR" office:value="45777.7724407671" calcext:value-type="currency">
            <text:p>€45,777.77</text:p>
          </table:table-cell>
          <table:table-cell table:style-name="ce18" office:value-type="currency" office:currency="EUR" office:value="87068.8870710127" calcext:value-type="currency">
            <text:p>€87,068.89</text:p>
          </table:table-cell>
          <table:table-cell table:style-name="ce18" office:value-type="currency" office:currency="EUR" office:value="87506.7344813966" calcext:value-type="currency">
            <text:p>€87,506.73</text:p>
          </table:table-cell>
          <table:table-cell table:style-name="ce18" office:value-type="currency" office:currency="EUR" office:value="88841.0895714537" calcext:value-type="currency">
            <text:p>€88,841.09</text:p>
          </table:table-cell>
          <table:table-cell table:style-name="ce18" office:value-type="currency" office:currency="EUR" office:value="121949.859029777" calcext:value-type="currency">
            <text:p>€121,949.86</text:p>
          </table:table-cell>
          <table:table-cell table:style-name="ce18" office:value-type="currency" office:currency="EUR" office:value="106704.444802276" calcext:value-type="currency">
            <text:p>€106,704.44</text:p>
          </table:table-cell>
          <table:table-cell table:style-name="ce18" office:value-type="currency" office:currency="EUR" office:value="215636.43054823" calcext:value-type="currency">
            <text:p>€215,636.43</text:p>
          </table:table-cell>
          <table:table-cell table:style-name="ce43" office:value-type="percentage" office:value="0.5328" calcext:value-type="percentage">
            <text:p>53.28%</text:p>
          </table:table-cell>
          <table:table-cell table:style-name="ce12" office:value-type="float" office:value="214" calcext:value-type="float">
            <text:p>214</text:p>
          </table:table-cell>
          <table:table-cell table:style-name="ce18" office:value-type="currency" office:currency="EUR" office:value="11694.3319329104" calcext:value-type="currency">
            <text:p>€11,694.33</text:p>
          </table:table-cell>
          <table:table-cell table:style-name="ce18" office:value-type="currency" office:currency="EUR" office:value="23842.5890346992" calcext:value-type="currency">
            <text:p>€23,842.59</text:p>
          </table:table-cell>
          <table:table-cell table:style-name="ce18" office:value-type="currency" office:currency="EUR" office:value="31359.210187839" calcext:value-type="currency">
            <text:p>€31,359.21</text:p>
          </table:table-cell>
          <table:table-cell table:style-name="ce18" office:value-type="currency" office:currency="EUR" office:value="45221.093655724" calcext:value-type="currency">
            <text:p>€45,221.09</text:p>
          </table:table-cell>
          <table:table-cell table:style-name="ce18" office:value-type="currency" office:currency="EUR" office:value="85136.9430836952" calcext:value-type="currency">
            <text:p>€85,136.94</text:p>
          </table:table-cell>
          <table:table-cell table:style-name="ce18" office:value-type="currency" office:currency="EUR" office:value="85958.2567001482" calcext:value-type="currency">
            <text:p>€85,958.26</text:p>
          </table:table-cell>
          <table:table-cell table:style-name="ce18" office:value-type="currency" office:currency="EUR" office:value="88672.7403823123" calcext:value-type="currency">
            <text:p>€88,672.74</text:p>
          </table:table-cell>
          <table:table-cell table:style-name="ce18" office:value-type="currency" office:currency="EUR" office:value="101909.754725029" calcext:value-type="currency">
            <text:p>€101,909.75</text:p>
          </table:table-cell>
          <table:table-cell table:style-name="ce18" office:value-type="currency" office:currency="EUR" office:value="143574.514842497" calcext:value-type="currency">
            <text:p>€143,574.51</text:p>
          </table:table-cell>
          <table:table-cell table:style-name="ce18" office:value-type="currency" office:currency="EUR" office:value="300111.133963909" calcext:value-type="currency">
            <text:p>€300,111.13</text:p>
          </table:table-cell>
          <table:table-cell table:style-name="ce43" office:value-type="percentage" office:value="0.5328" calcext:value-type="percentage">
            <text:p>53.28%</text:p>
          </table:table-cell>
        </table:table-row>
        <table:table-row table:style-name="ro1">
          <table:table-cell/>
          <table:table-cell office:value-type="float" office:value="215" calcext:value-type="float">
            <text:p>215</text:p>
          </table:table-cell>
          <table:table-cell office:value-type="currency" office:currency="EUR" office:value="16228.2831007444" calcext:value-type="currency">
            <text:p>€16,228.28</text:p>
          </table:table-cell>
          <table:table-cell office:value-type="currency" office:currency="EUR" office:value="35599.4343131316" calcext:value-type="currency">
            <text:p>€35,599.43</text:p>
          </table:table-cell>
          <table:table-cell office:value-type="currency" office:currency="EUR" office:value="71983.5064972221" calcext:value-type="currency">
            <text:p>€71,983.51</text:p>
          </table:table-cell>
          <table:table-cell office:value-type="currency" office:currency="EUR" office:value="59536.5493810554" calcext:value-type="currency">
            <text:p>€59,536.55</text:p>
          </table:table-cell>
          <table:table-cell office:value-type="currency" office:currency="EUR" office:value="50503.037848616" calcext:value-type="currency">
            <text:p>€50,503.04</text:p>
          </table:table-cell>
          <table:table-cell office:value-type="currency" office:currency="EUR" office:value="99015.1129253933" calcext:value-type="currency">
            <text:p>€99,015.11</text:p>
          </table:table-cell>
          <table:table-cell office:value-type="currency" office:currency="EUR" office:value="66832.1228577375" calcext:value-type="currency">
            <text:p>€66,832.12</text:p>
          </table:table-cell>
          <table:table-cell office:value-type="currency" office:currency="EUR" office:value="88484.8286081264" calcext:value-type="currency">
            <text:p>€88,484.83</text:p>
          </table:table-cell>
          <table:table-cell office:value-type="currency" office:currency="EUR" office:value="163143.703658663" calcext:value-type="currency">
            <text:p>€163,143.70</text:p>
          </table:table-cell>
          <table:table-cell office:value-type="currency" office:currency="EUR" office:value="194796.498071639" calcext:value-type="currency">
            <text:p>€194,796.50</text:p>
          </table:table-cell>
          <table:table-cell office:value-type="percentage" office:value="0.5303" calcext:value-type="percentage">
            <text:p>53.03%</text:p>
          </table:table-cell>
          <table:table-cell office:value-type="float" office:value="215" calcext:value-type="float">
            <text:p>215</text:p>
          </table:table-cell>
          <table:table-cell office:value-type="currency" office:currency="EUR" office:value="16179.0572580393" calcext:value-type="currency">
            <text:p>€16,179.06</text:p>
          </table:table-cell>
          <table:table-cell office:value-type="currency" office:currency="EUR" office:value="35700.8180439321" calcext:value-type="currency">
            <text:p>€35,700.82</text:p>
          </table:table-cell>
          <table:table-cell office:value-type="currency" office:currency="EUR" office:value="74316.3557239347" calcext:value-type="currency">
            <text:p>€74,316.36</text:p>
          </table:table-cell>
          <table:table-cell office:value-type="currency" office:currency="EUR" office:value="59152.2905115103" calcext:value-type="currency">
            <text:p>€59,152.29</text:p>
          </table:table-cell>
          <table:table-cell office:value-type="currency" office:currency="EUR" office:value="50083.3322575693" calcext:value-type="currency">
            <text:p>€50,083.33</text:p>
          </table:table-cell>
          <table:table-cell office:value-type="currency" office:currency="EUR" office:value="97862.4168070181" calcext:value-type="currency">
            <text:p>€97,862.42</text:p>
          </table:table-cell>
          <table:table-cell office:value-type="currency" office:currency="EUR" office:value="64544.6518548799" calcext:value-type="currency">
            <text:p>€64,544.65</text:p>
          </table:table-cell>
          <table:table-cell office:value-type="currency" office:currency="EUR" office:value="89690.1319428055" calcext:value-type="currency">
            <text:p>€89,690.13</text:p>
          </table:table-cell>
          <table:table-cell office:value-type="currency" office:currency="EUR" office:value="163280.546999519" calcext:value-type="currency">
            <text:p>€163,280.55</text:p>
          </table:table-cell>
          <table:table-cell office:value-type="currency" office:currency="EUR" office:value="184446.42350663" calcext:value-type="currency">
            <text:p>€184,446.42</text:p>
          </table:table-cell>
          <table:table-cell office:value-type="percentage" office:value="0.5303" calcext:value-type="percentage">
            <text:p>53.03%</text:p>
          </table:table-cell>
        </table:table-row>
        <table:table-row table:style-name="ro1">
          <table:table-cell/>
          <table:table-cell table:style-name="ce12" office:value-type="float" office:value="216" calcext:value-type="float">
            <text:p>216</text:p>
          </table:table-cell>
          <table:table-cell table:style-name="ce18" office:value-type="currency" office:currency="EUR" office:value="17414.1950231201" calcext:value-type="currency">
            <text:p>€17,414.20</text:p>
          </table:table-cell>
          <table:table-cell table:style-name="ce18" office:value-type="currency" office:currency="EUR" office:value="19051.5105430544" calcext:value-type="currency">
            <text:p>€19,051.51</text:p>
          </table:table-cell>
          <table:table-cell table:style-name="ce18" office:value-type="currency" office:currency="EUR" office:value="34528.8069454632" calcext:value-type="currency">
            <text:p>€34,528.81</text:p>
          </table:table-cell>
          <table:table-cell table:style-name="ce18" office:value-type="currency" office:currency="EUR" office:value="47096.0213355081" calcext:value-type="currency">
            <text:p>€47,096.02</text:p>
          </table:table-cell>
          <table:table-cell table:style-name="ce18" office:value-type="currency" office:currency="EUR" office:value="114057.745244145" calcext:value-type="currency">
            <text:p>€114,057.75</text:p>
          </table:table-cell>
          <table:table-cell table:style-name="ce18" office:value-type="currency" office:currency="EUR" office:value="143107.360175643" calcext:value-type="currency">
            <text:p>€143,107.36</text:p>
          </table:table-cell>
          <table:table-cell table:style-name="ce18" office:value-type="currency" office:currency="EUR" office:value="224340.413118299" calcext:value-type="currency">
            <text:p>€224,340.41</text:p>
          </table:table-cell>
          <table:table-cell table:style-name="ce18" office:value-type="currency" office:currency="EUR" office:value="277336.733311099" calcext:value-type="currency">
            <text:p>€277,336.73</text:p>
          </table:table-cell>
          <table:table-cell table:style-name="ce18" office:value-type="currency" office:currency="EUR" office:value="347513.624491261" calcext:value-type="currency">
            <text:p>€347,513.62</text:p>
          </table:table-cell>
          <table:table-cell table:style-name="ce18" office:value-type="currency" office:currency="EUR" office:value="576721.136318084" calcext:value-type="currency">
            <text:p>€576,721.14</text:p>
          </table:table-cell>
          <table:table-cell table:style-name="ce43" office:value-type="percentage" office:value="0.5363" calcext:value-type="percentage">
            <text:p>53.63%</text:p>
          </table:table-cell>
          <table:table-cell table:style-name="ce12" office:value-type="float" office:value="216" calcext:value-type="float">
            <text:p>216</text:p>
          </table:table-cell>
          <table:table-cell table:style-name="ce18" office:value-type="currency" office:currency="EUR" office:value="17616.4148282413" calcext:value-type="currency">
            <text:p>€17,616.41</text:p>
          </table:table-cell>
          <table:table-cell table:style-name="ce18" office:value-type="currency" office:currency="EUR" office:value="18800.2241615357" calcext:value-type="currency">
            <text:p>€18,800.22</text:p>
          </table:table-cell>
          <table:table-cell table:style-name="ce18" office:value-type="currency" office:currency="EUR" office:value="34182.3171747764" calcext:value-type="currency">
            <text:p>€34,182.32</text:p>
          </table:table-cell>
          <table:table-cell table:style-name="ce18" office:value-type="currency" office:currency="EUR" office:value="46380.4137459339" calcext:value-type="currency">
            <text:p>€46,380.41</text:p>
          </table:table-cell>
          <table:table-cell table:style-name="ce18" office:value-type="currency" office:currency="EUR" office:value="115822.191802477" calcext:value-type="currency">
            <text:p>€115,822.19</text:p>
          </table:table-cell>
          <table:table-cell table:style-name="ce18" office:value-type="currency" office:currency="EUR" office:value="141987.319684466" calcext:value-type="currency">
            <text:p>€141,987.32</text:p>
          </table:table-cell>
          <table:table-cell table:style-name="ce18" office:value-type="currency" office:currency="EUR" office:value="217465.929572927" calcext:value-type="currency">
            <text:p>€217,465.93</text:p>
          </table:table-cell>
          <table:table-cell table:style-name="ce18" office:value-type="currency" office:currency="EUR" office:value="269703.342150527" calcext:value-type="currency">
            <text:p>€269,703.34</text:p>
          </table:table-cell>
          <table:table-cell table:style-name="ce18" office:value-type="currency" office:currency="EUR" office:value="356806.948203081" calcext:value-type="currency">
            <text:p>€356,806.95</text:p>
          </table:table-cell>
          <table:table-cell table:style-name="ce18" office:value-type="currency" office:currency="EUR" office:value="590602.156075765" calcext:value-type="currency">
            <text:p>€590,602.16</text:p>
          </table:table-cell>
          <table:table-cell table:style-name="ce43" office:value-type="percentage" office:value="0.5363" calcext:value-type="percentage">
            <text:p>53.63%</text:p>
          </table:table-cell>
        </table:table-row>
        <table:table-row table:style-name="ro1">
          <table:table-cell/>
          <table:table-cell office:value-type="float" office:value="217" calcext:value-type="float">
            <text:p>217</text:p>
          </table:table-cell>
          <table:table-cell office:value-type="currency" office:currency="EUR" office:value="12705.5532888641" calcext:value-type="currency">
            <text:p>€12,705.55</text:p>
          </table:table-cell>
          <table:table-cell office:value-type="currency" office:currency="EUR" office:value="12963.0011093714" calcext:value-type="currency">
            <text:p>€12,963.00</text:p>
          </table:table-cell>
          <table:table-cell office:value-type="currency" office:currency="EUR" office:value="11453.1605413893" calcext:value-type="currency">
            <text:p>€11,453.16</text:p>
          </table:table-cell>
          <table:table-cell office:value-type="currency" office:currency="EUR" office:value="14462.0190445826" calcext:value-type="currency">
            <text:p>€14,462.02</text:p>
          </table:table-cell>
          <table:table-cell office:value-type="currency" office:currency="EUR" office:value="25795.2741187806" calcext:value-type="currency">
            <text:p>€25,795.27</text:p>
          </table:table-cell>
          <table:table-cell office:value-type="currency" office:currency="EUR" office:value="28253.0329025509" calcext:value-type="currency">
            <text:p>€28,253.03</text:p>
          </table:table-cell>
          <table:table-cell office:value-type="currency" office:currency="EUR" office:value="26374.2502650284" calcext:value-type="currency">
            <text:p>€26,374.25</text:p>
          </table:table-cell>
          <table:table-cell office:value-type="currency" office:currency="EUR" office:value="32950.7491346804" calcext:value-type="currency">
            <text:p>€32,950.75</text:p>
          </table:table-cell>
          <table:table-cell office:value-type="currency" office:currency="EUR" office:value="21837.2294411892" calcext:value-type="currency">
            <text:p>€21,837.23</text:p>
          </table:table-cell>
          <table:table-cell office:value-type="currency" office:currency="EUR" office:value="26597.33931622" calcext:value-type="currency">
            <text:p>€26,597.34</text:p>
          </table:table-cell>
          <table:table-cell office:value-type="percentage" office:value="0.5215" calcext:value-type="percentage">
            <text:p>52.15%</text:p>
          </table:table-cell>
          <table:table-cell office:value-type="float" office:value="217" calcext:value-type="float">
            <text:p>217</text:p>
          </table:table-cell>
          <table:table-cell office:value-type="currency" office:currency="EUR" office:value="12988.6981375587" calcext:value-type="currency">
            <text:p>€12,988.70</text:p>
          </table:table-cell>
          <table:table-cell office:value-type="currency" office:currency="EUR" office:value="13023.2338778681" calcext:value-type="currency">
            <text:p>€13,023.23</text:p>
          </table:table-cell>
          <table:table-cell office:value-type="currency" office:currency="EUR" office:value="11168.3891399427" calcext:value-type="currency">
            <text:p>€11,168.39</text:p>
          </table:table-cell>
          <table:table-cell office:value-type="currency" office:currency="EUR" office:value="15446.6546540355" calcext:value-type="currency">
            <text:p>€15,446.65</text:p>
          </table:table-cell>
          <table:table-cell office:value-type="currency" office:currency="EUR" office:value="25684.9258821267" calcext:value-type="currency">
            <text:p>€25,684.93</text:p>
          </table:table-cell>
          <table:table-cell office:value-type="currency" office:currency="EUR" office:value="27474.276872885" calcext:value-type="currency">
            <text:p>€27,474.28</text:p>
          </table:table-cell>
          <table:table-cell office:value-type="currency" office:currency="EUR" office:value="23990.5020815569" calcext:value-type="currency">
            <text:p>€23,990.50</text:p>
          </table:table-cell>
          <table:table-cell office:value-type="currency" office:currency="EUR" office:value="29135.6242921117" calcext:value-type="currency">
            <text:p>€29,135.62</text:p>
          </table:table-cell>
          <table:table-cell office:value-type="currency" office:currency="EUR" office:value="27986.5892119322" calcext:value-type="currency">
            <text:p>€27,986.59</text:p>
          </table:table-cell>
          <table:table-cell office:value-type="currency" office:currency="EUR" office:value="32580.8836776232" calcext:value-type="currency">
            <text:p>€32,580.88</text:p>
          </table:table-cell>
          <table:table-cell office:value-type="percentage" office:value="0.5215" calcext:value-type="percentage">
            <text:p>52.15%</text:p>
          </table:table-cell>
        </table:table-row>
        <table:table-row table:style-name="ro1">
          <table:table-cell/>
          <table:table-cell table:style-name="ce12" office:value-type="float" office:value="218" calcext:value-type="float">
            <text:p>218</text:p>
          </table:table-cell>
          <table:table-cell table:style-name="ce18" office:value-type="currency" office:currency="EUR" office:value="16232.274501048" calcext:value-type="currency">
            <text:p>€16,232.27</text:p>
          </table:table-cell>
          <table:table-cell table:style-name="ce18" office:value-type="currency" office:currency="EUR" office:value="17828.7777318209" calcext:value-type="currency">
            <text:p>€17,828.78</text:p>
          </table:table-cell>
          <table:table-cell table:style-name="ce18" office:value-type="currency" office:currency="EUR" office:value="19672.1514369169" calcext:value-type="currency">
            <text:p>€19,672.15</text:p>
          </table:table-cell>
          <table:table-cell table:style-name="ce18" office:value-type="currency" office:currency="EUR" office:value="39170.8767701711" calcext:value-type="currency">
            <text:p>€39,170.88</text:p>
          </table:table-cell>
          <table:table-cell table:style-name="ce18" office:value-type="currency" office:currency="EUR" office:value="62491.4878225913" calcext:value-type="currency">
            <text:p>€62,491.49</text:p>
          </table:table-cell>
          <table:table-cell table:style-name="ce18" office:value-type="currency" office:currency="EUR" office:value="69679.6315979262" calcext:value-type="currency">
            <text:p>€69,679.63</text:p>
          </table:table-cell>
          <table:table-cell table:style-name="ce18" office:value-type="currency" office:currency="EUR" office:value="98240.2585825852" calcext:value-type="currency">
            <text:p>€98,240.26</text:p>
          </table:table-cell>
          <table:table-cell table:style-name="ce18" office:value-type="currency" office:currency="EUR" office:value="32950.7491346804" calcext:value-type="currency">
            <text:p>€32,950.75</text:p>
          </table:table-cell>
          <table:table-cell table:style-name="ce18" office:value-type="currency" office:currency="EUR" office:value="336199.753360047" calcext:value-type="currency">
            <text:p>€336,199.75</text:p>
          </table:table-cell>
          <table:table-cell table:style-name="ce18" office:value-type="currency" office:currency="EUR" office:value="579841.39740874" calcext:value-type="currency">
            <text:p>€579,841.40</text:p>
          </table:table-cell>
          <table:table-cell table:style-name="ce43" office:value-type="percentage" office:value="0.5356" calcext:value-type="percentage">
            <text:p>53.56%</text:p>
          </table:table-cell>
          <table:table-cell table:style-name="ce12" office:value-type="float" office:value="218" calcext:value-type="float">
            <text:p>218</text:p>
          </table:table-cell>
          <table:table-cell table:style-name="ce18" office:value-type="currency" office:currency="EUR" office:value="16177.0436261604" calcext:value-type="currency">
            <text:p>€16,177.04</text:p>
          </table:table-cell>
          <table:table-cell table:style-name="ce18" office:value-type="currency" office:currency="EUR" office:value="17587.9695575034" calcext:value-type="currency">
            <text:p>€17,587.97</text:p>
          </table:table-cell>
          <table:table-cell table:style-name="ce18" office:value-type="currency" office:currency="EUR" office:value="18822.2891477258" calcext:value-type="currency">
            <text:p>€18,822.29</text:p>
          </table:table-cell>
          <table:table-cell table:style-name="ce18" office:value-type="currency" office:currency="EUR" office:value="38446.0177102832" calcext:value-type="currency">
            <text:p>€38,446.02</text:p>
          </table:table-cell>
          <table:table-cell table:style-name="ce18" office:value-type="currency" office:currency="EUR" office:value="59805.1392487505" calcext:value-type="currency">
            <text:p>€59,805.14</text:p>
          </table:table-cell>
          <table:table-cell table:style-name="ce18" office:value-type="currency" office:currency="EUR" office:value="63561.0412628401" calcext:value-type="currency">
            <text:p>€63,561.04</text:p>
          </table:table-cell>
          <table:table-cell table:style-name="ce18" office:value-type="currency" office:currency="EUR" office:value="89952.6363778578" calcext:value-type="currency">
            <text:p>€89,952.64</text:p>
          </table:table-cell>
          <table:table-cell table:style-name="ce18" office:value-type="currency" office:currency="EUR" office:value="192824.65943283" calcext:value-type="currency">
            <text:p>€192,824.66</text:p>
          </table:table-cell>
          <table:table-cell table:style-name="ce18" office:value-type="currency" office:currency="EUR" office:value="322862.466733135" calcext:value-type="currency">
            <text:p>€322,862.47</text:p>
          </table:table-cell>
          <table:table-cell table:style-name="ce18" office:value-type="currency" office:currency="EUR" office:value="543010.474964993" calcext:value-type="currency">
            <text:p>€543,010.47</text:p>
          </table:table-cell>
          <table:table-cell table:style-name="ce43" office:value-type="percentage" office:value="0.5356" calcext:value-type="percentage">
            <text:p>53.56%</text:p>
          </table:table-cell>
        </table:table-row>
        <table:table-row table:style-name="ro1">
          <table:table-cell/>
          <table:table-cell office:value-type="float" office:value="219" calcext:value-type="float">
            <text:p>219</text:p>
          </table:table-cell>
          <table:table-cell office:value-type="currency" office:currency="EUR" office:value="10861.8537310942" calcext:value-type="currency">
            <text:p>€10,861.85</text:p>
          </table:table-cell>
          <table:table-cell office:value-type="currency" office:currency="EUR" office:value="12706.6509131296" calcext:value-type="currency">
            <text:p>€12,706.65</text:p>
          </table:table-cell>
          <table:table-cell office:value-type="currency" office:currency="EUR" office:value="24568.8741118528" calcext:value-type="currency">
            <text:p>€24,568.87</text:p>
          </table:table-cell>
          <table:table-cell office:value-type="currency" office:currency="EUR" office:value="44101.306519099" calcext:value-type="currency">
            <text:p>€44,101.31</text:p>
          </table:table-cell>
          <table:table-cell office:value-type="currency" office:currency="EUR" office:value="33595.1950296608" calcext:value-type="currency">
            <text:p>€33,595.20</text:p>
          </table:table-cell>
          <table:table-cell office:value-type="currency" office:currency="EUR" office:value="31384.7631373811" calcext:value-type="currency">
            <text:p>€31,384.76</text:p>
          </table:table-cell>
          <table:table-cell office:value-type="currency" office:currency="EUR" office:value="42620.4044453216" calcext:value-type="currency">
            <text:p>€42,620.40</text:p>
          </table:table-cell>
          <table:table-cell office:value-type="currency" office:currency="EUR" office:value="47647.224632627" calcext:value-type="currency">
            <text:p>€47,647.22</text:p>
          </table:table-cell>
          <table:table-cell office:value-type="currency" office:currency="EUR" office:value="37156.46032193" calcext:value-type="currency">
            <text:p>€37,156.46</text:p>
          </table:table-cell>
          <table:table-cell office:value-type="currency" office:currency="EUR" office:value="51058.3329253633" calcext:value-type="currency">
            <text:p>€51,058.33</text:p>
          </table:table-cell>
          <table:table-cell office:value-type="percentage" office:value="0.5218" calcext:value-type="percentage">
            <text:p>52.18%</text:p>
          </table:table-cell>
          <table:table-cell office:value-type="float" office:value="219" calcext:value-type="float">
            <text:p>219</text:p>
          </table:table-cell>
          <table:table-cell office:value-type="currency" office:currency="EUR" office:value="10889.9799116379" calcext:value-type="currency">
            <text:p>€10,889.98</text:p>
          </table:table-cell>
          <table:table-cell office:value-type="currency" office:currency="EUR" office:value="12623.1103161329" calcext:value-type="currency">
            <text:p>€12,623.11</text:p>
          </table:table-cell>
          <table:table-cell office:value-type="currency" office:currency="EUR" office:value="21477.2515415871" calcext:value-type="currency">
            <text:p>€21,477.25</text:p>
          </table:table-cell>
          <table:table-cell office:value-type="currency" office:currency="EUR" office:value="38537.1509744224" calcext:value-type="currency">
            <text:p>€38,537.15</text:p>
          </table:table-cell>
          <table:table-cell office:value-type="currency" office:currency="EUR" office:value="29390.4747218371" calcext:value-type="currency">
            <text:p>€29,390.47</text:p>
          </table:table-cell>
          <table:table-cell office:value-type="currency" office:currency="EUR" office:value="26220.5840578561" calcext:value-type="currency">
            <text:p>€26,220.58</text:p>
          </table:table-cell>
          <table:table-cell office:value-type="currency" office:currency="EUR" office:value="36981.4416393372" calcext:value-type="currency">
            <text:p>€36,981.44</text:p>
          </table:table-cell>
          <table:table-cell office:value-type="currency" office:currency="EUR" office:value="40156.7092308893" calcext:value-type="currency">
            <text:p>€40,156.71</text:p>
          </table:table-cell>
          <table:table-cell office:value-type="currency" office:currency="EUR" office:value="29165.8905268464" calcext:value-type="currency">
            <text:p>€29,165.89</text:p>
          </table:table-cell>
          <table:table-cell office:value-type="currency" office:currency="EUR" office:value="35315.2260497601" calcext:value-type="currency">
            <text:p>€35,315.23</text:p>
          </table:table-cell>
          <table:table-cell office:value-type="percentage" office:value="0.5218" calcext:value-type="percentage">
            <text:p>52.18%</text:p>
          </table:table-cell>
        </table:table-row>
        <table:table-row table:style-name="ro1">
          <table:table-cell/>
          <table:table-cell table:style-name="ce12" office:value-type="float" office:value="220" calcext:value-type="float">
            <text:p>220</text:p>
          </table:table-cell>
          <table:table-cell table:style-name="ce18" office:value-type="currency" office:currency="EUR" office:value="15967.5026817957" calcext:value-type="currency">
            <text:p>€15,967.50</text:p>
          </table:table-cell>
          <table:table-cell table:style-name="ce18" office:value-type="currency" office:currency="EUR" office:value="20233.074450895" calcext:value-type="currency">
            <text:p>€20,233.07</text:p>
          </table:table-cell>
          <table:table-cell table:style-name="ce18" office:value-type="currency" office:currency="EUR" office:value="50190.5720180706" calcext:value-type="currency">
            <text:p>€50,190.57</text:p>
          </table:table-cell>
          <table:table-cell table:style-name="ce18" office:value-type="currency" office:currency="EUR" office:value="68940.351627742" calcext:value-type="currency">
            <text:p>€68,940.35</text:p>
          </table:table-cell>
          <table:table-cell table:style-name="ce18" office:value-type="currency" office:currency="EUR" office:value="115574.174692556" calcext:value-type="currency">
            <text:p>€115,574.17</text:p>
          </table:table-cell>
          <table:table-cell table:style-name="ce18" office:value-type="currency" office:currency="EUR" office:value="238842.67776785" calcext:value-type="currency">
            <text:p>€238,842.68</text:p>
          </table:table-cell>
          <table:table-cell table:style-name="ce18" office:value-type="currency" office:currency="EUR" office:value="275594.484797092" calcext:value-type="currency">
            <text:p>€275,594.48</text:p>
          </table:table-cell>
          <table:table-cell table:style-name="ce18" office:value-type="currency" office:currency="EUR" office:value="223901.461203356" calcext:value-type="currency">
            <text:p>€223,901.46</text:p>
          </table:table-cell>
          <table:table-cell table:style-name="ce18" office:value-type="currency" office:currency="EUR" office:value="301646.16510762" calcext:value-type="currency">
            <text:p>€301,646.17</text:p>
          </table:table-cell>
          <table:table-cell table:style-name="ce18" office:value-type="currency" office:currency="EUR" office:value="310746.492327826" calcext:value-type="currency">
            <text:p>€310,746.49</text:p>
          </table:table-cell>
          <table:table-cell table:style-name="ce43" office:value-type="percentage" office:value="0.5337" calcext:value-type="percentage">
            <text:p>53.37%</text:p>
          </table:table-cell>
          <table:table-cell table:style-name="ce12" office:value-type="float" office:value="220" calcext:value-type="float">
            <text:p>220</text:p>
          </table:table-cell>
          <table:table-cell table:style-name="ce18" office:value-type="currency" office:currency="EUR" office:value="16026.3813505086" calcext:value-type="currency">
            <text:p>€16,026.38</text:p>
          </table:table-cell>
          <table:table-cell table:style-name="ce18" office:value-type="currency" office:currency="EUR" office:value="21053.621656229" calcext:value-type="currency">
            <text:p>€21,053.62</text:p>
          </table:table-cell>
          <table:table-cell table:style-name="ce18" office:value-type="currency" office:currency="EUR" office:value="53380.4467151693" calcext:value-type="currency">
            <text:p>€53,380.45</text:p>
          </table:table-cell>
          <table:table-cell table:style-name="ce18" office:value-type="currency" office:currency="EUR" office:value="72179.7474819851" calcext:value-type="currency">
            <text:p>€72,179.75</text:p>
          </table:table-cell>
          <table:table-cell table:style-name="ce18" office:value-type="currency" office:currency="EUR" office:value="124052.304884034" calcext:value-type="currency">
            <text:p>€124,052.30</text:p>
          </table:table-cell>
          <table:table-cell table:style-name="ce18" office:value-type="currency" office:currency="EUR" office:value="262376.228938679" calcext:value-type="currency">
            <text:p>€262,376.23</text:p>
          </table:table-cell>
          <table:table-cell table:style-name="ce18" office:value-type="currency" office:currency="EUR" office:value="307708.387933084" calcext:value-type="currency">
            <text:p>€307,708.39</text:p>
          </table:table-cell>
          <table:table-cell table:style-name="ce18" office:value-type="currency" office:currency="EUR" office:value="248755.158361027" calcext:value-type="currency">
            <text:p>€248,755.16</text:p>
          </table:table-cell>
          <table:table-cell table:style-name="ce18" office:value-type="currency" office:currency="EUR" office:value="340072.753111581" calcext:value-type="currency">
            <text:p>€340,072.75</text:p>
          </table:table-cell>
          <table:table-cell table:style-name="ce18" office:value-type="currency" office:currency="EUR" office:value="339075.306032894" calcext:value-type="currency">
            <text:p>€339,075.31</text:p>
          </table:table-cell>
          <table:table-cell table:style-name="ce43" office:value-type="percentage" office:value="0.5337" calcext:value-type="percentage">
            <text:p>53.37%</text:p>
          </table:table-cell>
        </table:table-row>
        <table:table-row table:style-name="ro1">
          <table:table-cell/>
          <table:table-cell office:value-type="float" office:value="221" calcext:value-type="float">
            <text:p>221</text:p>
          </table:table-cell>
          <table:table-cell office:value-type="currency" office:currency="EUR" office:value="13669.1528046595" calcext:value-type="currency">
            <text:p>€13,669.15</text:p>
          </table:table-cell>
          <table:table-cell office:value-type="currency" office:currency="EUR" office:value="21741.3141001209" calcext:value-type="currency">
            <text:p>€21,741.31</text:p>
          </table:table-cell>
          <table:table-cell office:value-type="currency" office:currency="EUR" office:value="26382.8755557486" calcext:value-type="currency">
            <text:p>€26,382.88</text:p>
          </table:table-cell>
          <table:table-cell office:value-type="currency" office:currency="EUR" office:value="41067.4197337675" calcext:value-type="currency">
            <text:p>€41,067.42</text:p>
          </table:table-cell>
          <table:table-cell office:value-type="currency" office:currency="EUR" office:value="108511.122955177" calcext:value-type="currency">
            <text:p>€108,511.12</text:p>
          </table:table-cell>
          <table:table-cell office:value-type="currency" office:currency="EUR" office:value="112769.090911278" calcext:value-type="currency">
            <text:p>€112,769.09</text:p>
          </table:table-cell>
          <table:table-cell office:value-type="currency" office:currency="EUR" office:value="213671.896420338" calcext:value-type="currency">
            <text:p>€213,671.90</text:p>
          </table:table-cell>
          <table:table-cell office:value-type="currency" office:currency="EUR" office:value="268814.969957046" calcext:value-type="currency">
            <text:p>€268,814.97</text:p>
          </table:table-cell>
          <table:table-cell office:value-type="currency" office:currency="EUR" office:value="362189.716314083" calcext:value-type="currency">
            <text:p>€362,189.72</text:p>
          </table:table-cell>
          <table:table-cell office:value-type="currency" office:currency="EUR" office:value="255439.987798223" calcext:value-type="currency">
            <text:p>€255,439.99</text:p>
          </table:table-cell>
          <table:table-cell office:value-type="percentage" office:value="0.532" calcext:value-type="percentage">
            <text:p>53.20%</text:p>
          </table:table-cell>
          <table:table-cell office:value-type="float" office:value="221" calcext:value-type="float">
            <text:p>221</text:p>
          </table:table-cell>
          <table:table-cell office:value-type="currency" office:currency="EUR" office:value="13608.6224513533" calcext:value-type="currency">
            <text:p>€13,608.62</text:p>
          </table:table-cell>
          <table:table-cell office:value-type="currency" office:currency="EUR" office:value="21837.7260518946" calcext:value-type="currency">
            <text:p>€21,837.73</text:p>
          </table:table-cell>
          <table:table-cell office:value-type="currency" office:currency="EUR" office:value="26453.2472894612" calcext:value-type="currency">
            <text:p>€26,453.25</text:p>
          </table:table-cell>
          <table:table-cell office:value-type="currency" office:currency="EUR" office:value="40917.6033350336" calcext:value-type="currency">
            <text:p>€40,917.60</text:p>
          </table:table-cell>
          <table:table-cell office:value-type="currency" office:currency="EUR" office:value="110905.673521059" calcext:value-type="currency">
            <text:p>€110,905.67</text:p>
          </table:table-cell>
          <table:table-cell office:value-type="currency" office:currency="EUR" office:value="115293.16874884" calcext:value-type="currency">
            <text:p>€115,293.17</text:p>
          </table:table-cell>
          <table:table-cell office:value-type="currency" office:currency="EUR" office:value="217348.141515473" calcext:value-type="currency">
            <text:p>€217,348.14</text:p>
          </table:table-cell>
          <table:table-cell office:value-type="currency" office:currency="EUR" office:value="263278.701374814" calcext:value-type="currency">
            <text:p>€263,278.70</text:p>
          </table:table-cell>
          <table:table-cell office:value-type="currency" office:currency="EUR" office:value="357341.039534841" calcext:value-type="currency">
            <text:p>€357,341.04</text:p>
          </table:table-cell>
          <table:table-cell office:value-type="currency" office:currency="EUR" office:value="243012.80345497" calcext:value-type="currency">
            <text:p>€243,012.80</text:p>
          </table:table-cell>
          <table:table-cell office:value-type="percentage" office:value="0.532" calcext:value-type="percentage">
            <text:p>53.20%</text:p>
          </table:table-cell>
        </table:table-row>
        <table:table-row table:style-name="ro1">
          <table:table-cell/>
          <table:table-cell table:style-name="ce12" office:value-type="float" office:value="222" calcext:value-type="float">
            <text:p>222</text:p>
          </table:table-cell>
          <table:table-cell table:style-name="ce18" office:value-type="currency" office:currency="EUR" office:value="12494.2052017351" calcext:value-type="currency">
            <text:p>€12,494.21</text:p>
          </table:table-cell>
          <table:table-cell table:style-name="ce18" office:value-type="currency" office:currency="EUR" office:value="18047.4625680109" calcext:value-type="currency">
            <text:p>€18,047.46</text:p>
          </table:table-cell>
          <table:table-cell table:style-name="ce18" office:value-type="currency" office:currency="EUR" office:value="13127.8970698821" calcext:value-type="currency">
            <text:p>€13,127.90</text:p>
          </table:table-cell>
          <table:table-cell table:style-name="ce18" office:value-type="currency" office:currency="EUR" office:value="11340.9865329442" calcext:value-type="currency">
            <text:p>€11,340.99</text:p>
          </table:table-cell>
          <table:table-cell table:style-name="ce18" office:value-type="currency" office:currency="EUR" office:value="23172.7110821364" calcext:value-type="currency">
            <text:p>€23,172.71</text:p>
          </table:table-cell>
          <table:table-cell table:style-name="ce18" office:value-type="currency" office:currency="EUR" office:value="32926.3658302001" calcext:value-type="currency">
            <text:p>€32,926.37</text:p>
          </table:table-cell>
          <table:table-cell table:style-name="ce18" office:value-type="currency" office:currency="EUR" office:value="88368.6353770043" calcext:value-type="currency">
            <text:p>€88,368.64</text:p>
          </table:table-cell>
          <table:table-cell table:style-name="ce18" office:value-type="currency" office:currency="EUR" office:value="268814.969957046" calcext:value-type="currency">
            <text:p>€268,814.97</text:p>
          </table:table-cell>
          <table:table-cell table:style-name="ce18" office:value-type="currency" office:currency="EUR" office:value="174771.354603374" calcext:value-type="currency">
            <text:p>€174,771.35</text:p>
          </table:table-cell>
          <table:table-cell table:style-name="ce18" office:value-type="currency" office:currency="EUR" office:value="419196.380123121" calcext:value-type="currency">
            <text:p>€419,196.38</text:p>
          </table:table-cell>
          <table:table-cell table:style-name="ce43" office:value-type="percentage" office:value="0.5344" calcext:value-type="percentage">
            <text:p>53.44%</text:p>
          </table:table-cell>
          <table:table-cell table:style-name="ce12" office:value-type="float" office:value="222" calcext:value-type="float">
            <text:p>222</text:p>
          </table:table-cell>
          <table:table-cell table:style-name="ce18" office:value-type="currency" office:currency="EUR" office:value="12662.2123247379" calcext:value-type="currency">
            <text:p>€12,662.21</text:p>
          </table:table-cell>
          <table:table-cell table:style-name="ce18" office:value-type="currency" office:currency="EUR" office:value="17857.4330112787" calcext:value-type="currency">
            <text:p>€17,857.43</text:p>
          </table:table-cell>
          <table:table-cell table:style-name="ce18" office:value-type="currency" office:currency="EUR" office:value="12776.2587273051" calcext:value-type="currency">
            <text:p>€12,776.26</text:p>
          </table:table-cell>
          <table:table-cell table:style-name="ce18" office:value-type="currency" office:currency="EUR" office:value="10750.0510729693" calcext:value-type="currency">
            <text:p>€10,750.05</text:p>
          </table:table-cell>
          <table:table-cell table:style-name="ce18" office:value-type="currency" office:currency="EUR" office:value="22208.0552530093" calcext:value-type="currency">
            <text:p>€22,208.06</text:p>
          </table:table-cell>
          <table:table-cell table:style-name="ce18" office:value-type="currency" office:currency="EUR" office:value="30041.641656091" calcext:value-type="currency">
            <text:p>€30,041.64</text:p>
          </table:table-cell>
          <table:table-cell table:style-name="ce18" office:value-type="currency" office:currency="EUR" office:value="80141.1384691977" calcext:value-type="currency">
            <text:p>€80,141.14</text:p>
          </table:table-cell>
          <table:table-cell table:style-name="ce18" office:value-type="currency" office:currency="EUR" office:value="99634.2909597333" calcext:value-type="currency">
            <text:p>€99,634.29</text:p>
          </table:table-cell>
          <table:table-cell table:style-name="ce18" office:value-type="currency" office:currency="EUR" office:value="162663.360772258" calcext:value-type="currency">
            <text:p>€162,663.36</text:p>
          </table:table-cell>
          <table:table-cell table:style-name="ce18" office:value-type="currency" office:currency="EUR" office:value="402538.196320231" calcext:value-type="currency">
            <text:p>€402,538.20</text:p>
          </table:table-cell>
          <table:table-cell table:style-name="ce43" office:value-type="percentage" office:value="0.5344" calcext:value-type="percentage">
            <text:p>53.44%</text:p>
          </table:table-cell>
        </table:table-row>
        <table:table-row table:style-name="ro1">
          <table:table-cell/>
          <table:table-cell office:value-type="float" office:value="223" calcext:value-type="float">
            <text:p>223</text:p>
          </table:table-cell>
          <table:table-cell office:value-type="currency" office:currency="EUR" office:value="17376.1924236351" calcext:value-type="currency">
            <text:p>€17,376.19</text:p>
          </table:table-cell>
          <table:table-cell office:value-type="currency" office:currency="EUR" office:value="24707.6756656951" calcext:value-type="currency">
            <text:p>€24,707.68</text:p>
          </table:table-cell>
          <table:table-cell office:value-type="currency" office:currency="EUR" office:value="33042.8235729195" calcext:value-type="currency">
            <text:p>€33,042.82</text:p>
          </table:table-cell>
          <table:table-cell office:value-type="currency" office:currency="EUR" office:value="30125.7865361471" calcext:value-type="currency">
            <text:p>€30,125.79</text:p>
          </table:table-cell>
          <table:table-cell office:value-type="currency" office:currency="EUR" office:value="36072.3039800296" calcext:value-type="currency">
            <text:p>€36,072.30</text:p>
          </table:table-cell>
          <table:table-cell office:value-type="currency" office:currency="EUR" office:value="41033.190680174" calcext:value-type="currency">
            <text:p>€41,033.19</text:p>
          </table:table-cell>
          <table:table-cell office:value-type="currency" office:currency="EUR" office:value="67066.6626400921" calcext:value-type="currency">
            <text:p>€67,066.66</text:p>
          </table:table-cell>
          <table:table-cell office:value-type="currency" office:currency="EUR" office:value="81223.4759784231" calcext:value-type="currency">
            <text:p>€81,223.48</text:p>
          </table:table-cell>
          <table:table-cell office:value-type="currency" office:currency="EUR" office:value="169529.614442456" calcext:value-type="currency">
            <text:p>€169,529.61</text:p>
          </table:table-cell>
          <table:table-cell office:value-type="currency" office:currency="EUR" office:value="277797.530682903" calcext:value-type="currency">
            <text:p>€277,797.53</text:p>
          </table:table-cell>
          <table:table-cell office:value-type="percentage" office:value="0.5326" calcext:value-type="percentage">
            <text:p>53.26%</text:p>
          </table:table-cell>
          <table:table-cell office:value-type="float" office:value="223" calcext:value-type="float">
            <text:p>223</text:p>
          </table:table-cell>
          <table:table-cell office:value-type="currency" office:currency="EUR" office:value="17367.7022316184" calcext:value-type="currency">
            <text:p>€17,367.70</text:p>
          </table:table-cell>
          <table:table-cell office:value-type="currency" office:currency="EUR" office:value="24588.9635015377" calcext:value-type="currency">
            <text:p>€24,588.96</text:p>
          </table:table-cell>
          <table:table-cell office:value-type="currency" office:currency="EUR" office:value="32649.342369243" calcext:value-type="currency">
            <text:p>€32,649.34</text:p>
          </table:table-cell>
          <table:table-cell office:value-type="currency" office:currency="EUR" office:value="30349.9769859728" calcext:value-type="currency">
            <text:p>€30,349.98</text:p>
          </table:table-cell>
          <table:table-cell office:value-type="currency" office:currency="EUR" office:value="36930.9400848707" calcext:value-type="currency">
            <text:p>€36,930.94</text:p>
          </table:table-cell>
          <table:table-cell office:value-type="currency" office:currency="EUR" office:value="40942.8625293317" calcext:value-type="currency">
            <text:p>€40,942.86</text:p>
          </table:table-cell>
          <table:table-cell office:value-type="currency" office:currency="EUR" office:value="66417.2931876725" calcext:value-type="currency">
            <text:p>€66,417.29</text:p>
          </table:table-cell>
          <table:table-cell office:value-type="currency" office:currency="EUR" office:value="79603.4972093436" calcext:value-type="currency">
            <text:p>€79,603.50</text:p>
          </table:table-cell>
          <table:table-cell office:value-type="currency" office:currency="EUR" office:value="166868.0218664" calcext:value-type="currency">
            <text:p>€166,868.02</text:p>
          </table:table-cell>
          <table:table-cell office:value-type="currency" office:currency="EUR" office:value="290029.933690922" calcext:value-type="currency">
            <text:p>€290,029.93</text:p>
          </table:table-cell>
          <table:table-cell office:value-type="percentage" office:value="0.5326" calcext:value-type="percentage">
            <text:p>53.26%</text:p>
          </table:table-cell>
        </table:table-row>
        <table:table-row table:style-name="ro1">
          <table:table-cell/>
          <table:table-cell table:style-name="ce12" office:value-type="float" office:value="224" calcext:value-type="float">
            <text:p>224</text:p>
          </table:table-cell>
          <table:table-cell table:style-name="ce18" office:value-type="currency" office:currency="EUR" office:value="8628.17037251653" calcext:value-type="currency">
            <text:p>€8,628.17</text:p>
          </table:table-cell>
          <table:table-cell table:style-name="ce18" office:value-type="currency" office:currency="EUR" office:value="6246.68665201626" calcext:value-type="currency">
            <text:p>€6,246.69</text:p>
          </table:table-cell>
          <table:table-cell table:style-name="ce18" office:value-type="currency" office:currency="EUR" office:value="6967.98284866945" calcext:value-type="currency">
            <text:p>€6,967.98</text:p>
          </table:table-cell>
          <table:table-cell table:style-name="ce18" office:value-type="currency" office:currency="EUR" office:value="8761.65438253224" calcext:value-type="currency">
            <text:p>€8,761.65</text:p>
          </table:table-cell>
          <table:table-cell table:style-name="ce18" office:value-type="currency" office:currency="EUR" office:value="10160.6463448394" calcext:value-type="currency">
            <text:p>€10,160.65</text:p>
          </table:table-cell>
          <table:table-cell table:style-name="ce18" office:value-type="currency" office:currency="EUR" office:value="14366.0865604801" calcext:value-type="currency">
            <text:p>€14,366.09</text:p>
          </table:table-cell>
          <table:table-cell table:style-name="ce18" office:value-type="currency" office:currency="EUR" office:value="24109.835084886" calcext:value-type="currency">
            <text:p>€24,109.84</text:p>
          </table:table-cell>
          <table:table-cell table:style-name="ce18" office:value-type="currency" office:currency="EUR" office:value="49787.3982428559" calcext:value-type="currency">
            <text:p>€49,787.40</text:p>
          </table:table-cell>
          <table:table-cell table:style-name="ce18" office:value-type="currency" office:currency="EUR" office:value="35185.4581399538" calcext:value-type="currency">
            <text:p>€35,185.46</text:p>
          </table:table-cell>
          <table:table-cell table:style-name="ce18" office:value-type="currency" office:currency="EUR" office:value="19464.3703381668" calcext:value-type="currency">
            <text:p>€19,464.37</text:p>
          </table:table-cell>
          <table:table-cell table:style-name="ce43" office:value-type="percentage" office:value="0.5211" calcext:value-type="percentage">
            <text:p>52.11%</text:p>
          </table:table-cell>
          <table:table-cell table:style-name="ce12" office:value-type="float" office:value="224" calcext:value-type="float">
            <text:p>224</text:p>
          </table:table-cell>
          <table:table-cell table:style-name="ce18" office:value-type="currency" office:currency="EUR" office:value="8533.59003067368" calcext:value-type="currency">
            <text:p>€8,533.59</text:p>
          </table:table-cell>
          <table:table-cell table:style-name="ce18" office:value-type="currency" office:currency="EUR" office:value="6083.46474582032" calcext:value-type="currency">
            <text:p>€6,083.46</text:p>
          </table:table-cell>
          <table:table-cell table:style-name="ce18" office:value-type="currency" office:currency="EUR" office:value="7353.70488507598" calcext:value-type="currency">
            <text:p>€7,353.70</text:p>
          </table:table-cell>
          <table:table-cell table:style-name="ce18" office:value-type="currency" office:currency="EUR" office:value="10944.9224454868" calcext:value-type="currency">
            <text:p>€10,944.92</text:p>
          </table:table-cell>
          <table:table-cell table:style-name="ce18" office:value-type="currency" office:currency="EUR" office:value="14504.0534239351" calcext:value-type="currency">
            <text:p>€14,504.05</text:p>
          </table:table-cell>
          <table:table-cell table:style-name="ce18" office:value-type="currency" office:currency="EUR" office:value="21831.2827096826" calcext:value-type="currency">
            <text:p>€21,831.28</text:p>
          </table:table-cell>
          <table:table-cell table:style-name="ce18" office:value-type="currency" office:currency="EUR" office:value="39837.0508912067" calcext:value-type="currency">
            <text:p>€39,837.05</text:p>
          </table:table-cell>
          <table:table-cell table:style-name="ce18" office:value-type="currency" office:currency="EUR" office:value="83577.5425705898" calcext:value-type="currency">
            <text:p>€83,577.54</text:p>
          </table:table-cell>
          <table:table-cell table:style-name="ce18" office:value-type="currency" office:currency="EUR" office:value="58916.3538674743" calcext:value-type="currency">
            <text:p>€58,916.35</text:p>
          </table:table-cell>
          <table:table-cell table:style-name="ce18" office:value-type="currency" office:currency="EUR" office:value="29709.9528118018" calcext:value-type="currency">
            <text:p>€29,709.95</text:p>
          </table:table-cell>
          <table:table-cell table:style-name="ce43" office:value-type="percentage" office:value="0.5211" calcext:value-type="percentage">
            <text:p>52.11%</text:p>
          </table:table-cell>
        </table:table-row>
        <table:table-row table:style-name="ro1">
          <table:table-cell/>
          <table:table-cell office:value-type="float" office:value="225" calcext:value-type="float">
            <text:p>225</text:p>
          </table:table-cell>
          <table:table-cell office:value-type="currency" office:currency="EUR" office:value="14081.7438525488" calcext:value-type="currency">
            <text:p>€14,081.74</text:p>
          </table:table-cell>
          <table:table-cell office:value-type="currency" office:currency="EUR" office:value="18617.4554952275" calcext:value-type="currency">
            <text:p>€18,617.46</text:p>
          </table:table-cell>
          <table:table-cell office:value-type="currency" office:currency="EUR" office:value="18645.394213269" calcext:value-type="currency">
            <text:p>€18,645.39</text:p>
          </table:table-cell>
          <table:table-cell office:value-type="currency" office:currency="EUR" office:value="20674.6253849267" calcext:value-type="currency">
            <text:p>€20,674.63</text:p>
          </table:table-cell>
          <table:table-cell office:value-type="currency" office:currency="EUR" office:value="39693.8267268429" calcext:value-type="currency">
            <text:p>€39,693.83</text:p>
          </table:table-cell>
          <table:table-cell office:value-type="currency" office:currency="EUR" office:value="37444.6147375979" calcext:value-type="currency">
            <text:p>€37,444.61</text:p>
          </table:table-cell>
          <table:table-cell office:value-type="currency" office:currency="EUR" office:value="28853.3200107596" calcext:value-type="currency">
            <text:p>€28,853.32</text:p>
          </table:table-cell>
          <table:table-cell office:value-type="currency" office:currency="EUR" office:value="75611.4981604624" calcext:value-type="currency">
            <text:p>€75,611.50</text:p>
          </table:table-cell>
          <table:table-cell office:value-type="currency" office:currency="EUR" office:value="175623.026221746" calcext:value-type="currency">
            <text:p>€175,623.03</text:p>
          </table:table-cell>
          <table:table-cell office:value-type="currency" office:currency="EUR" office:value="217235.851353455" calcext:value-type="currency">
            <text:p>€217,235.85</text:p>
          </table:table-cell>
          <table:table-cell office:value-type="percentage" office:value="0.5301" calcext:value-type="percentage">
            <text:p>53.01%</text:p>
          </table:table-cell>
          <table:table-cell office:value-type="float" office:value="225" calcext:value-type="float">
            <text:p>225</text:p>
          </table:table-cell>
          <table:table-cell office:value-type="currency" office:currency="EUR" office:value="13922.303954089" calcext:value-type="currency">
            <text:p>€13,922.30</text:p>
          </table:table-cell>
          <table:table-cell office:value-type="currency" office:currency="EUR" office:value="18192.5627596017" calcext:value-type="currency">
            <text:p>€18,192.56</text:p>
          </table:table-cell>
          <table:table-cell office:value-type="currency" office:currency="EUR" office:value="17969.7121945188" calcext:value-type="currency">
            <text:p>€17,969.71</text:p>
          </table:table-cell>
          <table:table-cell office:value-type="currency" office:currency="EUR" office:value="20325.9893559627" calcext:value-type="currency">
            <text:p>€20,325.99</text:p>
          </table:table-cell>
          <table:table-cell office:value-type="currency" office:currency="EUR" office:value="37021.4596699757" calcext:value-type="currency">
            <text:p>€37,021.46</text:p>
          </table:table-cell>
          <table:table-cell office:value-type="currency" office:currency="EUR" office:value="37815.5574518242" calcext:value-type="currency">
            <text:p>€37,815.56</text:p>
          </table:table-cell>
          <table:table-cell office:value-type="currency" office:currency="EUR" office:value="26738.770714439" calcext:value-type="currency">
            <text:p>€26,738.77</text:p>
          </table:table-cell>
          <table:table-cell office:value-type="currency" office:currency="EUR" office:value="60020.7057411638" calcext:value-type="currency">
            <text:p>€60,020.71</text:p>
          </table:table-cell>
          <table:table-cell office:value-type="currency" office:currency="EUR" office:value="143259.752398894" calcext:value-type="currency">
            <text:p>€143,259.75</text:p>
          </table:table-cell>
          <table:table-cell office:value-type="currency" office:currency="EUR" office:value="176376.26569179" calcext:value-type="currency">
            <text:p>€176,376.27</text:p>
          </table:table-cell>
          <table:table-cell office:value-type="percentage" office:value="0.5301" calcext:value-type="percentage">
            <text:p>53.01%</text:p>
          </table:table-cell>
        </table:table-row>
        <table:table-row table:style-name="ro1">
          <table:table-cell/>
          <table:table-cell table:style-name="ce12" office:value-type="float" office:value="226" calcext:value-type="float">
            <text:p>226</text:p>
          </table:table-cell>
          <table:table-cell table:style-name="ce18" office:value-type="currency" office:currency="EUR" office:value="8351.05780239623" calcext:value-type="currency">
            <text:p>€8,351.06</text:p>
          </table:table-cell>
          <table:table-cell table:style-name="ce18" office:value-type="currency" office:currency="EUR" office:value="9383.94965896888" calcext:value-type="currency">
            <text:p>€9,383.95</text:p>
          </table:table-cell>
          <table:table-cell table:style-name="ce18" office:value-type="currency" office:currency="EUR" office:value="12067.3268933525" calcext:value-type="currency">
            <text:p>€12,067.33</text:p>
          </table:table-cell>
          <table:table-cell table:style-name="ce18" office:value-type="currency" office:currency="EUR" office:value="26544.155593423" calcext:value-type="currency">
            <text:p>€26,544.16</text:p>
          </table:table-cell>
          <table:table-cell table:style-name="ce18" office:value-type="currency" office:currency="EUR" office:value="48814.5630827235" calcext:value-type="currency">
            <text:p>€48,814.56</text:p>
          </table:table-cell>
          <table:table-cell table:style-name="ce18" office:value-type="currency" office:currency="EUR" office:value="114684.673444154" calcext:value-type="currency">
            <text:p>€114,684.67</text:p>
          </table:table-cell>
          <table:table-cell table:style-name="ce18" office:value-type="currency" office:currency="EUR" office:value="286066.531854418" calcext:value-type="currency">
            <text:p>€286,066.53</text:p>
          </table:table-cell>
          <table:table-cell table:style-name="ce18" office:value-type="currency" office:currency="EUR" office:value="75611.4981604624" calcext:value-type="currency">
            <text:p>€75,611.50</text:p>
          </table:table-cell>
          <table:table-cell table:style-name="ce18" office:value-type="currency" office:currency="EUR" office:value="708503.548425183" calcext:value-type="currency">
            <text:p>€708,503.55</text:p>
          </table:table-cell>
          <table:table-cell table:style-name="ce18" office:value-type="currency" office:currency="EUR" office:value="597089.437176312" calcext:value-type="currency">
            <text:p>€597,089.44</text:p>
          </table:table-cell>
          <table:table-cell table:style-name="ce43" office:value-type="percentage" office:value="0.5367" calcext:value-type="percentage">
            <text:p>53.67%</text:p>
          </table:table-cell>
          <table:table-cell table:style-name="ce12" office:value-type="float" office:value="226" calcext:value-type="float">
            <text:p>226</text:p>
          </table:table-cell>
          <table:table-cell table:style-name="ce18" office:value-type="currency" office:currency="EUR" office:value="8226.23595460338" calcext:value-type="currency">
            <text:p>€8,226.24</text:p>
          </table:table-cell>
          <table:table-cell table:style-name="ce18" office:value-type="currency" office:currency="EUR" office:value="8914.43650649454" calcext:value-type="currency">
            <text:p>€8,914.44</text:p>
          </table:table-cell>
          <table:table-cell table:style-name="ce18" office:value-type="currency" office:currency="EUR" office:value="11582.621667064" calcext:value-type="currency">
            <text:p>€11,582.62</text:p>
          </table:table-cell>
          <table:table-cell table:style-name="ce18" office:value-type="currency" office:currency="EUR" office:value="26180.2030073403" calcext:value-type="currency">
            <text:p>€26,180.20</text:p>
          </table:table-cell>
          <table:table-cell table:style-name="ce18" office:value-type="currency" office:currency="EUR" office:value="47186.1859032255" calcext:value-type="currency">
            <text:p>€47,186.19</text:p>
          </table:table-cell>
          <table:table-cell table:style-name="ce18" office:value-type="currency" office:currency="EUR" office:value="117845.123134885" calcext:value-type="currency">
            <text:p>€117,845.12</text:p>
          </table:table-cell>
          <table:table-cell table:style-name="ce18" office:value-type="currency" office:currency="EUR" office:value="303732.143351125" calcext:value-type="currency">
            <text:p>€303,732.14</text:p>
          </table:table-cell>
          <table:table-cell table:style-name="ce18" office:value-type="currency" office:currency="EUR" office:value="453967.714620707" calcext:value-type="currency">
            <text:p>€453,967.71</text:p>
          </table:table-cell>
          <table:table-cell table:style-name="ce18" office:value-type="currency" office:currency="EUR" office:value="767406.482308367" calcext:value-type="currency">
            <text:p>€767,406.48</text:p>
          </table:table-cell>
          <table:table-cell table:style-name="ce18" office:value-type="currency" office:currency="EUR" office:value="640924.607536364" calcext:value-type="currency">
            <text:p>€640,924.61</text:p>
          </table:table-cell>
          <table:table-cell table:style-name="ce43" office:value-type="percentage" office:value="0.5367" calcext:value-type="percentage">
            <text:p>53.67%</text:p>
          </table:table-cell>
        </table:table-row>
        <table:table-row table:style-name="ro1">
          <table:table-cell/>
          <table:table-cell office:value-type="float" office:value="227" calcext:value-type="float">
            <text:p>227</text:p>
          </table:table-cell>
          <table:table-cell office:value-type="currency" office:currency="EUR" office:value="8574.46163540586" calcext:value-type="currency">
            <text:p>€8,574.46</text:p>
          </table:table-cell>
          <table:table-cell office:value-type="currency" office:currency="EUR" office:value="12392.1701405881" calcext:value-type="currency">
            <text:p>€12,392.17</text:p>
          </table:table-cell>
          <table:table-cell office:value-type="currency" office:currency="EUR" office:value="19356.6956370513" calcext:value-type="currency">
            <text:p>€19,356.70</text:p>
          </table:table-cell>
          <table:table-cell office:value-type="currency" office:currency="EUR" office:value="23319.0435585988" calcext:value-type="currency">
            <text:p>€23,319.04</text:p>
          </table:table-cell>
          <table:table-cell office:value-type="currency" office:currency="EUR" office:value="46620.8912318773" calcext:value-type="currency">
            <text:p>€46,620.89</text:p>
          </table:table-cell>
          <table:table-cell office:value-type="currency" office:currency="EUR" office:value="71987.0424908406" calcext:value-type="currency">
            <text:p>€71,987.04</text:p>
          </table:table-cell>
          <table:table-cell office:value-type="currency" office:currency="EUR" office:value="131457.270956361" calcext:value-type="currency">
            <text:p>€131,457.27</text:p>
          </table:table-cell>
          <table:table-cell office:value-type="currency" office:currency="EUR" office:value="140079.3704189" calcext:value-type="currency">
            <text:p>€140,079.37</text:p>
          </table:table-cell>
          <table:table-cell office:value-type="currency" office:currency="EUR" office:value="181565.945590667" calcext:value-type="currency">
            <text:p>€181,565.95</text:p>
          </table:table-cell>
          <table:table-cell office:value-type="currency" office:currency="EUR" office:value="170967.459320819" calcext:value-type="currency">
            <text:p>€170,967.46</text:p>
          </table:table-cell>
          <table:table-cell office:value-type="percentage" office:value="0.5308" calcext:value-type="percentage">
            <text:p>53.08%</text:p>
          </table:table-cell>
          <table:table-cell office:value-type="float" office:value="227" calcext:value-type="float">
            <text:p>227</text:p>
          </table:table-cell>
          <table:table-cell office:value-type="currency" office:currency="EUR" office:value="8410.31506861046" calcext:value-type="currency">
            <text:p>€8,410.32</text:p>
          </table:table-cell>
          <table:table-cell office:value-type="currency" office:currency="EUR" office:value="13733.8546407681" calcext:value-type="currency">
            <text:p>€13,733.85</text:p>
          </table:table-cell>
          <table:table-cell office:value-type="currency" office:currency="EUR" office:value="22374.1681372366" calcext:value-type="currency">
            <text:p>€22,374.17</text:p>
          </table:table-cell>
          <table:table-cell office:value-type="currency" office:currency="EUR" office:value="28078.1626286114" calcext:value-type="currency">
            <text:p>€28,078.16</text:p>
          </table:table-cell>
          <table:table-cell office:value-type="currency" office:currency="EUR" office:value="55997.4682844595" calcext:value-type="currency">
            <text:p>€55,997.47</text:p>
          </table:table-cell>
          <table:table-cell office:value-type="currency" office:currency="EUR" office:value="85773.2366751598" calcext:value-type="currency">
            <text:p>€85,773.24</text:p>
          </table:table-cell>
          <table:table-cell office:value-type="currency" office:currency="EUR" office:value="159418.354471831" calcext:value-type="currency">
            <text:p>€159,418.35</text:p>
          </table:table-cell>
          <table:table-cell office:value-type="currency" office:currency="EUR" office:value="174170.553734519" calcext:value-type="currency">
            <text:p>€174,170.55</text:p>
          </table:table-cell>
          <table:table-cell office:value-type="currency" office:currency="EUR" office:value="226074.209041934" calcext:value-type="currency">
            <text:p>€226,074.21</text:p>
          </table:table-cell>
          <table:table-cell office:value-type="currency" office:currency="EUR" office:value="212624.182914421" calcext:value-type="currency">
            <text:p>€212,624.18</text:p>
          </table:table-cell>
          <table:table-cell office:value-type="percentage" office:value="0.5308" calcext:value-type="percentage">
            <text:p>53.08%</text:p>
          </table:table-cell>
        </table:table-row>
        <table:table-row table:style-name="ro1">
          <table:table-cell/>
          <table:table-cell table:style-name="ce12" office:value-type="float" office:value="228" calcext:value-type="float">
            <text:p>228</text:p>
          </table:table-cell>
          <table:table-cell table:style-name="ce18" office:value-type="currency" office:currency="EUR" office:value="11981.808277646" calcext:value-type="currency">
            <text:p>€11,981.81</text:p>
          </table:table-cell>
          <table:table-cell table:style-name="ce18" office:value-type="currency" office:currency="EUR" office:value="17684.9999701957" calcext:value-type="currency">
            <text:p>€17,685.00</text:p>
          </table:table-cell>
          <table:table-cell table:style-name="ce18" office:value-type="currency" office:currency="EUR" office:value="18062.7603399656" calcext:value-type="currency">
            <text:p>€18,062.76</text:p>
          </table:table-cell>
          <table:table-cell table:style-name="ce18" office:value-type="currency" office:currency="EUR" office:value="14969.1630200302" calcext:value-type="currency">
            <text:p>€14,969.16</text:p>
          </table:table-cell>
          <table:table-cell table:style-name="ce18" office:value-type="currency" office:currency="EUR" office:value="21187.8563304329" calcext:value-type="currency">
            <text:p>€21,187.86</text:p>
          </table:table-cell>
          <table:table-cell table:style-name="ce18" office:value-type="currency" office:currency="EUR" office:value="44219.0193381013" calcext:value-type="currency">
            <text:p>€44,219.02</text:p>
          </table:table-cell>
          <table:table-cell table:style-name="ce18" office:value-type="currency" office:currency="EUR" office:value="67132.1829394947" calcext:value-type="currency">
            <text:p>€67,132.18</text:p>
          </table:table-cell>
          <table:table-cell table:style-name="ce18" office:value-type="currency" office:currency="EUR" office:value="73754.5111782729" calcext:value-type="currency">
            <text:p>€73,754.51</text:p>
          </table:table-cell>
          <table:table-cell table:style-name="ce18" office:value-type="currency" office:currency="EUR" office:value="103692.101214746" calcext:value-type="currency">
            <text:p>€103,692.10</text:p>
          </table:table-cell>
          <table:table-cell table:style-name="ce18" office:value-type="currency" office:currency="EUR" office:value="133973.348859235" calcext:value-type="currency">
            <text:p>€133,973.35</text:p>
          </table:table-cell>
          <table:table-cell table:style-name="ce43" office:value-type="percentage" office:value="0.5291" calcext:value-type="percentage">
            <text:p>52.91%</text:p>
          </table:table-cell>
          <table:table-cell table:style-name="ce12" office:value-type="float" office:value="228" calcext:value-type="float">
            <text:p>228</text:p>
          </table:table-cell>
          <table:table-cell table:style-name="ce18" office:value-type="currency" office:currency="EUR" office:value="12058.8484966232" calcext:value-type="currency">
            <text:p>€12,058.85</text:p>
          </table:table-cell>
          <table:table-cell table:style-name="ce18" office:value-type="currency" office:currency="EUR" office:value="17991.8243904669" calcext:value-type="currency">
            <text:p>€17,991.82</text:p>
          </table:table-cell>
          <table:table-cell table:style-name="ce18" office:value-type="currency" office:currency="EUR" office:value="17600.1856503758" calcext:value-type="currency">
            <text:p>€17,600.19</text:p>
          </table:table-cell>
          <table:table-cell table:style-name="ce18" office:value-type="currency" office:currency="EUR" office:value="14584.759888678" calcext:value-type="currency">
            <text:p>€14,584.76</text:p>
          </table:table-cell>
          <table:table-cell table:style-name="ce18" office:value-type="currency" office:currency="EUR" office:value="20491.1523615023" calcext:value-type="currency">
            <text:p>€20,491.15</text:p>
          </table:table-cell>
          <table:table-cell table:style-name="ce18" office:value-type="currency" office:currency="EUR" office:value="43546.4376407402" calcext:value-type="currency">
            <text:p>€43,546.44</text:p>
          </table:table-cell>
          <table:table-cell table:style-name="ce18" office:value-type="currency" office:currency="EUR" office:value="66285.9625499733" calcext:value-type="currency">
            <text:p>€66,285.96</text:p>
          </table:table-cell>
          <table:table-cell table:style-name="ce18" office:value-type="currency" office:currency="EUR" office:value="76010.8526165462" calcext:value-type="currency">
            <text:p>€76,010.85</text:p>
          </table:table-cell>
          <table:table-cell table:style-name="ce18" office:value-type="currency" office:currency="EUR" office:value="107466.025321132" calcext:value-type="currency">
            <text:p>€107,466.03</text:p>
          </table:table-cell>
          <table:table-cell table:style-name="ce18" office:value-type="currency" office:currency="EUR" office:value="140700.415209981" calcext:value-type="currency">
            <text:p>€140,700.42</text:p>
          </table:table-cell>
          <table:table-cell table:style-name="ce43" office:value-type="percentage" office:value="0.5291" calcext:value-type="percentage">
            <text:p>52.91%</text:p>
          </table:table-cell>
        </table:table-row>
        <table:table-row table:style-name="ro1">
          <table:table-cell/>
          <table:table-cell office:value-type="float" office:value="229" calcext:value-type="float">
            <text:p>229</text:p>
          </table:table-cell>
          <table:table-cell office:value-type="currency" office:currency="EUR" office:value="11124.504583545" calcext:value-type="currency">
            <text:p>€11,124.50</text:p>
          </table:table-cell>
          <table:table-cell office:value-type="currency" office:currency="EUR" office:value="13372.0371452271" calcext:value-type="currency">
            <text:p>€13,372.04</text:p>
          </table:table-cell>
          <table:table-cell office:value-type="currency" office:currency="EUR" office:value="15574.1938354812" calcext:value-type="currency">
            <text:p>€15,574.19</text:p>
          </table:table-cell>
          <table:table-cell office:value-type="currency" office:currency="EUR" office:value="22762.5680023846" calcext:value-type="currency">
            <text:p>€22,762.57</text:p>
          </table:table-cell>
          <table:table-cell office:value-type="currency" office:currency="EUR" office:value="32249.6439228302" calcext:value-type="currency">
            <text:p>€32,249.64</text:p>
          </table:table-cell>
          <table:table-cell office:value-type="currency" office:currency="EUR" office:value="45317.0481533797" calcext:value-type="currency">
            <text:p>€45,317.05</text:p>
          </table:table-cell>
          <table:table-cell office:value-type="currency" office:currency="EUR" office:value="75048.3892245962" calcext:value-type="currency">
            <text:p>€75,048.39</text:p>
          </table:table-cell>
          <table:table-cell office:value-type="currency" office:currency="EUR" office:value="131950.04463958" calcext:value-type="currency">
            <text:p>€131,950.04</text:p>
          </table:table-cell>
          <table:table-cell office:value-type="currency" office:currency="EUR" office:value="212160.423354115" calcext:value-type="currency">
            <text:p>€212,160.42</text:p>
          </table:table-cell>
          <table:table-cell office:value-type="currency" office:currency="EUR" office:value="231132.066356265" calcext:value-type="currency">
            <text:p>€231,132.07</text:p>
          </table:table-cell>
          <table:table-cell office:value-type="percentage" office:value="0.5313" calcext:value-type="percentage">
            <text:p>53.13%</text:p>
          </table:table-cell>
          <table:table-cell office:value-type="float" office:value="229" calcext:value-type="float">
            <text:p>229</text:p>
          </table:table-cell>
          <table:table-cell office:value-type="currency" office:currency="EUR" office:value="11047.5030397557" calcext:value-type="currency">
            <text:p>€11,047.50</text:p>
          </table:table-cell>
          <table:table-cell office:value-type="currency" office:currency="EUR" office:value="13742.9397732122" calcext:value-type="currency">
            <text:p>€13,742.94</text:p>
          </table:table-cell>
          <table:table-cell office:value-type="currency" office:currency="EUR" office:value="15752.9500044996" calcext:value-type="currency">
            <text:p>€15,752.95</text:p>
          </table:table-cell>
          <table:table-cell office:value-type="currency" office:currency="EUR" office:value="22843.2448178472" calcext:value-type="currency">
            <text:p>€22,843.24</text:p>
          </table:table-cell>
          <table:table-cell office:value-type="currency" office:currency="EUR" office:value="32616.4777444431" calcext:value-type="currency">
            <text:p>€32,616.48</text:p>
          </table:table-cell>
          <table:table-cell office:value-type="currency" office:currency="EUR" office:value="45227.7175959716" calcext:value-type="currency">
            <text:p>€45,227.72</text:p>
          </table:table-cell>
          <table:table-cell office:value-type="currency" office:currency="EUR" office:value="73426.3570118982" calcext:value-type="currency">
            <text:p>€73,426.36</text:p>
          </table:table-cell>
          <table:table-cell office:value-type="currency" office:currency="EUR" office:value="131852.36617785" calcext:value-type="currency">
            <text:p>€131,852.37</text:p>
          </table:table-cell>
          <table:table-cell office:value-type="currency" office:currency="EUR" office:value="205911.433965755" calcext:value-type="currency">
            <text:p>€205,911.43</text:p>
          </table:table-cell>
          <table:table-cell office:value-type="currency" office:currency="EUR" office:value="230527.077864744" calcext:value-type="currency">
            <text:p>€230,527.08</text:p>
          </table:table-cell>
          <table:table-cell office:value-type="percentage" office:value="0.5313" calcext:value-type="percentage">
            <text:p>53.13%</text:p>
          </table:table-cell>
        </table:table-row>
        <table:table-row table:style-name="ro1">
          <table:table-cell/>
          <table:table-cell table:style-name="ce12" office:value-type="float" office:value="230" calcext:value-type="float">
            <text:p>230</text:p>
          </table:table-cell>
          <table:table-cell table:style-name="ce18" office:value-type="currency" office:currency="EUR" office:value="10351.8089228105" calcext:value-type="currency">
            <text:p>€10,351.81</text:p>
          </table:table-cell>
          <table:table-cell table:style-name="ce18" office:value-type="currency" office:currency="EUR" office:value="7673.92233298811" calcext:value-type="currency">
            <text:p>€7,673.92</text:p>
          </table:table-cell>
          <table:table-cell table:style-name="ce18" office:value-type="currency" office:currency="EUR" office:value="11309.0886535691" calcext:value-type="currency">
            <text:p>€11,309.09</text:p>
          </table:table-cell>
          <table:table-cell table:style-name="ce18" office:value-type="currency" office:currency="EUR" office:value="17605.7831439657" calcext:value-type="currency">
            <text:p>€17,605.78</text:p>
          </table:table-cell>
          <table:table-cell table:style-name="ce18" office:value-type="currency" office:currency="EUR" office:value="12227.4793118657" calcext:value-type="currency">
            <text:p>€12,227.48</text:p>
          </table:table-cell>
          <table:table-cell table:style-name="ce18" office:value-type="currency" office:currency="EUR" office:value="11321.2830192344" calcext:value-type="currency">
            <text:p>€11,321.28</text:p>
          </table:table-cell>
          <table:table-cell table:style-name="ce18" office:value-type="currency" office:currency="EUR" office:value="21075.2636019659" calcext:value-type="currency">
            <text:p>€21,075.26</text:p>
          </table:table-cell>
          <table:table-cell table:style-name="ce18" office:value-type="currency" office:currency="EUR" office:value="131950.04463958" calcext:value-type="currency">
            <text:p>€131,950.04</text:p>
          </table:table-cell>
          <table:table-cell table:style-name="ce18" office:value-type="currency" office:currency="EUR" office:value="18313.7650916419" calcext:value-type="currency">
            <text:p>€18,313.77</text:p>
          </table:table-cell>
          <table:table-cell table:style-name="ce18" office:value-type="currency" office:currency="EUR" office:value="34067.2738253789" calcext:value-type="currency">
            <text:p>€34,067.27</text:p>
          </table:table-cell>
          <table:table-cell table:style-name="ce43" office:value-type="percentage" office:value="0.5203" calcext:value-type="percentage">
            <text:p>52.03%</text:p>
          </table:table-cell>
          <table:table-cell table:style-name="ce12" office:value-type="float" office:value="230" calcext:value-type="float">
            <text:p>230</text:p>
          </table:table-cell>
          <table:table-cell table:style-name="ce18" office:value-type="currency" office:currency="EUR" office:value="10404.6998531449" calcext:value-type="currency">
            <text:p>€10,404.70</text:p>
          </table:table-cell>
          <table:table-cell table:style-name="ce18" office:value-type="currency" office:currency="EUR" office:value="7593.26143444756" calcext:value-type="currency">
            <text:p>€7,593.26</text:p>
          </table:table-cell>
          <table:table-cell table:style-name="ce18" office:value-type="currency" office:currency="EUR" office:value="11439.0940229889" calcext:value-type="currency">
            <text:p>€11,439.09</text:p>
          </table:table-cell>
          <table:table-cell table:style-name="ce18" office:value-type="currency" office:currency="EUR" office:value="18248.0856059311" calcext:value-type="currency">
            <text:p>€18,248.09</text:p>
          </table:table-cell>
          <table:table-cell table:style-name="ce18" office:value-type="currency" office:currency="EUR" office:value="13091.5787417466" calcext:value-type="currency">
            <text:p>€13,091.58</text:p>
          </table:table-cell>
          <table:table-cell table:style-name="ce18" office:value-type="currency" office:currency="EUR" office:value="12806.1267317664" calcext:value-type="currency">
            <text:p>€12,806.13</text:p>
          </table:table-cell>
          <table:table-cell table:style-name="ce18" office:value-type="currency" office:currency="EUR" office:value="20563.8067361215" calcext:value-type="currency">
            <text:p>€20,563.81</text:p>
          </table:table-cell>
          <table:table-cell table:style-name="ce18" office:value-type="currency" office:currency="EUR" office:value="24128.2382714891" calcext:value-type="currency">
            <text:p>€24,128.24</text:p>
          </table:table-cell>
          <table:table-cell table:style-name="ce18" office:value-type="currency" office:currency="EUR" office:value="19722.0898280556" calcext:value-type="currency">
            <text:p>€19,722.09</text:p>
          </table:table-cell>
          <table:table-cell table:style-name="ce18" office:value-type="currency" office:currency="EUR" office:value="26549.7737796064" calcext:value-type="currency">
            <text:p>€26,549.77</text:p>
          </table:table-cell>
          <table:table-cell table:style-name="ce43" office:value-type="percentage" office:value="0.5203" calcext:value-type="percentage">
            <text:p>52.03%</text:p>
          </table:table-cell>
        </table:table-row>
        <table:table-row table:style-name="ro1">
          <table:table-cell/>
          <table:table-cell office:value-type="float" office:value="231" calcext:value-type="float">
            <text:p>231</text:p>
          </table:table-cell>
          <table:table-cell office:value-type="currency" office:currency="EUR" office:value="7093.0236145615" calcext:value-type="currency">
            <text:p>€7,093.02</text:p>
          </table:table-cell>
          <table:table-cell office:value-type="currency" office:currency="EUR" office:value="8035.04718403683" calcext:value-type="currency">
            <text:p>€8,035.05</text:p>
          </table:table-cell>
          <table:table-cell office:value-type="currency" office:currency="EUR" office:value="12144.7142705186" calcext:value-type="currency">
            <text:p>€12,144.71</text:p>
          </table:table-cell>
          <table:table-cell office:value-type="currency" office:currency="EUR" office:value="27873.183548809" calcext:value-type="currency">
            <text:p>€27,873.18</text:p>
          </table:table-cell>
          <table:table-cell office:value-type="currency" office:currency="EUR" office:value="33013.5624077973" calcext:value-type="currency">
            <text:p>€33,013.56</text:p>
          </table:table-cell>
          <table:table-cell office:value-type="currency" office:currency="EUR" office:value="54608.276097404" calcext:value-type="currency">
            <text:p>€54,608.28</text:p>
          </table:table-cell>
          <table:table-cell office:value-type="currency" office:currency="EUR" office:value="77170.9314600448" calcext:value-type="currency">
            <text:p>€77,170.93</text:p>
          </table:table-cell>
          <table:table-cell office:value-type="currency" office:currency="EUR" office:value="121973.200324006" calcext:value-type="currency">
            <text:p>€121,973.20</text:p>
          </table:table-cell>
          <table:table-cell office:value-type="currency" office:currency="EUR" office:value="183895.450075174" calcext:value-type="currency">
            <text:p>€183,895.45</text:p>
          </table:table-cell>
          <table:table-cell office:value-type="currency" office:currency="EUR" office:value="277768.50867456" calcext:value-type="currency">
            <text:p>€277,768.51</text:p>
          </table:table-cell>
          <table:table-cell office:value-type="percentage" office:value="0.5324" calcext:value-type="percentage">
            <text:p>53.24%</text:p>
          </table:table-cell>
          <table:table-cell office:value-type="float" office:value="231" calcext:value-type="float">
            <text:p>231</text:p>
          </table:table-cell>
          <table:table-cell office:value-type="currency" office:currency="EUR" office:value="7213.48264387875" calcext:value-type="currency">
            <text:p>€7,213.48</text:p>
          </table:table-cell>
          <table:table-cell office:value-type="currency" office:currency="EUR" office:value="8034.04661971501" calcext:value-type="currency">
            <text:p>€8,034.05</text:p>
          </table:table-cell>
          <table:table-cell office:value-type="currency" office:currency="EUR" office:value="11865.4746300791" calcext:value-type="currency">
            <text:p>€11,865.47</text:p>
          </table:table-cell>
          <table:table-cell office:value-type="currency" office:currency="EUR" office:value="27355.3048488197" calcext:value-type="currency">
            <text:p>€27,355.30</text:p>
          </table:table-cell>
          <table:table-cell office:value-type="currency" office:currency="EUR" office:value="32083.4366338691" calcext:value-type="currency">
            <text:p>€32,083.44</text:p>
          </table:table-cell>
          <table:table-cell office:value-type="currency" office:currency="EUR" office:value="52841.2149481165" calcext:value-type="currency">
            <text:p>€52,841.21</text:p>
          </table:table-cell>
          <table:table-cell office:value-type="currency" office:currency="EUR" office:value="77647.5413772974" calcext:value-type="currency">
            <text:p>€77,647.54</text:p>
          </table:table-cell>
          <table:table-cell office:value-type="currency" office:currency="EUR" office:value="123251.977085276" calcext:value-type="currency">
            <text:p>€123,251.98</text:p>
          </table:table-cell>
          <table:table-cell office:value-type="currency" office:currency="EUR" office:value="185743.195784295" calcext:value-type="currency">
            <text:p>€185,743.20</text:p>
          </table:table-cell>
          <table:table-cell office:value-type="currency" office:currency="EUR" office:value="281357.110678526" calcext:value-type="currency">
            <text:p>€281,357.11</text:p>
          </table:table-cell>
          <table:table-cell office:value-type="percentage" office:value="0.5324" calcext:value-type="percentage">
            <text:p>53.24%</text:p>
          </table:table-cell>
        </table:table-row>
        <table:table-row table:style-name="ro1">
          <table:table-cell/>
          <table:table-cell table:style-name="ce12" office:value-type="float" office:value="232" calcext:value-type="float">
            <text:p>232</text:p>
          </table:table-cell>
          <table:table-cell table:style-name="ce18" office:value-type="currency" office:currency="EUR" office:value="18258.9644992034" calcext:value-type="currency">
            <text:p>€18,258.96</text:p>
          </table:table-cell>
          <table:table-cell table:style-name="ce18" office:value-type="currency" office:currency="EUR" office:value="20721.3099301059" calcext:value-type="currency">
            <text:p>€20,721.31</text:p>
          </table:table-cell>
          <table:table-cell table:style-name="ce18" office:value-type="currency" office:currency="EUR" office:value="18073.4896600176" calcext:value-type="currency">
            <text:p>€18,073.49</text:p>
          </table:table-cell>
          <table:table-cell table:style-name="ce18" office:value-type="currency" office:currency="EUR" office:value="21658.7721604556" calcext:value-type="currency">
            <text:p>€21,658.77</text:p>
          </table:table-cell>
          <table:table-cell table:style-name="ce18" office:value-type="currency" office:currency="EUR" office:value="28084.4680860378" calcext:value-type="currency">
            <text:p>€28,084.47</text:p>
          </table:table-cell>
          <table:table-cell table:style-name="ce18" office:value-type="currency" office:currency="EUR" office:value="45361.564038723" calcext:value-type="currency">
            <text:p>€45,361.56</text:p>
          </table:table-cell>
          <table:table-cell table:style-name="ce18" office:value-type="currency" office:currency="EUR" office:value="59928.4826549031" calcext:value-type="currency">
            <text:p>€59,928.48</text:p>
          </table:table-cell>
          <table:table-cell table:style-name="ce18" office:value-type="currency" office:currency="EUR" office:value="70088.1712948718" calcext:value-type="currency">
            <text:p>€70,088.17</text:p>
          </table:table-cell>
          <table:table-cell table:style-name="ce18" office:value-type="currency" office:currency="EUR" office:value="75374.5512968282" calcext:value-type="currency">
            <text:p>€75,374.55</text:p>
          </table:table-cell>
          <table:table-cell table:style-name="ce18" office:value-type="currency" office:currency="EUR" office:value="57487.1452527803" calcext:value-type="currency">
            <text:p>€57,487.15</text:p>
          </table:table-cell>
          <table:table-cell table:style-name="ce43" office:value-type="percentage" office:value="0.5239" calcext:value-type="percentage">
            <text:p>52.39%</text:p>
          </table:table-cell>
          <table:table-cell table:style-name="ce12" office:value-type="float" office:value="232" calcext:value-type="float">
            <text:p>232</text:p>
          </table:table-cell>
          <table:table-cell table:style-name="ce18" office:value-type="currency" office:currency="EUR" office:value="18169.9716283825" calcext:value-type="currency">
            <text:p>€18,169.97</text:p>
          </table:table-cell>
          <table:table-cell table:style-name="ce18" office:value-type="currency" office:currency="EUR" office:value="20162.3252653789" calcext:value-type="currency">
            <text:p>€20,162.33</text:p>
          </table:table-cell>
          <table:table-cell table:style-name="ce18" office:value-type="currency" office:currency="EUR" office:value="17351.9553309897" calcext:value-type="currency">
            <text:p>€17,351.96</text:p>
          </table:table-cell>
          <table:table-cell table:style-name="ce18" office:value-type="currency" office:currency="EUR" office:value="19754.7383891909" calcext:value-type="currency">
            <text:p>€19,754.74</text:p>
          </table:table-cell>
          <table:table-cell table:style-name="ce18" office:value-type="currency" office:currency="EUR" office:value="25545.1025947439" calcext:value-type="currency">
            <text:p>€25,545.10</text:p>
          </table:table-cell>
          <table:table-cell table:style-name="ce18" office:value-type="currency" office:currency="EUR" office:value="43042.5058733267" calcext:value-type="currency">
            <text:p>€43,042.51</text:p>
          </table:table-cell>
          <table:table-cell table:style-name="ce18" office:value-type="currency" office:currency="EUR" office:value="57709.5017921574" calcext:value-type="currency">
            <text:p>€57,709.50</text:p>
          </table:table-cell>
          <table:table-cell table:style-name="ce18" office:value-type="currency" office:currency="EUR" office:value="67316.047692262" calcext:value-type="currency">
            <text:p>€67,316.05</text:p>
          </table:table-cell>
          <table:table-cell table:style-name="ce18" office:value-type="currency" office:currency="EUR" office:value="71578.1767687936" calcext:value-type="currency">
            <text:p>€71,578.18</text:p>
          </table:table-cell>
          <table:table-cell table:style-name="ce18" office:value-type="currency" office:currency="EUR" office:value="50941.6200514164" calcext:value-type="currency">
            <text:p>€50,941.62</text:p>
          </table:table-cell>
          <table:table-cell table:style-name="ce43" office:value-type="percentage" office:value="0.5239" calcext:value-type="percentage">
            <text:p>52.39%</text:p>
          </table:table-cell>
        </table:table-row>
        <table:table-row table:style-name="ro1">
          <table:table-cell/>
          <table:table-cell office:value-type="float" office:value="233" calcext:value-type="float">
            <text:p>233</text:p>
          </table:table-cell>
          <table:table-cell office:value-type="currency" office:currency="EUR" office:value="18316.9156736998" calcext:value-type="currency">
            <text:p>€18,316.92</text:p>
          </table:table-cell>
          <table:table-cell office:value-type="currency" office:currency="EUR" office:value="21245.5181027269" calcext:value-type="currency">
            <text:p>€21,245.52</text:p>
          </table:table-cell>
          <table:table-cell office:value-type="currency" office:currency="EUR" office:value="28159.256010574" calcext:value-type="currency">
            <text:p>€28,159.26</text:p>
          </table:table-cell>
          <table:table-cell office:value-type="currency" office:currency="EUR" office:value="26650.3323934282" calcext:value-type="currency">
            <text:p>€26,650.33</text:p>
          </table:table-cell>
          <table:table-cell office:value-type="currency" office:currency="EUR" office:value="37704.7766489586" calcext:value-type="currency">
            <text:p>€37,704.78</text:p>
          </table:table-cell>
          <table:table-cell office:value-type="currency" office:currency="EUR" office:value="42465.5987860489" calcext:value-type="currency">
            <text:p>€42,465.60</text:p>
          </table:table-cell>
          <table:table-cell office:value-type="currency" office:currency="EUR" office:value="92275.4838052778" calcext:value-type="currency">
            <text:p>€92,275.48</text:p>
          </table:table-cell>
          <table:table-cell office:value-type="currency" office:currency="EUR" office:value="95220.9275088556" calcext:value-type="currency">
            <text:p>€95,220.93</text:p>
          </table:table-cell>
          <table:table-cell office:value-type="currency" office:currency="EUR" office:value="105688.538664178" calcext:value-type="currency">
            <text:p>€105,688.54</text:p>
          </table:table-cell>
          <table:table-cell office:value-type="currency" office:currency="EUR" office:value="145979.846575786" calcext:value-type="currency">
            <text:p>€145,979.85</text:p>
          </table:table-cell>
          <table:table-cell office:value-type="percentage" office:value="0.5288" calcext:value-type="percentage">
            <text:p>52.88%</text:p>
          </table:table-cell>
          <table:table-cell office:value-type="float" office:value="233" calcext:value-type="float">
            <text:p>233</text:p>
          </table:table-cell>
          <table:table-cell office:value-type="currency" office:currency="EUR" office:value="18310.2561316965" calcext:value-type="currency">
            <text:p>€18,310.26</text:p>
          </table:table-cell>
          <table:table-cell office:value-type="currency" office:currency="EUR" office:value="20880.013817879" calcext:value-type="currency">
            <text:p>€20,880.01</text:p>
          </table:table-cell>
          <table:table-cell office:value-type="currency" office:currency="EUR" office:value="27492.2142904284" calcext:value-type="currency">
            <text:p>€27,492.21</text:p>
          </table:table-cell>
          <table:table-cell office:value-type="currency" office:currency="EUR" office:value="25752.0645792913" calcext:value-type="currency">
            <text:p>€25,752.06</text:p>
          </table:table-cell>
          <table:table-cell office:value-type="currency" office:currency="EUR" office:value="36076.5278223082" calcext:value-type="currency">
            <text:p>€36,076.53</text:p>
          </table:table-cell>
          <table:table-cell office:value-type="currency" office:currency="EUR" office:value="41539.3316098921" calcext:value-type="currency">
            <text:p>€41,539.33</text:p>
          </table:table-cell>
          <table:table-cell office:value-type="currency" office:currency="EUR" office:value="93689.5300518882" calcext:value-type="currency">
            <text:p>€93,689.53</text:p>
          </table:table-cell>
          <table:table-cell office:value-type="currency" office:currency="EUR" office:value="96308.2564705883" calcext:value-type="currency">
            <text:p>€96,308.26</text:p>
          </table:table-cell>
          <table:table-cell office:value-type="currency" office:currency="EUR" office:value="104160.106124296" calcext:value-type="currency">
            <text:p>€104,160.11</text:p>
          </table:table-cell>
          <table:table-cell office:value-type="currency" office:currency="EUR" office:value="147775.042453205" calcext:value-type="currency">
            <text:p>€147,775.04</text:p>
          </table:table-cell>
          <table:table-cell office:value-type="percentage" office:value="0.5288" calcext:value-type="percentage">
            <text:p>52.88%</text:p>
          </table:table-cell>
        </table:table-row>
        <table:table-row table:style-name="ro1">
          <table:table-cell/>
          <table:table-cell table:style-name="ce12" office:value-type="float" office:value="234" calcext:value-type="float">
            <text:p>234</text:p>
          </table:table-cell>
          <table:table-cell table:style-name="ce18" office:value-type="currency" office:currency="EUR" office:value="18083.1641803878" calcext:value-type="currency">
            <text:p>€18,083.16</text:p>
          </table:table-cell>
          <table:table-cell table:style-name="ce18" office:value-type="currency" office:currency="EUR" office:value="25213.241653422" calcext:value-type="currency">
            <text:p>€25,213.24</text:p>
          </table:table-cell>
          <table:table-cell table:style-name="ce18" office:value-type="currency" office:currency="EUR" office:value="32307.3858804493" calcext:value-type="currency">
            <text:p>€32,307.39</text:p>
          </table:table-cell>
          <table:table-cell table:style-name="ce18" office:value-type="currency" office:currency="EUR" office:value="32860.936541046" calcext:value-type="currency">
            <text:p>€32,860.94</text:p>
          </table:table-cell>
          <table:table-cell table:style-name="ce18" office:value-type="currency" office:currency="EUR" office:value="51451.791976503" calcext:value-type="currency">
            <text:p>€51,451.79</text:p>
          </table:table-cell>
          <table:table-cell table:style-name="ce18" office:value-type="currency" office:currency="EUR" office:value="84621.5254925736" calcext:value-type="currency">
            <text:p>€84,621.53</text:p>
          </table:table-cell>
          <table:table-cell table:style-name="ce18" office:value-type="currency" office:currency="EUR" office:value="110973.096971915" calcext:value-type="currency">
            <text:p>€110,973.10</text:p>
          </table:table-cell>
          <table:table-cell table:style-name="ce18" office:value-type="currency" office:currency="EUR" office:value="95220.9275088556" calcext:value-type="currency">
            <text:p>€95,220.93</text:p>
          </table:table-cell>
          <table:table-cell table:style-name="ce18" office:value-type="currency" office:currency="EUR" office:value="119893.85502952" calcext:value-type="currency">
            <text:p>€119,893.86</text:p>
          </table:table-cell>
          <table:table-cell table:style-name="ce18" office:value-type="currency" office:currency="EUR" office:value="170499.780580571" calcext:value-type="currency">
            <text:p>€170,499.78</text:p>
          </table:table-cell>
          <table:table-cell table:style-name="ce43" office:value-type="percentage" office:value="0.53" calcext:value-type="percentage">
            <text:p>53.00%</text:p>
          </table:table-cell>
          <table:table-cell table:style-name="ce12" office:value-type="float" office:value="234" calcext:value-type="float">
            <text:p>234</text:p>
          </table:table-cell>
          <table:table-cell table:style-name="ce18" office:value-type="currency" office:currency="EUR" office:value="18201.9890203979" calcext:value-type="currency">
            <text:p>€18,201.99</text:p>
          </table:table-cell>
          <table:table-cell table:style-name="ce18" office:value-type="currency" office:currency="EUR" office:value="24559.1679836294" calcext:value-type="currency">
            <text:p>€24,559.17</text:p>
          </table:table-cell>
          <table:table-cell table:style-name="ce18" office:value-type="currency" office:currency="EUR" office:value="30902.0127531426" calcext:value-type="currency">
            <text:p>€30,902.01</text:p>
          </table:table-cell>
          <table:table-cell table:style-name="ce18" office:value-type="currency" office:currency="EUR" office:value="31327.0383016522" calcext:value-type="currency">
            <text:p>€31,327.04</text:p>
          </table:table-cell>
          <table:table-cell table:style-name="ce18" office:value-type="currency" office:currency="EUR" office:value="50604.994964042" calcext:value-type="currency">
            <text:p>€50,604.99</text:p>
          </table:table-cell>
          <table:table-cell table:style-name="ce18" office:value-type="currency" office:currency="EUR" office:value="83894.8906282329" calcext:value-type="currency">
            <text:p>€83,894.89</text:p>
          </table:table-cell>
          <table:table-cell table:style-name="ce18" office:value-type="currency" office:currency="EUR" office:value="107680.156589789" calcext:value-type="currency">
            <text:p>€107,680.16</text:p>
          </table:table-cell>
          <table:table-cell table:style-name="ce18" office:value-type="currency" office:currency="EUR" office:value="130057.020641958" calcext:value-type="currency">
            <text:p>€130,057.02</text:p>
          </table:table-cell>
          <table:table-cell table:style-name="ce18" office:value-type="currency" office:currency="EUR" office:value="122199.624656745" calcext:value-type="currency">
            <text:p>€122,199.62</text:p>
          </table:table-cell>
          <table:table-cell table:style-name="ce18" office:value-type="currency" office:currency="EUR" office:value="172078.011188102" calcext:value-type="currency">
            <text:p>€172,078.01</text:p>
          </table:table-cell>
          <table:table-cell table:style-name="ce43" office:value-type="percentage" office:value="0.53" calcext:value-type="percentage">
            <text:p>53.00%</text:p>
          </table:table-cell>
        </table:table-row>
        <table:table-row table:style-name="ro1">
          <table:table-cell/>
          <table:table-cell office:value-type="float" office:value="235" calcext:value-type="float">
            <text:p>235</text:p>
          </table:table-cell>
          <table:table-cell office:value-type="currency" office:currency="EUR" office:value="16922.216106589" calcext:value-type="currency">
            <text:p>€16,922.22</text:p>
          </table:table-cell>
          <table:table-cell office:value-type="currency" office:currency="EUR" office:value="33526.1875534042" calcext:value-type="currency">
            <text:p>€33,526.19</text:p>
          </table:table-cell>
          <table:table-cell office:value-type="currency" office:currency="EUR" office:value="30038.4419455262" calcext:value-type="currency">
            <text:p>€30,038.44</text:p>
          </table:table-cell>
          <table:table-cell office:value-type="currency" office:currency="EUR" office:value="45760.1957764743" calcext:value-type="currency">
            <text:p>€45,760.20</text:p>
          </table:table-cell>
          <table:table-cell office:value-type="currency" office:currency="EUR" office:value="27616.1007980693" calcext:value-type="currency">
            <text:p>€27,616.10</text:p>
          </table:table-cell>
          <table:table-cell office:value-type="currency" office:currency="EUR" office:value="38744.5521788949" calcext:value-type="currency">
            <text:p>€38,744.55</text:p>
          </table:table-cell>
          <table:table-cell office:value-type="currency" office:currency="EUR" office:value="47638.756935306" calcext:value-type="currency">
            <text:p>€47,638.76</text:p>
          </table:table-cell>
          <table:table-cell office:value-type="currency" office:currency="EUR" office:value="120614.560330958" calcext:value-type="currency">
            <text:p>€120,614.56</text:p>
          </table:table-cell>
          <table:table-cell office:value-type="currency" office:currency="EUR" office:value="199945.882707559" calcext:value-type="currency">
            <text:p>€199,945.88</text:p>
          </table:table-cell>
          <table:table-cell office:value-type="currency" office:currency="EUR" office:value="211779.130140739" calcext:value-type="currency">
            <text:p>€211,779.13</text:p>
          </table:table-cell>
          <table:table-cell office:value-type="percentage" office:value="0.5318" calcext:value-type="percentage">
            <text:p>53.18%</text:p>
          </table:table-cell>
          <table:table-cell office:value-type="float" office:value="235" calcext:value-type="float">
            <text:p>235</text:p>
          </table:table-cell>
          <table:table-cell office:value-type="currency" office:currency="EUR" office:value="17519.9895771105" calcext:value-type="currency">
            <text:p>€17,519.99</text:p>
          </table:table-cell>
          <table:table-cell office:value-type="currency" office:currency="EUR" office:value="36538.4379134631" calcext:value-type="currency">
            <text:p>€36,538.44</text:p>
          </table:table-cell>
          <table:table-cell office:value-type="currency" office:currency="EUR" office:value="32489.9205880911" calcext:value-type="currency">
            <text:p>€32,489.92</text:p>
          </table:table-cell>
          <table:table-cell office:value-type="currency" office:currency="EUR" office:value="48651.6415702276" calcext:value-type="currency">
            <text:p>€48,651.64</text:p>
          </table:table-cell>
          <table:table-cell office:value-type="currency" office:currency="EUR" office:value="30129.8375204099" calcext:value-type="currency">
            <text:p>€30,129.84</text:p>
          </table:table-cell>
          <table:table-cell office:value-type="currency" office:currency="EUR" office:value="41714.3831194081" calcext:value-type="currency">
            <text:p>€41,714.38</text:p>
          </table:table-cell>
          <table:table-cell office:value-type="currency" office:currency="EUR" office:value="55268.1683069792" calcext:value-type="currency">
            <text:p>€55,268.17</text:p>
          </table:table-cell>
          <table:table-cell office:value-type="currency" office:currency="EUR" office:value="138711.741833826" calcext:value-type="currency">
            <text:p>€138,711.74</text:p>
          </table:table-cell>
          <table:table-cell office:value-type="currency" office:currency="EUR" office:value="245630.505537759" calcext:value-type="currency">
            <text:p>€245,630.51</text:p>
          </table:table-cell>
          <table:table-cell office:value-type="currency" office:currency="EUR" office:value="257915.586467747" calcext:value-type="currency">
            <text:p>€257,915.59</text:p>
          </table:table-cell>
          <table:table-cell office:value-type="percentage" office:value="0.5318" calcext:value-type="percentage">
            <text:p>53.18%</text:p>
          </table:table-cell>
        </table:table-row>
        <table:table-row table:style-name="ro1">
          <table:table-cell/>
          <table:table-cell table:style-name="ce12" office:value-type="float" office:value="236" calcext:value-type="float">
            <text:p>236</text:p>
          </table:table-cell>
          <table:table-cell table:style-name="ce18" office:value-type="currency" office:currency="EUR" office:value="26062.9149227825" calcext:value-type="currency">
            <text:p>€26,062.91</text:p>
          </table:table-cell>
          <table:table-cell table:style-name="ce18" office:value-type="currency" office:currency="EUR" office:value="34739.8487321355" calcext:value-type="currency">
            <text:p>€34,739.85</text:p>
          </table:table-cell>
          <table:table-cell table:style-name="ce18" office:value-type="currency" office:currency="EUR" office:value="30803.2401237725" calcext:value-type="currency">
            <text:p>€30,803.24</text:p>
          </table:table-cell>
          <table:table-cell table:style-name="ce18" office:value-type="currency" office:currency="EUR" office:value="30813.1618261745" calcext:value-type="currency">
            <text:p>€30,813.16</text:p>
          </table:table-cell>
          <table:table-cell table:style-name="ce18" office:value-type="currency" office:currency="EUR" office:value="64842.8834579814" calcext:value-type="currency">
            <text:p>€64,842.88</text:p>
          </table:table-cell>
          <table:table-cell table:style-name="ce18" office:value-type="currency" office:currency="EUR" office:value="73756.5850410321" calcext:value-type="currency">
            <text:p>€73,756.59</text:p>
          </table:table-cell>
          <table:table-cell table:style-name="ce18" office:value-type="currency" office:currency="EUR" office:value="69339.202848157" calcext:value-type="currency">
            <text:p>€69,339.20</text:p>
          </table:table-cell>
          <table:table-cell table:style-name="ce18" office:value-type="currency" office:currency="EUR" office:value="92300.4153875841" calcext:value-type="currency">
            <text:p>€92,300.42</text:p>
          </table:table-cell>
          <table:table-cell table:style-name="ce18" office:value-type="currency" office:currency="EUR" office:value="49521.7527160907" calcext:value-type="currency">
            <text:p>€49,521.75</text:p>
          </table:table-cell>
          <table:table-cell table:style-name="ce18" office:value-type="currency" office:currency="EUR" office:value="103409.758805011" calcext:value-type="currency">
            <text:p>€103,409.76</text:p>
          </table:table-cell>
          <table:table-cell table:style-name="ce43" office:value-type="percentage" office:value="0.5277" calcext:value-type="percentage">
            <text:p>52.77%</text:p>
          </table:table-cell>
          <table:table-cell table:style-name="ce12" office:value-type="float" office:value="236" calcext:value-type="float">
            <text:p>236</text:p>
          </table:table-cell>
          <table:table-cell table:style-name="ce18" office:value-type="currency" office:currency="EUR" office:value="26996.1601557596" calcext:value-type="currency">
            <text:p>€26,996.16</text:p>
          </table:table-cell>
          <table:table-cell table:style-name="ce18" office:value-type="currency" office:currency="EUR" office:value="35764.4929241797" calcext:value-type="currency">
            <text:p>€35,764.49</text:p>
          </table:table-cell>
          <table:table-cell table:style-name="ce18" office:value-type="currency" office:currency="EUR" office:value="31090.5296416346" calcext:value-type="currency">
            <text:p>€31,090.53</text:p>
          </table:table-cell>
          <table:table-cell table:style-name="ce18" office:value-type="currency" office:currency="EUR" office:value="30992.2822101671" calcext:value-type="currency">
            <text:p>€30,992.28</text:p>
          </table:table-cell>
          <table:table-cell table:style-name="ce18" office:value-type="currency" office:currency="EUR" office:value="63505.9321519521" calcext:value-type="currency">
            <text:p>€63,505.93</text:p>
          </table:table-cell>
          <table:table-cell table:style-name="ce18" office:value-type="currency" office:currency="EUR" office:value="72215.5909914598" calcext:value-type="currency">
            <text:p>€72,215.59</text:p>
          </table:table-cell>
          <table:table-cell table:style-name="ce18" office:value-type="currency" office:currency="EUR" office:value="66136.9257210399" calcext:value-type="currency">
            <text:p>€66,136.93</text:p>
          </table:table-cell>
          <table:table-cell table:style-name="ce18" office:value-type="currency" office:currency="EUR" office:value="88697.7705110901" calcext:value-type="currency">
            <text:p>€88,697.77</text:p>
          </table:table-cell>
          <table:table-cell table:style-name="ce18" office:value-type="currency" office:currency="EUR" office:value="48702.8367800155" calcext:value-type="currency">
            <text:p>€48,702.84</text:p>
          </table:table-cell>
          <table:table-cell table:style-name="ce18" office:value-type="currency" office:currency="EUR" office:value="105937.464744539" calcext:value-type="currency">
            <text:p>€105,937.46</text:p>
          </table:table-cell>
          <table:table-cell table:style-name="ce43" office:value-type="percentage" office:value="0.5277" calcext:value-type="percentage">
            <text:p>52.77%</text:p>
          </table:table-cell>
        </table:table-row>
        <table:table-row table:style-name="ro1">
          <table:table-cell/>
          <table:table-cell office:value-type="float" office:value="237" calcext:value-type="float">
            <text:p>237</text:p>
          </table:table-cell>
          <table:table-cell office:value-type="currency" office:currency="EUR" office:value="8061.35963199851" calcext:value-type="currency">
            <text:p>€8,061.36</text:p>
          </table:table-cell>
          <table:table-cell office:value-type="currency" office:currency="EUR" office:value="18962.8595330065" calcext:value-type="currency">
            <text:p>€18,962.86</text:p>
          </table:table-cell>
          <table:table-cell office:value-type="currency" office:currency="EUR" office:value="24005.6919690946" calcext:value-type="currency">
            <text:p>€24,005.69</text:p>
          </table:table-cell>
          <table:table-cell office:value-type="currency" office:currency="EUR" office:value="34538.6616974805" calcext:value-type="currency">
            <text:p>€34,538.66</text:p>
          </table:table-cell>
          <table:table-cell office:value-type="currency" office:currency="EUR" office:value="53677.3541002213" calcext:value-type="currency">
            <text:p>€53,677.35</text:p>
          </table:table-cell>
          <table:table-cell office:value-type="currency" office:currency="EUR" office:value="58410.3134686972" calcext:value-type="currency">
            <text:p>€58,410.31</text:p>
          </table:table-cell>
          <table:table-cell office:value-type="currency" office:currency="EUR" office:value="101714.638828648" calcext:value-type="currency">
            <text:p>€101,714.64</text:p>
          </table:table-cell>
          <table:table-cell office:value-type="currency" office:currency="EUR" office:value="189078.213591823" calcext:value-type="currency">
            <text:p>€189,078.21</text:p>
          </table:table-cell>
          <table:table-cell office:value-type="currency" office:currency="EUR" office:value="234286.223046466" calcext:value-type="currency">
            <text:p>€234,286.22</text:p>
          </table:table-cell>
          <table:table-cell office:value-type="currency" office:currency="EUR" office:value="253644.775035422" calcext:value-type="currency">
            <text:p>€253,644.78</text:p>
          </table:table-cell>
          <table:table-cell office:value-type="percentage" office:value="0.5316" calcext:value-type="percentage">
            <text:p>53.16%</text:p>
          </table:table-cell>
          <table:table-cell office:value-type="float" office:value="237" calcext:value-type="float">
            <text:p>237</text:p>
          </table:table-cell>
          <table:table-cell office:value-type="currency" office:currency="EUR" office:value="8371.73639072769" calcext:value-type="currency">
            <text:p>€8,371.74</text:p>
          </table:table-cell>
          <table:table-cell office:value-type="currency" office:currency="EUR" office:value="19886.8894358392" calcext:value-type="currency">
            <text:p>€19,886.89</text:p>
          </table:table-cell>
          <table:table-cell office:value-type="currency" office:currency="EUR" office:value="24803.5645593853" calcext:value-type="currency">
            <text:p>€24,803.56</text:p>
          </table:table-cell>
          <table:table-cell office:value-type="currency" office:currency="EUR" office:value="35818.3295864913" calcext:value-type="currency">
            <text:p>€35,818.33</text:p>
          </table:table-cell>
          <table:table-cell office:value-type="currency" office:currency="EUR" office:value="55706.1295764002" calcext:value-type="currency">
            <text:p>€55,706.13</text:p>
          </table:table-cell>
          <table:table-cell office:value-type="currency" office:currency="EUR" office:value="61665.8418957904" calcext:value-type="currency">
            <text:p>€61,665.84</text:p>
          </table:table-cell>
          <table:table-cell office:value-type="currency" office:currency="EUR" office:value="107448.173470337" calcext:value-type="currency">
            <text:p>€107,448.17</text:p>
          </table:table-cell>
          <table:table-cell office:value-type="currency" office:currency="EUR" office:value="196422.869583876" calcext:value-type="currency">
            <text:p>€196,422.87</text:p>
          </table:table-cell>
          <table:table-cell office:value-type="currency" office:currency="EUR" office:value="236632.083701325" calcext:value-type="currency">
            <text:p>€236,632.08</text:p>
          </table:table-cell>
          <table:table-cell office:value-type="currency" office:currency="EUR" office:value="253181.979066744" calcext:value-type="currency">
            <text:p>€253,181.98</text:p>
          </table:table-cell>
          <table:table-cell office:value-type="percentage" office:value="0.5316" calcext:value-type="percentage">
            <text:p>53.16%</text:p>
          </table:table-cell>
        </table:table-row>
        <table:table-row table:style-name="ro1">
          <table:table-cell/>
          <table:table-cell table:style-name="ce12" office:value-type="float" office:value="238" calcext:value-type="float">
            <text:p>238</text:p>
          </table:table-cell>
          <table:table-cell table:style-name="ce18" office:value-type="currency" office:currency="EUR" office:value="20522.7684201404" calcext:value-type="currency">
            <text:p>€20,522.77</text:p>
          </table:table-cell>
          <table:table-cell table:style-name="ce18" office:value-type="currency" office:currency="EUR" office:value="25235.4042357009" calcext:value-type="currency">
            <text:p>€25,235.40</text:p>
          </table:table-cell>
          <table:table-cell table:style-name="ce18" office:value-type="currency" office:currency="EUR" office:value="36203.4649204648" calcext:value-type="currency">
            <text:p>€36,203.46</text:p>
          </table:table-cell>
          <table:table-cell table:style-name="ce18" office:value-type="currency" office:currency="EUR" office:value="50843.8531928551" calcext:value-type="currency">
            <text:p>€50,843.85</text:p>
          </table:table-cell>
          <table:table-cell table:style-name="ce18" office:value-type="currency" office:currency="EUR" office:value="48594.6407705769" calcext:value-type="currency">
            <text:p>€48,594.64</text:p>
          </table:table-cell>
          <table:table-cell table:style-name="ce18" office:value-type="currency" office:currency="EUR" office:value="47602.0510146148" calcext:value-type="currency">
            <text:p>€47,602.05</text:p>
          </table:table-cell>
          <table:table-cell table:style-name="ce18" office:value-type="currency" office:currency="EUR" office:value="52771.0057130791" calcext:value-type="currency">
            <text:p>€52,771.01</text:p>
          </table:table-cell>
          <table:table-cell table:style-name="ce18" office:value-type="currency" office:currency="EUR" office:value="189078.213591823" calcext:value-type="currency">
            <text:p>€189,078.21</text:p>
          </table:table-cell>
          <table:table-cell table:style-name="ce18" office:value-type="currency" office:currency="EUR" office:value="149796.073594431" calcext:value-type="currency">
            <text:p>€149,796.07</text:p>
          </table:table-cell>
          <table:table-cell table:style-name="ce18" office:value-type="currency" office:currency="EUR" office:value="302997.764079999" calcext:value-type="currency">
            <text:p>€302,997.76</text:p>
          </table:table-cell>
          <table:table-cell table:style-name="ce43" office:value-type="percentage" office:value="0.5324" calcext:value-type="percentage">
            <text:p>53.24%</text:p>
          </table:table-cell>
          <table:table-cell table:style-name="ce12" office:value-type="float" office:value="238" calcext:value-type="float">
            <text:p>238</text:p>
          </table:table-cell>
          <table:table-cell table:style-name="ce18" office:value-type="currency" office:currency="EUR" office:value="20556.0265802574" calcext:value-type="currency">
            <text:p>€20,556.03</text:p>
          </table:table-cell>
          <table:table-cell table:style-name="ce18" office:value-type="currency" office:currency="EUR" office:value="25881.2646714168" calcext:value-type="currency">
            <text:p>€25,881.26</text:p>
          </table:table-cell>
          <table:table-cell table:style-name="ce18" office:value-type="currency" office:currency="EUR" office:value="38061.0803065465" calcext:value-type="currency">
            <text:p>€38,061.08</text:p>
          </table:table-cell>
          <table:table-cell table:style-name="ce18" office:value-type="currency" office:currency="EUR" office:value="53517.4710263757" calcext:value-type="currency">
            <text:p>€53,517.47</text:p>
          </table:table-cell>
          <table:table-cell table:style-name="ce18" office:value-type="currency" office:currency="EUR" office:value="49708.2214959845" calcext:value-type="currency">
            <text:p>€49,708.22</text:p>
          </table:table-cell>
          <table:table-cell table:style-name="ce18" office:value-type="currency" office:currency="EUR" office:value="47391.1575050036" calcext:value-type="currency">
            <text:p>€47,391.16</text:p>
          </table:table-cell>
          <table:table-cell table:style-name="ce18" office:value-type="currency" office:currency="EUR" office:value="51934.1484907757" calcext:value-type="currency">
            <text:p>€51,934.15</text:p>
          </table:table-cell>
          <table:table-cell table:style-name="ce18" office:value-type="currency" office:currency="EUR" office:value="61060.9317125866" calcext:value-type="currency">
            <text:p>€61,060.93</text:p>
          </table:table-cell>
          <table:table-cell table:style-name="ce18" office:value-type="currency" office:currency="EUR" office:value="142096.970794805" calcext:value-type="currency">
            <text:p>€142,096.97</text:p>
          </table:table-cell>
          <table:table-cell table:style-name="ce18" office:value-type="currency" office:currency="EUR" office:value="291533.849204283" calcext:value-type="currency">
            <text:p>€291,533.85</text:p>
          </table:table-cell>
          <table:table-cell table:style-name="ce43" office:value-type="percentage" office:value="0.5324" calcext:value-type="percentage">
            <text:p>53.24%</text:p>
          </table:table-cell>
        </table:table-row>
        <table:table-row table:style-name="ro1">
          <table:table-cell/>
          <table:table-cell office:value-type="float" office:value="239" calcext:value-type="float">
            <text:p>239</text:p>
          </table:table-cell>
          <table:table-cell office:value-type="currency" office:currency="EUR" office:value="22898.9354784586" calcext:value-type="currency">
            <text:p>€22,898.94</text:p>
          </table:table-cell>
          <table:table-cell office:value-type="currency" office:currency="EUR" office:value="40385.5543561321" calcext:value-type="currency">
            <text:p>€40,385.55</text:p>
          </table:table-cell>
          <table:table-cell office:value-type="currency" office:currency="EUR" office:value="72099.2518632627" calcext:value-type="currency">
            <text:p>€72,099.25</text:p>
          </table:table-cell>
          <table:table-cell office:value-type="currency" office:currency="EUR" office:value="147906.772239754" calcext:value-type="currency">
            <text:p>€147,906.77</text:p>
          </table:table-cell>
          <table:table-cell office:value-type="currency" office:currency="EUR" office:value="159050.833764183" calcext:value-type="currency">
            <text:p>€159,050.83</text:p>
          </table:table-cell>
          <table:table-cell office:value-type="currency" office:currency="EUR" office:value="131686.376670246" calcext:value-type="currency">
            <text:p>€131,686.38</text:p>
          </table:table-cell>
          <table:table-cell office:value-type="currency" office:currency="EUR" office:value="116950.999525144" calcext:value-type="currency">
            <text:p>€116,951.00</text:p>
          </table:table-cell>
          <table:table-cell office:value-type="currency" office:currency="EUR" office:value="173482.946096939" calcext:value-type="currency">
            <text:p>€173,482.95</text:p>
          </table:table-cell>
          <table:table-cell office:value-type="currency" office:currency="EUR" office:value="249811.163890901" calcext:value-type="currency">
            <text:p>€249,811.16</text:p>
          </table:table-cell>
          <table:table-cell office:value-type="currency" office:currency="EUR" office:value="389155.581589159" calcext:value-type="currency">
            <text:p>€389,155.58</text:p>
          </table:table-cell>
          <table:table-cell office:value-type="percentage" office:value="0.5346" calcext:value-type="percentage">
            <text:p>53.46%</text:p>
          </table:table-cell>
          <table:table-cell office:value-type="float" office:value="239" calcext:value-type="float">
            <text:p>239</text:p>
          </table:table-cell>
          <table:table-cell office:value-type="currency" office:currency="EUR" office:value="23537.2491485352" calcext:value-type="currency">
            <text:p>€23,537.25</text:p>
          </table:table-cell>
          <table:table-cell office:value-type="currency" office:currency="EUR" office:value="42869.3463108047" calcext:value-type="currency">
            <text:p>€42,869.35</text:p>
          </table:table-cell>
          <table:table-cell office:value-type="currency" office:currency="EUR" office:value="76091.7917031861" calcext:value-type="currency">
            <text:p>€76,091.79</text:p>
          </table:table-cell>
          <table:table-cell office:value-type="currency" office:currency="EUR" office:value="161197.950891703" calcext:value-type="currency">
            <text:p>€161,197.95</text:p>
          </table:table-cell>
          <table:table-cell office:value-type="currency" office:currency="EUR" office:value="179050.231673634" calcext:value-type="currency">
            <text:p>€179,050.23</text:p>
          </table:table-cell>
          <table:table-cell office:value-type="currency" office:currency="EUR" office:value="149016.17998234" calcext:value-type="currency">
            <text:p>€149,016.18</text:p>
          </table:table-cell>
          <table:table-cell office:value-type="currency" office:currency="EUR" office:value="129187.145354363" calcext:value-type="currency">
            <text:p>€129,187.15</text:p>
          </table:table-cell>
          <table:table-cell office:value-type="currency" office:currency="EUR" office:value="198404.925737084" calcext:value-type="currency">
            <text:p>€198,404.93</text:p>
          </table:table-cell>
          <table:table-cell office:value-type="currency" office:currency="EUR" office:value="289657.688316172" calcext:value-type="currency">
            <text:p>€289,657.69</text:p>
          </table:table-cell>
          <table:table-cell office:value-type="currency" office:currency="EUR" office:value="459435.370286184" calcext:value-type="currency">
            <text:p>€459,435.37</text:p>
          </table:table-cell>
          <table:table-cell office:value-type="percentage" office:value="0.5346" calcext:value-type="percentage">
            <text:p>53.46%</text:p>
          </table:table-cell>
        </table:table-row>
        <table:table-row table:style-name="ro1">
          <table:table-cell/>
          <table:table-cell table:style-name="ce12" office:value-type="float" office:value="240" calcext:value-type="float">
            <text:p>240</text:p>
          </table:table-cell>
          <table:table-cell table:style-name="ce18" office:value-type="currency" office:currency="EUR" office:value="7596.30872576161" calcext:value-type="currency">
            <text:p>€7,596.31</text:p>
          </table:table-cell>
          <table:table-cell table:style-name="ce18" office:value-type="currency" office:currency="EUR" office:value="7654.33629578236" calcext:value-type="currency">
            <text:p>€7,654.34</text:p>
          </table:table-cell>
          <table:table-cell table:style-name="ce18" office:value-type="currency" office:currency="EUR" office:value="6816.64546338943" calcext:value-type="currency">
            <text:p>€6,816.65</text:p>
          </table:table-cell>
          <table:table-cell table:style-name="ce18" office:value-type="currency" office:currency="EUR" office:value="6751.01300539683" calcext:value-type="currency">
            <text:p>€6,751.01</text:p>
          </table:table-cell>
          <table:table-cell table:style-name="ce18" office:value-type="currency" office:currency="EUR" office:value="8120.08208235758" calcext:value-type="currency">
            <text:p>€8,120.08</text:p>
          </table:table-cell>
          <table:table-cell table:style-name="ce18" office:value-type="currency" office:currency="EUR" office:value="16105.2295576434" calcext:value-type="currency">
            <text:p>€16,105.23</text:p>
          </table:table-cell>
          <table:table-cell table:style-name="ce18" office:value-type="currency" office:currency="EUR" office:value="20518.8509402198" calcext:value-type="currency">
            <text:p>€20,518.85</text:p>
          </table:table-cell>
          <table:table-cell table:style-name="ce18" office:value-type="currency" office:currency="EUR" office:value="18354.6355712509" calcext:value-type="currency">
            <text:p>€18,354.64</text:p>
          </table:table-cell>
          <table:table-cell table:style-name="ce18" office:value-type="currency" office:currency="EUR" office:value="20647.4923580359" calcext:value-type="currency">
            <text:p>€20,647.49</text:p>
          </table:table-cell>
          <table:table-cell table:style-name="ce18" office:value-type="currency" office:currency="EUR" office:value="23360.6389639235" calcext:value-type="currency">
            <text:p>€23,360.64</text:p>
          </table:table-cell>
          <table:table-cell table:style-name="ce43" office:value-type="percentage" office:value="0.5208" calcext:value-type="percentage">
            <text:p>52.08%</text:p>
          </table:table-cell>
          <table:table-cell table:style-name="ce12" office:value-type="float" office:value="240" calcext:value-type="float">
            <text:p>240</text:p>
          </table:table-cell>
          <table:table-cell table:style-name="ce18" office:value-type="currency" office:currency="EUR" office:value="7797.10177514331" calcext:value-type="currency">
            <text:p>€7,797.10</text:p>
          </table:table-cell>
          <table:table-cell table:style-name="ce18" office:value-type="currency" office:currency="EUR" office:value="8780.49820569543" calcext:value-type="currency">
            <text:p>€8,780.50</text:p>
          </table:table-cell>
          <table:table-cell table:style-name="ce18" office:value-type="currency" office:currency="EUR" office:value="8849.23916953433" calcext:value-type="currency">
            <text:p>€8,849.24</text:p>
          </table:table-cell>
          <table:table-cell table:style-name="ce18" office:value-type="currency" office:currency="EUR" office:value="7759.47168165426" calcext:value-type="currency">
            <text:p>€7,759.47</text:p>
          </table:table-cell>
          <table:table-cell table:style-name="ce18" office:value-type="currency" office:currency="EUR" office:value="8446.58918686573" calcext:value-type="currency">
            <text:p>€8,446.59</text:p>
          </table:table-cell>
          <table:table-cell table:style-name="ce18" office:value-type="currency" office:currency="EUR" office:value="16164.2481932828" calcext:value-type="currency">
            <text:p>€16,164.25</text:p>
          </table:table-cell>
          <table:table-cell table:style-name="ce18" office:value-type="currency" office:currency="EUR" office:value="22492.075754053" calcext:value-type="currency">
            <text:p>€22,492.08</text:p>
          </table:table-cell>
          <table:table-cell table:style-name="ce18" office:value-type="currency" office:currency="EUR" office:value="20433.1661223396" calcext:value-type="currency">
            <text:p>€20,433.17</text:p>
          </table:table-cell>
          <table:table-cell table:style-name="ce18" office:value-type="currency" office:currency="EUR" office:value="25326.3981660237" calcext:value-type="currency">
            <text:p>€25,326.40</text:p>
          </table:table-cell>
          <table:table-cell table:style-name="ce18" office:value-type="currency" office:currency="EUR" office:value="29942.1378778339" calcext:value-type="currency">
            <text:p>€29,942.14</text:p>
          </table:table-cell>
          <table:table-cell table:style-name="ce43" office:value-type="percentage" office:value="0.5208" calcext:value-type="percentage">
            <text:p>52.08%</text:p>
          </table:table-cell>
        </table:table-row>
        <table:table-row table:style-name="ro1">
          <table:table-cell/>
          <table:table-cell office:value-type="float" office:value="241" calcext:value-type="float">
            <text:p>241</text:p>
          </table:table-cell>
          <table:table-cell office:value-type="currency" office:currency="EUR" office:value="17812.8502355428" calcext:value-type="currency">
            <text:p>€17,812.85</text:p>
          </table:table-cell>
          <table:table-cell office:value-type="currency" office:currency="EUR" office:value="14250.7873853561" calcext:value-type="currency">
            <text:p>€14,250.79</text:p>
          </table:table-cell>
          <table:table-cell office:value-type="currency" office:currency="EUR" office:value="7853.92137209" calcext:value-type="currency">
            <text:p>€7,853.92</text:p>
          </table:table-cell>
          <table:table-cell office:value-type="currency" office:currency="EUR" office:value="9110.59857827912" calcext:value-type="currency">
            <text:p>€9,110.60</text:p>
          </table:table-cell>
          <table:table-cell office:value-type="currency" office:currency="EUR" office:value="10849.9177390787" calcext:value-type="currency">
            <text:p>€10,849.92</text:p>
          </table:table-cell>
          <table:table-cell office:value-type="currency" office:currency="EUR" office:value="19308.9682111695" calcext:value-type="currency">
            <text:p>€19,308.97</text:p>
          </table:table-cell>
          <table:table-cell office:value-type="currency" office:currency="EUR" office:value="46788.9031828596" calcext:value-type="currency">
            <text:p>€46,788.90</text:p>
          </table:table-cell>
          <table:table-cell office:value-type="currency" office:currency="EUR" office:value="45965.7899830726" calcext:value-type="currency">
            <text:p>€45,965.79</text:p>
          </table:table-cell>
          <table:table-cell office:value-type="currency" office:currency="EUR" office:value="60204.290087655" calcext:value-type="currency">
            <text:p>€60,204.29</text:p>
          </table:table-cell>
          <table:table-cell office:value-type="currency" office:currency="EUR" office:value="67526.870916903" calcext:value-type="currency">
            <text:p>€67,526.87</text:p>
          </table:table-cell>
          <table:table-cell office:value-type="percentage" office:value="0.5249" calcext:value-type="percentage">
            <text:p>52.49%</text:p>
          </table:table-cell>
          <table:table-cell office:value-type="float" office:value="241" calcext:value-type="float">
            <text:p>241</text:p>
          </table:table-cell>
          <table:table-cell office:value-type="currency" office:currency="EUR" office:value="17738.9975205458" calcext:value-type="currency">
            <text:p>€17,739.00</text:p>
          </table:table-cell>
          <table:table-cell office:value-type="currency" office:currency="EUR" office:value="14255.304311667" calcext:value-type="currency">
            <text:p>€14,255.30</text:p>
          </table:table-cell>
          <table:table-cell office:value-type="currency" office:currency="EUR" office:value="7860.92036790031" calcext:value-type="currency">
            <text:p>€7,860.92</text:p>
          </table:table-cell>
          <table:table-cell office:value-type="currency" office:currency="EUR" office:value="9140.1225826914" calcext:value-type="currency">
            <text:p>€9,140.12</text:p>
          </table:table-cell>
          <table:table-cell office:value-type="currency" office:currency="EUR" office:value="9437.22537610859" calcext:value-type="currency">
            <text:p>€9,437.23</text:p>
          </table:table-cell>
          <table:table-cell office:value-type="currency" office:currency="EUR" office:value="18950.6917502822" calcext:value-type="currency">
            <text:p>€18,950.69</text:p>
          </table:table-cell>
          <table:table-cell office:value-type="currency" office:currency="EUR" office:value="47555.8992220773" calcext:value-type="currency">
            <text:p>€47,555.90</text:p>
          </table:table-cell>
          <table:table-cell office:value-type="currency" office:currency="EUR" office:value="46140.8422837029" calcext:value-type="currency">
            <text:p>€46,140.84</text:p>
          </table:table-cell>
          <table:table-cell office:value-type="currency" office:currency="EUR" office:value="61930.5216933717" calcext:value-type="currency">
            <text:p>€61,930.52</text:p>
          </table:table-cell>
          <table:table-cell office:value-type="currency" office:currency="EUR" office:value="66156.8005938278" calcext:value-type="currency">
            <text:p>€66,156.80</text:p>
          </table:table-cell>
          <table:table-cell office:value-type="percentage" office:value="0.5249" calcext:value-type="percentage">
            <text:p>52.49%</text:p>
          </table:table-cell>
        </table:table-row>
        <table:table-row table:style-name="ro1">
          <table:table-cell/>
          <table:table-cell table:style-name="ce12" office:value-type="float" office:value="242" calcext:value-type="float">
            <text:p>242</text:p>
          </table:table-cell>
          <table:table-cell table:style-name="ce18" office:value-type="currency" office:currency="EUR" office:value="8361.98722473916" calcext:value-type="currency">
            <text:p>€8,361.99</text:p>
          </table:table-cell>
          <table:table-cell table:style-name="ce18" office:value-type="currency" office:currency="EUR" office:value="7628.58659420068" calcext:value-type="currency">
            <text:p>€7,628.59</text:p>
          </table:table-cell>
          <table:table-cell table:style-name="ce18" office:value-type="currency" office:currency="EUR" office:value="8688.80675536312" calcext:value-type="currency">
            <text:p>€8,688.81</text:p>
          </table:table-cell>
          <table:table-cell table:style-name="ce18" office:value-type="currency" office:currency="EUR" office:value="13669.9029545472" calcext:value-type="currency">
            <text:p>€13,669.90</text:p>
          </table:table-cell>
          <table:table-cell table:style-name="ce18" office:value-type="currency" office:currency="EUR" office:value="11809.4961098994" calcext:value-type="currency">
            <text:p>€11,809.50</text:p>
          </table:table-cell>
          <table:table-cell table:style-name="ce18" office:value-type="currency" office:currency="EUR" office:value="12001.0060932493" calcext:value-type="currency">
            <text:p>€12,001.01</text:p>
          </table:table-cell>
          <table:table-cell table:style-name="ce18" office:value-type="currency" office:currency="EUR" office:value="19493.7596048452" calcext:value-type="currency">
            <text:p>€19,493.76</text:p>
          </table:table-cell>
          <table:table-cell table:style-name="ce18" office:value-type="currency" office:currency="EUR" office:value="45965.7899830726" calcext:value-type="currency">
            <text:p>€45,965.79</text:p>
          </table:table-cell>
          <table:table-cell table:style-name="ce18" office:value-type="currency" office:currency="EUR" office:value="46275.9848408974" calcext:value-type="currency">
            <text:p>€46,275.98</text:p>
          </table:table-cell>
          <table:table-cell table:style-name="ce18" office:value-type="currency" office:currency="EUR" office:value="45483.44176169" calcext:value-type="currency">
            <text:p>€45,483.44</text:p>
          </table:table-cell>
          <table:table-cell table:style-name="ce43" office:value-type="percentage" office:value="0.5246" calcext:value-type="percentage">
            <text:p>52.46%</text:p>
          </table:table-cell>
          <table:table-cell table:style-name="ce12" office:value-type="float" office:value="242" calcext:value-type="float">
            <text:p>242</text:p>
          </table:table-cell>
          <table:table-cell table:style-name="ce18" office:value-type="currency" office:currency="EUR" office:value="8747.48197966379" calcext:value-type="currency">
            <text:p>€8,747.48</text:p>
          </table:table-cell>
          <table:table-cell table:style-name="ce18" office:value-type="currency" office:currency="EUR" office:value="8653.06605106199" calcext:value-type="currency">
            <text:p>€8,653.07</text:p>
          </table:table-cell>
          <table:table-cell table:style-name="ce18" office:value-type="currency" office:currency="EUR" office:value="9748.97457590766" calcext:value-type="currency">
            <text:p>€9,748.97</text:p>
          </table:table-cell>
          <table:table-cell table:style-name="ce18" office:value-type="currency" office:currency="EUR" office:value="14996.8980765569" calcext:value-type="currency">
            <text:p>€14,996.90</text:p>
          </table:table-cell>
          <table:table-cell table:style-name="ce18" office:value-type="currency" office:currency="EUR" office:value="11773.6921137993" calcext:value-type="currency">
            <text:p>€11,773.69</text:p>
          </table:table-cell>
          <table:table-cell table:style-name="ce18" office:value-type="currency" office:currency="EUR" office:value="13706.627216599" calcext:value-type="currency">
            <text:p>€13,706.63</text:p>
          </table:table-cell>
          <table:table-cell table:style-name="ce18" office:value-type="currency" office:currency="EUR" office:value="23929.8130349701" calcext:value-type="currency">
            <text:p>€23,929.81</text:p>
          </table:table-cell>
          <table:table-cell table:style-name="ce18" office:value-type="currency" office:currency="EUR" office:value="25896.6914208913" calcext:value-type="currency">
            <text:p>€25,896.69</text:p>
          </table:table-cell>
          <table:table-cell table:style-name="ce18" office:value-type="currency" office:currency="EUR" office:value="53124.7099668102" calcext:value-type="currency">
            <text:p>€53,124.71</text:p>
          </table:table-cell>
          <table:table-cell table:style-name="ce18" office:value-type="currency" office:currency="EUR" office:value="59591.777244294" calcext:value-type="currency">
            <text:p>€59,591.78</text:p>
          </table:table-cell>
          <table:table-cell table:style-name="ce43" office:value-type="percentage" office:value="0.5246" calcext:value-type="percentage">
            <text:p>52.46%</text:p>
          </table:table-cell>
        </table:table-row>
        <table:table-row table:style-name="ro1">
          <table:table-cell/>
          <table:table-cell office:value-type="float" office:value="243" calcext:value-type="float">
            <text:p>243</text:p>
          </table:table-cell>
          <table:table-cell office:value-type="currency" office:currency="EUR" office:value="15023.8498389224" calcext:value-type="currency">
            <text:p>€15,023.85</text:p>
          </table:table-cell>
          <table:table-cell office:value-type="currency" office:currency="EUR" office:value="26210.8313856849" calcext:value-type="currency">
            <text:p>€26,210.83</text:p>
          </table:table-cell>
          <table:table-cell office:value-type="currency" office:currency="EUR" office:value="46521.1423441502" calcext:value-type="currency">
            <text:p>€46,521.14</text:p>
          </table:table-cell>
          <table:table-cell office:value-type="currency" office:currency="EUR" office:value="59239.4141803364" calcext:value-type="currency">
            <text:p>€59,239.41</text:p>
          </table:table-cell>
          <table:table-cell office:value-type="currency" office:currency="EUR" office:value="59521.0287815038" calcext:value-type="currency">
            <text:p>€59,521.03</text:p>
          </table:table-cell>
          <table:table-cell office:value-type="currency" office:currency="EUR" office:value="56077.0566068727" calcext:value-type="currency">
            <text:p>€56,077.06</text:p>
          </table:table-cell>
          <table:table-cell office:value-type="currency" office:currency="EUR" office:value="91437.4976136078" calcext:value-type="currency">
            <text:p>€91,437.50</text:p>
          </table:table-cell>
          <table:table-cell office:value-type="currency" office:currency="EUR" office:value="84196.8806800245" calcext:value-type="currency">
            <text:p>€84,196.88</text:p>
          </table:table-cell>
          <table:table-cell office:value-type="currency" office:currency="EUR" office:value="144003.733725446" calcext:value-type="currency">
            <text:p>€144,003.73</text:p>
          </table:table-cell>
          <table:table-cell office:value-type="currency" office:currency="EUR" office:value="165501.974642141" calcext:value-type="currency">
            <text:p>€165,501.97</text:p>
          </table:table-cell>
          <table:table-cell office:value-type="percentage" office:value="0.5297" calcext:value-type="percentage">
            <text:p>52.97%</text:p>
          </table:table-cell>
          <table:table-cell office:value-type="float" office:value="243" calcext:value-type="float">
            <text:p>243</text:p>
          </table:table-cell>
          <table:table-cell office:value-type="currency" office:currency="EUR" office:value="14881.8381362383" calcext:value-type="currency">
            <text:p>€14,881.84</text:p>
          </table:table-cell>
          <table:table-cell office:value-type="currency" office:currency="EUR" office:value="25485.4858155301" calcext:value-type="currency">
            <text:p>€25,485.49</text:p>
          </table:table-cell>
          <table:table-cell office:value-type="currency" office:currency="EUR" office:value="47527.7248623485" calcext:value-type="currency">
            <text:p>€47,527.72</text:p>
          </table:table-cell>
          <table:table-cell office:value-type="currency" office:currency="EUR" office:value="59599.7392420068" calcext:value-type="currency">
            <text:p>€59,599.74</text:p>
          </table:table-cell>
          <table:table-cell office:value-type="currency" office:currency="EUR" office:value="61264.573362581" calcext:value-type="currency">
            <text:p>€61,264.57</text:p>
          </table:table-cell>
          <table:table-cell office:value-type="currency" office:currency="EUR" office:value="57542.1734720923" calcext:value-type="currency">
            <text:p>€57,542.17</text:p>
          </table:table-cell>
          <table:table-cell office:value-type="currency" office:currency="EUR" office:value="95658.9788800787" calcext:value-type="currency">
            <text:p>€95,658.98</text:p>
          </table:table-cell>
          <table:table-cell office:value-type="currency" office:currency="EUR" office:value="88534.7029519633" calcext:value-type="currency">
            <text:p>€88,534.70</text:p>
          </table:table-cell>
          <table:table-cell office:value-type="currency" office:currency="EUR" office:value="154024.352234368" calcext:value-type="currency">
            <text:p>€154,024.35</text:p>
          </table:table-cell>
          <table:table-cell office:value-type="currency" office:currency="EUR" office:value="170188.805077918" calcext:value-type="currency">
            <text:p>€170,188.81</text:p>
          </table:table-cell>
          <table:table-cell office:value-type="percentage" office:value="0.5297" calcext:value-type="percentage">
            <text:p>52.97%</text:p>
          </table:table-cell>
        </table:table-row>
        <table:table-row table:style-name="ro1">
          <table:table-cell/>
          <table:table-cell table:style-name="ce12" office:value-type="float" office:value="244" calcext:value-type="float">
            <text:p>244</text:p>
          </table:table-cell>
          <table:table-cell table:style-name="ce18" office:value-type="currency" office:currency="EUR" office:value="7964.55597933717" calcext:value-type="currency">
            <text:p>€7,964.56</text:p>
          </table:table-cell>
          <table:table-cell table:style-name="ce18" office:value-type="currency" office:currency="EUR" office:value="10350.477581208" calcext:value-type="currency">
            <text:p>€10,350.48</text:p>
          </table:table-cell>
          <table:table-cell table:style-name="ce18" office:value-type="currency" office:currency="EUR" office:value="12932.5101704248" calcext:value-type="currency">
            <text:p>€12,932.51</text:p>
          </table:table-cell>
          <table:table-cell table:style-name="ce18" office:value-type="currency" office:currency="EUR" office:value="16615.2530660695" calcext:value-type="currency">
            <text:p>€16,615.25</text:p>
          </table:table-cell>
          <table:table-cell table:style-name="ce18" office:value-type="currency" office:currency="EUR" office:value="20161.2596404508" calcext:value-type="currency">
            <text:p>€20,161.26</text:p>
          </table:table-cell>
          <table:table-cell table:style-name="ce18" office:value-type="currency" office:currency="EUR" office:value="21431.2688968798" calcext:value-type="currency">
            <text:p>€21,431.27</text:p>
          </table:table-cell>
          <table:table-cell table:style-name="ce18" office:value-type="currency" office:currency="EUR" office:value="21846.4057345806" calcext:value-type="currency">
            <text:p>€21,846.41</text:p>
          </table:table-cell>
          <table:table-cell table:style-name="ce18" office:value-type="currency" office:currency="EUR" office:value="36511.9538687485" calcext:value-type="currency">
            <text:p>€36,511.95</text:p>
          </table:table-cell>
          <table:table-cell table:style-name="ce18" office:value-type="currency" office:currency="EUR" office:value="55935.3915940419" calcext:value-type="currency">
            <text:p>€55,935.39</text:p>
          </table:table-cell>
          <table:table-cell table:style-name="ce18" office:value-type="currency" office:currency="EUR" office:value="63428.7511920249" calcext:value-type="currency">
            <text:p>€63,428.75</text:p>
          </table:table-cell>
          <table:table-cell table:style-name="ce43" office:value-type="percentage" office:value="0.5245" calcext:value-type="percentage">
            <text:p>52.45%</text:p>
          </table:table-cell>
          <table:table-cell table:style-name="ce12" office:value-type="float" office:value="244" calcext:value-type="float">
            <text:p>244</text:p>
          </table:table-cell>
          <table:table-cell table:style-name="ce18" office:value-type="currency" office:currency="EUR" office:value="7952.01746938468" calcext:value-type="currency">
            <text:p>€7,952.02</text:p>
          </table:table-cell>
          <table:table-cell table:style-name="ce18" office:value-type="currency" office:currency="EUR" office:value="10222.4194888772" calcext:value-type="currency">
            <text:p>€10,222.42</text:p>
          </table:table-cell>
          <table:table-cell table:style-name="ce18" office:value-type="currency" office:currency="EUR" office:value="13033.0698936502" calcext:value-type="currency">
            <text:p>€13,033.07</text:p>
          </table:table-cell>
          <table:table-cell table:style-name="ce18" office:value-type="currency" office:currency="EUR" office:value="16935.3014565451" calcext:value-type="currency">
            <text:p>€16,935.30</text:p>
          </table:table-cell>
          <table:table-cell table:style-name="ce18" office:value-type="currency" office:currency="EUR" office:value="20210.5273061506" calcext:value-type="currency">
            <text:p>€20,210.53</text:p>
          </table:table-cell>
          <table:table-cell table:style-name="ce18" office:value-type="currency" office:currency="EUR" office:value="21371.5393561482" calcext:value-type="currency">
            <text:p>€21,371.54</text:p>
          </table:table-cell>
          <table:table-cell table:style-name="ce18" office:value-type="currency" office:currency="EUR" office:value="22376.5885664541" calcext:value-type="currency">
            <text:p>€22,376.59</text:p>
          </table:table-cell>
          <table:table-cell table:style-name="ce18" office:value-type="currency" office:currency="EUR" office:value="38208.2384423536" calcext:value-type="currency">
            <text:p>€38,208.24</text:p>
          </table:table-cell>
          <table:table-cell table:style-name="ce18" office:value-type="currency" office:currency="EUR" office:value="58464.5494118041" calcext:value-type="currency">
            <text:p>€58,464.55</text:p>
          </table:table-cell>
          <table:table-cell table:style-name="ce18" office:value-type="currency" office:currency="EUR" office:value="64631.5125316408" calcext:value-type="currency">
            <text:p>€64,631.51</text:p>
          </table:table-cell>
          <table:table-cell table:style-name="ce43" office:value-type="percentage" office:value="0.5245" calcext:value-type="percentage">
            <text:p>52.45%</text:p>
          </table:table-cell>
        </table:table-row>
        <table:table-row table:style-name="ro1">
          <table:table-cell/>
          <table:table-cell office:value-type="float" office:value="245" calcext:value-type="float">
            <text:p>245</text:p>
          </table:table-cell>
          <table:table-cell office:value-type="currency" office:currency="EUR" office:value="15972.3190390749" calcext:value-type="currency">
            <text:p>€15,972.32</text:p>
          </table:table-cell>
          <table:table-cell office:value-type="currency" office:currency="EUR" office:value="22859.6720996272" calcext:value-type="currency">
            <text:p>€22,859.67</text:p>
          </table:table-cell>
          <table:table-cell office:value-type="currency" office:currency="EUR" office:value="26640.1358041858" calcext:value-type="currency">
            <text:p>€26,640.14</text:p>
          </table:table-cell>
          <table:table-cell office:value-type="currency" office:currency="EUR" office:value="23190.8324083636" calcext:value-type="currency">
            <text:p>€23,190.83</text:p>
          </table:table-cell>
          <table:table-cell office:value-type="currency" office:currency="EUR" office:value="41019.5647658816" calcext:value-type="currency">
            <text:p>€41,019.56</text:p>
          </table:table-cell>
          <table:table-cell office:value-type="currency" office:currency="EUR" office:value="53423.3384726968" calcext:value-type="currency">
            <text:p>€53,423.34</text:p>
          </table:table-cell>
          <table:table-cell office:value-type="currency" office:currency="EUR" office:value="96187.4637687236" calcext:value-type="currency">
            <text:p>€96,187.46</text:p>
          </table:table-cell>
          <table:table-cell office:value-type="currency" office:currency="EUR" office:value="128762.295450893" calcext:value-type="currency">
            <text:p>€128,762.30</text:p>
          </table:table-cell>
          <table:table-cell office:value-type="currency" office:currency="EUR" office:value="161725.39871852" calcext:value-type="currency">
            <text:p>€161,725.40</text:p>
          </table:table-cell>
          <table:table-cell office:value-type="currency" office:currency="EUR" office:value="200087.199200145" calcext:value-type="currency">
            <text:p>€200,087.20</text:p>
          </table:table-cell>
          <table:table-cell office:value-type="percentage" office:value="0.5306" calcext:value-type="percentage">
            <text:p>53.06%</text:p>
          </table:table-cell>
          <table:table-cell office:value-type="float" office:value="245" calcext:value-type="float">
            <text:p>245</text:p>
          </table:table-cell>
          <table:table-cell office:value-type="currency" office:currency="EUR" office:value="16553.7602109692" calcext:value-type="currency">
            <text:p>€16,553.76</text:p>
          </table:table-cell>
          <table:table-cell office:value-type="currency" office:currency="EUR" office:value="23833.8192563219" calcext:value-type="currency">
            <text:p>€23,833.82</text:p>
          </table:table-cell>
          <table:table-cell office:value-type="currency" office:currency="EUR" office:value="27852.135397234" calcext:value-type="currency">
            <text:p>€27,852.14</text:p>
          </table:table-cell>
          <table:table-cell office:value-type="currency" office:currency="EUR" office:value="23919.0448492552" calcext:value-type="currency">
            <text:p>€23,919.04</text:p>
          </table:table-cell>
          <table:table-cell office:value-type="currency" office:currency="EUR" office:value="41433.7130953615" calcext:value-type="currency">
            <text:p>€41,433.71</text:p>
          </table:table-cell>
          <table:table-cell office:value-type="currency" office:currency="EUR" office:value="54660.715689818" calcext:value-type="currency">
            <text:p>€54,660.72</text:p>
          </table:table-cell>
          <table:table-cell office:value-type="currency" office:currency="EUR" office:value="98599.2887250504" calcext:value-type="currency">
            <text:p>€98,599.29</text:p>
          </table:table-cell>
          <table:table-cell office:value-type="currency" office:currency="EUR" office:value="133265.7370987" calcext:value-type="currency">
            <text:p>€133,265.74</text:p>
          </table:table-cell>
          <table:table-cell office:value-type="currency" office:currency="EUR" office:value="167418.203105974" calcext:value-type="currency">
            <text:p>€167,418.20</text:p>
          </table:table-cell>
          <table:table-cell office:value-type="currency" office:currency="EUR" office:value="207616.705367529" calcext:value-type="currency">
            <text:p>€207,616.71</text:p>
          </table:table-cell>
          <table:table-cell office:value-type="percentage" office:value="0.5306" calcext:value-type="percentage">
            <text:p>53.06%</text:p>
          </table:table-cell>
        </table:table-row>
        <table:table-row table:style-name="ro1">
          <table:table-cell/>
          <table:table-cell table:style-name="ce12" office:value-type="float" office:value="246" calcext:value-type="float">
            <text:p>246</text:p>
          </table:table-cell>
          <table:table-cell table:style-name="ce18" office:value-type="currency" office:currency="EUR" office:value="18342.6588147167" calcext:value-type="currency">
            <text:p>€18,342.66</text:p>
          </table:table-cell>
          <table:table-cell table:style-name="ce18" office:value-type="currency" office:currency="EUR" office:value="25056.036646532" calcext:value-type="currency">
            <text:p>€25,056.04</text:p>
          </table:table-cell>
          <table:table-cell table:style-name="ce18" office:value-type="currency" office:currency="EUR" office:value="30552.4034905778" calcext:value-type="currency">
            <text:p>€30,552.40</text:p>
          </table:table-cell>
          <table:table-cell table:style-name="ce18" office:value-type="currency" office:currency="EUR" office:value="74834.0567242942" calcext:value-type="currency">
            <text:p>€74,834.06</text:p>
          </table:table-cell>
          <table:table-cell table:style-name="ce18" office:value-type="currency" office:currency="EUR" office:value="143867.933143799" calcext:value-type="currency">
            <text:p>€143,867.93</text:p>
          </table:table-cell>
          <table:table-cell table:style-name="ce18" office:value-type="currency" office:currency="EUR" office:value="153770.61787975" calcext:value-type="currency">
            <text:p>€153,770.62</text:p>
          </table:table-cell>
          <table:table-cell table:style-name="ce18" office:value-type="currency" office:currency="EUR" office:value="142719.14126316" calcext:value-type="currency">
            <text:p>€142,719.14</text:p>
          </table:table-cell>
          <table:table-cell table:style-name="ce18" office:value-type="currency" office:currency="EUR" office:value="128762.295450893" calcext:value-type="currency">
            <text:p>€128,762.30</text:p>
          </table:table-cell>
          <table:table-cell table:style-name="ce18" office:value-type="currency" office:currency="EUR" office:value="244995.072541786" calcext:value-type="currency">
            <text:p>€244,995.07</text:p>
          </table:table-cell>
          <table:table-cell table:style-name="ce18" office:value-type="currency" office:currency="EUR" office:value="400418.453860227" calcext:value-type="currency">
            <text:p>€400,418.45</text:p>
          </table:table-cell>
          <table:table-cell table:style-name="ce43" office:value-type="percentage" office:value="0.5338" calcext:value-type="percentage">
            <text:p>53.38%</text:p>
          </table:table-cell>
          <table:table-cell table:style-name="ce12" office:value-type="float" office:value="246" calcext:value-type="float">
            <text:p>246</text:p>
          </table:table-cell>
          <table:table-cell table:style-name="ce18" office:value-type="currency" office:currency="EUR" office:value="18177.7308522002" calcext:value-type="currency">
            <text:p>€18,177.73</text:p>
          </table:table-cell>
          <table:table-cell table:style-name="ce18" office:value-type="currency" office:currency="EUR" office:value="24314.102893531" calcext:value-type="currency">
            <text:p>€24,314.10</text:p>
          </table:table-cell>
          <table:table-cell table:style-name="ce18" office:value-type="currency" office:currency="EUR" office:value="28858.7705464647" calcext:value-type="currency">
            <text:p>€28,858.77</text:p>
          </table:table-cell>
          <table:table-cell table:style-name="ce18" office:value-type="currency" office:currency="EUR" office:value="72319.9410113894" calcext:value-type="currency">
            <text:p>€72,319.94</text:p>
          </table:table-cell>
          <table:table-cell table:style-name="ce18" office:value-type="currency" office:currency="EUR" office:value="137477.188372457" calcext:value-type="currency">
            <text:p>€137,477.19</text:p>
          </table:table-cell>
          <table:table-cell table:style-name="ce18" office:value-type="currency" office:currency="EUR" office:value="146283.346110988" calcext:value-type="currency">
            <text:p>€146,283.35</text:p>
          </table:table-cell>
          <table:table-cell table:style-name="ce18" office:value-type="currency" office:currency="EUR" office:value="139721.077049784" calcext:value-type="currency">
            <text:p>€139,721.08</text:p>
          </table:table-cell>
          <table:table-cell table:style-name="ce18" office:value-type="currency" office:currency="EUR" office:value="128031.264847342" calcext:value-type="currency">
            <text:p>€128,031.26</text:p>
          </table:table-cell>
          <table:table-cell table:style-name="ce18" office:value-type="currency" office:currency="EUR" office:value="221022.594777218" calcext:value-type="currency">
            <text:p>€221,022.59</text:p>
          </table:table-cell>
          <table:table-cell table:style-name="ce18" office:value-type="currency" office:currency="EUR" office:value="369248.173847052" calcext:value-type="currency">
            <text:p>€369,248.17</text:p>
          </table:table-cell>
          <table:table-cell table:style-name="ce43" office:value-type="percentage" office:value="0.5338" calcext:value-type="percentage">
            <text:p>53.38%</text:p>
          </table:table-cell>
        </table:table-row>
        <table:table-row table:style-name="ro1">
          <table:table-cell/>
          <table:table-cell office:value-type="float" office:value="247" calcext:value-type="float">
            <text:p>247</text:p>
          </table:table-cell>
          <table:table-cell office:value-type="currency" office:currency="EUR" office:value="11041.1354163909" calcext:value-type="currency">
            <text:p>€11,041.14</text:p>
          </table:table-cell>
          <table:table-cell office:value-type="currency" office:currency="EUR" office:value="20242.563675997" calcext:value-type="currency">
            <text:p>€20,242.56</text:p>
          </table:table-cell>
          <table:table-cell office:value-type="currency" office:currency="EUR" office:value="43382.2601579877" calcext:value-type="currency">
            <text:p>€43,382.26</text:p>
          </table:table-cell>
          <table:table-cell office:value-type="currency" office:currency="EUR" office:value="59459.8432036718" calcext:value-type="currency">
            <text:p>€59,459.84</text:p>
          </table:table-cell>
          <table:table-cell office:value-type="currency" office:currency="EUR" office:value="98010.4139933958" calcext:value-type="currency">
            <text:p>€98,010.41</text:p>
          </table:table-cell>
          <table:table-cell office:value-type="currency" office:currency="EUR" office:value="112227.855764178" calcext:value-type="currency">
            <text:p>€112,227.86</text:p>
          </table:table-cell>
          <table:table-cell office:value-type="currency" office:currency="EUR" office:value="223454.43826457" calcext:value-type="currency">
            <text:p>€223,454.44</text:p>
          </table:table-cell>
          <table:table-cell office:value-type="currency" office:currency="EUR" office:value="409648.789118553" calcext:value-type="currency">
            <text:p>€409,648.79</text:p>
          </table:table-cell>
          <table:table-cell office:value-type="currency" office:currency="EUR" office:value="608445.371152036" calcext:value-type="currency">
            <text:p>€608,445.37</text:p>
          </table:table-cell>
          <table:table-cell office:value-type="currency" office:currency="EUR" office:value="1230285.305136" calcext:value-type="currency">
            <text:p>€1,230,285.31</text:p>
          </table:table-cell>
          <table:table-cell office:value-type="percentage" office:value="0.5395" calcext:value-type="percentage">
            <text:p>53.95%</text:p>
          </table:table-cell>
          <table:table-cell office:value-type="float" office:value="247" calcext:value-type="float">
            <text:p>247</text:p>
          </table:table-cell>
          <table:table-cell office:value-type="currency" office:currency="EUR" office:value="10880.0067492955" calcext:value-type="currency">
            <text:p>€10,880.01</text:p>
          </table:table-cell>
          <table:table-cell office:value-type="currency" office:currency="EUR" office:value="19836.4533664348" calcext:value-type="currency">
            <text:p>€19,836.45</text:p>
          </table:table-cell>
          <table:table-cell office:value-type="currency" office:currency="EUR" office:value="43769.4181918489" calcext:value-type="currency">
            <text:p>€43,769.42</text:p>
          </table:table-cell>
          <table:table-cell office:value-type="currency" office:currency="EUR" office:value="59854.2849616052" calcext:value-type="currency">
            <text:p>€59,854.28</text:p>
          </table:table-cell>
          <table:table-cell office:value-type="currency" office:currency="EUR" office:value="97154.5569484667" calcext:value-type="currency">
            <text:p>€97,154.56</text:p>
          </table:table-cell>
          <table:table-cell office:value-type="currency" office:currency="EUR" office:value="104448.315333293" calcext:value-type="currency">
            <text:p>€104,448.32</text:p>
          </table:table-cell>
          <table:table-cell office:value-type="currency" office:currency="EUR" office:value="202016.928972799" calcext:value-type="currency">
            <text:p>€202,016.93</text:p>
          </table:table-cell>
          <table:table-cell office:value-type="currency" office:currency="EUR" office:value="376105.197965783" calcext:value-type="currency">
            <text:p>€376,105.20</text:p>
          </table:table-cell>
          <table:table-cell office:value-type="currency" office:currency="EUR" office:value="544208.071012774" calcext:value-type="currency">
            <text:p>€544,208.07</text:p>
          </table:table-cell>
          <table:table-cell office:value-type="currency" office:currency="EUR" office:value="1086248.6826965" calcext:value-type="currency">
            <text:p>€1,086,248.68</text:p>
          </table:table-cell>
          <table:table-cell office:value-type="percentage" office:value="0.5395" calcext:value-type="percentage">
            <text:p>53.95%</text:p>
          </table:table-cell>
        </table:table-row>
        <table:table-row table:style-name="ro1">
          <table:table-cell/>
          <table:table-cell table:style-name="ce12" office:value-type="float" office:value="248" calcext:value-type="float">
            <text:p>248</text:p>
          </table:table-cell>
          <table:table-cell table:style-name="ce18" office:value-type="currency" office:currency="EUR" office:value="14487.3189314214" calcext:value-type="currency">
            <text:p>€14,487.32</text:p>
          </table:table-cell>
          <table:table-cell table:style-name="ce18" office:value-type="currency" office:currency="EUR" office:value="27738.5249915576" calcext:value-type="currency">
            <text:p>€27,738.52</text:p>
          </table:table-cell>
          <table:table-cell table:style-name="ce18" office:value-type="currency" office:currency="EUR" office:value="17835.4689958032" calcext:value-type="currency">
            <text:p>€17,835.47</text:p>
          </table:table-cell>
          <table:table-cell table:style-name="ce18" office:value-type="currency" office:currency="EUR" office:value="20540.2963034161" calcext:value-type="currency">
            <text:p>€20,540.30</text:p>
          </table:table-cell>
          <table:table-cell table:style-name="ce18" office:value-type="currency" office:currency="EUR" office:value="23386.5994352983" calcext:value-type="currency">
            <text:p>€23,386.60</text:p>
          </table:table-cell>
          <table:table-cell table:style-name="ce18" office:value-type="currency" office:currency="EUR" office:value="38373.3164728744" calcext:value-type="currency">
            <text:p>€38,373.32</text:p>
          </table:table-cell>
          <table:table-cell table:style-name="ce18" office:value-type="currency" office:currency="EUR" office:value="49530.4263673568" calcext:value-type="currency">
            <text:p>€49,530.43</text:p>
          </table:table-cell>
          <table:table-cell table:style-name="ce18" office:value-type="currency" office:currency="EUR" office:value="55295.579228831" calcext:value-type="currency">
            <text:p>€55,295.58</text:p>
          </table:table-cell>
          <table:table-cell table:style-name="ce18" office:value-type="currency" office:currency="EUR" office:value="87107.4591399455" calcext:value-type="currency">
            <text:p>€87,107.46</text:p>
          </table:table-cell>
          <table:table-cell table:style-name="ce18" office:value-type="currency" office:currency="EUR" office:value="95526.6711245474" calcext:value-type="currency">
            <text:p>€95,526.67</text:p>
          </table:table-cell>
          <table:table-cell table:style-name="ce43" office:value-type="percentage" office:value="0.5272" calcext:value-type="percentage">
            <text:p>52.72%</text:p>
          </table:table-cell>
          <table:table-cell table:style-name="ce12" office:value-type="float" office:value="248" calcext:value-type="float">
            <text:p>248</text:p>
          </table:table-cell>
          <table:table-cell table:style-name="ce18" office:value-type="currency" office:currency="EUR" office:value="14321.3446055012" calcext:value-type="currency">
            <text:p>€14,321.34</text:p>
          </table:table-cell>
          <table:table-cell table:style-name="ce18" office:value-type="currency" office:currency="EUR" office:value="28043.1580875998" calcext:value-type="currency">
            <text:p>€28,043.16</text:p>
          </table:table-cell>
          <table:table-cell table:style-name="ce18" office:value-type="currency" office:currency="EUR" office:value="17809.4605743007" calcext:value-type="currency">
            <text:p>€17,809.46</text:p>
          </table:table-cell>
          <table:table-cell table:style-name="ce18" office:value-type="currency" office:currency="EUR" office:value="20511.0821346588" calcext:value-type="currency">
            <text:p>€20,511.08</text:p>
          </table:table-cell>
          <table:table-cell table:style-name="ce18" office:value-type="currency" office:currency="EUR" office:value="23492.8388264476" calcext:value-type="currency">
            <text:p>€23,492.84</text:p>
          </table:table-cell>
          <table:table-cell table:style-name="ce18" office:value-type="currency" office:currency="EUR" office:value="39030.0093161001" calcext:value-type="currency">
            <text:p>€39,030.01</text:p>
          </table:table-cell>
          <table:table-cell table:style-name="ce18" office:value-type="currency" office:currency="EUR" office:value="51149.4035847371" calcext:value-type="currency">
            <text:p>€51,149.40</text:p>
          </table:table-cell>
          <table:table-cell table:style-name="ce18" office:value-type="currency" office:currency="EUR" office:value="58247.45662073" calcext:value-type="currency">
            <text:p>€58,247.46</text:p>
          </table:table-cell>
          <table:table-cell table:style-name="ce18" office:value-type="currency" office:currency="EUR" office:value="91808.6572987226" calcext:value-type="currency">
            <text:p>€91,808.66</text:p>
          </table:table-cell>
          <table:table-cell table:style-name="ce18" office:value-type="currency" office:currency="EUR" office:value="99967.869296937" calcext:value-type="currency">
            <text:p>€99,967.87</text:p>
          </table:table-cell>
          <table:table-cell table:style-name="ce43" office:value-type="percentage" office:value="0.5272" calcext:value-type="percentage">
            <text:p>52.72%</text:p>
          </table:table-cell>
        </table:table-row>
        <table:table-row table:style-name="ro1">
          <table:table-cell/>
          <table:table-cell office:value-type="float" office:value="249" calcext:value-type="float">
            <text:p>249</text:p>
          </table:table-cell>
          <table:table-cell office:value-type="currency" office:currency="EUR" office:value="15743.4682042592" calcext:value-type="currency">
            <text:p>€15,743.47</text:p>
          </table:table-cell>
          <table:table-cell office:value-type="currency" office:currency="EUR" office:value="22952.4853932194" calcext:value-type="currency">
            <text:p>€22,952.49</text:p>
          </table:table-cell>
          <table:table-cell office:value-type="currency" office:currency="EUR" office:value="36528.3682793609" calcext:value-type="currency">
            <text:p>€36,528.37</text:p>
          </table:table-cell>
          <table:table-cell office:value-type="currency" office:currency="EUR" office:value="45346.7457624844" calcext:value-type="currency">
            <text:p>€45,346.75</text:p>
          </table:table-cell>
          <table:table-cell office:value-type="currency" office:currency="EUR" office:value="57556.3206244209" calcext:value-type="currency">
            <text:p>€57,556.32</text:p>
          </table:table-cell>
          <table:table-cell office:value-type="currency" office:currency="EUR" office:value="93347.1215597439" calcext:value-type="currency">
            <text:p>€93,347.12</text:p>
          </table:table-cell>
          <table:table-cell office:value-type="currency" office:currency="EUR" office:value="83707.17067984" calcext:value-type="currency">
            <text:p>€83,707.17</text:p>
          </table:table-cell>
          <table:table-cell office:value-type="currency" office:currency="EUR" office:value="139415.489707335" calcext:value-type="currency">
            <text:p>€139,415.49</text:p>
          </table:table-cell>
          <table:table-cell office:value-type="currency" office:currency="EUR" office:value="351029.427925738" calcext:value-type="currency">
            <text:p>€351,029.43</text:p>
          </table:table-cell>
          <table:table-cell office:value-type="currency" office:currency="EUR" office:value="327131.746230161" calcext:value-type="currency">
            <text:p>€327,131.75</text:p>
          </table:table-cell>
          <table:table-cell office:value-type="percentage" office:value="0.5334" calcext:value-type="percentage">
            <text:p>53.34%</text:p>
          </table:table-cell>
          <table:table-cell office:value-type="float" office:value="249" calcext:value-type="float">
            <text:p>249</text:p>
          </table:table-cell>
          <table:table-cell office:value-type="currency" office:currency="EUR" office:value="15759.382102611" calcext:value-type="currency">
            <text:p>€15,759.38</text:p>
          </table:table-cell>
          <table:table-cell office:value-type="currency" office:currency="EUR" office:value="23082.528299041" calcext:value-type="currency">
            <text:p>€23,082.53</text:p>
          </table:table-cell>
          <table:table-cell office:value-type="currency" office:currency="EUR" office:value="36980.5251698436" calcext:value-type="currency">
            <text:p>€36,980.53</text:p>
          </table:table-cell>
          <table:table-cell office:value-type="currency" office:currency="EUR" office:value="46984.5563632773" calcext:value-type="currency">
            <text:p>€46,984.56</text:p>
          </table:table-cell>
          <table:table-cell office:value-type="currency" office:currency="EUR" office:value="62115.336744066" calcext:value-type="currency">
            <text:p>€62,115.34</text:p>
          </table:table-cell>
          <table:table-cell office:value-type="currency" office:currency="EUR" office:value="100865.103195166" calcext:value-type="currency">
            <text:p>€100,865.10</text:p>
          </table:table-cell>
          <table:table-cell office:value-type="currency" office:currency="EUR" office:value="87663.5585022669" calcext:value-type="currency">
            <text:p>€87,663.56</text:p>
          </table:table-cell>
          <table:table-cell office:value-type="currency" office:currency="EUR" office:value="143536.399136483" calcext:value-type="currency">
            <text:p>€143,536.40</text:p>
          </table:table-cell>
          <table:table-cell office:value-type="currency" office:currency="EUR" office:value="374771.391310035" calcext:value-type="currency">
            <text:p>€374,771.39</text:p>
          </table:table-cell>
          <table:table-cell office:value-type="currency" office:currency="EUR" office:value="344806.713660473" calcext:value-type="currency">
            <text:p>€344,806.71</text:p>
          </table:table-cell>
          <table:table-cell office:value-type="percentage" office:value="0.5334" calcext:value-type="percentage">
            <text:p>53.34%</text:p>
          </table:table-cell>
        </table:table-row>
        <table:table-row table:style-name="ro1">
          <table:table-cell/>
          <table:table-cell table:style-name="ce12" office:value-type="float" office:value="250" calcext:value-type="float">
            <text:p>250</text:p>
          </table:table-cell>
          <table:table-cell table:style-name="ce18" office:value-type="currency" office:currency="EUR" office:value="17024.1008040878" calcext:value-type="currency">
            <text:p>€17,024.10</text:p>
          </table:table-cell>
          <table:table-cell table:style-name="ce18" office:value-type="currency" office:currency="EUR" office:value="27022.6155349243" calcext:value-type="currency">
            <text:p>€27,022.62</text:p>
          </table:table-cell>
          <table:table-cell table:style-name="ce18" office:value-type="currency" office:currency="EUR" office:value="46375.3483247625" calcext:value-type="currency">
            <text:p>€46,375.35</text:p>
          </table:table-cell>
          <table:table-cell table:style-name="ce18" office:value-type="currency" office:currency="EUR" office:value="58044.9883708765" calcext:value-type="currency">
            <text:p>€58,044.99</text:p>
          </table:table-cell>
          <table:table-cell table:style-name="ce18" office:value-type="currency" office:currency="EUR" office:value="98031.6638036232" calcext:value-type="currency">
            <text:p>€98,031.66</text:p>
          </table:table-cell>
          <table:table-cell table:style-name="ce18" office:value-type="currency" office:currency="EUR" office:value="130874.090797489" calcext:value-type="currency">
            <text:p>€130,874.09</text:p>
          </table:table-cell>
          <table:table-cell table:style-name="ce18" office:value-type="currency" office:currency="EUR" office:value="141542.327833786" calcext:value-type="currency">
            <text:p>€141,542.33</text:p>
          </table:table-cell>
          <table:table-cell table:style-name="ce18" office:value-type="currency" office:currency="EUR" office:value="139415.489707335" calcext:value-type="currency">
            <text:p>€139,415.49</text:p>
          </table:table-cell>
          <table:table-cell table:style-name="ce18" office:value-type="currency" office:currency="EUR" office:value="260363.527434748" calcext:value-type="currency">
            <text:p>€260,363.53</text:p>
          </table:table-cell>
          <table:table-cell table:style-name="ce18" office:value-type="currency" office:currency="EUR" office:value="464642.712331768" calcext:value-type="currency">
            <text:p>€464,642.71</text:p>
          </table:table-cell>
          <table:table-cell table:style-name="ce43" office:value-type="percentage" office:value="0.5351" calcext:value-type="percentage">
            <text:p>53.51%</text:p>
          </table:table-cell>
          <table:table-cell table:style-name="ce12" office:value-type="float" office:value="250" calcext:value-type="float">
            <text:p>250</text:p>
          </table:table-cell>
          <table:table-cell table:style-name="ce18" office:value-type="currency" office:currency="EUR" office:value="17419.6748039085" calcext:value-type="currency">
            <text:p>€17,419.67</text:p>
          </table:table-cell>
          <table:table-cell table:style-name="ce18" office:value-type="currency" office:currency="EUR" office:value="27015.4000270632" calcext:value-type="currency">
            <text:p>€27,015.40</text:p>
          </table:table-cell>
          <table:table-cell table:style-name="ce18" office:value-type="currency" office:currency="EUR" office:value="46006.094891298" calcext:value-type="currency">
            <text:p>€46,006.09</text:p>
          </table:table-cell>
          <table:table-cell table:style-name="ce18" office:value-type="currency" office:currency="EUR" office:value="56859.4734422397" calcext:value-type="currency">
            <text:p>€56,859.47</text:p>
          </table:table-cell>
          <table:table-cell table:style-name="ce18" office:value-type="currency" office:currency="EUR" office:value="95569.853072434" calcext:value-type="currency">
            <text:p>€95,569.85</text:p>
          </table:table-cell>
          <table:table-cell table:style-name="ce18" office:value-type="currency" office:currency="EUR" office:value="127990.671832386" calcext:value-type="currency">
            <text:p>€127,990.67</text:p>
          </table:table-cell>
          <table:table-cell table:style-name="ce18" office:value-type="currency" office:currency="EUR" office:value="136330.905223789" calcext:value-type="currency">
            <text:p>€136,330.91</text:p>
          </table:table-cell>
          <table:table-cell table:style-name="ce18" office:value-type="currency" office:currency="EUR" office:value="187921.499384834" calcext:value-type="currency">
            <text:p>€187,921.50</text:p>
          </table:table-cell>
          <table:table-cell table:style-name="ce18" office:value-type="currency" office:currency="EUR" office:value="263429.528417721" calcext:value-type="currency">
            <text:p>€263,429.53</text:p>
          </table:table-cell>
          <table:table-cell table:style-name="ce18" office:value-type="currency" office:currency="EUR" office:value="469420.863393" calcext:value-type="currency">
            <text:p>€469,420.86</text:p>
          </table:table-cell>
          <table:table-cell table:style-name="ce43" office:value-type="percentage" office:value="0.5351" calcext:value-type="percentage">
            <text:p>53.51%</text:p>
          </table:table-cell>
        </table:table-row>
        <table:table-row table:style-name="ro1">
          <table:table-cell/>
          <table:table-cell office:value-type="float" office:value="251" calcext:value-type="float">
            <text:p>251</text:p>
          </table:table-cell>
          <table:table-cell office:value-type="currency" office:currency="EUR" office:value="12815.9330416668" calcext:value-type="currency">
            <text:p>€12,815.93</text:p>
          </table:table-cell>
          <table:table-cell office:value-type="currency" office:currency="EUR" office:value="12370.5297160936" calcext:value-type="currency">
            <text:p>€12,370.53</text:p>
          </table:table-cell>
          <table:table-cell office:value-type="currency" office:currency="EUR" office:value="11458.6447596149" calcext:value-type="currency">
            <text:p>€11,458.64</text:p>
          </table:table-cell>
          <table:table-cell office:value-type="currency" office:currency="EUR" office:value="19279.123111796" calcext:value-type="currency">
            <text:p>€19,279.12</text:p>
          </table:table-cell>
          <table:table-cell office:value-type="currency" office:currency="EUR" office:value="23345.6620429137" calcext:value-type="currency">
            <text:p>€23,345.66</text:p>
          </table:table-cell>
          <table:table-cell office:value-type="currency" office:currency="EUR" office:value="35009.2318498679" calcext:value-type="currency">
            <text:p>€35,009.23</text:p>
          </table:table-cell>
          <table:table-cell office:value-type="currency" office:currency="EUR" office:value="75770.3929888525" calcext:value-type="currency">
            <text:p>€75,770.39</text:p>
          </table:table-cell>
          <table:table-cell office:value-type="currency" office:currency="EUR" office:value="109458.92531655" calcext:value-type="currency">
            <text:p>€109,458.93</text:p>
          </table:table-cell>
          <table:table-cell office:value-type="currency" office:currency="EUR" office:value="146132.146823285" calcext:value-type="currency">
            <text:p>€146,132.15</text:p>
          </table:table-cell>
          <table:table-cell office:value-type="currency" office:currency="EUR" office:value="330015.005488356" calcext:value-type="currency">
            <text:p>€330,015.01</text:p>
          </table:table-cell>
          <table:table-cell office:value-type="percentage" office:value="0.532" calcext:value-type="percentage">
            <text:p>53.20%</text:p>
          </table:table-cell>
          <table:table-cell office:value-type="float" office:value="251" calcext:value-type="float">
            <text:p>251</text:p>
          </table:table-cell>
          <table:table-cell office:value-type="currency" office:currency="EUR" office:value="12956.4040196801" calcext:value-type="currency">
            <text:p>€12,956.40</text:p>
          </table:table-cell>
          <table:table-cell office:value-type="currency" office:currency="EUR" office:value="12498.5210322342" calcext:value-type="currency">
            <text:p>€12,498.52</text:p>
          </table:table-cell>
          <table:table-cell office:value-type="currency" office:currency="EUR" office:value="11414.4264360712" calcext:value-type="currency">
            <text:p>€11,414.43</text:p>
          </table:table-cell>
          <table:table-cell office:value-type="currency" office:currency="EUR" office:value="15694.8832806162" calcext:value-type="currency">
            <text:p>€15,694.88</text:p>
          </table:table-cell>
          <table:table-cell office:value-type="currency" office:currency="EUR" office:value="17982.4020969764" calcext:value-type="currency">
            <text:p>€17,982.40</text:p>
          </table:table-cell>
          <table:table-cell office:value-type="currency" office:currency="EUR" office:value="30127.3877854078" calcext:value-type="currency">
            <text:p>€30,127.39</text:p>
          </table:table-cell>
          <table:table-cell office:value-type="currency" office:currency="EUR" office:value="60292.7394265362" calcext:value-type="currency">
            <text:p>€60,292.74</text:p>
          </table:table-cell>
          <table:table-cell office:value-type="currency" office:currency="EUR" office:value="89443.2417844074" calcext:value-type="currency">
            <text:p>€89,443.24</text:p>
          </table:table-cell>
          <table:table-cell office:value-type="currency" office:currency="EUR" office:value="113997.827233459" calcext:value-type="currency">
            <text:p>€113,997.83</text:p>
          </table:table-cell>
          <table:table-cell office:value-type="currency" office:currency="EUR" office:value="248254.544192102" calcext:value-type="currency">
            <text:p>€248,254.54</text:p>
          </table:table-cell>
          <table:table-cell office:value-type="percentage" office:value="0.532" calcext:value-type="percentage">
            <text:p>53.20%</text:p>
          </table:table-cell>
        </table:table-row>
        <table:table-row table:style-name="ro1">
          <table:table-cell/>
          <table:table-cell table:style-name="ce12" office:value-type="float" office:value="252" calcext:value-type="float">
            <text:p>252</text:p>
          </table:table-cell>
          <table:table-cell table:style-name="ce18" office:value-type="currency" office:currency="EUR" office:value="13498.4212128337" calcext:value-type="currency">
            <text:p>€13,498.42</text:p>
          </table:table-cell>
          <table:table-cell table:style-name="ce18" office:value-type="currency" office:currency="EUR" office:value="18997.1819531354" calcext:value-type="currency">
            <text:p>€18,997.18</text:p>
          </table:table-cell>
          <table:table-cell table:style-name="ce18" office:value-type="currency" office:currency="EUR" office:value="29292.1230272625" calcext:value-type="currency">
            <text:p>€29,292.12</text:p>
          </table:table-cell>
          <table:table-cell table:style-name="ce18" office:value-type="currency" office:currency="EUR" office:value="76118.6796797693" calcext:value-type="currency">
            <text:p>€76,118.68</text:p>
          </table:table-cell>
          <table:table-cell table:style-name="ce18" office:value-type="currency" office:currency="EUR" office:value="171640.297984442" calcext:value-type="currency">
            <text:p>€171,640.30</text:p>
          </table:table-cell>
          <table:table-cell table:style-name="ce18" office:value-type="currency" office:currency="EUR" office:value="140157.679901282" calcext:value-type="currency">
            <text:p>€140,157.68</text:p>
          </table:table-cell>
          <table:table-cell table:style-name="ce18" office:value-type="currency" office:currency="EUR" office:value="165845.290275049" calcext:value-type="currency">
            <text:p>€165,845.29</text:p>
          </table:table-cell>
          <table:table-cell table:style-name="ce18" office:value-type="currency" office:currency="EUR" office:value="144780.037111005" calcext:value-type="currency">
            <text:p>€144,780.04</text:p>
          </table:table-cell>
          <table:table-cell table:style-name="ce18" office:value-type="currency" office:currency="EUR" office:value="224198.123370113" calcext:value-type="currency">
            <text:p>€224,198.12</text:p>
          </table:table-cell>
          <table:table-cell table:style-name="ce18" office:value-type="currency" office:currency="EUR" office:value="343508.804643165" calcext:value-type="currency">
            <text:p>€343,508.80</text:p>
          </table:table-cell>
          <table:table-cell table:style-name="ce43" office:value-type="percentage" office:value="0.5338" calcext:value-type="percentage">
            <text:p>53.38%</text:p>
          </table:table-cell>
          <table:table-cell table:style-name="ce12" office:value-type="float" office:value="252" calcext:value-type="float">
            <text:p>252</text:p>
          </table:table-cell>
          <table:table-cell table:style-name="ce18" office:value-type="currency" office:currency="EUR" office:value="13037.0344830448" calcext:value-type="currency">
            <text:p>€13,037.03</text:p>
          </table:table-cell>
          <table:table-cell table:style-name="ce18" office:value-type="currency" office:currency="EUR" office:value="18572.3979626576" calcext:value-type="currency">
            <text:p>€18,572.40</text:p>
          </table:table-cell>
          <table:table-cell table:style-name="ce18" office:value-type="currency" office:currency="EUR" office:value="27660.6565723227" calcext:value-type="currency">
            <text:p>€27,660.66</text:p>
          </table:table-cell>
          <table:table-cell table:style-name="ce18" office:value-type="currency" office:currency="EUR" office:value="70875.5052702769" calcext:value-type="currency">
            <text:p>€70,875.51</text:p>
          </table:table-cell>
          <table:table-cell table:style-name="ce18" office:value-type="currency" office:currency="EUR" office:value="171170.286068531" calcext:value-type="currency">
            <text:p>€171,170.29</text:p>
          </table:table-cell>
          <table:table-cell table:style-name="ce18" office:value-type="currency" office:currency="EUR" office:value="143454.450099373" calcext:value-type="currency">
            <text:p>€143,454.45</text:p>
          </table:table-cell>
          <table:table-cell table:style-name="ce18" office:value-type="currency" office:currency="EUR" office:value="166991.389402533" calcext:value-type="currency">
            <text:p>€166,991.39</text:p>
          </table:table-cell>
          <table:table-cell table:style-name="ce18" office:value-type="currency" office:currency="EUR" office:value="144131.360012871" calcext:value-type="currency">
            <text:p>€144,131.36</text:p>
          </table:table-cell>
          <table:table-cell table:style-name="ce18" office:value-type="currency" office:currency="EUR" office:value="232726.584606109" calcext:value-type="currency">
            <text:p>€232,726.58</text:p>
          </table:table-cell>
          <table:table-cell table:style-name="ce18" office:value-type="currency" office:currency="EUR" office:value="349753.35517696" calcext:value-type="currency">
            <text:p>€349,753.36</text:p>
          </table:table-cell>
          <table:table-cell table:style-name="ce43" office:value-type="percentage" office:value="0.5338" calcext:value-type="percentage">
            <text:p>53.38%</text:p>
          </table:table-cell>
        </table:table-row>
        <table:table-row table:style-name="ro1">
          <table:table-cell/>
          <table:table-cell table:style-name="ce13" office:value-type="float" office:value="253" calcext:value-type="float">
            <text:p>253</text:p>
          </table:table-cell>
          <table:table-cell table:style-name="ce24" office:value-type="currency" office:currency="EUR" office:value="5708.1383000297" calcext:value-type="currency">
            <text:p>€5,708.14</text:p>
          </table:table-cell>
          <table:table-cell table:style-name="ce24" office:value-type="currency" office:currency="EUR" office:value="8845.73864292074" calcext:value-type="currency">
            <text:p>€8,845.74</text:p>
          </table:table-cell>
          <table:table-cell table:style-name="ce24" office:value-type="currency" office:currency="EUR" office:value="10049.6262246972" calcext:value-type="currency">
            <text:p>€10,049.63</text:p>
          </table:table-cell>
          <table:table-cell table:style-name="ce24" office:value-type="currency" office:currency="EUR" office:value="11709.1026091407" calcext:value-type="currency">
            <text:p>€11,709.10</text:p>
          </table:table-cell>
          <table:table-cell table:style-name="ce24" office:value-type="currency" office:currency="EUR" office:value="15632.5407996048" calcext:value-type="currency">
            <text:p>€15,632.54</text:p>
          </table:table-cell>
          <table:table-cell table:style-name="ce24" office:value-type="currency" office:currency="EUR" office:value="26620.4216996049" calcext:value-type="currency">
            <text:p>€26,620.42</text:p>
          </table:table-cell>
          <table:table-cell table:style-name="ce24" office:value-type="currency" office:currency="EUR" office:value="16541.1589298783" calcext:value-type="currency">
            <text:p>€16,541.16</text:p>
          </table:table-cell>
          <table:table-cell table:style-name="ce24" office:value-type="currency" office:currency="EUR" office:value="23547.7992045158" calcext:value-type="currency">
            <text:p>€23,547.80</text:p>
          </table:table-cell>
          <table:table-cell table:style-name="ce24" office:value-type="currency" office:currency="EUR" office:value="30710.566293737" calcext:value-type="currency">
            <text:p>€30,710.57</text:p>
          </table:table-cell>
          <table:table-cell table:style-name="ce24" office:value-type="currency" office:currency="EUR" office:value="-4888.47741437597" calcext:value-type="currency">
            <text:p>-€4,888.48</text:p>
          </table:table-cell>
          <table:table-cell table:style-name="ce44" office:value-type="percentage" office:value="0.5188" calcext:value-type="percentage">
            <text:p>51.88%</text:p>
          </table:table-cell>
          <table:table-cell table:style-name="ce13" office:value-type="float" office:value="253" calcext:value-type="float">
            <text:p>253</text:p>
          </table:table-cell>
          <table:table-cell table:style-name="ce24" office:value-type="currency" office:currency="EUR" office:value="6017.24304912559" calcext:value-type="currency">
            <text:p>€6,017.24</text:p>
          </table:table-cell>
          <table:table-cell table:style-name="ce24" office:value-type="currency" office:currency="EUR" office:value="8933.37917439744" calcext:value-type="currency">
            <text:p>€8,933.38</text:p>
          </table:table-cell>
          <table:table-cell table:style-name="ce24" office:value-type="currency" office:currency="EUR" office:value="9902.2461789991" calcext:value-type="currency">
            <text:p>€9,902.25</text:p>
          </table:table-cell>
          <table:table-cell table:style-name="ce24" office:value-type="currency" office:currency="EUR" office:value="11715.0237682004" calcext:value-type="currency">
            <text:p>€11,715.02</text:p>
          </table:table-cell>
          <table:table-cell table:style-name="ce24" office:value-type="currency" office:currency="EUR" office:value="17149.9015153915" calcext:value-type="currency">
            <text:p>€17,149.90</text:p>
          </table:table-cell>
          <table:table-cell table:style-name="ce24" office:value-type="currency" office:currency="EUR" office:value="27335.4987929795" calcext:value-type="currency">
            <text:p>€27,335.50</text:p>
          </table:table-cell>
          <table:table-cell table:style-name="ce24" office:value-type="currency" office:currency="EUR" office:value="19308.2008636828" calcext:value-type="currency">
            <text:p>€19,308.20</text:p>
          </table:table-cell>
          <table:table-cell table:style-name="ce24" office:value-type="currency" office:currency="EUR" office:value="30117.7913550285" calcext:value-type="currency">
            <text:p>€30,117.79</text:p>
          </table:table-cell>
          <table:table-cell table:style-name="ce24" office:value-type="currency" office:currency="EUR" office:value="40306.730292244" calcext:value-type="currency">
            <text:p>€40,306.73</text:p>
          </table:table-cell>
          <table:table-cell table:style-name="ce24" office:value-type="currency" office:currency="EUR" office:value="19204.2325901636" calcext:value-type="currency">
            <text:p>€19,204.23</text:p>
          </table:table-cell>
          <table:table-cell table:style-name="ce44" office:value-type="percentage" office:value="0.5188" calcext:value-type="percentage">
            <text:p>51.88%</text:p>
          </table:table-cell>
        </table:table-row>
        <table:table-row table:style-name="ro1">
          <table:table-cell/>
          <table:table-cell table:style-name="ce12" office:value-type="float" office:value="254" calcext:value-type="float">
            <text:p>254</text:p>
          </table:table-cell>
          <table:table-cell table:style-name="ce18" office:value-type="currency" office:currency="EUR" office:value="15875.7830271222" calcext:value-type="currency">
            <text:p>€15,875.78</text:p>
          </table:table-cell>
          <table:table-cell table:style-name="ce18" office:value-type="currency" office:currency="EUR" office:value="23719.4228565301" calcext:value-type="currency">
            <text:p>€23,719.42</text:p>
          </table:table-cell>
          <table:table-cell table:style-name="ce18" office:value-type="currency" office:currency="EUR" office:value="33585.9605273643" calcext:value-type="currency">
            <text:p>€33,585.96</text:p>
          </table:table-cell>
          <table:table-cell table:style-name="ce18" office:value-type="currency" office:currency="EUR" office:value="51710.28299012" calcext:value-type="currency">
            <text:p>€51,710.28</text:p>
          </table:table-cell>
          <table:table-cell table:style-name="ce18" office:value-type="currency" office:currency="EUR" office:value="49299.0177314249" calcext:value-type="currency">
            <text:p>€49,299.02</text:p>
          </table:table-cell>
          <table:table-cell table:style-name="ce18" office:value-type="currency" office:currency="EUR" office:value="78998.0740879608" calcext:value-type="currency">
            <text:p>€78,998.07</text:p>
          </table:table-cell>
          <table:table-cell table:style-name="ce18" office:value-type="currency" office:currency="EUR" office:value="120724.829190332" calcext:value-type="currency">
            <text:p>€120,724.83</text:p>
          </table:table-cell>
          <table:table-cell table:style-name="ce18" office:value-type="currency" office:currency="EUR" office:value="23547.7992045158" calcext:value-type="currency">
            <text:p>€23,547.80</text:p>
          </table:table-cell>
          <table:table-cell table:style-name="ce18" office:value-type="currency" office:currency="EUR" office:value="187576.858969926" calcext:value-type="currency">
            <text:p>€187,576.86</text:p>
          </table:table-cell>
          <table:table-cell table:style-name="ce18" office:value-type="currency" office:currency="EUR" office:value="232725.238685679" calcext:value-type="currency">
            <text:p>€232,725.24</text:p>
          </table:table-cell>
          <table:table-cell table:style-name="ce43" office:value-type="percentage" office:value="0.5318" calcext:value-type="percentage">
            <text:p>53.18%</text:p>
          </table:table-cell>
          <table:table-cell table:style-name="ce12" office:value-type="float" office:value="254" calcext:value-type="float">
            <text:p>254</text:p>
          </table:table-cell>
          <table:table-cell table:style-name="ce18" office:value-type="currency" office:currency="EUR" office:value="15702.7966555761" calcext:value-type="currency">
            <text:p>€15,702.80</text:p>
          </table:table-cell>
          <table:table-cell table:style-name="ce18" office:value-type="currency" office:currency="EUR" office:value="23311.7885188517" calcext:value-type="currency">
            <text:p>€23,311.79</text:p>
          </table:table-cell>
          <table:table-cell table:style-name="ce18" office:value-type="currency" office:currency="EUR" office:value="32899.4338359672" calcext:value-type="currency">
            <text:p>€32,899.43</text:p>
          </table:table-cell>
          <table:table-cell table:style-name="ce18" office:value-type="currency" office:currency="EUR" office:value="50873.9947835654" calcext:value-type="currency">
            <text:p>€50,873.99</text:p>
          </table:table-cell>
          <table:table-cell table:style-name="ce18" office:value-type="currency" office:currency="EUR" office:value="48456.2799714625" calcext:value-type="currency">
            <text:p>€48,456.28</text:p>
          </table:table-cell>
          <table:table-cell table:style-name="ce18" office:value-type="currency" office:currency="EUR" office:value="80627.8621471443" calcext:value-type="currency">
            <text:p>€80,627.86</text:p>
          </table:table-cell>
          <table:table-cell table:style-name="ce18" office:value-type="currency" office:currency="EUR" office:value="121112.222517259" calcext:value-type="currency">
            <text:p>€121,112.22</text:p>
          </table:table-cell>
          <table:table-cell table:style-name="ce18" office:value-type="currency" office:currency="EUR" office:value="190331.305511385" calcext:value-type="currency">
            <text:p>€190,331.31</text:p>
          </table:table-cell>
          <table:table-cell table:style-name="ce18" office:value-type="currency" office:currency="EUR" office:value="190429.086782366" calcext:value-type="currency">
            <text:p>€190,429.09</text:p>
          </table:table-cell>
          <table:table-cell table:style-name="ce18" office:value-type="currency" office:currency="EUR" office:value="240062.685659402" calcext:value-type="currency">
            <text:p>€240,062.69</text:p>
          </table:table-cell>
          <table:table-cell table:style-name="ce43" office:value-type="percentage" office:value="0.5318" calcext:value-type="percentage">
            <text:p>53.18%</text:p>
          </table:table-cell>
        </table:table-row>
        <table:table-row table:style-name="ro1">
          <table:table-cell/>
          <table:table-cell office:value-type="float" office:value="255" calcext:value-type="float">
            <text:p>255</text:p>
          </table:table-cell>
          <table:table-cell office:value-type="currency" office:currency="EUR" office:value="26232.512079184" calcext:value-type="currency">
            <text:p>€26,232.51</text:p>
          </table:table-cell>
          <table:table-cell office:value-type="currency" office:currency="EUR" office:value="24779.6136197795" calcext:value-type="currency">
            <text:p>€24,779.61</text:p>
          </table:table-cell>
          <table:table-cell office:value-type="currency" office:currency="EUR" office:value="28449.1157458481" calcext:value-type="currency">
            <text:p>€28,449.12</text:p>
          </table:table-cell>
          <table:table-cell office:value-type="currency" office:currency="EUR" office:value="42768.6952667001" calcext:value-type="currency">
            <text:p>€42,768.70</text:p>
          </table:table-cell>
          <table:table-cell office:value-type="currency" office:currency="EUR" office:value="50452.499198155" calcext:value-type="currency">
            <text:p>€50,452.50</text:p>
          </table:table-cell>
          <table:table-cell office:value-type="currency" office:currency="EUR" office:value="78947.5559542697" calcext:value-type="currency">
            <text:p>€78,947.56</text:p>
          </table:table-cell>
          <table:table-cell office:value-type="currency" office:currency="EUR" office:value="126793.199175935" calcext:value-type="currency">
            <text:p>€126,793.20</text:p>
          </table:table-cell>
          <table:table-cell office:value-type="currency" office:currency="EUR" office:value="212900.002357288" calcext:value-type="currency">
            <text:p>€212,900.00</text:p>
          </table:table-cell>
          <table:table-cell office:value-type="currency" office:currency="EUR" office:value="197594.941291225" calcext:value-type="currency">
            <text:p>€197,594.94</text:p>
          </table:table-cell>
          <table:table-cell office:value-type="currency" office:currency="EUR" office:value="355408.50888791" calcext:value-type="currency">
            <text:p>€355,408.51</text:p>
          </table:table-cell>
          <table:table-cell office:value-type="percentage" office:value="0.5338" calcext:value-type="percentage">
            <text:p>53.38%</text:p>
          </table:table-cell>
          <table:table-cell office:value-type="float" office:value="255" calcext:value-type="float">
            <text:p>255</text:p>
          </table:table-cell>
          <table:table-cell office:value-type="currency" office:currency="EUR" office:value="27297.7024718908" calcext:value-type="currency">
            <text:p>€27,297.70</text:p>
          </table:table-cell>
          <table:table-cell office:value-type="currency" office:currency="EUR" office:value="25953.8115672962" calcext:value-type="currency">
            <text:p>€25,953.81</text:p>
          </table:table-cell>
          <table:table-cell office:value-type="currency" office:currency="EUR" office:value="29283.19834581" calcext:value-type="currency">
            <text:p>€29,283.20</text:p>
          </table:table-cell>
          <table:table-cell office:value-type="currency" office:currency="EUR" office:value="43943.6808102507" calcext:value-type="currency">
            <text:p>€43,943.68</text:p>
          </table:table-cell>
          <table:table-cell office:value-type="currency" office:currency="EUR" office:value="52355.0110088489" calcext:value-type="currency">
            <text:p>€52,355.01</text:p>
          </table:table-cell>
          <table:table-cell office:value-type="currency" office:currency="EUR" office:value="81773.6471112857" calcext:value-type="currency">
            <text:p>€81,773.65</text:p>
          </table:table-cell>
          <table:table-cell office:value-type="currency" office:currency="EUR" office:value="131219.473060915" calcext:value-type="currency">
            <text:p>€131,219.47</text:p>
          </table:table-cell>
          <table:table-cell office:value-type="currency" office:currency="EUR" office:value="216322.324586484" calcext:value-type="currency">
            <text:p>€216,322.32</text:p>
          </table:table-cell>
          <table:table-cell office:value-type="currency" office:currency="EUR" office:value="194747.764563936" calcext:value-type="currency">
            <text:p>€194,747.76</text:p>
          </table:table-cell>
          <table:table-cell office:value-type="currency" office:currency="EUR" office:value="334191.322363593" calcext:value-type="currency">
            <text:p>€334,191.32</text:p>
          </table:table-cell>
          <table:table-cell office:value-type="percentage" office:value="0.5338" calcext:value-type="percentage">
            <text:p>53.38%</text:p>
          </table:table-cell>
        </table:table-row>
        <table:table-row table:style-name="ro1">
          <table:table-cell/>
          <table:table-cell table:style-name="ce12" office:value-type="float" office:value="256" calcext:value-type="float">
            <text:p>256</text:p>
          </table:table-cell>
          <table:table-cell table:style-name="ce18" office:value-type="currency" office:currency="EUR" office:value="15604.0907012097" calcext:value-type="currency">
            <text:p>€15,604.09</text:p>
          </table:table-cell>
          <table:table-cell table:style-name="ce18" office:value-type="currency" office:currency="EUR" office:value="7748.20556546671" calcext:value-type="currency">
            <text:p>€7,748.21</text:p>
          </table:table-cell>
          <table:table-cell table:style-name="ce18" office:value-type="currency" office:currency="EUR" office:value="10262.4129029003" calcext:value-type="currency">
            <text:p>€10,262.41</text:p>
          </table:table-cell>
          <table:table-cell table:style-name="ce18" office:value-type="currency" office:currency="EUR" office:value="10918.4255044586" calcext:value-type="currency">
            <text:p>€10,918.43</text:p>
          </table:table-cell>
          <table:table-cell table:style-name="ce18" office:value-type="currency" office:currency="EUR" office:value="10974.2407995006" calcext:value-type="currency">
            <text:p>€10,974.24</text:p>
          </table:table-cell>
          <table:table-cell table:style-name="ce18" office:value-type="currency" office:currency="EUR" office:value="23828.9163991481" calcext:value-type="currency">
            <text:p>€23,828.92</text:p>
          </table:table-cell>
          <table:table-cell table:style-name="ce18" office:value-type="currency" office:currency="EUR" office:value="28496.8110184499" calcext:value-type="currency">
            <text:p>€28,496.81</text:p>
          </table:table-cell>
          <table:table-cell table:style-name="ce18" office:value-type="currency" office:currency="EUR" office:value="38027.0139407333" calcext:value-type="currency">
            <text:p>€38,027.01</text:p>
          </table:table-cell>
          <table:table-cell table:style-name="ce18" office:value-type="currency" office:currency="EUR" office:value="88846.748828824" calcext:value-type="currency">
            <text:p>€88,846.75</text:p>
          </table:table-cell>
          <table:table-cell table:style-name="ce18" office:value-type="currency" office:currency="EUR" office:value="282444.067926319" calcext:value-type="currency">
            <text:p>€282,444.07</text:p>
          </table:table-cell>
          <table:table-cell table:style-name="ce43" office:value-type="percentage" office:value="0.5324" calcext:value-type="percentage">
            <text:p>53.24%</text:p>
          </table:table-cell>
          <table:table-cell table:style-name="ce12" office:value-type="float" office:value="256" calcext:value-type="float">
            <text:p>256</text:p>
          </table:table-cell>
          <table:table-cell table:style-name="ce18" office:value-type="currency" office:currency="EUR" office:value="16051.7766734971" calcext:value-type="currency">
            <text:p>€16,051.78</text:p>
          </table:table-cell>
          <table:table-cell table:style-name="ce18" office:value-type="currency" office:currency="EUR" office:value="8757.56432773506" calcext:value-type="currency">
            <text:p>€8,757.56</text:p>
          </table:table-cell>
          <table:table-cell table:style-name="ce18" office:value-type="currency" office:currency="EUR" office:value="10236.0225518321" calcext:value-type="currency">
            <text:p>€10,236.02</text:p>
          </table:table-cell>
          <table:table-cell table:style-name="ce18" office:value-type="currency" office:currency="EUR" office:value="12889.4084430139" calcext:value-type="currency">
            <text:p>€12,889.41</text:p>
          </table:table-cell>
          <table:table-cell table:style-name="ce18" office:value-type="currency" office:currency="EUR" office:value="12832.0409142744" calcext:value-type="currency">
            <text:p>€12,832.04</text:p>
          </table:table-cell>
          <table:table-cell table:style-name="ce18" office:value-type="currency" office:currency="EUR" office:value="20359.2857810059" calcext:value-type="currency">
            <text:p>€20,359.29</text:p>
          </table:table-cell>
          <table:table-cell table:style-name="ce18" office:value-type="currency" office:currency="EUR" office:value="22593.1990431491" calcext:value-type="currency">
            <text:p>€22,593.20</text:p>
          </table:table-cell>
          <table:table-cell table:style-name="ce18" office:value-type="currency" office:currency="EUR" office:value="37290.9369754674" calcext:value-type="currency">
            <text:p>€37,290.94</text:p>
          </table:table-cell>
          <table:table-cell table:style-name="ce18" office:value-type="currency" office:currency="EUR" office:value="85094.175747259" calcext:value-type="currency">
            <text:p>€85,094.18</text:p>
          </table:table-cell>
          <table:table-cell table:style-name="ce18" office:value-type="currency" office:currency="EUR" office:value="279233.986333085" calcext:value-type="currency">
            <text:p>€279,233.99</text:p>
          </table:table-cell>
          <table:table-cell table:style-name="ce43" office:value-type="percentage" office:value="0.5324" calcext:value-type="percentage">
            <text:p>53.24%</text:p>
          </table:table-cell>
        </table:table-row>
        <table:table-row table:style-name="ro1">
          <table:table-cell/>
          <table:table-cell office:value-type="float" office:value="257" calcext:value-type="float">
            <text:p>257</text:p>
          </table:table-cell>
          <table:table-cell office:value-type="currency" office:currency="EUR" office:value="22879.8588969361" calcext:value-type="currency">
            <text:p>€22,879.86</text:p>
          </table:table-cell>
          <table:table-cell office:value-type="currency" office:currency="EUR" office:value="26339.9999014912" calcext:value-type="currency">
            <text:p>€26,340.00</text:p>
          </table:table-cell>
          <table:table-cell office:value-type="currency" office:currency="EUR" office:value="64352.0875246914" calcext:value-type="currency">
            <text:p>€64,352.09</text:p>
          </table:table-cell>
          <table:table-cell office:value-type="currency" office:currency="EUR" office:value="111269.263291763" calcext:value-type="currency">
            <text:p>€111,269.26</text:p>
          </table:table-cell>
          <table:table-cell office:value-type="currency" office:currency="EUR" office:value="123392.617880421" calcext:value-type="currency">
            <text:p>€123,392.62</text:p>
          </table:table-cell>
          <table:table-cell office:value-type="currency" office:currency="EUR" office:value="166058.215901256" calcext:value-type="currency">
            <text:p>€166,058.22</text:p>
          </table:table-cell>
          <table:table-cell office:value-type="currency" office:currency="EUR" office:value="156262.93867495" calcext:value-type="currency">
            <text:p>€156,262.94</text:p>
          </table:table-cell>
          <table:table-cell office:value-type="currency" office:currency="EUR" office:value="284803.862567045" calcext:value-type="currency">
            <text:p>€284,803.86</text:p>
          </table:table-cell>
          <table:table-cell office:value-type="currency" office:currency="EUR" office:value="216438.270410773" calcext:value-type="currency">
            <text:p>€216,438.27</text:p>
          </table:table-cell>
          <table:table-cell office:value-type="currency" office:currency="EUR" office:value="380748.090477964" calcext:value-type="currency">
            <text:p>€380,748.09</text:p>
          </table:table-cell>
          <table:table-cell office:value-type="percentage" office:value="0.5356" calcext:value-type="percentage">
            <text:p>53.56%</text:p>
          </table:table-cell>
          <table:table-cell office:value-type="float" office:value="257" calcext:value-type="float">
            <text:p>257</text:p>
          </table:table-cell>
          <table:table-cell office:value-type="currency" office:currency="EUR" office:value="23270.9799726746" calcext:value-type="currency">
            <text:p>€23,270.98</text:p>
          </table:table-cell>
          <table:table-cell office:value-type="currency" office:currency="EUR" office:value="28001.5085077217" calcext:value-type="currency">
            <text:p>€28,001.51</text:p>
          </table:table-cell>
          <table:table-cell office:value-type="currency" office:currency="EUR" office:value="72686.1368166516" calcext:value-type="currency">
            <text:p>€72,686.14</text:p>
          </table:table-cell>
          <table:table-cell office:value-type="currency" office:currency="EUR" office:value="133600.429034348" calcext:value-type="currency">
            <text:p>€133,600.43</text:p>
          </table:table-cell>
          <table:table-cell office:value-type="currency" office:currency="EUR" office:value="143766.413524023" calcext:value-type="currency">
            <text:p>€143,766.41</text:p>
          </table:table-cell>
          <table:table-cell office:value-type="currency" office:currency="EUR" office:value="183753.384473384" calcext:value-type="currency">
            <text:p>€183,753.38</text:p>
          </table:table-cell>
          <table:table-cell office:value-type="currency" office:currency="EUR" office:value="180476.739907542" calcext:value-type="currency">
            <text:p>€180,476.74</text:p>
          </table:table-cell>
          <table:table-cell office:value-type="currency" office:currency="EUR" office:value="342280.116599114" calcext:value-type="currency">
            <text:p>€342,280.12</text:p>
          </table:table-cell>
          <table:table-cell office:value-type="currency" office:currency="EUR" office:value="274002.918334341" calcext:value-type="currency">
            <text:p>€274,002.92</text:p>
          </table:table-cell>
          <table:table-cell office:value-type="currency" office:currency="EUR" office:value="519147.715136801" calcext:value-type="currency">
            <text:p>€519,147.72</text:p>
          </table:table-cell>
          <table:table-cell office:value-type="percentage" office:value="0.5356" calcext:value-type="percentage">
            <text:p>53.56%</text:p>
          </table:table-cell>
        </table:table-row>
        <table:table-row table:style-name="ro1">
          <table:table-cell/>
          <table:table-cell table:style-name="ce12" office:value-type="float" office:value="258" calcext:value-type="float">
            <text:p>258</text:p>
          </table:table-cell>
          <table:table-cell table:style-name="ce18" office:value-type="currency" office:currency="EUR" office:value="12200.079278514" calcext:value-type="currency">
            <text:p>€12,200.08</text:p>
          </table:table-cell>
          <table:table-cell table:style-name="ce18" office:value-type="currency" office:currency="EUR" office:value="8212.25391167459" calcext:value-type="currency">
            <text:p>€8,212.25</text:p>
          </table:table-cell>
          <table:table-cell table:style-name="ce18" office:value-type="currency" office:currency="EUR" office:value="7879.62405499287" calcext:value-type="currency">
            <text:p>€7,879.62</text:p>
          </table:table-cell>
          <table:table-cell table:style-name="ce18" office:value-type="currency" office:currency="EUR" office:value="6744.57096119264" calcext:value-type="currency">
            <text:p>€6,744.57</text:p>
          </table:table-cell>
          <table:table-cell table:style-name="ce18" office:value-type="currency" office:currency="EUR" office:value="7460.17216097309" calcext:value-type="currency">
            <text:p>€7,460.17</text:p>
          </table:table-cell>
          <table:table-cell table:style-name="ce18" office:value-type="currency" office:currency="EUR" office:value="16741.0390796264" calcext:value-type="currency">
            <text:p>€16,741.04</text:p>
          </table:table-cell>
          <table:table-cell table:style-name="ce18" office:value-type="currency" office:currency="EUR" office:value="17860.8005071493" calcext:value-type="currency">
            <text:p>€17,860.80</text:p>
          </table:table-cell>
          <table:table-cell table:style-name="ce18" office:value-type="currency" office:currency="EUR" office:value="284803.862567045" calcext:value-type="currency">
            <text:p>€284,803.86</text:p>
          </table:table-cell>
          <table:table-cell table:style-name="ce18" office:value-type="currency" office:currency="EUR" office:value="48190.4927295083" calcext:value-type="currency">
            <text:p>€48,190.49</text:p>
          </table:table-cell>
          <table:table-cell table:style-name="ce18" office:value-type="currency" office:currency="EUR" office:value="44797.7721231397" calcext:value-type="currency">
            <text:p>€44,797.77</text:p>
          </table:table-cell>
          <table:table-cell table:style-name="ce43" office:value-type="percentage" office:value="0.5244" calcext:value-type="percentage">
            <text:p>52.44%</text:p>
          </table:table-cell>
          <table:table-cell table:style-name="ce12" office:value-type="float" office:value="258" calcext:value-type="float">
            <text:p>258</text:p>
          </table:table-cell>
          <table:table-cell table:style-name="ce18" office:value-type="currency" office:currency="EUR" office:value="12113.5788001776" calcext:value-type="currency">
            <text:p>€12,113.58</text:p>
          </table:table-cell>
          <table:table-cell table:style-name="ce18" office:value-type="currency" office:currency="EUR" office:value="7707.57782854233" calcext:value-type="currency">
            <text:p>€7,707.58</text:p>
          </table:table-cell>
          <table:table-cell table:style-name="ce18" office:value-type="currency" office:currency="EUR" office:value="7626.11038882971" calcext:value-type="currency">
            <text:p>€7,626.11</text:p>
          </table:table-cell>
          <table:table-cell table:style-name="ce18" office:value-type="currency" office:currency="EUR" office:value="7662.65691729448" calcext:value-type="currency">
            <text:p>€7,662.66</text:p>
          </table:table-cell>
          <table:table-cell table:style-name="ce18" office:value-type="currency" office:currency="EUR" office:value="10743.2156523842" calcext:value-type="currency">
            <text:p>€10,743.22</text:p>
          </table:table-cell>
          <table:table-cell table:style-name="ce18" office:value-type="currency" office:currency="EUR" office:value="21682.8998587045" calcext:value-type="currency">
            <text:p>€21,682.90</text:p>
          </table:table-cell>
          <table:table-cell table:style-name="ce18" office:value-type="currency" office:currency="EUR" office:value="19357.7537519774" calcext:value-type="currency">
            <text:p>€19,357.75</text:p>
          </table:table-cell>
          <table:table-cell table:style-name="ce18" office:value-type="currency" office:currency="EUR" office:value="23822.7970920129" calcext:value-type="currency">
            <text:p>€23,822.80</text:p>
          </table:table-cell>
          <table:table-cell table:style-name="ce18" office:value-type="currency" office:currency="EUR" office:value="59228.4709331219" calcext:value-type="currency">
            <text:p>€59,228.47</text:p>
          </table:table-cell>
          <table:table-cell table:style-name="ce18" office:value-type="currency" office:currency="EUR" office:value="60067.0144494234" calcext:value-type="currency">
            <text:p>€60,067.01</text:p>
          </table:table-cell>
          <table:table-cell table:style-name="ce43" office:value-type="percentage" office:value="0.5244" calcext:value-type="percentage">
            <text:p>52.44%</text:p>
          </table:table-cell>
        </table:table-row>
        <table:table-row table:style-name="ro1">
          <table:table-cell/>
          <table:table-cell office:value-type="float" office:value="259" calcext:value-type="float">
            <text:p>259</text:p>
          </table:table-cell>
          <table:table-cell office:value-type="currency" office:currency="EUR" office:value="11955.359452246" calcext:value-type="currency">
            <text:p>€11,955.36</text:p>
          </table:table-cell>
          <table:table-cell office:value-type="currency" office:currency="EUR" office:value="29209.1763048734" calcext:value-type="currency">
            <text:p>€29,209.18</text:p>
          </table:table-cell>
          <table:table-cell office:value-type="currency" office:currency="EUR" office:value="34279.0319288067" calcext:value-type="currency">
            <text:p>€34,279.03</text:p>
          </table:table-cell>
          <table:table-cell office:value-type="currency" office:currency="EUR" office:value="39300.5033388662" calcext:value-type="currency">
            <text:p>€39,300.50</text:p>
          </table:table-cell>
          <table:table-cell office:value-type="currency" office:currency="EUR" office:value="73853.7155466725" calcext:value-type="currency">
            <text:p>€73,853.72</text:p>
          </table:table-cell>
          <table:table-cell office:value-type="currency" office:currency="EUR" office:value="99119.3820215828" calcext:value-type="currency">
            <text:p>€99,119.38</text:p>
          </table:table-cell>
          <table:table-cell office:value-type="currency" office:currency="EUR" office:value="127327.821069444" calcext:value-type="currency">
            <text:p>€127,327.82</text:p>
          </table:table-cell>
          <table:table-cell office:value-type="currency" office:currency="EUR" office:value="210623.120758051" calcext:value-type="currency">
            <text:p>€210,623.12</text:p>
          </table:table-cell>
          <table:table-cell office:value-type="currency" office:currency="EUR" office:value="291171.170408479" calcext:value-type="currency">
            <text:p>€291,171.17</text:p>
          </table:table-cell>
          <table:table-cell office:value-type="currency" office:currency="EUR" office:value="531636.535076775" calcext:value-type="currency">
            <text:p>€531,636.54</text:p>
          </table:table-cell>
          <table:table-cell office:value-type="percentage" office:value="0.5356" calcext:value-type="percentage">
            <text:p>53.56%</text:p>
          </table:table-cell>
          <table:table-cell office:value-type="float" office:value="259" calcext:value-type="float">
            <text:p>259</text:p>
          </table:table-cell>
          <table:table-cell office:value-type="currency" office:currency="EUR" office:value="11762.8041839226" calcext:value-type="currency">
            <text:p>€11,762.80</text:p>
          </table:table-cell>
          <table:table-cell office:value-type="currency" office:currency="EUR" office:value="29943.7376950473" calcext:value-type="currency">
            <text:p>€29,943.74</text:p>
          </table:table-cell>
          <table:table-cell office:value-type="currency" office:currency="EUR" office:value="34923.1807461954" calcext:value-type="currency">
            <text:p>€34,923.18</text:p>
          </table:table-cell>
          <table:table-cell office:value-type="currency" office:currency="EUR" office:value="40172.801519172" calcext:value-type="currency">
            <text:p>€40,172.80</text:p>
          </table:table-cell>
          <table:table-cell office:value-type="currency" office:currency="EUR" office:value="75426.148208924" calcext:value-type="currency">
            <text:p>€75,426.15</text:p>
          </table:table-cell>
          <table:table-cell office:value-type="currency" office:currency="EUR" office:value="102528.311949814" calcext:value-type="currency">
            <text:p>€102,528.31</text:p>
          </table:table-cell>
          <table:table-cell office:value-type="currency" office:currency="EUR" office:value="133227.438730013" calcext:value-type="currency">
            <text:p>€133,227.44</text:p>
          </table:table-cell>
          <table:table-cell office:value-type="currency" office:currency="EUR" office:value="218614.730521594" calcext:value-type="currency">
            <text:p>€218,614.73</text:p>
          </table:table-cell>
          <table:table-cell office:value-type="currency" office:currency="EUR" office:value="296992.041871263" calcext:value-type="currency">
            <text:p>€296,992.04</text:p>
          </table:table-cell>
          <table:table-cell office:value-type="currency" office:currency="EUR" office:value="557941.874986331" calcext:value-type="currency">
            <text:p>€557,941.87</text:p>
          </table:table-cell>
          <table:table-cell office:value-type="percentage" office:value="0.5356" calcext:value-type="percentage">
            <text:p>53.56%</text:p>
          </table:table-cell>
        </table:table-row>
        <table:table-row table:style-name="ro1">
          <table:table-cell/>
          <table:table-cell table:style-name="ce12" office:value-type="float" office:value="260" calcext:value-type="float">
            <text:p>260</text:p>
          </table:table-cell>
          <table:table-cell table:style-name="ce18" office:value-type="currency" office:currency="EUR" office:value="11505.6592581344" calcext:value-type="currency">
            <text:p>€11,505.66</text:p>
          </table:table-cell>
          <table:table-cell table:style-name="ce18" office:value-type="currency" office:currency="EUR" office:value="12896.1528303719" calcext:value-type="currency">
            <text:p>€12,896.15</text:p>
          </table:table-cell>
          <table:table-cell table:style-name="ce18" office:value-type="currency" office:currency="EUR" office:value="13911.0510089608" calcext:value-type="currency">
            <text:p>€13,911.05</text:p>
          </table:table-cell>
          <table:table-cell table:style-name="ce18" office:value-type="currency" office:currency="EUR" office:value="18106.8712962571" calcext:value-type="currency">
            <text:p>€18,106.87</text:p>
          </table:table-cell>
          <table:table-cell table:style-name="ce18" office:value-type="currency" office:currency="EUR" office:value="22178.9160731688" calcext:value-type="currency">
            <text:p>€22,178.92</text:p>
          </table:table-cell>
          <table:table-cell table:style-name="ce18" office:value-type="currency" office:currency="EUR" office:value="36000.3273054718" calcext:value-type="currency">
            <text:p>€36,000.33</text:p>
          </table:table-cell>
          <table:table-cell table:style-name="ce18" office:value-type="currency" office:currency="EUR" office:value="37186.9145977104" calcext:value-type="currency">
            <text:p>€37,186.91</text:p>
          </table:table-cell>
          <table:table-cell table:style-name="ce18" office:value-type="currency" office:currency="EUR" office:value="49623.5607871474" calcext:value-type="currency">
            <text:p>€49,623.56</text:p>
          </table:table-cell>
          <table:table-cell table:style-name="ce18" office:value-type="currency" office:currency="EUR" office:value="50591.2746382809" calcext:value-type="currency">
            <text:p>€50,591.27</text:p>
          </table:table-cell>
          <table:table-cell table:style-name="ce18" office:value-type="currency" office:currency="EUR" office:value="49471.6582482145" calcext:value-type="currency">
            <text:p>€49,471.66</text:p>
          </table:table-cell>
          <table:table-cell table:style-name="ce43" office:value-type="percentage" office:value="0.5235" calcext:value-type="percentage">
            <text:p>52.35%</text:p>
          </table:table-cell>
          <table:table-cell table:style-name="ce12" office:value-type="float" office:value="260" calcext:value-type="float">
            <text:p>260</text:p>
          </table:table-cell>
          <table:table-cell table:style-name="ce18" office:value-type="currency" office:currency="EUR" office:value="11627.7818671506" calcext:value-type="currency">
            <text:p>€11,627.78</text:p>
          </table:table-cell>
          <table:table-cell table:style-name="ce18" office:value-type="currency" office:currency="EUR" office:value="13085.7096798161" calcext:value-type="currency">
            <text:p>€13,085.71</text:p>
          </table:table-cell>
          <table:table-cell table:style-name="ce18" office:value-type="currency" office:currency="EUR" office:value="13913.6389266295" calcext:value-type="currency">
            <text:p>€13,913.64</text:p>
          </table:table-cell>
          <table:table-cell table:style-name="ce18" office:value-type="currency" office:currency="EUR" office:value="17963.1954347759" calcext:value-type="currency">
            <text:p>€17,963.20</text:p>
          </table:table-cell>
          <table:table-cell table:style-name="ce18" office:value-type="currency" office:currency="EUR" office:value="23486.2737080492" calcext:value-type="currency">
            <text:p>€23,486.27</text:p>
          </table:table-cell>
          <table:table-cell table:style-name="ce18" office:value-type="currency" office:currency="EUR" office:value="38531.2425844957" calcext:value-type="currency">
            <text:p>€38,531.24</text:p>
          </table:table-cell>
          <table:table-cell table:style-name="ce18" office:value-type="currency" office:currency="EUR" office:value="39690.0240507446" calcext:value-type="currency">
            <text:p>€39,690.02</text:p>
          </table:table-cell>
          <table:table-cell table:style-name="ce18" office:value-type="currency" office:currency="EUR" office:value="52251.4206501347" calcext:value-type="currency">
            <text:p>€52,251.42</text:p>
          </table:table-cell>
          <table:table-cell table:style-name="ce18" office:value-type="currency" office:currency="EUR" office:value="52328.0687198778" calcext:value-type="currency">
            <text:p>€52,328.07</text:p>
          </table:table-cell>
          <table:table-cell table:style-name="ce18" office:value-type="currency" office:currency="EUR" office:value="50871.2932191416" calcext:value-type="currency">
            <text:p>€50,871.29</text:p>
          </table:table-cell>
          <table:table-cell table:style-name="ce43" office:value-type="percentage" office:value="0.5235" calcext:value-type="percentage">
            <text:p>52.35%</text:p>
          </table:table-cell>
        </table:table-row>
        <table:table-row table:style-name="ro1">
          <table:table-cell/>
          <table:table-cell office:value-type="float" office:value="261" calcext:value-type="float">
            <text:p>261</text:p>
          </table:table-cell>
          <table:table-cell office:value-type="currency" office:currency="EUR" office:value="8970.60363837601" calcext:value-type="currency">
            <text:p>€8,970.60</text:p>
          </table:table-cell>
          <table:table-cell office:value-type="currency" office:currency="EUR" office:value="13086.6916361964" calcext:value-type="currency">
            <text:p>€13,086.69</text:p>
          </table:table-cell>
          <table:table-cell office:value-type="currency" office:currency="EUR" office:value="16484.19841959" calcext:value-type="currency">
            <text:p>€16,484.20</text:p>
          </table:table-cell>
          <table:table-cell office:value-type="currency" office:currency="EUR" office:value="19830.1771214183" calcext:value-type="currency">
            <text:p>€19,830.18</text:p>
          </table:table-cell>
          <table:table-cell office:value-type="currency" office:currency="EUR" office:value="19843.5184802965" calcext:value-type="currency">
            <text:p>€19,843.52</text:p>
          </table:table-cell>
          <table:table-cell office:value-type="currency" office:currency="EUR" office:value="25986.5516314848" calcext:value-type="currency">
            <text:p>€25,986.55</text:p>
          </table:table-cell>
          <table:table-cell office:value-type="currency" office:currency="EUR" office:value="37378.3318125016" calcext:value-type="currency">
            <text:p>€37,378.33</text:p>
          </table:table-cell>
          <table:table-cell office:value-type="currency" office:currency="EUR" office:value="67021.3204772629" calcext:value-type="currency">
            <text:p>€67,021.32</text:p>
          </table:table-cell>
          <table:table-cell office:value-type="currency" office:currency="EUR" office:value="70914.451202911" calcext:value-type="currency">
            <text:p>€70,914.45</text:p>
          </table:table-cell>
          <table:table-cell office:value-type="currency" office:currency="EUR" office:value="85341.0706425355" calcext:value-type="currency">
            <text:p>€85,341.07</text:p>
          </table:table-cell>
          <table:table-cell office:value-type="percentage" office:value="0.5246" calcext:value-type="percentage">
            <text:p>52.46%</text:p>
          </table:table-cell>
          <table:table-cell office:value-type="float" office:value="261" calcext:value-type="float">
            <text:p>261</text:p>
          </table:table-cell>
          <table:table-cell office:value-type="currency" office:currency="EUR" office:value="8913.84556838992" calcext:value-type="currency">
            <text:p>€8,913.85</text:p>
          </table:table-cell>
          <table:table-cell office:value-type="currency" office:currency="EUR" office:value="13006.9402101151" calcext:value-type="currency">
            <text:p>€13,006.94</text:p>
          </table:table-cell>
          <table:table-cell office:value-type="currency" office:currency="EUR" office:value="17093.2660931779" calcext:value-type="currency">
            <text:p>€17,093.27</text:p>
          </table:table-cell>
          <table:table-cell office:value-type="currency" office:currency="EUR" office:value="21756.2294383882" calcext:value-type="currency">
            <text:p>€21,756.23</text:p>
          </table:table-cell>
          <table:table-cell office:value-type="currency" office:currency="EUR" office:value="22591.1224298238" calcext:value-type="currency">
            <text:p>€22,591.12</text:p>
          </table:table-cell>
          <table:table-cell office:value-type="currency" office:currency="EUR" office:value="27342.5616084301" calcext:value-type="currency">
            <text:p>€27,342.56</text:p>
          </table:table-cell>
          <table:table-cell office:value-type="currency" office:currency="EUR" office:value="33167.9982324612" calcext:value-type="currency">
            <text:p>€33,168.00</text:p>
          </table:table-cell>
          <table:table-cell office:value-type="currency" office:currency="EUR" office:value="60141.9289739084" calcext:value-type="currency">
            <text:p>€60,141.93</text:p>
          </table:table-cell>
          <table:table-cell office:value-type="currency" office:currency="EUR" office:value="59161.8207542379" calcext:value-type="currency">
            <text:p>€59,161.82</text:p>
          </table:table-cell>
          <table:table-cell office:value-type="currency" office:currency="EUR" office:value="63798.3767032405" calcext:value-type="currency">
            <text:p>€63,798.38</text:p>
          </table:table-cell>
          <table:table-cell office:value-type="percentage" office:value="0.5246" calcext:value-type="percentage">
            <text:p>52.46%</text:p>
          </table:table-cell>
        </table:table-row>
        <table:table-row table:style-name="ro1">
          <table:table-cell/>
          <table:table-cell table:style-name="ce12" office:value-type="float" office:value="262" calcext:value-type="float">
            <text:p>262</text:p>
          </table:table-cell>
          <table:table-cell table:style-name="ce18" office:value-type="currency" office:currency="EUR" office:value="11029.9147317657" calcext:value-type="currency">
            <text:p>€11,029.91</text:p>
          </table:table-cell>
          <table:table-cell table:style-name="ce18" office:value-type="currency" office:currency="EUR" office:value="15101.8583136233" calcext:value-type="currency">
            <text:p>€15,101.86</text:p>
          </table:table-cell>
          <table:table-cell table:style-name="ce18" office:value-type="currency" office:currency="EUR" office:value="31768.5104161918" calcext:value-type="currency">
            <text:p>€31,768.51</text:p>
          </table:table-cell>
          <table:table-cell table:style-name="ce18" office:value-type="currency" office:currency="EUR" office:value="68080.9102821984" calcext:value-type="currency">
            <text:p>€68,080.91</text:p>
          </table:table-cell>
          <table:table-cell table:style-name="ce18" office:value-type="currency" office:currency="EUR" office:value="117499.68345858" calcext:value-type="currency">
            <text:p>€117,499.68</text:p>
          </table:table-cell>
          <table:table-cell table:style-name="ce18" office:value-type="currency" office:currency="EUR" office:value="101771.722486031" calcext:value-type="currency">
            <text:p>€101,771.72</text:p>
          </table:table-cell>
          <table:table-cell table:style-name="ce18" office:value-type="currency" office:currency="EUR" office:value="99537.932120019" calcext:value-type="currency">
            <text:p>€99,537.93</text:p>
          </table:table-cell>
          <table:table-cell table:style-name="ce18" office:value-type="currency" office:currency="EUR" office:value="102596.002350125" calcext:value-type="currency">
            <text:p>€102,596.00</text:p>
          </table:table-cell>
          <table:table-cell table:style-name="ce18" office:value-type="currency" office:currency="EUR" office:value="97531.6212946809" calcext:value-type="currency">
            <text:p>€97,531.62</text:p>
          </table:table-cell>
          <table:table-cell table:style-name="ce18" office:value-type="currency" office:currency="EUR" office:value="106700.975745389" calcext:value-type="currency">
            <text:p>€106,700.98</text:p>
          </table:table-cell>
          <table:table-cell table:style-name="ce43" office:value-type="percentage" office:value="0.5278" calcext:value-type="percentage">
            <text:p>52.78%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currency" office:currency="EUR" office:value="10829.5249970151" calcext:value-type="currency">
            <text:p>€10,829.52</text:p>
          </table:table-cell>
          <table:table-cell table:style-name="ce18" office:value-type="currency" office:currency="EUR" office:value="14722.5652063538" calcext:value-type="currency">
            <text:p>€14,722.57</text:p>
          </table:table-cell>
          <table:table-cell table:style-name="ce18" office:value-type="currency" office:currency="EUR" office:value="31858.7629837024" calcext:value-type="currency">
            <text:p>€31,858.76</text:p>
          </table:table-cell>
          <table:table-cell table:style-name="ce18" office:value-type="currency" office:currency="EUR" office:value="68216.1554110306" calcext:value-type="currency">
            <text:p>€68,216.16</text:p>
          </table:table-cell>
          <table:table-cell table:style-name="ce18" office:value-type="currency" office:currency="EUR" office:value="115517.804189982" calcext:value-type="currency">
            <text:p>€115,517.80</text:p>
          </table:table-cell>
          <table:table-cell table:style-name="ce18" office:value-type="currency" office:currency="EUR" office:value="101198.100834231" calcext:value-type="currency">
            <text:p>€101,198.10</text:p>
          </table:table-cell>
          <table:table-cell table:style-name="ce18" office:value-type="currency" office:currency="EUR" office:value="99816.9389951132" calcext:value-type="currency">
            <text:p>€99,816.94</text:p>
          </table:table-cell>
          <table:table-cell table:style-name="ce18" office:value-type="currency" office:currency="EUR" office:value="105720.676007911" calcext:value-type="currency">
            <text:p>€105,720.68</text:p>
          </table:table-cell>
          <table:table-cell table:style-name="ce18" office:value-type="currency" office:currency="EUR" office:value="106047.856055542" calcext:value-type="currency">
            <text:p>€106,047.86</text:p>
          </table:table-cell>
          <table:table-cell table:style-name="ce18" office:value-type="currency" office:currency="EUR" office:value="117625.063338388" calcext:value-type="currency">
            <text:p>€117,625.06</text:p>
          </table:table-cell>
          <table:table-cell table:style-name="ce43" office:value-type="percentage" office:value="0.5278" calcext:value-type="percentage">
            <text:p>52.78%</text:p>
          </table:table-cell>
        </table:table-row>
        <table:table-row table:style-name="ro1">
          <table:table-cell/>
          <table:table-cell office:value-type="float" office:value="263" calcext:value-type="float">
            <text:p>263</text:p>
          </table:table-cell>
          <table:table-cell office:value-type="currency" office:currency="EUR" office:value="17377.3590607549" calcext:value-type="currency">
            <text:p>€17,377.36</text:p>
          </table:table-cell>
          <table:table-cell office:value-type="currency" office:currency="EUR" office:value="22555.1801672079" calcext:value-type="currency">
            <text:p>€22,555.18</text:p>
          </table:table-cell>
          <table:table-cell office:value-type="currency" office:currency="EUR" office:value="27567.6158881245" calcext:value-type="currency">
            <text:p>€27,567.62</text:p>
          </table:table-cell>
          <table:table-cell office:value-type="currency" office:currency="EUR" office:value="24280.7220976442" calcext:value-type="currency">
            <text:p>€24,280.72</text:p>
          </table:table-cell>
          <table:table-cell office:value-type="currency" office:currency="EUR" office:value="31898.1264345449" calcext:value-type="currency">
            <text:p>€31,898.13</text:p>
          </table:table-cell>
          <table:table-cell office:value-type="currency" office:currency="EUR" office:value="64095.8997022277" calcext:value-type="currency">
            <text:p>€64,095.90</text:p>
          </table:table-cell>
          <table:table-cell office:value-type="currency" office:currency="EUR" office:value="49288.8671663848" calcext:value-type="currency">
            <text:p>€49,288.87</text:p>
          </table:table-cell>
          <table:table-cell office:value-type="currency" office:currency="EUR" office:value="86691.5823040393" calcext:value-type="currency">
            <text:p>€86,691.58</text:p>
          </table:table-cell>
          <table:table-cell office:value-type="currency" office:currency="EUR" office:value="181470.551524065" calcext:value-type="currency">
            <text:p>€181,470.55</text:p>
          </table:table-cell>
          <table:table-cell office:value-type="currency" office:currency="EUR" office:value="188362.303246559" calcext:value-type="currency">
            <text:p>€188,362.30</text:p>
          </table:table-cell>
          <table:table-cell office:value-type="percentage" office:value="0.531" calcext:value-type="percentage">
            <text:p>53.10%</text:p>
          </table:table-cell>
          <table:table-cell office:value-type="float" office:value="263" calcext:value-type="float">
            <text:p>263</text:p>
          </table:table-cell>
          <table:table-cell office:value-type="currency" office:currency="EUR" office:value="18156.7036039499" calcext:value-type="currency">
            <text:p>€18,156.70</text:p>
          </table:table-cell>
          <table:table-cell office:value-type="currency" office:currency="EUR" office:value="22565.8054221045" calcext:value-type="currency">
            <text:p>€22,565.81</text:p>
          </table:table-cell>
          <table:table-cell office:value-type="currency" office:currency="EUR" office:value="27995.9567272054" calcext:value-type="currency">
            <text:p>€27,995.96</text:p>
          </table:table-cell>
          <table:table-cell office:value-type="currency" office:currency="EUR" office:value="24409.9159621745" calcext:value-type="currency">
            <text:p>€24,409.92</text:p>
          </table:table-cell>
          <table:table-cell office:value-type="currency" office:currency="EUR" office:value="32167.6342955827" calcext:value-type="currency">
            <text:p>€32,167.63</text:p>
          </table:table-cell>
          <table:table-cell office:value-type="currency" office:currency="EUR" office:value="66771.5333721065" calcext:value-type="currency">
            <text:p>€66,771.53</text:p>
          </table:table-cell>
          <table:table-cell office:value-type="currency" office:currency="EUR" office:value="51941.7758874531" calcext:value-type="currency">
            <text:p>€51,941.78</text:p>
          </table:table-cell>
          <table:table-cell office:value-type="currency" office:currency="EUR" office:value="93888.0965244359" calcext:value-type="currency">
            <text:p>€93,888.10</text:p>
          </table:table-cell>
          <table:table-cell office:value-type="currency" office:currency="EUR" office:value="199621.570787699" calcext:value-type="currency">
            <text:p>€199,621.57</text:p>
          </table:table-cell>
          <table:table-cell office:value-type="currency" office:currency="EUR" office:value="206869.280433322" calcext:value-type="currency">
            <text:p>€206,869.28</text:p>
          </table:table-cell>
          <table:table-cell office:value-type="percentage" office:value="0.531" calcext:value-type="percentage">
            <text:p>53.10%</text:p>
          </table:table-cell>
        </table:table-row>
        <table:table-row table:style-name="ro1">
          <table:table-cell/>
          <table:table-cell table:style-name="ce12" office:value-type="float" office:value="264" calcext:value-type="float">
            <text:p>264</text:p>
          </table:table-cell>
          <table:table-cell table:style-name="ce18" office:value-type="currency" office:currency="EUR" office:value="11966.1216766725" calcext:value-type="currency">
            <text:p>€11,966.12</text:p>
          </table:table-cell>
          <table:table-cell table:style-name="ce18" office:value-type="currency" office:currency="EUR" office:value="10317.0155263143" calcext:value-type="currency">
            <text:p>€10,317.02</text:p>
          </table:table-cell>
          <table:table-cell table:style-name="ce18" office:value-type="currency" office:currency="EUR" office:value="8422.59402326462" calcext:value-type="currency">
            <text:p>€8,422.59</text:p>
          </table:table-cell>
          <table:table-cell table:style-name="ce18" office:value-type="currency" office:currency="EUR" office:value="17252.2967727567" calcext:value-type="currency">
            <text:p>€17,252.30</text:p>
          </table:table-cell>
          <table:table-cell table:style-name="ce18" office:value-type="currency" office:currency="EUR" office:value="16485.0499382294" calcext:value-type="currency">
            <text:p>€16,485.05</text:p>
          </table:table-cell>
          <table:table-cell table:style-name="ce18" office:value-type="currency" office:currency="EUR" office:value="25893.3243046432" calcext:value-type="currency">
            <text:p>€25,893.32</text:p>
          </table:table-cell>
          <table:table-cell table:style-name="ce18" office:value-type="currency" office:currency="EUR" office:value="53889.2476429032" calcext:value-type="currency">
            <text:p>€53,889.25</text:p>
          </table:table-cell>
          <table:table-cell table:style-name="ce18" office:value-type="currency" office:currency="EUR" office:value="62233.9746191163" calcext:value-type="currency">
            <text:p>€62,233.97</text:p>
          </table:table-cell>
          <table:table-cell table:style-name="ce18" office:value-type="currency" office:currency="EUR" office:value="45064.6544928641" calcext:value-type="currency">
            <text:p>€45,064.65</text:p>
          </table:table-cell>
          <table:table-cell table:style-name="ce18" office:value-type="currency" office:currency="EUR" office:value="79366.0373792253" calcext:value-type="currency">
            <text:p>€79,366.04</text:p>
          </table:table-cell>
          <table:table-cell table:style-name="ce43" office:value-type="percentage" office:value="0.5259" calcext:value-type="percentage">
            <text:p>52.59%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currency" office:currency="EUR" office:value="11916.0309454914" calcext:value-type="currency">
            <text:p>€11,916.03</text:p>
          </table:table-cell>
          <table:table-cell table:style-name="ce18" office:value-type="currency" office:currency="EUR" office:value="10068.0931640371" calcext:value-type="currency">
            <text:p>€10,068.09</text:p>
          </table:table-cell>
          <table:table-cell table:style-name="ce18" office:value-type="currency" office:currency="EUR" office:value="7906.62360238015" calcext:value-type="currency">
            <text:p>€7,906.62</text:p>
          </table:table-cell>
          <table:table-cell table:style-name="ce18" office:value-type="currency" office:currency="EUR" office:value="16430.1723963829" calcext:value-type="currency">
            <text:p>€16,430.17</text:p>
          </table:table-cell>
          <table:table-cell table:style-name="ce18" office:value-type="currency" office:currency="EUR" office:value="15887.8284878303" calcext:value-type="currency">
            <text:p>€15,887.83</text:p>
          </table:table-cell>
          <table:table-cell table:style-name="ce18" office:value-type="currency" office:currency="EUR" office:value="25095.3088126739" calcext:value-type="currency">
            <text:p>€25,095.31</text:p>
          </table:table-cell>
          <table:table-cell table:style-name="ce18" office:value-type="currency" office:currency="EUR" office:value="53372.1431805174" calcext:value-type="currency">
            <text:p>€53,372.14</text:p>
          </table:table-cell>
          <table:table-cell table:style-name="ce18" office:value-type="currency" office:currency="EUR" office:value="61062.15627216" calcext:value-type="currency">
            <text:p>€61,062.16</text:p>
          </table:table-cell>
          <table:table-cell table:style-name="ce18" office:value-type="currency" office:currency="EUR" office:value="45128.8050739958" calcext:value-type="currency">
            <text:p>€45,128.81</text:p>
          </table:table-cell>
          <table:table-cell table:style-name="ce18" office:value-type="currency" office:currency="EUR" office:value="78353.9372021008" calcext:value-type="currency">
            <text:p>€78,353.94</text:p>
          </table:table-cell>
          <table:table-cell table:style-name="ce43" office:value-type="percentage" office:value="0.5259" calcext:value-type="percentage">
            <text:p>52.59%</text:p>
          </table:table-cell>
        </table:table-row>
        <table:table-row table:style-name="ro1">
          <table:table-cell/>
          <table:table-cell office:value-type="float" office:value="265" calcext:value-type="float">
            <text:p>265</text:p>
          </table:table-cell>
          <table:table-cell office:value-type="currency" office:currency="EUR" office:value="20529.1034184325" calcext:value-type="currency">
            <text:p>€20,529.10</text:p>
          </table:table-cell>
          <table:table-cell office:value-type="currency" office:currency="EUR" office:value="34154.1276232196" calcext:value-type="currency">
            <text:p>€34,154.13</text:p>
          </table:table-cell>
          <table:table-cell office:value-type="currency" office:currency="EUR" office:value="71316.1340330797" calcext:value-type="currency">
            <text:p>€71,316.13</text:p>
          </table:table-cell>
          <table:table-cell office:value-type="currency" office:currency="EUR" office:value="74892.276650374" calcext:value-type="currency">
            <text:p>€74,892.28</text:p>
          </table:table-cell>
          <table:table-cell office:value-type="currency" office:currency="EUR" office:value="77185.1712725665" calcext:value-type="currency">
            <text:p>€77,185.17</text:p>
          </table:table-cell>
          <table:table-cell office:value-type="currency" office:currency="EUR" office:value="98247.5886890162" calcext:value-type="currency">
            <text:p>€98,247.59</text:p>
          </table:table-cell>
          <table:table-cell office:value-type="currency" office:currency="EUR" office:value="220594.716240106" calcext:value-type="currency">
            <text:p>€220,594.72</text:p>
          </table:table-cell>
          <table:table-cell office:value-type="currency" office:currency="EUR" office:value="312545.283270918" calcext:value-type="currency">
            <text:p>€312,545.28</text:p>
          </table:table-cell>
          <table:table-cell office:value-type="currency" office:currency="EUR" office:value="466528.411740421" calcext:value-type="currency">
            <text:p>€466,528.41</text:p>
          </table:table-cell>
          <table:table-cell office:value-type="currency" office:currency="EUR" office:value="399026.276076376" calcext:value-type="currency">
            <text:p>€399,026.28</text:p>
          </table:table-cell>
          <table:table-cell office:value-type="percentage" office:value="0.5343" calcext:value-type="percentage">
            <text:p>53.43%</text:p>
          </table:table-cell>
          <table:table-cell office:value-type="float" office:value="265" calcext:value-type="float">
            <text:p>265</text:p>
          </table:table-cell>
          <table:table-cell office:value-type="currency" office:currency="EUR" office:value="21407.5680733133" calcext:value-type="currency">
            <text:p>€21,407.57</text:p>
          </table:table-cell>
          <table:table-cell office:value-type="currency" office:currency="EUR" office:value="36274.7920522617" calcext:value-type="currency">
            <text:p>€36,274.79</text:p>
          </table:table-cell>
          <table:table-cell office:value-type="currency" office:currency="EUR" office:value="75495.2266962154" calcext:value-type="currency">
            <text:p>€75,495.23</text:p>
          </table:table-cell>
          <table:table-cell office:value-type="currency" office:currency="EUR" office:value="78830.1512153683" calcext:value-type="currency">
            <text:p>€78,830.15</text:p>
          </table:table-cell>
          <table:table-cell office:value-type="currency" office:currency="EUR" office:value="81157.7268169341" calcext:value-type="currency">
            <text:p>€81,157.73</text:p>
          </table:table-cell>
          <table:table-cell office:value-type="currency" office:currency="EUR" office:value="100464.569832935" calcext:value-type="currency">
            <text:p>€100,464.57</text:p>
          </table:table-cell>
          <table:table-cell office:value-type="currency" office:currency="EUR" office:value="226353.486648675" calcext:value-type="currency">
            <text:p>€226,353.49</text:p>
          </table:table-cell>
          <table:table-cell office:value-type="currency" office:currency="EUR" office:value="329011.016596309" calcext:value-type="currency">
            <text:p>€329,011.02</text:p>
          </table:table-cell>
          <table:table-cell office:value-type="currency" office:currency="EUR" office:value="503018.191030635" calcext:value-type="currency">
            <text:p>€503,018.19</text:p>
          </table:table-cell>
          <table:table-cell office:value-type="currency" office:currency="EUR" office:value="419916.329525887" calcext:value-type="currency">
            <text:p>€419,916.33</text:p>
          </table:table-cell>
          <table:table-cell office:value-type="percentage" office:value="0.5343" calcext:value-type="percentage">
            <text:p>53.43%</text:p>
          </table:table-cell>
        </table:table-row>
        <table:table-row table:style-name="ro1">
          <table:table-cell/>
          <table:table-cell table:style-name="ce12" office:value-type="float" office:value="266" calcext:value-type="float">
            <text:p>266</text:p>
          </table:table-cell>
          <table:table-cell table:style-name="ce18" office:value-type="currency" office:currency="EUR" office:value="12379.9493617293" calcext:value-type="currency">
            <text:p>€12,379.95</text:p>
          </table:table-cell>
          <table:table-cell table:style-name="ce18" office:value-type="currency" office:currency="EUR" office:value="14601.8314044134" calcext:value-type="currency">
            <text:p>€14,601.83</text:p>
          </table:table-cell>
          <table:table-cell table:style-name="ce18" office:value-type="currency" office:currency="EUR" office:value="12431.3932280282" calcext:value-type="currency">
            <text:p>€12,431.39</text:p>
          </table:table-cell>
          <table:table-cell table:style-name="ce18" office:value-type="currency" office:currency="EUR" office:value="18508.3092424114" calcext:value-type="currency">
            <text:p>€18,508.31</text:p>
          </table:table-cell>
          <table:table-cell table:style-name="ce18" office:value-type="currency" office:currency="EUR" office:value="38619.7419946895" calcext:value-type="currency">
            <text:p>€38,619.74</text:p>
          </table:table-cell>
          <table:table-cell table:style-name="ce18" office:value-type="currency" office:currency="EUR" office:value="64852.1903448881" calcext:value-type="currency">
            <text:p>€64,852.19</text:p>
          </table:table-cell>
          <table:table-cell table:style-name="ce18" office:value-type="currency" office:currency="EUR" office:value="85872.0019933147" calcext:value-type="currency">
            <text:p>€85,872.00</text:p>
          </table:table-cell>
          <table:table-cell table:style-name="ce18" office:value-type="currency" office:currency="EUR" office:value="212705.736555715" calcext:value-type="currency">
            <text:p>€212,705.74</text:p>
          </table:table-cell>
          <table:table-cell table:style-name="ce18" office:value-type="currency" office:currency="EUR" office:value="268210.730695117" calcext:value-type="currency">
            <text:p>€268,210.73</text:p>
          </table:table-cell>
          <table:table-cell table:style-name="ce18" office:value-type="currency" office:currency="EUR" office:value="472296.653381281" calcext:value-type="currency">
            <text:p>€472,296.65</text:p>
          </table:table-cell>
          <table:table-cell table:style-name="ce43" office:value-type="percentage" office:value="0.535" calcext:value-type="percentage">
            <text:p>53.50%</text:p>
          </table:table-cell>
          <table:table-cell table:style-name="ce12" office:value-type="float" office:value="266" calcext:value-type="float">
            <text:p>266</text:p>
          </table:table-cell>
          <table:table-cell table:style-name="ce18" office:value-type="currency" office:currency="EUR" office:value="12299.8693782143" calcext:value-type="currency">
            <text:p>€12,299.87</text:p>
          </table:table-cell>
          <table:table-cell table:style-name="ce18" office:value-type="currency" office:currency="EUR" office:value="14452.6284847566" calcext:value-type="currency">
            <text:p>€14,452.63</text:p>
          </table:table-cell>
          <table:table-cell table:style-name="ce18" office:value-type="currency" office:currency="EUR" office:value="12952.6196808283" calcext:value-type="currency">
            <text:p>€12,952.62</text:p>
          </table:table-cell>
          <table:table-cell table:style-name="ce18" office:value-type="currency" office:currency="EUR" office:value="18439.9752177487" calcext:value-type="currency">
            <text:p>€18,439.98</text:p>
          </table:table-cell>
          <table:table-cell table:style-name="ce18" office:value-type="currency" office:currency="EUR" office:value="36819.0927799275" calcext:value-type="currency">
            <text:p>€36,819.09</text:p>
          </table:table-cell>
          <table:table-cell table:style-name="ce18" office:value-type="currency" office:currency="EUR" office:value="64101.3383885491" calcext:value-type="currency">
            <text:p>€64,101.34</text:p>
          </table:table-cell>
          <table:table-cell table:style-name="ce18" office:value-type="currency" office:currency="EUR" office:value="82763.0718380867" calcext:value-type="currency">
            <text:p>€82,763.07</text:p>
          </table:table-cell>
          <table:table-cell table:style-name="ce18" office:value-type="currency" office:currency="EUR" office:value="202187.533541543" calcext:value-type="currency">
            <text:p>€202,187.53</text:p>
          </table:table-cell>
          <table:table-cell table:style-name="ce18" office:value-type="currency" office:currency="EUR" office:value="259796.46570478" calcext:value-type="currency">
            <text:p>€259,796.47</text:p>
          </table:table-cell>
          <table:table-cell table:style-name="ce18" office:value-type="currency" office:currency="EUR" office:value="457152.464493999" calcext:value-type="currency">
            <text:p>€457,152.46</text:p>
          </table:table-cell>
          <table:table-cell table:style-name="ce43" office:value-type="percentage" office:value="0.535" calcext:value-type="percentage">
            <text:p>53.50%</text:p>
          </table:table-cell>
        </table:table-row>
        <table:table-row table:style-name="ro1">
          <table:table-cell/>
          <table:table-cell office:value-type="float" office:value="267" calcext:value-type="float">
            <text:p>267</text:p>
          </table:table-cell>
          <table:table-cell office:value-type="currency" office:currency="EUR" office:value="11696.622734877" calcext:value-type="currency">
            <text:p>€11,696.62</text:p>
          </table:table-cell>
          <table:table-cell office:value-type="currency" office:currency="EUR" office:value="16782.015169745" calcext:value-type="currency">
            <text:p>€16,782.02</text:p>
          </table:table-cell>
          <table:table-cell office:value-type="currency" office:currency="EUR" office:value="25192.4663515759" calcext:value-type="currency">
            <text:p>€25,192.47</text:p>
          </table:table-cell>
          <table:table-cell office:value-type="currency" office:currency="EUR" office:value="21745.196313669" calcext:value-type="currency">
            <text:p>€21,745.20</text:p>
          </table:table-cell>
          <table:table-cell office:value-type="currency" office:currency="EUR" office:value="29910.2536001079" calcext:value-type="currency">
            <text:p>€29,910.25</text:p>
          </table:table-cell>
          <table:table-cell office:value-type="currency" office:currency="EUR" office:value="47681.706222435" calcext:value-type="currency">
            <text:p>€47,681.71</text:p>
          </table:table-cell>
          <table:table-cell office:value-type="currency" office:currency="EUR" office:value="65039.1072017374" calcext:value-type="currency">
            <text:p>€65,039.11</text:p>
          </table:table-cell>
          <table:table-cell office:value-type="currency" office:currency="EUR" office:value="104425.743984003" calcext:value-type="currency">
            <text:p>€104,425.74</text:p>
          </table:table-cell>
          <table:table-cell office:value-type="currency" office:currency="EUR" office:value="149788.449873094" calcext:value-type="currency">
            <text:p>€149,788.45</text:p>
          </table:table-cell>
          <table:table-cell office:value-type="currency" office:currency="EUR" office:value="180771.62856811" calcext:value-type="currency">
            <text:p>€180,771.63</text:p>
          </table:table-cell>
          <table:table-cell office:value-type="percentage" office:value="0.5293" calcext:value-type="percentage">
            <text:p>52.93%</text:p>
          </table:table-cell>
          <table:table-cell office:value-type="float" office:value="267" calcext:value-type="float">
            <text:p>267</text:p>
          </table:table-cell>
          <table:table-cell office:value-type="currency" office:currency="EUR" office:value="11596.4065603264" calcext:value-type="currency">
            <text:p>€11,596.41</text:p>
          </table:table-cell>
          <table:table-cell office:value-type="currency" office:currency="EUR" office:value="16390.7429852249" calcext:value-type="currency">
            <text:p>€16,390.74</text:p>
          </table:table-cell>
          <table:table-cell office:value-type="currency" office:currency="EUR" office:value="24704.924498168" calcext:value-type="currency">
            <text:p>€24,704.92</text:p>
          </table:table-cell>
          <table:table-cell office:value-type="currency" office:currency="EUR" office:value="21523.6081510671" calcext:value-type="currency">
            <text:p>€21,523.61</text:p>
          </table:table-cell>
          <table:table-cell office:value-type="currency" office:currency="EUR" office:value="28782.2165859332" calcext:value-type="currency">
            <text:p>€28,782.22</text:p>
          </table:table-cell>
          <table:table-cell office:value-type="currency" office:currency="EUR" office:value="45723.5555881551" calcext:value-type="currency">
            <text:p>€45,723.56</text:p>
          </table:table-cell>
          <table:table-cell office:value-type="currency" office:currency="EUR" office:value="61224.5240914801" calcext:value-type="currency">
            <text:p>€61,224.52</text:p>
          </table:table-cell>
          <table:table-cell office:value-type="currency" office:currency="EUR" office:value="95365.047952208" calcext:value-type="currency">
            <text:p>€95,365.05</text:p>
          </table:table-cell>
          <table:table-cell office:value-type="currency" office:currency="EUR" office:value="134371.517309008" calcext:value-type="currency">
            <text:p>€134,371.52</text:p>
          </table:table-cell>
          <table:table-cell office:value-type="currency" office:currency="EUR" office:value="156428.211861953" calcext:value-type="currency">
            <text:p>€156,428.21</text:p>
          </table:table-cell>
          <table:table-cell office:value-type="percentage" office:value="0.5293" calcext:value-type="percentage">
            <text:p>52.93%</text:p>
          </table:table-cell>
        </table:table-row>
        <table:table-row table:style-name="ro1">
          <table:table-cell/>
          <table:table-cell table:style-name="ce12" office:value-type="float" office:value="268" calcext:value-type="float">
            <text:p>268</text:p>
          </table:table-cell>
          <table:table-cell table:style-name="ce18" office:value-type="currency" office:currency="EUR" office:value="9909.0500968075" calcext:value-type="currency">
            <text:p>€9,909.05</text:p>
          </table:table-cell>
          <table:table-cell table:style-name="ce18" office:value-type="currency" office:currency="EUR" office:value="23506.8729759576" calcext:value-type="currency">
            <text:p>€23,506.87</text:p>
          </table:table-cell>
          <table:table-cell table:style-name="ce18" office:value-type="currency" office:currency="EUR" office:value="33835.4277350971" calcext:value-type="currency">
            <text:p>€33,835.43</text:p>
          </table:table-cell>
          <table:table-cell table:style-name="ce18" office:value-type="currency" office:currency="EUR" office:value="58287.22619185" calcext:value-type="currency">
            <text:p>€58,287.23</text:p>
          </table:table-cell>
          <table:table-cell table:style-name="ce18" office:value-type="currency" office:currency="EUR" office:value="77349.3463640452" calcext:value-type="currency">
            <text:p>€77,349.35</text:p>
          </table:table-cell>
          <table:table-cell table:style-name="ce18" office:value-type="currency" office:currency="EUR" office:value="73506.9277040512" calcext:value-type="currency">
            <text:p>€73,506.93</text:p>
          </table:table-cell>
          <table:table-cell table:style-name="ce18" office:value-type="currency" office:currency="EUR" office:value="101618.132643215" calcext:value-type="currency">
            <text:p>€101,618.13</text:p>
          </table:table-cell>
          <table:table-cell table:style-name="ce18" office:value-type="currency" office:currency="EUR" office:value="208105.858826155" calcext:value-type="currency">
            <text:p>€208,105.86</text:p>
          </table:table-cell>
          <table:table-cell table:style-name="ce18" office:value-type="currency" office:currency="EUR" office:value="346847.23495092" calcext:value-type="currency">
            <text:p>€346,847.23</text:p>
          </table:table-cell>
          <table:table-cell table:style-name="ce18" office:value-type="currency" office:currency="EUR" office:value="451221.772088311" calcext:value-type="currency">
            <text:p>€451,221.77</text:p>
          </table:table-cell>
          <table:table-cell table:style-name="ce43" office:value-type="percentage" office:value="0.5353" calcext:value-type="percentage">
            <text:p>53.53%</text:p>
          </table:table-cell>
          <table:table-cell table:style-name="ce12" office:value-type="float" office:value="268" calcext:value-type="float">
            <text:p>268</text:p>
          </table:table-cell>
          <table:table-cell table:style-name="ce18" office:value-type="currency" office:currency="EUR" office:value="9879.42244695904" calcext:value-type="currency">
            <text:p>€9,879.42</text:p>
          </table:table-cell>
          <table:table-cell table:style-name="ce18" office:value-type="currency" office:currency="EUR" office:value="24052.092515202" calcext:value-type="currency">
            <text:p>€24,052.09</text:p>
          </table:table-cell>
          <table:table-cell table:style-name="ce18" office:value-type="currency" office:currency="EUR" office:value="34519.5891610626" calcext:value-type="currency">
            <text:p>€34,519.59</text:p>
          </table:table-cell>
          <table:table-cell table:style-name="ce18" office:value-type="currency" office:currency="EUR" office:value="59315.2445266256" calcext:value-type="currency">
            <text:p>€59,315.24</text:p>
          </table:table-cell>
          <table:table-cell table:style-name="ce18" office:value-type="currency" office:currency="EUR" office:value="79828.629931774" calcext:value-type="currency">
            <text:p>€79,828.63</text:p>
          </table:table-cell>
          <table:table-cell table:style-name="ce18" office:value-type="currency" office:currency="EUR" office:value="76936.2050681409" calcext:value-type="currency">
            <text:p>€76,936.21</text:p>
          </table:table-cell>
          <table:table-cell table:style-name="ce18" office:value-type="currency" office:currency="EUR" office:value="106502.103151176" calcext:value-type="currency">
            <text:p>€106,502.10</text:p>
          </table:table-cell>
          <table:table-cell table:style-name="ce18" office:value-type="currency" office:currency="EUR" office:value="226741.315528701" calcext:value-type="currency">
            <text:p>€226,741.32</text:p>
          </table:table-cell>
          <table:table-cell table:style-name="ce18" office:value-type="currency" office:currency="EUR" office:value="401638.300788501" calcext:value-type="currency">
            <text:p>€401,638.30</text:p>
          </table:table-cell>
          <table:table-cell table:style-name="ce18" office:value-type="currency" office:currency="EUR" office:value="506342.212504408" calcext:value-type="currency">
            <text:p>€506,342.21</text:p>
          </table:table-cell>
          <table:table-cell table:style-name="ce43" office:value-type="percentage" office:value="0.5353" calcext:value-type="percentage">
            <text:p>53.53%</text:p>
          </table:table-cell>
        </table:table-row>
        <table:table-row table:style-name="ro1">
          <table:table-cell/>
          <table:table-cell office:value-type="float" office:value="269" calcext:value-type="float">
            <text:p>269</text:p>
          </table:table-cell>
          <table:table-cell office:value-type="currency" office:currency="EUR" office:value="19943.4881486054" calcext:value-type="currency">
            <text:p>€19,943.49</text:p>
          </table:table-cell>
          <table:table-cell office:value-type="currency" office:currency="EUR" office:value="21141.0990711499" calcext:value-type="currency">
            <text:p>€21,141.10</text:p>
          </table:table-cell>
          <table:table-cell office:value-type="currency" office:currency="EUR" office:value="22600.3870614225" calcext:value-type="currency">
            <text:p>€22,600.39</text:p>
          </table:table-cell>
          <table:table-cell office:value-type="currency" office:currency="EUR" office:value="27913.6016547009" calcext:value-type="currency">
            <text:p>€27,913.60</text:p>
          </table:table-cell>
          <table:table-cell office:value-type="currency" office:currency="EUR" office:value="34563.10365473" calcext:value-type="currency">
            <text:p>€34,563.10</text:p>
          </table:table-cell>
          <table:table-cell office:value-type="currency" office:currency="EUR" office:value="28925.899977417" calcext:value-type="currency">
            <text:p>€28,925.90</text:p>
          </table:table-cell>
          <table:table-cell office:value-type="currency" office:currency="EUR" office:value="68270.766279459" calcext:value-type="currency">
            <text:p>€68,270.77</text:p>
          </table:table-cell>
          <table:table-cell office:value-type="currency" office:currency="EUR" office:value="80894.9700826557" calcext:value-type="currency">
            <text:p>€80,894.97</text:p>
          </table:table-cell>
          <table:table-cell office:value-type="currency" office:currency="EUR" office:value="131639.723158902" calcext:value-type="currency">
            <text:p>€131,639.72</text:p>
          </table:table-cell>
          <table:table-cell office:value-type="currency" office:currency="EUR" office:value="234981.154101931" calcext:value-type="currency">
            <text:p>€234,981.15</text:p>
          </table:table-cell>
          <table:table-cell office:value-type="percentage" office:value="0.5315" calcext:value-type="percentage">
            <text:p>53.15%</text:p>
          </table:table-cell>
          <table:table-cell office:value-type="float" office:value="269" calcext:value-type="float">
            <text:p>269</text:p>
          </table:table-cell>
          <table:table-cell office:value-type="currency" office:currency="EUR" office:value="20114.5528054496" calcext:value-type="currency">
            <text:p>€20,114.55</text:p>
          </table:table-cell>
          <table:table-cell office:value-type="currency" office:currency="EUR" office:value="20770.2394494647" calcext:value-type="currency">
            <text:p>€20,770.24</text:p>
          </table:table-cell>
          <table:table-cell office:value-type="currency" office:currency="EUR" office:value="21683.3662351338" calcext:value-type="currency">
            <text:p>€21,683.37</text:p>
          </table:table-cell>
          <table:table-cell office:value-type="currency" office:currency="EUR" office:value="26809.9614015339" calcext:value-type="currency">
            <text:p>€26,809.96</text:p>
          </table:table-cell>
          <table:table-cell office:value-type="currency" office:currency="EUR" office:value="32695.4289119279" calcext:value-type="currency">
            <text:p>€32,695.43</text:p>
          </table:table-cell>
          <table:table-cell office:value-type="currency" office:currency="EUR" office:value="28284.5486816291" calcext:value-type="currency">
            <text:p>€28,284.55</text:p>
          </table:table-cell>
          <table:table-cell office:value-type="currency" office:currency="EUR" office:value="66211.9552059271" calcext:value-type="currency">
            <text:p>€66,211.96</text:p>
          </table:table-cell>
          <table:table-cell office:value-type="currency" office:currency="EUR" office:value="81003.5671655773" calcext:value-type="currency">
            <text:p>€81,003.57</text:p>
          </table:table-cell>
          <table:table-cell office:value-type="currency" office:currency="EUR" office:value="129088.514265844" calcext:value-type="currency">
            <text:p>€129,088.51</text:p>
          </table:table-cell>
          <table:table-cell office:value-type="currency" office:currency="EUR" office:value="238844.490238132" calcext:value-type="currency">
            <text:p>€238,844.49</text:p>
          </table:table-cell>
          <table:table-cell office:value-type="percentage" office:value="0.5315" calcext:value-type="percentage">
            <text:p>53.15%</text:p>
          </table:table-cell>
        </table:table-row>
        <table:table-row table:style-name="ro1">
          <table:table-cell/>
          <table:table-cell table:style-name="ce12" office:value-type="float" office:value="270" calcext:value-type="float">
            <text:p>270</text:p>
          </table:table-cell>
          <table:table-cell table:style-name="ce18" office:value-type="currency" office:currency="EUR" office:value="11394.180644902" calcext:value-type="currency">
            <text:p>€11,394.18</text:p>
          </table:table-cell>
          <table:table-cell table:style-name="ce18" office:value-type="currency" office:currency="EUR" office:value="13997.5438808078" calcext:value-type="currency">
            <text:p>€13,997.54</text:p>
          </table:table-cell>
          <table:table-cell table:style-name="ce18" office:value-type="currency" office:currency="EUR" office:value="26635.1127035756" calcext:value-type="currency">
            <text:p>€26,635.11</text:p>
          </table:table-cell>
          <table:table-cell table:style-name="ce18" office:value-type="currency" office:currency="EUR" office:value="24131.6149937002" calcext:value-type="currency">
            <text:p>€24,131.61</text:p>
          </table:table-cell>
          <table:table-cell table:style-name="ce18" office:value-type="currency" office:currency="EUR" office:value="27569.6500047319" calcext:value-type="currency">
            <text:p>€27,569.65</text:p>
          </table:table-cell>
          <table:table-cell table:style-name="ce18" office:value-type="currency" office:currency="EUR" office:value="34869.5325630579" calcext:value-type="currency">
            <text:p>€34,869.53</text:p>
          </table:table-cell>
          <table:table-cell table:style-name="ce18" office:value-type="currency" office:currency="EUR" office:value="35868.9268014929" calcext:value-type="currency">
            <text:p>€35,868.93</text:p>
          </table:table-cell>
          <table:table-cell table:style-name="ce18" office:value-type="currency" office:currency="EUR" office:value="41618.2469878223" calcext:value-type="currency">
            <text:p>€41,618.25</text:p>
          </table:table-cell>
          <table:table-cell table:style-name="ce18" office:value-type="currency" office:currency="EUR" office:value="61303.421532506" calcext:value-type="currency">
            <text:p>€61,303.42</text:p>
          </table:table-cell>
          <table:table-cell table:style-name="ce18" office:value-type="currency" office:currency="EUR" office:value="53885.6572756641" calcext:value-type="currency">
            <text:p>€53,885.66</text:p>
          </table:table-cell>
          <table:table-cell table:style-name="ce43" office:value-type="percentage" office:value="0.5229" calcext:value-type="percentage">
            <text:p>52.29%</text:p>
          </table:table-cell>
          <table:table-cell table:style-name="ce12" office:value-type="float" office:value="270" calcext:value-type="float">
            <text:p>270</text:p>
          </table:table-cell>
          <table:table-cell table:style-name="ce18" office:value-type="currency" office:currency="EUR" office:value="11096.3792552432" calcext:value-type="currency">
            <text:p>€11,096.38</text:p>
          </table:table-cell>
          <table:table-cell table:style-name="ce18" office:value-type="currency" office:currency="EUR" office:value="13600.7733867127" calcext:value-type="currency">
            <text:p>€13,600.77</text:p>
          </table:table-cell>
          <table:table-cell table:style-name="ce18" office:value-type="currency" office:currency="EUR" office:value="25945.9343035666" calcext:value-type="currency">
            <text:p>€25,945.93</text:p>
          </table:table-cell>
          <table:table-cell table:style-name="ce18" office:value-type="currency" office:currency="EUR" office:value="23096.5875742038" calcext:value-type="currency">
            <text:p>€23,096.59</text:p>
          </table:table-cell>
          <table:table-cell table:style-name="ce18" office:value-type="currency" office:currency="EUR" office:value="25661.453314425" calcext:value-type="currency">
            <text:p>€25,661.45</text:p>
          </table:table-cell>
          <table:table-cell table:style-name="ce18" office:value-type="currency" office:currency="EUR" office:value="32820.2881336676" calcext:value-type="currency">
            <text:p>€32,820.29</text:p>
          </table:table-cell>
          <table:table-cell table:style-name="ce18" office:value-type="currency" office:currency="EUR" office:value="33422.9043065645" calcext:value-type="currency">
            <text:p>€33,422.90</text:p>
          </table:table-cell>
          <table:table-cell table:style-name="ce18" office:value-type="currency" office:currency="EUR" office:value="38838.6480634064" calcext:value-type="currency">
            <text:p>€38,838.65</text:p>
          </table:table-cell>
          <table:table-cell table:style-name="ce18" office:value-type="currency" office:currency="EUR" office:value="57326.6423367288" calcext:value-type="currency">
            <text:p>€57,326.64</text:p>
          </table:table-cell>
          <table:table-cell table:style-name="ce18" office:value-type="currency" office:currency="EUR" office:value="48426.2005906349" calcext:value-type="currency">
            <text:p>€48,426.20</text:p>
          </table:table-cell>
          <table:table-cell table:style-name="ce43" office:value-type="percentage" office:value="0.5229" calcext:value-type="percentage">
            <text:p>52.29%</text:p>
          </table:table-cell>
        </table:table-row>
        <table:table-row table:style-name="ro1">
          <table:table-cell/>
          <table:table-cell office:value-type="float" office:value="271" calcext:value-type="float">
            <text:p>271</text:p>
          </table:table-cell>
          <table:table-cell office:value-type="currency" office:currency="EUR" office:value="10520.7794569686" calcext:value-type="currency">
            <text:p>€10,520.78</text:p>
          </table:table-cell>
          <table:table-cell office:value-type="currency" office:currency="EUR" office:value="16393.0308984174" calcext:value-type="currency">
            <text:p>€16,393.03</text:p>
          </table:table-cell>
          <table:table-cell office:value-type="currency" office:currency="EUR" office:value="16506.9903803251" calcext:value-type="currency">
            <text:p>€16,506.99</text:p>
          </table:table-cell>
          <table:table-cell office:value-type="currency" office:currency="EUR" office:value="27536.322599415" calcext:value-type="currency">
            <text:p>€27,536.32</text:p>
          </table:table-cell>
          <table:table-cell office:value-type="currency" office:currency="EUR" office:value="30502.5068215426" calcext:value-type="currency">
            <text:p>€30,502.51</text:p>
          </table:table-cell>
          <table:table-cell office:value-type="currency" office:currency="EUR" office:value="88781.7168114552" calcext:value-type="currency">
            <text:p>€88,781.72</text:p>
          </table:table-cell>
          <table:table-cell office:value-type="currency" office:currency="EUR" office:value="209686.414633256" calcext:value-type="currency">
            <text:p>€209,686.41</text:p>
          </table:table-cell>
          <table:table-cell office:value-type="currency" office:currency="EUR" office:value="241860.581870698" calcext:value-type="currency">
            <text:p>€241,860.58</text:p>
          </table:table-cell>
          <table:table-cell office:value-type="currency" office:currency="EUR" office:value="259090.930407912" calcext:value-type="currency">
            <text:p>€259,090.93</text:p>
          </table:table-cell>
          <table:table-cell office:value-type="currency" office:currency="EUR" office:value="330568.858112384" calcext:value-type="currency">
            <text:p>€330,568.86</text:p>
          </table:table-cell>
          <table:table-cell office:value-type="percentage" office:value="0.5333" calcext:value-type="percentage">
            <text:p>53.33%</text:p>
          </table:table-cell>
          <table:table-cell office:value-type="float" office:value="271" calcext:value-type="float">
            <text:p>271</text:p>
          </table:table-cell>
          <table:table-cell office:value-type="currency" office:currency="EUR" office:value="10336.0081009638" calcext:value-type="currency">
            <text:p>€10,336.01</text:p>
          </table:table-cell>
          <table:table-cell office:value-type="currency" office:currency="EUR" office:value="16397.9762745495" calcext:value-type="currency">
            <text:p>€16,397.98</text:p>
          </table:table-cell>
          <table:table-cell office:value-type="currency" office:currency="EUR" office:value="17020.8717490589" calcext:value-type="currency">
            <text:p>€17,020.87</text:p>
          </table:table-cell>
          <table:table-cell office:value-type="currency" office:currency="EUR" office:value="27709.787705199" calcext:value-type="currency">
            <text:p>€27,709.79</text:p>
          </table:table-cell>
          <table:table-cell office:value-type="currency" office:currency="EUR" office:value="29970.7971045665" calcext:value-type="currency">
            <text:p>€29,970.80</text:p>
          </table:table-cell>
          <table:table-cell office:value-type="currency" office:currency="EUR" office:value="90529.406040095" calcext:value-type="currency">
            <text:p>€90,529.41</text:p>
          </table:table-cell>
          <table:table-cell office:value-type="currency" office:currency="EUR" office:value="216757.794495487" calcext:value-type="currency">
            <text:p>€216,757.79</text:p>
          </table:table-cell>
          <table:table-cell office:value-type="currency" office:currency="EUR" office:value="250113.260858019" calcext:value-type="currency">
            <text:p>€250,113.26</text:p>
          </table:table-cell>
          <table:table-cell office:value-type="currency" office:currency="EUR" office:value="262095.19354659" calcext:value-type="currency">
            <text:p>€262,095.19</text:p>
          </table:table-cell>
          <table:table-cell office:value-type="currency" office:currency="EUR" office:value="333806.40354241" calcext:value-type="currency">
            <text:p>€333,806.40</text:p>
          </table:table-cell>
          <table:table-cell office:value-type="percentage" office:value="0.5333" calcext:value-type="percentage">
            <text:p>53.33%</text:p>
          </table:table-cell>
        </table:table-row>
        <table:table-row table:style-name="ro1">
          <table:table-cell/>
          <table:table-cell table:style-name="ce12" office:value-type="float" office:value="272" calcext:value-type="float">
            <text:p>272</text:p>
          </table:table-cell>
          <table:table-cell table:style-name="ce18" office:value-type="currency" office:currency="EUR" office:value="12801.8817779289" calcext:value-type="currency">
            <text:p>€12,801.88</text:p>
          </table:table-cell>
          <table:table-cell table:style-name="ce18" office:value-type="currency" office:currency="EUR" office:value="22047.0876224858" calcext:value-type="currency">
            <text:p>€22,047.09</text:p>
          </table:table-cell>
          <table:table-cell table:style-name="ce18" office:value-type="currency" office:currency="EUR" office:value="19763.7124636112" calcext:value-type="currency">
            <text:p>€19,763.71</text:p>
          </table:table-cell>
          <table:table-cell table:style-name="ce18" office:value-type="currency" office:currency="EUR" office:value="16678.9534849927" calcext:value-type="currency">
            <text:p>€16,678.95</text:p>
          </table:table-cell>
          <table:table-cell table:style-name="ce18" office:value-type="currency" office:currency="EUR" office:value="17730.5690577533" calcext:value-type="currency">
            <text:p>€17,730.57</text:p>
          </table:table-cell>
          <table:table-cell table:style-name="ce18" office:value-type="currency" office:currency="EUR" office:value="17419.7628718954" calcext:value-type="currency">
            <text:p>€17,419.76</text:p>
          </table:table-cell>
          <table:table-cell table:style-name="ce18" office:value-type="currency" office:currency="EUR" office:value="27381.9122757737" calcext:value-type="currency">
            <text:p>€27,381.91</text:p>
          </table:table-cell>
          <table:table-cell table:style-name="ce18" office:value-type="currency" office:currency="EUR" office:value="39414.7177430171" calcext:value-type="currency">
            <text:p>€39,414.72</text:p>
          </table:table-cell>
          <table:table-cell table:style-name="ce18" office:value-type="currency" office:currency="EUR" office:value="57775.3633958219" calcext:value-type="currency">
            <text:p>€57,775.36</text:p>
          </table:table-cell>
          <table:table-cell table:style-name="ce18" office:value-type="currency" office:currency="EUR" office:value="87223.7357401627" calcext:value-type="currency">
            <text:p>€87,223.74</text:p>
          </table:table-cell>
          <table:table-cell table:style-name="ce43" office:value-type="percentage" office:value="0.5272" calcext:value-type="percentage">
            <text:p>52.72%</text:p>
          </table:table-cell>
          <table:table-cell table:style-name="ce12" office:value-type="float" office:value="272" calcext:value-type="float">
            <text:p>272</text:p>
          </table:table-cell>
          <table:table-cell table:style-name="ce18" office:value-type="currency" office:currency="EUR" office:value="13040.7929422148" calcext:value-type="currency">
            <text:p>€13,040.79</text:p>
          </table:table-cell>
          <table:table-cell table:style-name="ce18" office:value-type="currency" office:currency="EUR" office:value="22108.4574745816" calcext:value-type="currency">
            <text:p>€22,108.46</text:p>
          </table:table-cell>
          <table:table-cell table:style-name="ce18" office:value-type="currency" office:currency="EUR" office:value="19436.2257511718" calcext:value-type="currency">
            <text:p>€19,436.23</text:p>
          </table:table-cell>
          <table:table-cell table:style-name="ce18" office:value-type="currency" office:currency="EUR" office:value="17096.943223057" calcext:value-type="currency">
            <text:p>€17,096.94</text:p>
          </table:table-cell>
          <table:table-cell table:style-name="ce18" office:value-type="currency" office:currency="EUR" office:value="18060.8070283741" calcext:value-type="currency">
            <text:p>€18,060.81</text:p>
          </table:table-cell>
          <table:table-cell table:style-name="ce18" office:value-type="currency" office:currency="EUR" office:value="17720.6826485885" calcext:value-type="currency">
            <text:p>€17,720.68</text:p>
          </table:table-cell>
          <table:table-cell table:style-name="ce18" office:value-type="currency" office:currency="EUR" office:value="26318.8350538465" calcext:value-type="currency">
            <text:p>€26,318.84</text:p>
          </table:table-cell>
          <table:table-cell table:style-name="ce18" office:value-type="currency" office:currency="EUR" office:value="43195.7661564133" calcext:value-type="currency">
            <text:p>€43,195.77</text:p>
          </table:table-cell>
          <table:table-cell table:style-name="ce18" office:value-type="currency" office:currency="EUR" office:value="61749.4219957887" calcext:value-type="currency">
            <text:p>€61,749.42</text:p>
          </table:table-cell>
          <table:table-cell table:style-name="ce18" office:value-type="currency" office:currency="EUR" office:value="100744.389729464" calcext:value-type="currency">
            <text:p>€100,744.39</text:p>
          </table:table-cell>
          <table:table-cell table:style-name="ce43" office:value-type="percentage" office:value="0.5272" calcext:value-type="percentage">
            <text:p>52.72%</text:p>
          </table:table-cell>
        </table:table-row>
        <table:table-row table:style-name="ro1">
          <table:table-cell/>
          <table:table-cell office:value-type="float" office:value="273" calcext:value-type="float">
            <text:p>273</text:p>
          </table:table-cell>
          <table:table-cell office:value-type="currency" office:currency="EUR" office:value="25252.2222761579" calcext:value-type="currency">
            <text:p>€25,252.22</text:p>
          </table:table-cell>
          <table:table-cell office:value-type="currency" office:currency="EUR" office:value="39614.4297516727" calcext:value-type="currency">
            <text:p>€39,614.43</text:p>
          </table:table-cell>
          <table:table-cell office:value-type="currency" office:currency="EUR" office:value="51522.6660955906" calcext:value-type="currency">
            <text:p>€51,522.67</text:p>
          </table:table-cell>
          <table:table-cell office:value-type="currency" office:currency="EUR" office:value="49848.0202161629" calcext:value-type="currency">
            <text:p>€49,848.02</text:p>
          </table:table-cell>
          <table:table-cell office:value-type="currency" office:currency="EUR" office:value="82863.6386737608" calcext:value-type="currency">
            <text:p>€82,863.64</text:p>
          </table:table-cell>
          <table:table-cell office:value-type="currency" office:currency="EUR" office:value="98568.2546955264" calcext:value-type="currency">
            <text:p>€98,568.25</text:p>
          </table:table-cell>
          <table:table-cell office:value-type="currency" office:currency="EUR" office:value="93670.6862833507" calcext:value-type="currency">
            <text:p>€93,670.69</text:p>
          </table:table-cell>
          <table:table-cell office:value-type="currency" office:currency="EUR" office:value="179294.268790685" calcext:value-type="currency">
            <text:p>€179,294.27</text:p>
          </table:table-cell>
          <table:table-cell office:value-type="currency" office:currency="EUR" office:value="350480.379412047" calcext:value-type="currency">
            <text:p>€350,480.38</text:p>
          </table:table-cell>
          <table:table-cell office:value-type="currency" office:currency="EUR" office:value="566945.098343365" calcext:value-type="currency">
            <text:p>€566,945.10</text:p>
          </table:table-cell>
          <table:table-cell office:value-type="percentage" office:value="0.5364" calcext:value-type="percentage">
            <text:p>53.64%</text:p>
          </table:table-cell>
          <table:table-cell office:value-type="float" office:value="273" calcext:value-type="float">
            <text:p>273</text:p>
          </table:table-cell>
          <table:table-cell office:value-type="currency" office:currency="EUR" office:value="25297.668530788" calcext:value-type="currency">
            <text:p>€25,297.67</text:p>
          </table:table-cell>
          <table:table-cell office:value-type="currency" office:currency="EUR" office:value="40837.1203101056" calcext:value-type="currency">
            <text:p>€40,837.12</text:p>
          </table:table-cell>
          <table:table-cell office:value-type="currency" office:currency="EUR" office:value="52134.5205209455" calcext:value-type="currency">
            <text:p>€52,134.52</text:p>
          </table:table-cell>
          <table:table-cell office:value-type="currency" office:currency="EUR" office:value="50250.4522681317" calcext:value-type="currency">
            <text:p>€50,250.45</text:p>
          </table:table-cell>
          <table:table-cell office:value-type="currency" office:currency="EUR" office:value="86499.7657235496" calcext:value-type="currency">
            <text:p>€86,499.77</text:p>
          </table:table-cell>
          <table:table-cell office:value-type="currency" office:currency="EUR" office:value="106409.847109902" calcext:value-type="currency">
            <text:p>€106,409.85</text:p>
          </table:table-cell>
          <table:table-cell office:value-type="currency" office:currency="EUR" office:value="101132.668465683" calcext:value-type="currency">
            <text:p>€101,132.67</text:p>
          </table:table-cell>
          <table:table-cell office:value-type="currency" office:currency="EUR" office:value="196540.870943386" calcext:value-type="currency">
            <text:p>€196,540.87</text:p>
          </table:table-cell>
          <table:table-cell office:value-type="currency" office:currency="EUR" office:value="391388.601241961" calcext:value-type="currency">
            <text:p>€391,388.60</text:p>
          </table:table-cell>
          <table:table-cell office:value-type="currency" office:currency="EUR" office:value="627697.856260363" calcext:value-type="currency">
            <text:p>€627,697.86</text:p>
          </table:table-cell>
          <table:table-cell office:value-type="percentage" office:value="0.5364" calcext:value-type="percentage">
            <text:p>53.64%</text:p>
          </table:table-cell>
        </table:table-row>
        <table:table-row table:style-name="ro1">
          <table:table-cell/>
          <table:table-cell table:style-name="ce12" office:value-type="float" office:value="274" calcext:value-type="float">
            <text:p>274</text:p>
          </table:table-cell>
          <table:table-cell table:style-name="ce18" office:value-type="currency" office:currency="EUR" office:value="14396.3582718938" calcext:value-type="currency">
            <text:p>€14,396.36</text:p>
          </table:table-cell>
          <table:table-cell table:style-name="ce18" office:value-type="currency" office:currency="EUR" office:value="17565.1166824748" calcext:value-type="currency">
            <text:p>€17,565.12</text:p>
          </table:table-cell>
          <table:table-cell table:style-name="ce18" office:value-type="currency" office:currency="EUR" office:value="30744.5358051228" calcext:value-type="currency">
            <text:p>€30,744.54</text:p>
          </table:table-cell>
          <table:table-cell table:style-name="ce18" office:value-type="currency" office:currency="EUR" office:value="58201.8825908468" calcext:value-type="currency">
            <text:p>€58,201.88</text:p>
          </table:table-cell>
          <table:table-cell table:style-name="ce18" office:value-type="currency" office:currency="EUR" office:value="147909.404168817" calcext:value-type="currency">
            <text:p>€147,909.40</text:p>
          </table:table-cell>
          <table:table-cell table:style-name="ce18" office:value-type="currency" office:currency="EUR" office:value="143448.079127891" calcext:value-type="currency">
            <text:p>€143,448.08</text:p>
          </table:table-cell>
          <table:table-cell table:style-name="ce18" office:value-type="currency" office:currency="EUR" office:value="265335.427662283" calcext:value-type="currency">
            <text:p>€265,335.43</text:p>
          </table:table-cell>
          <table:table-cell table:style-name="ce18" office:value-type="currency" office:currency="EUR" office:value="435766.581370002" calcext:value-type="currency">
            <text:p>€435,766.58</text:p>
          </table:table-cell>
          <table:table-cell table:style-name="ce18" office:value-type="currency" office:currency="EUR" office:value="609659.064529666" calcext:value-type="currency">
            <text:p>€609,659.06</text:p>
          </table:table-cell>
          <table:table-cell table:style-name="ce18" office:value-type="currency" office:currency="EUR" office:value="1263383.43594845" calcext:value-type="currency">
            <text:p>€1,263,383.44</text:p>
          </table:table-cell>
          <table:table-cell table:style-name="ce43" office:value-type="percentage" office:value="0.5413" calcext:value-type="percentage">
            <text:p>54.13%</text:p>
          </table:table-cell>
          <table:table-cell table:style-name="ce12" office:value-type="float" office:value="274" calcext:value-type="float">
            <text:p>274</text:p>
          </table:table-cell>
          <table:table-cell table:style-name="ce18" office:value-type="currency" office:currency="EUR" office:value="14744.4725278009" calcext:value-type="currency">
            <text:p>€14,744.47</text:p>
          </table:table-cell>
          <table:table-cell table:style-name="ce18" office:value-type="currency" office:currency="EUR" office:value="17992.7920730199" calcext:value-type="currency">
            <text:p>€17,992.79</text:p>
          </table:table-cell>
          <table:table-cell table:style-name="ce18" office:value-type="currency" office:currency="EUR" office:value="32659.1515577053" calcext:value-type="currency">
            <text:p>€32,659.15</text:p>
          </table:table-cell>
          <table:table-cell table:style-name="ce18" office:value-type="currency" office:currency="EUR" office:value="59630.2439007146" calcext:value-type="currency">
            <text:p>€59,630.24</text:p>
          </table:table-cell>
          <table:table-cell table:style-name="ce18" office:value-type="currency" office:currency="EUR" office:value="158232.94867701" calcext:value-type="currency">
            <text:p>€158,232.95</text:p>
          </table:table-cell>
          <table:table-cell table:style-name="ce18" office:value-type="currency" office:currency="EUR" office:value="152717.563543159" calcext:value-type="currency">
            <text:p>€152,717.56</text:p>
          </table:table-cell>
          <table:table-cell table:style-name="ce18" office:value-type="currency" office:currency="EUR" office:value="286165.356556982" calcext:value-type="currency">
            <text:p>€286,165.36</text:p>
          </table:table-cell>
          <table:table-cell table:style-name="ce18" office:value-type="currency" office:currency="EUR" office:value="493640.367966068" calcext:value-type="currency">
            <text:p>€493,640.37</text:p>
          </table:table-cell>
          <table:table-cell table:style-name="ce18" office:value-type="currency" office:currency="EUR" office:value="715376.983321435" calcext:value-type="currency">
            <text:p>€715,376.98</text:p>
          </table:table-cell>
          <table:table-cell table:style-name="ce18" office:value-type="currency" office:currency="EUR" office:value="1544744.14412586" calcext:value-type="currency">
            <text:p>€1,544,744.14</text:p>
          </table:table-cell>
          <table:table-cell table:style-name="ce43" office:value-type="percentage" office:value="0.5413" calcext:value-type="percentage">
            <text:p>54.13%</text:p>
          </table:table-cell>
        </table:table-row>
        <table:table-row table:style-name="ro1">
          <table:table-cell/>
          <table:table-cell office:value-type="float" office:value="275" calcext:value-type="float">
            <text:p>275</text:p>
          </table:table-cell>
          <table:table-cell office:value-type="currency" office:currency="EUR" office:value="9589.77256636536" calcext:value-type="currency">
            <text:p>€9,589.77</text:p>
          </table:table-cell>
          <table:table-cell office:value-type="currency" office:currency="EUR" office:value="9736.36897646039" calcext:value-type="currency">
            <text:p>€9,736.37</text:p>
          </table:table-cell>
          <table:table-cell office:value-type="currency" office:currency="EUR" office:value="15518.1471471764" calcext:value-type="currency">
            <text:p>€15,518.15</text:p>
          </table:table-cell>
          <table:table-cell office:value-type="currency" office:currency="EUR" office:value="28799.0067292408" calcext:value-type="currency">
            <text:p>€28,799.01</text:p>
          </table:table-cell>
          <table:table-cell office:value-type="currency" office:currency="EUR" office:value="59561.4504891133" calcext:value-type="currency">
            <text:p>€59,561.45</text:p>
          </table:table-cell>
          <table:table-cell office:value-type="currency" office:currency="EUR" office:value="87868.1574093918" calcext:value-type="currency">
            <text:p>€87,868.16</text:p>
          </table:table-cell>
          <table:table-cell office:value-type="currency" office:currency="EUR" office:value="132912.924078012" calcext:value-type="currency">
            <text:p>€132,912.92</text:p>
          </table:table-cell>
          <table:table-cell office:value-type="currency" office:currency="EUR" office:value="186914.075846247" calcext:value-type="currency">
            <text:p>€186,914.08</text:p>
          </table:table-cell>
          <table:table-cell office:value-type="currency" office:currency="EUR" office:value="297159.177001727" calcext:value-type="currency">
            <text:p>€297,159.18</text:p>
          </table:table-cell>
          <table:table-cell office:value-type="currency" office:currency="EUR" office:value="625103.600063543" calcext:value-type="currency">
            <text:p>€625,103.60</text:p>
          </table:table-cell>
          <table:table-cell office:value-type="percentage" office:value="0.5362" calcext:value-type="percentage">
            <text:p>53.62%</text:p>
          </table:table-cell>
          <table:table-cell office:value-type="float" office:value="275" calcext:value-type="float">
            <text:p>275</text:p>
          </table:table-cell>
          <table:table-cell office:value-type="currency" office:currency="EUR" office:value="9538.58852732521" calcext:value-type="currency">
            <text:p>€9,538.59</text:p>
          </table:table-cell>
          <table:table-cell office:value-type="currency" office:currency="EUR" office:value="10312.0404637149" calcext:value-type="currency">
            <text:p>€10,312.04</text:p>
          </table:table-cell>
          <table:table-cell office:value-type="currency" office:currency="EUR" office:value="15772.9898709121" calcext:value-type="currency">
            <text:p>€15,772.99</text:p>
          </table:table-cell>
          <table:table-cell office:value-type="currency" office:currency="EUR" office:value="28482.2110550244" calcext:value-type="currency">
            <text:p>€28,482.21</text:p>
          </table:table-cell>
          <table:table-cell office:value-type="currency" office:currency="EUR" office:value="56793.1130942821" calcext:value-type="currency">
            <text:p>€56,793.11</text:p>
          </table:table-cell>
          <table:table-cell office:value-type="currency" office:currency="EUR" office:value="81458.4948515224" calcext:value-type="currency">
            <text:p>€81,458.49</text:p>
          </table:table-cell>
          <table:table-cell office:value-type="currency" office:currency="EUR" office:value="121494.810700497" calcext:value-type="currency">
            <text:p>€121,494.81</text:p>
          </table:table-cell>
          <table:table-cell office:value-type="currency" office:currency="EUR" office:value="176322.478795358" calcext:value-type="currency">
            <text:p>€176,322.48</text:p>
          </table:table-cell>
          <table:table-cell office:value-type="currency" office:currency="EUR" office:value="280008.760091808" calcext:value-type="currency">
            <text:p>€280,008.76</text:p>
          </table:table-cell>
          <table:table-cell office:value-type="currency" office:currency="EUR" office:value="610581.240472005" calcext:value-type="currency">
            <text:p>€610,581.24</text:p>
          </table:table-cell>
          <table:table-cell office:value-type="percentage" office:value="0.5362" calcext:value-type="percentage">
            <text:p>53.62%</text:p>
          </table:table-cell>
        </table:table-row>
        <table:table-row table:style-name="ro1">
          <table:table-cell/>
          <table:table-cell table:style-name="ce12" office:value-type="float" office:value="276" calcext:value-type="float">
            <text:p>276</text:p>
          </table:table-cell>
          <table:table-cell table:style-name="ce18" office:value-type="currency" office:currency="EUR" office:value="13680.1472474469" calcext:value-type="currency">
            <text:p>€13,680.15</text:p>
          </table:table-cell>
          <table:table-cell table:style-name="ce18" office:value-type="currency" office:currency="EUR" office:value="18298.8104750013" calcext:value-type="currency">
            <text:p>€18,298.81</text:p>
          </table:table-cell>
          <table:table-cell table:style-name="ce18" office:value-type="currency" office:currency="EUR" office:value="25909.2823669848" calcext:value-type="currency">
            <text:p>€25,909.28</text:p>
          </table:table-cell>
          <table:table-cell table:style-name="ce18" office:value-type="currency" office:currency="EUR" office:value="63667.2391577044" calcext:value-type="currency">
            <text:p>€63,667.24</text:p>
          </table:table-cell>
          <table:table-cell table:style-name="ce18" office:value-type="currency" office:currency="EUR" office:value="52396.4570353148" calcext:value-type="currency">
            <text:p>€52,396.46</text:p>
          </table:table-cell>
          <table:table-cell table:style-name="ce18" office:value-type="currency" office:currency="EUR" office:value="83242.935354203" calcext:value-type="currency">
            <text:p>€83,242.94</text:p>
          </table:table-cell>
          <table:table-cell table:style-name="ce18" office:value-type="currency" office:currency="EUR" office:value="90881.3620252585" calcext:value-type="currency">
            <text:p>€90,881.36</text:p>
          </table:table-cell>
          <table:table-cell table:style-name="ce18" office:value-type="currency" office:currency="EUR" office:value="171233.186717496" calcext:value-type="currency">
            <text:p>€171,233.19</text:p>
          </table:table-cell>
          <table:table-cell table:style-name="ce18" office:value-type="currency" office:currency="EUR" office:value="180538.996798173" calcext:value-type="currency">
            <text:p>€180,539.00</text:p>
          </table:table-cell>
          <table:table-cell table:style-name="ce18" office:value-type="currency" office:currency="EUR" office:value="315925.363611834" calcext:value-type="currency">
            <text:p>€315,925.36</text:p>
          </table:table-cell>
          <table:table-cell table:style-name="ce43" office:value-type="percentage" office:value="0.5337" calcext:value-type="percentage">
            <text:p>53.37%</text:p>
          </table:table-cell>
          <table:table-cell table:style-name="ce12" office:value-type="float" office:value="276" calcext:value-type="float">
            <text:p>276</text:p>
          </table:table-cell>
          <table:table-cell table:style-name="ce18" office:value-type="currency" office:currency="EUR" office:value="14485.1841166089" calcext:value-type="currency">
            <text:p>€14,485.18</text:p>
          </table:table-cell>
          <table:table-cell table:style-name="ce18" office:value-type="currency" office:currency="EUR" office:value="19790.0605768062" calcext:value-type="currency">
            <text:p>€19,790.06</text:p>
          </table:table-cell>
          <table:table-cell table:style-name="ce18" office:value-type="currency" office:currency="EUR" office:value="27788.3672817899" calcext:value-type="currency">
            <text:p>€27,788.37</text:p>
          </table:table-cell>
          <table:table-cell table:style-name="ce18" office:value-type="currency" office:currency="EUR" office:value="70788.5541291487" calcext:value-type="currency">
            <text:p>€70,788.55</text:p>
          </table:table-cell>
          <table:table-cell table:style-name="ce18" office:value-type="currency" office:currency="EUR" office:value="58485.4473285932" calcext:value-type="currency">
            <text:p>€58,485.45</text:p>
          </table:table-cell>
          <table:table-cell table:style-name="ce18" office:value-type="currency" office:currency="EUR" office:value="92642.4627309805" calcext:value-type="currency">
            <text:p>€92,642.46</text:p>
          </table:table-cell>
          <table:table-cell table:style-name="ce18" office:value-type="currency" office:currency="EUR" office:value="99159.4960886352" calcext:value-type="currency">
            <text:p>€99,159.50</text:p>
          </table:table-cell>
          <table:table-cell table:style-name="ce18" office:value-type="currency" office:currency="EUR" office:value="187503.586282158" calcext:value-type="currency">
            <text:p>€187,503.59</text:p>
          </table:table-cell>
          <table:table-cell table:style-name="ce18" office:value-type="currency" office:currency="EUR" office:value="197763.010716978" calcext:value-type="currency">
            <text:p>€197,763.01</text:p>
          </table:table-cell>
          <table:table-cell table:style-name="ce18" office:value-type="currency" office:currency="EUR" office:value="351969.352964939" calcext:value-type="currency">
            <text:p>€351,969.35</text:p>
          </table:table-cell>
          <table:table-cell table:style-name="ce43" office:value-type="percentage" office:value="0.5337" calcext:value-type="percentage">
            <text:p>53.37%</text:p>
          </table:table-cell>
        </table:table-row>
        <table:table-row table:style-name="ro1">
          <table:table-cell/>
          <table:table-cell office:value-type="float" office:value="277" calcext:value-type="float">
            <text:p>277</text:p>
          </table:table-cell>
          <table:table-cell office:value-type="currency" office:currency="EUR" office:value="15857.3740349513" calcext:value-type="currency">
            <text:p>€15,857.37</text:p>
          </table:table-cell>
          <table:table-cell office:value-type="currency" office:currency="EUR" office:value="11856.9448222386" calcext:value-type="currency">
            <text:p>€11,856.94</text:p>
          </table:table-cell>
          <table:table-cell office:value-type="currency" office:currency="EUR" office:value="15532.6815411638" calcext:value-type="currency">
            <text:p>€15,532.68</text:p>
          </table:table-cell>
          <table:table-cell office:value-type="currency" office:currency="EUR" office:value="20078.3822299972" calcext:value-type="currency">
            <text:p>€20,078.38</text:p>
          </table:table-cell>
          <table:table-cell office:value-type="currency" office:currency="EUR" office:value="21479.8588954475" calcext:value-type="currency">
            <text:p>€21,479.86</text:p>
          </table:table-cell>
          <table:table-cell office:value-type="currency" office:currency="EUR" office:value="31383.8582176096" calcext:value-type="currency">
            <text:p>€31,383.86</text:p>
          </table:table-cell>
          <table:table-cell office:value-type="currency" office:currency="EUR" office:value="57796.5216489021" calcext:value-type="currency">
            <text:p>€57,796.52</text:p>
          </table:table-cell>
          <table:table-cell office:value-type="currency" office:currency="EUR" office:value="47657.3494750103" calcext:value-type="currency">
            <text:p>€47,657.35</text:p>
          </table:table-cell>
          <table:table-cell office:value-type="currency" office:currency="EUR" office:value="68517.5476978506" calcext:value-type="currency">
            <text:p>€68,517.55</text:p>
          </table:table-cell>
          <table:table-cell office:value-type="currency" office:currency="EUR" office:value="118235.615890603" calcext:value-type="currency">
            <text:p>€118,235.62</text:p>
          </table:table-cell>
          <table:table-cell office:value-type="percentage" office:value="0.5272" calcext:value-type="percentage">
            <text:p>52.72%</text:p>
          </table:table-cell>
          <table:table-cell office:value-type="float" office:value="277" calcext:value-type="float">
            <text:p>277</text:p>
          </table:table-cell>
          <table:table-cell office:value-type="currency" office:currency="EUR" office:value="15993.9631993643" calcext:value-type="currency">
            <text:p>€15,993.96</text:p>
          </table:table-cell>
          <table:table-cell office:value-type="currency" office:currency="EUR" office:value="12197.9967633293" calcext:value-type="currency">
            <text:p>€12,198.00</text:p>
          </table:table-cell>
          <table:table-cell office:value-type="currency" office:currency="EUR" office:value="15869.1982487291" calcext:value-type="currency">
            <text:p>€15,869.20</text:p>
          </table:table-cell>
          <table:table-cell office:value-type="currency" office:currency="EUR" office:value="20211.4612904152" calcext:value-type="currency">
            <text:p>€20,211.46</text:p>
          </table:table-cell>
          <table:table-cell office:value-type="currency" office:currency="EUR" office:value="21447.6241535532" calcext:value-type="currency">
            <text:p>€21,447.62</text:p>
          </table:table-cell>
          <table:table-cell office:value-type="currency" office:currency="EUR" office:value="30403.5675941489" calcext:value-type="currency">
            <text:p>€30,403.57</text:p>
          </table:table-cell>
          <table:table-cell office:value-type="currency" office:currency="EUR" office:value="56707.1919752936" calcext:value-type="currency">
            <text:p>€56,707.19</text:p>
          </table:table-cell>
          <table:table-cell office:value-type="currency" office:currency="EUR" office:value="46920.9859252099" calcext:value-type="currency">
            <text:p>€46,920.99</text:p>
          </table:table-cell>
          <table:table-cell office:value-type="currency" office:currency="EUR" office:value="63547.9207787292" calcext:value-type="currency">
            <text:p>€63,547.92</text:p>
          </table:table-cell>
          <table:table-cell office:value-type="currency" office:currency="EUR" office:value="105042.037505754" calcext:value-type="currency">
            <text:p>€105,042.04</text:p>
          </table:table-cell>
          <table:table-cell office:value-type="percentage" office:value="0.5272" calcext:value-type="percentage">
            <text:p>52.72%</text:p>
          </table:table-cell>
        </table:table-row>
        <table:table-row table:style-name="ro1">
          <table:table-cell/>
          <table:table-cell table:style-name="ce12" office:value-type="float" office:value="278" calcext:value-type="float">
            <text:p>278</text:p>
          </table:table-cell>
          <table:table-cell table:style-name="ce18" office:value-type="currency" office:currency="EUR" office:value="18656.3850813825" calcext:value-type="currency">
            <text:p>€18,656.39</text:p>
          </table:table-cell>
          <table:table-cell table:style-name="ce18" office:value-type="currency" office:currency="EUR" office:value="22868.5927441274" calcext:value-type="currency">
            <text:p>€22,868.59</text:p>
          </table:table-cell>
          <table:table-cell table:style-name="ce18" office:value-type="currency" office:currency="EUR" office:value="29594.0633044076" calcext:value-type="currency">
            <text:p>€29,594.06</text:p>
          </table:table-cell>
          <table:table-cell table:style-name="ce18" office:value-type="currency" office:currency="EUR" office:value="40574.3184134165" calcext:value-type="currency">
            <text:p>€40,574.32</text:p>
          </table:table-cell>
          <table:table-cell table:style-name="ce18" office:value-type="currency" office:currency="EUR" office:value="44643.4360026306" calcext:value-type="currency">
            <text:p>€44,643.44</text:p>
          </table:table-cell>
          <table:table-cell table:style-name="ce18" office:value-type="currency" office:currency="EUR" office:value="118328.680138885" calcext:value-type="currency">
            <text:p>€118,328.68</text:p>
          </table:table-cell>
          <table:table-cell table:style-name="ce18" office:value-type="currency" office:currency="EUR" office:value="150090.201267354" calcext:value-type="currency">
            <text:p>€150,090.20</text:p>
          </table:table-cell>
          <table:table-cell table:style-name="ce18" office:value-type="currency" office:currency="EUR" office:value="141525.60968107" calcext:value-type="currency">
            <text:p>€141,525.61</text:p>
          </table:table-cell>
          <table:table-cell table:style-name="ce18" office:value-type="currency" office:currency="EUR" office:value="177697.15610442" calcext:value-type="currency">
            <text:p>€177,697.16</text:p>
          </table:table-cell>
          <table:table-cell table:style-name="ce18" office:value-type="currency" office:currency="EUR" office:value="276331.64897141" calcext:value-type="currency">
            <text:p>€276,331.65</text:p>
          </table:table-cell>
          <table:table-cell table:style-name="ce43" office:value-type="percentage" office:value="0.5327" calcext:value-type="percentage">
            <text:p>53.27%</text:p>
          </table:table-cell>
          <table:table-cell table:style-name="ce12" office:value-type="float" office:value="278" calcext:value-type="float">
            <text:p>278</text:p>
          </table:table-cell>
          <table:table-cell table:style-name="ce18" office:value-type="currency" office:currency="EUR" office:value="18564.6327330806" calcext:value-type="currency">
            <text:p>€18,564.63</text:p>
          </table:table-cell>
          <table:table-cell table:style-name="ce18" office:value-type="currency" office:currency="EUR" office:value="22345.6945585138" calcext:value-type="currency">
            <text:p>€22,345.69</text:p>
          </table:table-cell>
          <table:table-cell table:style-name="ce18" office:value-type="currency" office:currency="EUR" office:value="28499.3850775108" calcext:value-type="currency">
            <text:p>€28,499.39</text:p>
          </table:table-cell>
          <table:table-cell table:style-name="ce18" office:value-type="currency" office:currency="EUR" office:value="38671.688720416" calcext:value-type="currency">
            <text:p>€38,671.69</text:p>
          </table:table-cell>
          <table:table-cell table:style-name="ce18" office:value-type="currency" office:currency="EUR" office:value="42681.412021408" calcext:value-type="currency">
            <text:p>€42,681.41</text:p>
          </table:table-cell>
          <table:table-cell table:style-name="ce18" office:value-type="currency" office:currency="EUR" office:value="119279.04742514" calcext:value-type="currency">
            <text:p>€119,279.05</text:p>
          </table:table-cell>
          <table:table-cell table:style-name="ce18" office:value-type="currency" office:currency="EUR" office:value="154068.553279938" calcext:value-type="currency">
            <text:p>€154,068.55</text:p>
          </table:table-cell>
          <table:table-cell table:style-name="ce18" office:value-type="currency" office:currency="EUR" office:value="155870.031631976" calcext:value-type="currency">
            <text:p>€155,870.03</text:p>
          </table:table-cell>
          <table:table-cell table:style-name="ce18" office:value-type="currency" office:currency="EUR" office:value="190209.777409065" calcext:value-type="currency">
            <text:p>€190,209.78</text:p>
          </table:table-cell>
          <table:table-cell table:style-name="ce18" office:value-type="currency" office:currency="EUR" office:value="295810.864256481" calcext:value-type="currency">
            <text:p>€295,810.86</text:p>
          </table:table-cell>
          <table:table-cell table:style-name="ce43" office:value-type="percentage" office:value="0.5327" calcext:value-type="percentage">
            <text:p>53.27%</text:p>
          </table:table-cell>
        </table:table-row>
        <table:table-row table:style-name="ro1">
          <table:table-cell/>
          <table:table-cell office:value-type="float" office:value="279" calcext:value-type="float">
            <text:p>279</text:p>
          </table:table-cell>
          <table:table-cell office:value-type="currency" office:currency="EUR" office:value="12232.8066185836" calcext:value-type="currency">
            <text:p>€12,232.81</text:p>
          </table:table-cell>
          <table:table-cell office:value-type="currency" office:currency="EUR" office:value="15441.8643732835" calcext:value-type="currency">
            <text:p>€15,441.86</text:p>
          </table:table-cell>
          <table:table-cell office:value-type="currency" office:currency="EUR" office:value="26250.5381129709" calcext:value-type="currency">
            <text:p>€26,250.54</text:p>
          </table:table-cell>
          <table:table-cell office:value-type="currency" office:currency="EUR" office:value="28478.0230359339" calcext:value-type="currency">
            <text:p>€28,478.02</text:p>
          </table:table-cell>
          <table:table-cell office:value-type="currency" office:currency="EUR" office:value="33729.3857835219" calcext:value-type="currency">
            <text:p>€33,729.39</text:p>
          </table:table-cell>
          <table:table-cell office:value-type="currency" office:currency="EUR" office:value="26046.2507691726" calcext:value-type="currency">
            <text:p>€26,046.25</text:p>
          </table:table-cell>
          <table:table-cell office:value-type="currency" office:currency="EUR" office:value="25016.1115449032" calcext:value-type="currency">
            <text:p>€25,016.11</text:p>
          </table:table-cell>
          <table:table-cell office:value-type="currency" office:currency="EUR" office:value="35310.9779189818" calcext:value-type="currency">
            <text:p>€35,310.98</text:p>
          </table:table-cell>
          <table:table-cell office:value-type="currency" office:currency="EUR" office:value="50185.209798308" calcext:value-type="currency">
            <text:p>€50,185.21</text:p>
          </table:table-cell>
          <table:table-cell office:value-type="currency" office:currency="EUR" office:value="67145.4484328936" calcext:value-type="currency">
            <text:p>€67,145.45</text:p>
          </table:table-cell>
          <table:table-cell office:value-type="percentage" office:value="0.5254" calcext:value-type="percentage">
            <text:p>52.54%</text:p>
          </table:table-cell>
          <table:table-cell office:value-type="float" office:value="279" calcext:value-type="float">
            <text:p>279</text:p>
          </table:table-cell>
          <table:table-cell office:value-type="currency" office:currency="EUR" office:value="12358.715323778" calcext:value-type="currency">
            <text:p>€12,358.72</text:p>
          </table:table-cell>
          <table:table-cell office:value-type="currency" office:currency="EUR" office:value="15994.2407386577" calcext:value-type="currency">
            <text:p>€15,994.24</text:p>
          </table:table-cell>
          <table:table-cell office:value-type="currency" office:currency="EUR" office:value="28518.189287356" calcext:value-type="currency">
            <text:p>€28,518.19</text:p>
          </table:table-cell>
          <table:table-cell office:value-type="currency" office:currency="EUR" office:value="30344.8904077531" calcext:value-type="currency">
            <text:p>€30,344.89</text:p>
          </table:table-cell>
          <table:table-cell office:value-type="currency" office:currency="EUR" office:value="36060.7413043657" calcext:value-type="currency">
            <text:p>€36,060.74</text:p>
          </table:table-cell>
          <table:table-cell office:value-type="currency" office:currency="EUR" office:value="28595.7200231262" calcext:value-type="currency">
            <text:p>€28,595.72</text:p>
          </table:table-cell>
          <table:table-cell office:value-type="currency" office:currency="EUR" office:value="24166.3218974152" calcext:value-type="currency">
            <text:p>€24,166.32</text:p>
          </table:table-cell>
          <table:table-cell office:value-type="currency" office:currency="EUR" office:value="37602.6975320797" calcext:value-type="currency">
            <text:p>€37,602.70</text:p>
          </table:table-cell>
          <table:table-cell office:value-type="currency" office:currency="EUR" office:value="51359.9646305553" calcext:value-type="currency">
            <text:p>€51,359.96</text:p>
          </table:table-cell>
          <table:table-cell office:value-type="currency" office:currency="EUR" office:value="70107.9816009471" calcext:value-type="currency">
            <text:p>€70,107.98</text:p>
          </table:table-cell>
          <table:table-cell office:value-type="percentage" office:value="0.5254" calcext:value-type="percentage">
            <text:p>52.54%</text:p>
          </table:table-cell>
        </table:table-row>
        <table:table-row table:style-name="ro1">
          <table:table-cell/>
          <table:table-cell table:style-name="ce12" office:value-type="float" office:value="280" calcext:value-type="float">
            <text:p>280</text:p>
          </table:table-cell>
          <table:table-cell table:style-name="ce18" office:value-type="currency" office:currency="EUR" office:value="14265.2280521654" calcext:value-type="currency">
            <text:p>€14,265.23</text:p>
          </table:table-cell>
          <table:table-cell table:style-name="ce18" office:value-type="currency" office:currency="EUR" office:value="12098.8592806243" calcext:value-type="currency">
            <text:p>€12,098.86</text:p>
          </table:table-cell>
          <table:table-cell table:style-name="ce18" office:value-type="currency" office:currency="EUR" office:value="7908.77743427113" calcext:value-type="currency">
            <text:p>€7,908.78</text:p>
          </table:table-cell>
          <table:table-cell table:style-name="ce18" office:value-type="currency" office:currency="EUR" office:value="7798.72276730477" calcext:value-type="currency">
            <text:p>€7,798.72</text:p>
          </table:table-cell>
          <table:table-cell table:style-name="ce18" office:value-type="currency" office:currency="EUR" office:value="11546.0919011947" calcext:value-type="currency">
            <text:p>€11,546.09</text:p>
          </table:table-cell>
          <table:table-cell table:style-name="ce18" office:value-type="currency" office:currency="EUR" office:value="14868.7965426134" calcext:value-type="currency">
            <text:p>€14,868.80</text:p>
          </table:table-cell>
          <table:table-cell table:style-name="ce18" office:value-type="currency" office:currency="EUR" office:value="32393.0714216191" calcext:value-type="currency">
            <text:p>€32,393.07</text:p>
          </table:table-cell>
          <table:table-cell table:style-name="ce18" office:value-type="currency" office:currency="EUR" office:value="30707.2087364002" calcext:value-type="currency">
            <text:p>€30,707.21</text:p>
          </table:table-cell>
          <table:table-cell table:style-name="ce18" office:value-type="currency" office:currency="EUR" office:value="44371.6930038648" calcext:value-type="currency">
            <text:p>€44,371.69</text:p>
          </table:table-cell>
          <table:table-cell table:style-name="ce18" office:value-type="currency" office:currency="EUR" office:value="78791.5637352556" calcext:value-type="currency">
            <text:p>€78,791.56</text:p>
          </table:table-cell>
          <table:table-cell table:style-name="ce43" office:value-type="percentage" office:value="0.5269" calcext:value-type="percentage">
            <text:p>52.69%</text:p>
          </table:table-cell>
          <table:table-cell table:style-name="ce12" office:value-type="float" office:value="280" calcext:value-type="float">
            <text:p>280</text:p>
          </table:table-cell>
          <table:table-cell table:style-name="ce18" office:value-type="currency" office:currency="EUR" office:value="14218.3764992068" calcext:value-type="currency">
            <text:p>€14,218.38</text:p>
          </table:table-cell>
          <table:table-cell table:style-name="ce18" office:value-type="currency" office:currency="EUR" office:value="11840.6877798069" calcext:value-type="currency">
            <text:p>€11,840.69</text:p>
          </table:table-cell>
          <table:table-cell table:style-name="ce18" office:value-type="currency" office:currency="EUR" office:value="7829.3092362801" calcext:value-type="currency">
            <text:p>€7,829.31</text:p>
          </table:table-cell>
          <table:table-cell table:style-name="ce18" office:value-type="currency" office:currency="EUR" office:value="8075.94385219793" calcext:value-type="currency">
            <text:p>€8,075.94</text:p>
          </table:table-cell>
          <table:table-cell table:style-name="ce18" office:value-type="currency" office:currency="EUR" office:value="12520.2266461189" calcext:value-type="currency">
            <text:p>€12,520.23</text:p>
          </table:table-cell>
          <table:table-cell table:style-name="ce18" office:value-type="currency" office:currency="EUR" office:value="17579.6939200199" calcext:value-type="currency">
            <text:p>€17,579.69</text:p>
          </table:table-cell>
          <table:table-cell table:style-name="ce18" office:value-type="currency" office:currency="EUR" office:value="39611.1325983224" calcext:value-type="currency">
            <text:p>€39,611.13</text:p>
          </table:table-cell>
          <table:table-cell table:style-name="ce18" office:value-type="currency" office:currency="EUR" office:value="36724.242408675" calcext:value-type="currency">
            <text:p>€36,724.24</text:p>
          </table:table-cell>
          <table:table-cell table:style-name="ce18" office:value-type="currency" office:currency="EUR" office:value="52628.2171285015" calcext:value-type="currency">
            <text:p>€52,628.22</text:p>
          </table:table-cell>
          <table:table-cell table:style-name="ce18" office:value-type="currency" office:currency="EUR" office:value="92845.42075314" calcext:value-type="currency">
            <text:p>€92,845.42</text:p>
          </table:table-cell>
          <table:table-cell table:style-name="ce43" office:value-type="percentage" office:value="0.5269" calcext:value-type="percentage">
            <text:p>52.69%</text:p>
          </table:table-cell>
        </table:table-row>
        <table:table-row table:style-name="ro1">
          <table:table-cell/>
          <table:table-cell office:value-type="float" office:value="281" calcext:value-type="float">
            <text:p>281</text:p>
          </table:table-cell>
          <table:table-cell office:value-type="currency" office:currency="EUR" office:value="13275.9482619572" calcext:value-type="currency">
            <text:p>€13,275.95</text:p>
          </table:table-cell>
          <table:table-cell office:value-type="currency" office:currency="EUR" office:value="14399.0163972308" calcext:value-type="currency">
            <text:p>€14,399.02</text:p>
          </table:table-cell>
          <table:table-cell office:value-type="currency" office:currency="EUR" office:value="20489.4523972551" calcext:value-type="currency">
            <text:p>€20,489.45</text:p>
          </table:table-cell>
          <table:table-cell office:value-type="currency" office:currency="EUR" office:value="29351.5503103189" calcext:value-type="currency">
            <text:p>€29,351.55</text:p>
          </table:table-cell>
          <table:table-cell office:value-type="currency" office:currency="EUR" office:value="34431.1335091637" calcext:value-type="currency">
            <text:p>€34,431.13</text:p>
          </table:table-cell>
          <table:table-cell office:value-type="currency" office:currency="EUR" office:value="55563.0715061995" calcext:value-type="currency">
            <text:p>€55,563.07</text:p>
          </table:table-cell>
          <table:table-cell office:value-type="currency" office:currency="EUR" office:value="59298.857003175" calcext:value-type="currency">
            <text:p>€59,298.86</text:p>
          </table:table-cell>
          <table:table-cell office:value-type="currency" office:currency="EUR" office:value="52551.113143451" calcext:value-type="currency">
            <text:p>€52,551.11</text:p>
          </table:table-cell>
          <table:table-cell office:value-type="currency" office:currency="EUR" office:value="120196.926069226" calcext:value-type="currency">
            <text:p>€120,196.93</text:p>
          </table:table-cell>
          <table:table-cell office:value-type="currency" office:currency="EUR" office:value="127957.312304927" calcext:value-type="currency">
            <text:p>€127,957.31</text:p>
          </table:table-cell>
          <table:table-cell office:value-type="percentage" office:value="0.5294" calcext:value-type="percentage">
            <text:p>52.94%</text:p>
          </table:table-cell>
          <table:table-cell office:value-type="float" office:value="281" calcext:value-type="float">
            <text:p>281</text:p>
          </table:table-cell>
          <table:table-cell office:value-type="currency" office:currency="EUR" office:value="12994.0186727759" calcext:value-type="currency">
            <text:p>€12,994.02</text:p>
          </table:table-cell>
          <table:table-cell office:value-type="currency" office:currency="EUR" office:value="14305.6593378877" calcext:value-type="currency">
            <text:p>€14,305.66</text:p>
          </table:table-cell>
          <table:table-cell office:value-type="currency" office:currency="EUR" office:value="18254.3999797653" calcext:value-type="currency">
            <text:p>€18,254.40</text:p>
          </table:table-cell>
          <table:table-cell office:value-type="currency" office:currency="EUR" office:value="27332.6952916285" calcext:value-type="currency">
            <text:p>€27,332.70</text:p>
          </table:table-cell>
          <table:table-cell office:value-type="currency" office:currency="EUR" office:value="34849.5598232142" calcext:value-type="currency">
            <text:p>€34,849.56</text:p>
          </table:table-cell>
          <table:table-cell office:value-type="currency" office:currency="EUR" office:value="57422.2140358046" calcext:value-type="currency">
            <text:p>€57,422.21</text:p>
          </table:table-cell>
          <table:table-cell office:value-type="currency" office:currency="EUR" office:value="69709.052133265" calcext:value-type="currency">
            <text:p>€69,709.05</text:p>
          </table:table-cell>
          <table:table-cell office:value-type="currency" office:currency="EUR" office:value="62646.9192630136" calcext:value-type="currency">
            <text:p>€62,646.92</text:p>
          </table:table-cell>
          <table:table-cell office:value-type="currency" office:currency="EUR" office:value="137490.627501924" calcext:value-type="currency">
            <text:p>€137,490.63</text:p>
          </table:table-cell>
          <table:table-cell office:value-type="currency" office:currency="EUR" office:value="146959.931694078" calcext:value-type="currency">
            <text:p>€146,959.93</text:p>
          </table:table-cell>
          <table:table-cell office:value-type="percentage" office:value="0.5294" calcext:value-type="percentage">
            <text:p>52.94%</text:p>
          </table:table-cell>
        </table:table-row>
        <table:table-row table:style-name="ro1">
          <table:table-cell/>
          <table:table-cell table:style-name="ce12" office:value-type="float" office:value="282" calcext:value-type="float">
            <text:p>282</text:p>
          </table:table-cell>
          <table:table-cell table:style-name="ce18" office:value-type="currency" office:currency="EUR" office:value="12262.0116795275" calcext:value-type="currency">
            <text:p>€12,262.01</text:p>
          </table:table-cell>
          <table:table-cell table:style-name="ce18" office:value-type="currency" office:currency="EUR" office:value="24519.3581773891" calcext:value-type="currency">
            <text:p>€24,519.36</text:p>
          </table:table-cell>
          <table:table-cell table:style-name="ce18" office:value-type="currency" office:currency="EUR" office:value="34625.1235217028" calcext:value-type="currency">
            <text:p>€34,625.12</text:p>
          </table:table-cell>
          <table:table-cell table:style-name="ce18" office:value-type="currency" office:currency="EUR" office:value="83909.7195090669" calcext:value-type="currency">
            <text:p>€83,909.72</text:p>
          </table:table-cell>
          <table:table-cell table:style-name="ce18" office:value-type="currency" office:currency="EUR" office:value="130456.100058042" calcext:value-type="currency">
            <text:p>€130,456.10</text:p>
          </table:table-cell>
          <table:table-cell table:style-name="ce18" office:value-type="currency" office:currency="EUR" office:value="160773.593851546" calcext:value-type="currency">
            <text:p>€160,773.59</text:p>
          </table:table-cell>
          <table:table-cell table:style-name="ce18" office:value-type="currency" office:currency="EUR" office:value="174665.639489062" calcext:value-type="currency">
            <text:p>€174,665.64</text:p>
          </table:table-cell>
          <table:table-cell table:style-name="ce18" office:value-type="currency" office:currency="EUR" office:value="52551.113143451" calcext:value-type="currency">
            <text:p>€52,551.11</text:p>
          </table:table-cell>
          <table:table-cell table:style-name="ce18" office:value-type="currency" office:currency="EUR" office:value="359403.037898449" calcext:value-type="currency">
            <text:p>€359,403.04</text:p>
          </table:table-cell>
          <table:table-cell table:style-name="ce18" office:value-type="currency" office:currency="EUR" office:value="678585.859564311" calcext:value-type="currency">
            <text:p>€678,585.86</text:p>
          </table:table-cell>
          <table:table-cell table:style-name="ce43" office:value-type="percentage" office:value="0.5367" calcext:value-type="percentage">
            <text:p>53.67%</text:p>
          </table:table-cell>
          <table:table-cell table:style-name="ce12" office:value-type="float" office:value="282" calcext:value-type="float">
            <text:p>282</text:p>
          </table:table-cell>
          <table:table-cell table:style-name="ce18" office:value-type="currency" office:currency="EUR" office:value="12687.855255576" calcext:value-type="currency">
            <text:p>€12,687.86</text:p>
          </table:table-cell>
          <table:table-cell table:style-name="ce18" office:value-type="currency" office:currency="EUR" office:value="25421.850394758" calcext:value-type="currency">
            <text:p>€25,421.85</text:p>
          </table:table-cell>
          <table:table-cell table:style-name="ce18" office:value-type="currency" office:currency="EUR" office:value="35923.8732546112" calcext:value-type="currency">
            <text:p>€35,923.87</text:p>
          </table:table-cell>
          <table:table-cell table:style-name="ce18" office:value-type="currency" office:currency="EUR" office:value="88203.3238569847" calcext:value-type="currency">
            <text:p>€88,203.32</text:p>
          </table:table-cell>
          <table:table-cell table:style-name="ce18" office:value-type="currency" office:currency="EUR" office:value="139516.945142625" calcext:value-type="currency">
            <text:p>€139,516.95</text:p>
          </table:table-cell>
          <table:table-cell table:style-name="ce18" office:value-type="currency" office:currency="EUR" office:value="167328.550413925" calcext:value-type="currency">
            <text:p>€167,328.55</text:p>
          </table:table-cell>
          <table:table-cell table:style-name="ce18" office:value-type="currency" office:currency="EUR" office:value="179968.962679965" calcext:value-type="currency">
            <text:p>€179,968.96</text:p>
          </table:table-cell>
          <table:table-cell table:style-name="ce18" office:value-type="currency" office:currency="EUR" office:value="239062.289062163" calcext:value-type="currency">
            <text:p>€239,062.29</text:p>
          </table:table-cell>
          <table:table-cell table:style-name="ce18" office:value-type="currency" office:currency="EUR" office:value="353528.382394015" calcext:value-type="currency">
            <text:p>€353,528.38</text:p>
          </table:table-cell>
          <table:table-cell table:style-name="ce18" office:value-type="currency" office:currency="EUR" office:value="645653.243978042" calcext:value-type="currency">
            <text:p>€645,653.24</text:p>
          </table:table-cell>
          <table:table-cell table:style-name="ce43" office:value-type="percentage" office:value="0.5367" calcext:value-type="percentage">
            <text:p>53.67%</text:p>
          </table:table-cell>
        </table:table-row>
        <table:table-row table:style-name="ro1">
          <table:table-cell/>
          <table:table-cell office:value-type="float" office:value="283" calcext:value-type="float">
            <text:p>283</text:p>
          </table:table-cell>
          <table:table-cell office:value-type="currency" office:currency="EUR" office:value="16479.1776302052" calcext:value-type="currency">
            <text:p>€16,479.18</text:p>
          </table:table-cell>
          <table:table-cell office:value-type="currency" office:currency="EUR" office:value="19429.5140133082" calcext:value-type="currency">
            <text:p>€19,429.51</text:p>
          </table:table-cell>
          <table:table-cell office:value-type="currency" office:currency="EUR" office:value="20517.8620421642" calcext:value-type="currency">
            <text:p>€20,517.86</text:p>
          </table:table-cell>
          <table:table-cell office:value-type="currency" office:currency="EUR" office:value="24413.9190911826" calcext:value-type="currency">
            <text:p>€24,413.92</text:p>
          </table:table-cell>
          <table:table-cell office:value-type="currency" office:currency="EUR" office:value="38357.8735291105" calcext:value-type="currency">
            <text:p>€38,357.87</text:p>
          </table:table-cell>
          <table:table-cell office:value-type="currency" office:currency="EUR" office:value="51588.1873078624" calcext:value-type="currency">
            <text:p>€51,588.19</text:p>
          </table:table-cell>
          <table:table-cell office:value-type="currency" office:currency="EUR" office:value="92669.7908416478" calcext:value-type="currency">
            <text:p>€92,669.79</text:p>
          </table:table-cell>
          <table:table-cell office:value-type="currency" office:currency="EUR" office:value="65194.253776173" calcext:value-type="currency">
            <text:p>€65,194.25</text:p>
          </table:table-cell>
          <table:table-cell office:value-type="currency" office:currency="EUR" office:value="93463.8494975738" calcext:value-type="currency">
            <text:p>€93,463.85</text:p>
          </table:table-cell>
          <table:table-cell office:value-type="currency" office:currency="EUR" office:value="139979.101693797" calcext:value-type="currency">
            <text:p>€139,979.10</text:p>
          </table:table-cell>
          <table:table-cell office:value-type="percentage" office:value="0.5295" calcext:value-type="percentage">
            <text:p>52.95%</text:p>
          </table:table-cell>
          <table:table-cell office:value-type="float" office:value="283" calcext:value-type="float">
            <text:p>283</text:p>
          </table:table-cell>
          <table:table-cell office:value-type="currency" office:currency="EUR" office:value="16180.8788994099" calcext:value-type="currency">
            <text:p>€16,180.88</text:p>
          </table:table-cell>
          <table:table-cell office:value-type="currency" office:currency="EUR" office:value="18607.0339321881" calcext:value-type="currency">
            <text:p>€18,607.03</text:p>
          </table:table-cell>
          <table:table-cell office:value-type="currency" office:currency="EUR" office:value="20559.4094126464" calcext:value-type="currency">
            <text:p>€20,559.41</text:p>
          </table:table-cell>
          <table:table-cell office:value-type="currency" office:currency="EUR" office:value="23264.8202773993" calcext:value-type="currency">
            <text:p>€23,264.82</text:p>
          </table:table-cell>
          <table:table-cell office:value-type="currency" office:currency="EUR" office:value="37819.9677859042" calcext:value-type="currency">
            <text:p>€37,819.97</text:p>
          </table:table-cell>
          <table:table-cell office:value-type="currency" office:currency="EUR" office:value="51134.3294143406" calcext:value-type="currency">
            <text:p>€51,134.33</text:p>
          </table:table-cell>
          <table:table-cell office:value-type="currency" office:currency="EUR" office:value="90638.3163059626" calcext:value-type="currency">
            <text:p>€90,638.32</text:p>
          </table:table-cell>
          <table:table-cell office:value-type="currency" office:currency="EUR" office:value="67088.2961273991" calcext:value-type="currency">
            <text:p>€67,088.30</text:p>
          </table:table-cell>
          <table:table-cell office:value-type="currency" office:currency="EUR" office:value="104282.915905725" calcext:value-type="currency">
            <text:p>€104,282.92</text:p>
          </table:table-cell>
          <table:table-cell office:value-type="currency" office:currency="EUR" office:value="158618.997134338" calcext:value-type="currency">
            <text:p>€158,619.00</text:p>
          </table:table-cell>
          <table:table-cell office:value-type="percentage" office:value="0.5295" calcext:value-type="percentage">
            <text:p>52.95%</text:p>
          </table:table-cell>
        </table:table-row>
        <table:table-row table:style-name="ro1">
          <table:table-cell/>
          <table:table-cell table:style-name="ce12" office:value-type="float" office:value="284" calcext:value-type="float">
            <text:p>284</text:p>
          </table:table-cell>
          <table:table-cell table:style-name="ce18" office:value-type="currency" office:currency="EUR" office:value="11966.5601797015" calcext:value-type="currency">
            <text:p>€11,966.56</text:p>
          </table:table-cell>
          <table:table-cell table:style-name="ce18" office:value-type="currency" office:currency="EUR" office:value="12739.7225289396" calcext:value-type="currency">
            <text:p>€12,739.72</text:p>
          </table:table-cell>
          <table:table-cell table:style-name="ce18" office:value-type="currency" office:currency="EUR" office:value="15773.6928331674" calcext:value-type="currency">
            <text:p>€15,773.69</text:p>
          </table:table-cell>
          <table:table-cell table:style-name="ce18" office:value-type="currency" office:currency="EUR" office:value="17446.9200656689" calcext:value-type="currency">
            <text:p>€17,446.92</text:p>
          </table:table-cell>
          <table:table-cell table:style-name="ce18" office:value-type="currency" office:currency="EUR" office:value="22084.9149763672" calcext:value-type="currency">
            <text:p>€22,084.91</text:p>
          </table:table-cell>
          <table:table-cell table:style-name="ce18" office:value-type="currency" office:currency="EUR" office:value="42792.3836196431" calcext:value-type="currency">
            <text:p>€42,792.38</text:p>
          </table:table-cell>
          <table:table-cell table:style-name="ce18" office:value-type="currency" office:currency="EUR" office:value="65560.6274151201" calcext:value-type="currency">
            <text:p>€65,560.63</text:p>
          </table:table-cell>
          <table:table-cell table:style-name="ce18" office:value-type="currency" office:currency="EUR" office:value="138508.881607735" calcext:value-type="currency">
            <text:p>€138,508.88</text:p>
          </table:table-cell>
          <table:table-cell table:style-name="ce18" office:value-type="currency" office:currency="EUR" office:value="164972.527037234" calcext:value-type="currency">
            <text:p>€164,972.53</text:p>
          </table:table-cell>
          <table:table-cell table:style-name="ce18" office:value-type="currency" office:currency="EUR" office:value="396864.788923621" calcext:value-type="currency">
            <text:p>€396,864.79</text:p>
          </table:table-cell>
          <table:table-cell table:style-name="ce43" office:value-type="percentage" office:value="0.5339" calcext:value-type="percentage">
            <text:p>53.39%</text:p>
          </table:table-cell>
          <table:table-cell table:style-name="ce12" office:value-type="float" office:value="284" calcext:value-type="float">
            <text:p>284</text:p>
          </table:table-cell>
          <table:table-cell table:style-name="ce18" office:value-type="currency" office:currency="EUR" office:value="11891.2570611295" calcext:value-type="currency">
            <text:p>€11,891.26</text:p>
          </table:table-cell>
          <table:table-cell table:style-name="ce18" office:value-type="currency" office:currency="EUR" office:value="12599.8941343882" calcext:value-type="currency">
            <text:p>€12,599.89</text:p>
          </table:table-cell>
          <table:table-cell table:style-name="ce18" office:value-type="currency" office:currency="EUR" office:value="15338.3912538166" calcext:value-type="currency">
            <text:p>€15,338.39</text:p>
          </table:table-cell>
          <table:table-cell table:style-name="ce18" office:value-type="currency" office:currency="EUR" office:value="16597.6101100057" calcext:value-type="currency">
            <text:p>€16,597.61</text:p>
          </table:table-cell>
          <table:table-cell table:style-name="ce18" office:value-type="currency" office:currency="EUR" office:value="20368.5243637306" calcext:value-type="currency">
            <text:p>€20,368.52</text:p>
          </table:table-cell>
          <table:table-cell table:style-name="ce18" office:value-type="currency" office:currency="EUR" office:value="39494.4136291535" calcext:value-type="currency">
            <text:p>€39,494.41</text:p>
          </table:table-cell>
          <table:table-cell table:style-name="ce18" office:value-type="currency" office:currency="EUR" office:value="60293.2318712101" calcext:value-type="currency">
            <text:p>€60,293.23</text:p>
          </table:table-cell>
          <table:table-cell table:style-name="ce18" office:value-type="currency" office:currency="EUR" office:value="130964.589178447" calcext:value-type="currency">
            <text:p>€130,964.59</text:p>
          </table:table-cell>
          <table:table-cell table:style-name="ce18" office:value-type="currency" office:currency="EUR" office:value="152841.608161916" calcext:value-type="currency">
            <text:p>€152,841.61</text:p>
          </table:table-cell>
          <table:table-cell table:style-name="ce18" office:value-type="currency" office:currency="EUR" office:value="384301.290237154" calcext:value-type="currency">
            <text:p>€384,301.29</text:p>
          </table:table-cell>
          <table:table-cell table:style-name="ce43" office:value-type="percentage" office:value="0.5339" calcext:value-type="percentage">
            <text:p>53.39%</text:p>
          </table:table-cell>
        </table:table-row>
        <table:table-row table:style-name="ro1">
          <table:table-cell/>
          <table:table-cell office:value-type="float" office:value="285" calcext:value-type="float">
            <text:p>285</text:p>
          </table:table-cell>
          <table:table-cell office:value-type="currency" office:currency="EUR" office:value="15990.2945386084" calcext:value-type="currency">
            <text:p>€15,990.29</text:p>
          </table:table-cell>
          <table:table-cell office:value-type="currency" office:currency="EUR" office:value="24294.1443714086" calcext:value-type="currency">
            <text:p>€24,294.14</text:p>
          </table:table-cell>
          <table:table-cell office:value-type="currency" office:currency="EUR" office:value="48414.2873852616" calcext:value-type="currency">
            <text:p>€48,414.29</text:p>
          </table:table-cell>
          <table:table-cell office:value-type="currency" office:currency="EUR" office:value="54746.222860436" calcext:value-type="currency">
            <text:p>€54,746.22</text:p>
          </table:table-cell>
          <table:table-cell office:value-type="currency" office:currency="EUR" office:value="90669.4336280714" calcext:value-type="currency">
            <text:p>€90,669.43</text:p>
          </table:table-cell>
          <table:table-cell office:value-type="currency" office:currency="EUR" office:value="103363.35070565" calcext:value-type="currency">
            <text:p>€103,363.35</text:p>
          </table:table-cell>
          <table:table-cell office:value-type="currency" office:currency="EUR" office:value="126034.793658215" calcext:value-type="currency">
            <text:p>€126,034.79</text:p>
          </table:table-cell>
          <table:table-cell office:value-type="currency" office:currency="EUR" office:value="84881.7454086669" calcext:value-type="currency">
            <text:p>€84,881.75</text:p>
          </table:table-cell>
          <table:table-cell office:value-type="currency" office:currency="EUR" office:value="124137.176278509" calcext:value-type="currency">
            <text:p>€124,137.18</text:p>
          </table:table-cell>
          <table:table-cell office:value-type="currency" office:currency="EUR" office:value="125680.478402095" calcext:value-type="currency">
            <text:p>€125,680.48</text:p>
          </table:table-cell>
          <table:table-cell office:value-type="percentage" office:value="0.5285" calcext:value-type="percentage">
            <text:p>52.85%</text:p>
          </table:table-cell>
          <table:table-cell office:value-type="float" office:value="285" calcext:value-type="float">
            <text:p>285</text:p>
          </table:table-cell>
          <table:table-cell office:value-type="currency" office:currency="EUR" office:value="16064.1171099697" calcext:value-type="currency">
            <text:p>€16,064.12</text:p>
          </table:table-cell>
          <table:table-cell office:value-type="currency" office:currency="EUR" office:value="24068.3924428186" calcext:value-type="currency">
            <text:p>€24,068.39</text:p>
          </table:table-cell>
          <table:table-cell office:value-type="currency" office:currency="EUR" office:value="48466.1584291429" calcext:value-type="currency">
            <text:p>€48,466.16</text:p>
          </table:table-cell>
          <table:table-cell office:value-type="currency" office:currency="EUR" office:value="55953.4544901959" calcext:value-type="currency">
            <text:p>€55,953.45</text:p>
          </table:table-cell>
          <table:table-cell office:value-type="currency" office:currency="EUR" office:value="93453.489226132" calcext:value-type="currency">
            <text:p>€93,453.49</text:p>
          </table:table-cell>
          <table:table-cell office:value-type="currency" office:currency="EUR" office:value="106664.728923329" calcext:value-type="currency">
            <text:p>€106,664.73</text:p>
          </table:table-cell>
          <table:table-cell office:value-type="currency" office:currency="EUR" office:value="130010.539071685" calcext:value-type="currency">
            <text:p>€130,010.54</text:p>
          </table:table-cell>
          <table:table-cell office:value-type="currency" office:currency="EUR" office:value="89969.7835836821" calcext:value-type="currency">
            <text:p>€89,969.78</text:p>
          </table:table-cell>
          <table:table-cell office:value-type="currency" office:currency="EUR" office:value="129154.222778572" calcext:value-type="currency">
            <text:p>€129,154.22</text:p>
          </table:table-cell>
          <table:table-cell office:value-type="currency" office:currency="EUR" office:value="128631.26112384" calcext:value-type="currency">
            <text:p>€128,631.26</text:p>
          </table:table-cell>
          <table:table-cell office:value-type="percentage" office:value="0.5285" calcext:value-type="percentage">
            <text:p>52.85%</text:p>
          </table:table-cell>
        </table:table-row>
        <table:table-row table:style-name="ro1">
          <table:table-cell/>
          <table:table-cell table:style-name="ce12" office:value-type="float" office:value="286" calcext:value-type="float">
            <text:p>286</text:p>
          </table:table-cell>
          <table:table-cell table:style-name="ce18" office:value-type="currency" office:currency="EUR" office:value="15203.221421345" calcext:value-type="currency">
            <text:p>€15,203.22</text:p>
          </table:table-cell>
          <table:table-cell table:style-name="ce18" office:value-type="currency" office:currency="EUR" office:value="35423.4117430829" calcext:value-type="currency">
            <text:p>€35,423.41</text:p>
          </table:table-cell>
          <table:table-cell table:style-name="ce18" office:value-type="currency" office:currency="EUR" office:value="56128.7508649659" calcext:value-type="currency">
            <text:p>€56,128.75</text:p>
          </table:table-cell>
          <table:table-cell table:style-name="ce18" office:value-type="currency" office:currency="EUR" office:value="105291.322080066" calcext:value-type="currency">
            <text:p>€105,291.32</text:p>
          </table:table-cell>
          <table:table-cell table:style-name="ce18" office:value-type="currency" office:currency="EUR" office:value="172301.284507746" calcext:value-type="currency">
            <text:p>€172,301.28</text:p>
          </table:table-cell>
          <table:table-cell table:style-name="ce18" office:value-type="currency" office:currency="EUR" office:value="148023.921167467" calcext:value-type="currency">
            <text:p>€148,023.92</text:p>
          </table:table-cell>
          <table:table-cell table:style-name="ce18" office:value-type="currency" office:currency="EUR" office:value="247052.615655318" calcext:value-type="currency">
            <text:p>€247,052.62</text:p>
          </table:table-cell>
          <table:table-cell table:style-name="ce18" office:value-type="currency" office:currency="EUR" office:value="84881.7454086669" calcext:value-type="currency">
            <text:p>€84,881.75</text:p>
          </table:table-cell>
          <table:table-cell table:style-name="ce18" office:value-type="currency" office:currency="EUR" office:value="312172.089743617" calcext:value-type="currency">
            <text:p>€312,172.09</text:p>
          </table:table-cell>
          <table:table-cell table:style-name="ce18" office:value-type="currency" office:currency="EUR" office:value="367286.651071674" calcext:value-type="currency">
            <text:p>€367,286.65</text:p>
          </table:table-cell>
          <table:table-cell table:style-name="ce43" office:value-type="percentage" office:value="0.5339" calcext:value-type="percentage">
            <text:p>53.39%</text:p>
          </table:table-cell>
          <table:table-cell table:style-name="ce12" office:value-type="float" office:value="286" calcext:value-type="float">
            <text:p>286</text:p>
          </table:table-cell>
          <table:table-cell table:style-name="ce18" office:value-type="currency" office:currency="EUR" office:value="15268.0873747877" calcext:value-type="currency">
            <text:p>€15,268.09</text:p>
          </table:table-cell>
          <table:table-cell table:style-name="ce18" office:value-type="currency" office:currency="EUR" office:value="36353.4452337671" calcext:value-type="currency">
            <text:p>€36,353.45</text:p>
          </table:table-cell>
          <table:table-cell table:style-name="ce18" office:value-type="currency" office:currency="EUR" office:value="59422.3159688445" calcext:value-type="currency">
            <text:p>€59,422.32</text:p>
          </table:table-cell>
          <table:table-cell table:style-name="ce18" office:value-type="currency" office:currency="EUR" office:value="113687.522875241" calcext:value-type="currency">
            <text:p>€113,687.52</text:p>
          </table:table-cell>
          <table:table-cell table:style-name="ce18" office:value-type="currency" office:currency="EUR" office:value="188858.787461046" calcext:value-type="currency">
            <text:p>€188,858.79</text:p>
          </table:table-cell>
          <table:table-cell table:style-name="ce18" office:value-type="currency" office:currency="EUR" office:value="160052.767957958" calcext:value-type="currency">
            <text:p>€160,052.77</text:p>
          </table:table-cell>
          <table:table-cell table:style-name="ce18" office:value-type="currency" office:currency="EUR" office:value="263721.96754067" calcext:value-type="currency">
            <text:p>€263,721.97</text:p>
          </table:table-cell>
          <table:table-cell table:style-name="ce18" office:value-type="currency" office:currency="EUR" office:value="255657.431017837" calcext:value-type="currency">
            <text:p>€255,657.43</text:p>
          </table:table-cell>
          <table:table-cell table:style-name="ce18" office:value-type="currency" office:currency="EUR" office:value="325634.777544361" calcext:value-type="currency">
            <text:p>€325,634.78</text:p>
          </table:table-cell>
          <table:table-cell table:style-name="ce18" office:value-type="currency" office:currency="EUR" office:value="372256.623613063" calcext:value-type="currency">
            <text:p>€372,256.62</text:p>
          </table:table-cell>
          <table:table-cell table:style-name="ce43" office:value-type="percentage" office:value="0.5339" calcext:value-type="percentage">
            <text:p>53.39%</text:p>
          </table:table-cell>
        </table:table-row>
        <table:table-row table:style-name="ro1">
          <table:table-cell/>
          <table:table-cell office:value-type="float" office:value="287" calcext:value-type="float">
            <text:p>287</text:p>
          </table:table-cell>
          <table:table-cell office:value-type="currency" office:currency="EUR" office:value="11252.4656678684" calcext:value-type="currency">
            <text:p>€11,252.47</text:p>
          </table:table-cell>
          <table:table-cell office:value-type="currency" office:currency="EUR" office:value="14905.648651292" calcext:value-type="currency">
            <text:p>€14,905.65</text:p>
          </table:table-cell>
          <table:table-cell office:value-type="currency" office:currency="EUR" office:value="18781.0362947441" calcext:value-type="currency">
            <text:p>€18,781.04</text:p>
          </table:table-cell>
          <table:table-cell office:value-type="currency" office:currency="EUR" office:value="18712.3980077169" calcext:value-type="currency">
            <text:p>€18,712.40</text:p>
          </table:table-cell>
          <table:table-cell office:value-type="currency" office:currency="EUR" office:value="24505.0316533152" calcext:value-type="currency">
            <text:p>€24,505.03</text:p>
          </table:table-cell>
          <table:table-cell office:value-type="currency" office:currency="EUR" office:value="36715.1912623909" calcext:value-type="currency">
            <text:p>€36,715.19</text:p>
          </table:table-cell>
          <table:table-cell office:value-type="currency" office:currency="EUR" office:value="48337.2772115372" calcext:value-type="currency">
            <text:p>€48,337.28</text:p>
          </table:table-cell>
          <table:table-cell office:value-type="currency" office:currency="EUR" office:value="52276.5650876916" calcext:value-type="currency">
            <text:p>€52,276.57</text:p>
          </table:table-cell>
          <table:table-cell office:value-type="currency" office:currency="EUR" office:value="69405.3349164035" calcext:value-type="currency">
            <text:p>€69,405.33</text:p>
          </table:table-cell>
          <table:table-cell office:value-type="currency" office:currency="EUR" office:value="126101.523627264" calcext:value-type="currency">
            <text:p>€126,101.52</text:p>
          </table:table-cell>
          <table:table-cell office:value-type="percentage" office:value="0.5275" calcext:value-type="percentage">
            <text:p>52.75%</text:p>
          </table:table-cell>
          <table:table-cell office:value-type="float" office:value="287" calcext:value-type="float">
            <text:p>287</text:p>
          </table:table-cell>
          <table:table-cell office:value-type="currency" office:currency="EUR" office:value="11135.9725452978" calcext:value-type="currency">
            <text:p>€11,135.97</text:p>
          </table:table-cell>
          <table:table-cell office:value-type="currency" office:currency="EUR" office:value="14568.2991228753" calcext:value-type="currency">
            <text:p>€14,568.30</text:p>
          </table:table-cell>
          <table:table-cell office:value-type="currency" office:currency="EUR" office:value="17991.6538385474" calcext:value-type="currency">
            <text:p>€17,991.65</text:p>
          </table:table-cell>
          <table:table-cell office:value-type="currency" office:currency="EUR" office:value="17750.7283462367" calcext:value-type="currency">
            <text:p>€17,750.73</text:p>
          </table:table-cell>
          <table:table-cell office:value-type="currency" office:currency="EUR" office:value="23314.1251935099" calcext:value-type="currency">
            <text:p>€23,314.13</text:p>
          </table:table-cell>
          <table:table-cell office:value-type="currency" office:currency="EUR" office:value="33947.0478864807" calcext:value-type="currency">
            <text:p>€33,947.05</text:p>
          </table:table-cell>
          <table:table-cell office:value-type="currency" office:currency="EUR" office:value="45788.7343757521" calcext:value-type="currency">
            <text:p>€45,788.73</text:p>
          </table:table-cell>
          <table:table-cell office:value-type="currency" office:currency="EUR" office:value="48192.3455566781" calcext:value-type="currency">
            <text:p>€48,192.35</text:p>
          </table:table-cell>
          <table:table-cell office:value-type="currency" office:currency="EUR" office:value="62837.7790052471" calcext:value-type="currency">
            <text:p>€62,837.78</text:p>
          </table:table-cell>
          <table:table-cell office:value-type="currency" office:currency="EUR" office:value="111127.390071399" calcext:value-type="currency">
            <text:p>€111,127.39</text:p>
          </table:table-cell>
          <table:table-cell office:value-type="percentage" office:value="0.5275" calcext:value-type="percentage">
            <text:p>52.75%</text:p>
          </table:table-cell>
        </table:table-row>
        <table:table-row table:style-name="ro1">
          <table:table-cell/>
          <table:table-cell table:style-name="ce13" office:value-type="float" office:value="288" calcext:value-type="float">
            <text:p>288</text:p>
          </table:table-cell>
          <table:table-cell table:style-name="ce24" office:value-type="currency" office:currency="EUR" office:value="8123.02852430151" calcext:value-type="currency">
            <text:p>€8,123.03</text:p>
          </table:table-cell>
          <table:table-cell table:style-name="ce24" office:value-type="currency" office:currency="EUR" office:value="11689.0887451492" calcext:value-type="currency">
            <text:p>€11,689.09</text:p>
          </table:table-cell>
          <table:table-cell table:style-name="ce24" office:value-type="currency" office:currency="EUR" office:value="23181.5568710918" calcext:value-type="currency">
            <text:p>€23,181.56</text:p>
          </table:table-cell>
          <table:table-cell table:style-name="ce24" office:value-type="currency" office:currency="EUR" office:value="29856.8163976819" calcext:value-type="currency">
            <text:p>€29,856.82</text:p>
          </table:table-cell>
          <table:table-cell table:style-name="ce24" office:value-type="currency" office:currency="EUR" office:value="20039.5994386736" calcext:value-type="currency">
            <text:p>€20,039.60</text:p>
          </table:table-cell>
          <table:table-cell table:style-name="ce24" office:value-type="currency" office:currency="EUR" office:value="22424.6968741499" calcext:value-type="currency">
            <text:p>€22,424.70</text:p>
          </table:table-cell>
          <table:table-cell table:style-name="ce24" office:value-type="currency" office:currency="EUR" office:value="22044.0255165961" calcext:value-type="currency">
            <text:p>€22,044.03</text:p>
          </table:table-cell>
          <table:table-cell table:style-name="ce24" office:value-type="currency" office:currency="EUR" office:value="25694.2752800888" calcext:value-type="currency">
            <text:p>€25,694.28</text:p>
          </table:table-cell>
          <table:table-cell table:style-name="ce24" office:value-type="currency" office:currency="EUR" office:value="16099.5018768729" calcext:value-type="currency">
            <text:p>€16,099.50</text:p>
          </table:table-cell>
          <table:table-cell table:style-name="ce24" office:value-type="currency" office:currency="EUR" office:value="27783.1225333627" calcext:value-type="currency">
            <text:p>€27,783.12</text:p>
          </table:table-cell>
          <table:table-cell table:style-name="ce44" office:value-type="percentage" office:value="0.5194" calcext:value-type="percentage">
            <text:p>51.94%</text:p>
          </table:table-cell>
          <table:table-cell table:style-name="ce13" office:value-type="float" office:value="288" calcext:value-type="float">
            <text:p>288</text:p>
          </table:table-cell>
          <table:table-cell table:style-name="ce24" office:value-type="currency" office:currency="EUR" office:value="7892.52341541733" calcext:value-type="currency">
            <text:p>€7,892.52</text:p>
          </table:table-cell>
          <table:table-cell table:style-name="ce24" office:value-type="currency" office:currency="EUR" office:value="11205.9368718991" calcext:value-type="currency">
            <text:p>€11,205.94</text:p>
          </table:table-cell>
          <table:table-cell table:style-name="ce24" office:value-type="currency" office:currency="EUR" office:value="22699.3917054251" calcext:value-type="currency">
            <text:p>€22,699.39</text:p>
          </table:table-cell>
          <table:table-cell table:style-name="ce24" office:value-type="currency" office:currency="EUR" office:value="28368.3640517749" calcext:value-type="currency">
            <text:p>€28,368.36</text:p>
          </table:table-cell>
          <table:table-cell table:style-name="ce24" office:value-type="currency" office:currency="EUR" office:value="18986.404390464" calcext:value-type="currency">
            <text:p>€18,986.40</text:p>
          </table:table-cell>
          <table:table-cell table:style-name="ce24" office:value-type="currency" office:currency="EUR" office:value="21172.411086868" calcext:value-type="currency">
            <text:p>€21,172.41</text:p>
          </table:table-cell>
          <table:table-cell table:style-name="ce24" office:value-type="currency" office:currency="EUR" office:value="21090.766614785" calcext:value-type="currency">
            <text:p>€21,090.77</text:p>
          </table:table-cell>
          <table:table-cell table:style-name="ce24" office:value-type="currency" office:currency="EUR" office:value="23026.4749413826" calcext:value-type="currency">
            <text:p>€23,026.47</text:p>
          </table:table-cell>
          <table:table-cell table:style-name="ce24" office:value-type="currency" office:currency="EUR" office:value="19272.3645444552" calcext:value-type="currency">
            <text:p>€19,272.36</text:p>
          </table:table-cell>
          <table:table-cell table:style-name="ce24" office:value-type="currency" office:currency="EUR" office:value="22940.9560234768" calcext:value-type="currency">
            <text:p>€22,940.96</text:p>
          </table:table-cell>
          <table:table-cell table:style-name="ce44" office:value-type="percentage" office:value="0.5194" calcext:value-type="percentage">
            <text:p>51.94%</text:p>
          </table:table-cell>
        </table:table-row>
        <table:table-row table:style-name="ro1">
          <table:table-cell/>
          <table:table-cell office:value-type="float" office:value="289" calcext:value-type="float">
            <text:p>289</text:p>
          </table:table-cell>
          <table:table-cell office:value-type="currency" office:currency="EUR" office:value="12386.4481315178" calcext:value-type="currency">
            <text:p>€12,386.45</text:p>
          </table:table-cell>
          <table:table-cell office:value-type="currency" office:currency="EUR" office:value="24720.8966902044" calcext:value-type="currency">
            <text:p>€24,720.90</text:p>
          </table:table-cell>
          <table:table-cell office:value-type="currency" office:currency="EUR" office:value="39151.5548869791" calcext:value-type="currency">
            <text:p>€39,151.55</text:p>
          </table:table-cell>
          <table:table-cell office:value-type="currency" office:currency="EUR" office:value="58316.235270961" calcext:value-type="currency">
            <text:p>€58,316.24</text:p>
          </table:table-cell>
          <table:table-cell office:value-type="currency" office:currency="EUR" office:value="61414.6316531573" calcext:value-type="currency">
            <text:p>€61,414.63</text:p>
          </table:table-cell>
          <table:table-cell office:value-type="currency" office:currency="EUR" office:value="68374.5247517682" calcext:value-type="currency">
            <text:p>€68,374.52</text:p>
          </table:table-cell>
          <table:table-cell office:value-type="currency" office:currency="EUR" office:value="116412.767284409" calcext:value-type="currency">
            <text:p>€116,412.77</text:p>
          </table:table-cell>
          <table:table-cell office:value-type="currency" office:currency="EUR" office:value="192212.005123338" calcext:value-type="currency">
            <text:p>€192,212.01</text:p>
          </table:table-cell>
          <table:table-cell office:value-type="currency" office:currency="EUR" office:value="164423.810256795" calcext:value-type="currency">
            <text:p>€164,423.81</text:p>
          </table:table-cell>
          <table:table-cell office:value-type="currency" office:currency="EUR" office:value="185104.844833851" calcext:value-type="currency">
            <text:p>€185,104.84</text:p>
          </table:table-cell>
          <table:table-cell office:value-type="percentage" office:value="0.5298" calcext:value-type="percentage">
            <text:p>52.98%</text:p>
          </table:table-cell>
          <table:table-cell office:value-type="float" office:value="289" calcext:value-type="float">
            <text:p>289</text:p>
          </table:table-cell>
          <table:table-cell office:value-type="currency" office:currency="EUR" office:value="12133.0407422662" calcext:value-type="currency">
            <text:p>€12,133.04</text:p>
          </table:table-cell>
          <table:table-cell office:value-type="currency" office:currency="EUR" office:value="24377.2955294728" calcext:value-type="currency">
            <text:p>€24,377.30</text:p>
          </table:table-cell>
          <table:table-cell office:value-type="currency" office:currency="EUR" office:value="38741.3034983786" calcext:value-type="currency">
            <text:p>€38,741.30</text:p>
          </table:table-cell>
          <table:table-cell office:value-type="currency" office:currency="EUR" office:value="56234.4199319479" calcext:value-type="currency">
            <text:p>€56,234.42</text:p>
          </table:table-cell>
          <table:table-cell office:value-type="currency" office:currency="EUR" office:value="59531.0057071498" calcext:value-type="currency">
            <text:p>€59,531.01</text:p>
          </table:table-cell>
          <table:table-cell office:value-type="currency" office:currency="EUR" office:value="65660.6682585396" calcext:value-type="currency">
            <text:p>€65,660.67</text:p>
          </table:table-cell>
          <table:table-cell office:value-type="currency" office:currency="EUR" office:value="113781.774567175" calcext:value-type="currency">
            <text:p>€113,781.77</text:p>
          </table:table-cell>
          <table:table-cell office:value-type="currency" office:currency="EUR" office:value="186207.927520435" calcext:value-type="currency">
            <text:p>€186,207.93</text:p>
          </table:table-cell>
          <table:table-cell office:value-type="currency" office:currency="EUR" office:value="157433.516239829" calcext:value-type="currency">
            <text:p>€157,433.52</text:p>
          </table:table-cell>
          <table:table-cell office:value-type="currency" office:currency="EUR" office:value="176905.217504153" calcext:value-type="currency">
            <text:p>€176,905.22</text:p>
          </table:table-cell>
          <table:table-cell office:value-type="percentage" office:value="0.5298" calcext:value-type="percentage">
            <text:p>52.98%</text:p>
          </table:table-cell>
        </table:table-row>
        <table:table-row table:style-name="ro1">
          <table:table-cell/>
          <table:table-cell table:style-name="ce12" office:value-type="float" office:value="290" calcext:value-type="float">
            <text:p>290</text:p>
          </table:table-cell>
          <table:table-cell table:style-name="ce18" office:value-type="currency" office:currency="EUR" office:value="10083.0202298211" calcext:value-type="currency">
            <text:p>€10,083.02</text:p>
          </table:table-cell>
          <table:table-cell table:style-name="ce18" office:value-type="currency" office:currency="EUR" office:value="20990.2089265459" calcext:value-type="currency">
            <text:p>€20,990.21</text:p>
          </table:table-cell>
          <table:table-cell table:style-name="ce18" office:value-type="currency" office:currency="EUR" office:value="27653.5099430606" calcext:value-type="currency">
            <text:p>€27,653.51</text:p>
          </table:table-cell>
          <table:table-cell table:style-name="ce18" office:value-type="currency" office:currency="EUR" office:value="52164.2286468366" calcext:value-type="currency">
            <text:p>€52,164.23</text:p>
          </table:table-cell>
          <table:table-cell table:style-name="ce18" office:value-type="currency" office:currency="EUR" office:value="72362.9411266332" calcext:value-type="currency">
            <text:p>€72,362.94</text:p>
          </table:table-cell>
          <table:table-cell table:style-name="ce18" office:value-type="currency" office:currency="EUR" office:value="91318.4976253188" calcext:value-type="currency">
            <text:p>€91,318.50</text:p>
          </table:table-cell>
          <table:table-cell table:style-name="ce18" office:value-type="currency" office:currency="EUR" office:value="119273.258028971" calcext:value-type="currency">
            <text:p>€119,273.26</text:p>
          </table:table-cell>
          <table:table-cell table:style-name="ce18" office:value-type="currency" office:currency="EUR" office:value="192212.005123338" calcext:value-type="currency">
            <text:p>€192,212.01</text:p>
          </table:table-cell>
          <table:table-cell table:style-name="ce18" office:value-type="currency" office:currency="EUR" office:value="248785.677440873" calcext:value-type="currency">
            <text:p>€248,785.68</text:p>
          </table:table-cell>
          <table:table-cell table:style-name="ce18" office:value-type="currency" office:currency="EUR" office:value="238600.207695991" calcext:value-type="currency">
            <text:p>€238,600.21</text:p>
          </table:table-cell>
          <table:table-cell table:style-name="ce43" office:value-type="percentage" office:value="0.5313" calcext:value-type="percentage">
            <text:p>53.13%</text:p>
          </table:table-cell>
          <table:table-cell table:style-name="ce12" office:value-type="float" office:value="290" calcext:value-type="float">
            <text:p>290</text:p>
          </table:table-cell>
          <table:table-cell table:style-name="ce18" office:value-type="currency" office:currency="EUR" office:value="9927.80910556759" calcext:value-type="currency">
            <text:p>€9,927.81</text:p>
          </table:table-cell>
          <table:table-cell table:style-name="ce18" office:value-type="currency" office:currency="EUR" office:value="21086.2317468991" calcext:value-type="currency">
            <text:p>€21,086.23</text:p>
          </table:table-cell>
          <table:table-cell table:style-name="ce18" office:value-type="currency" office:currency="EUR" office:value="29396.8231620269" calcext:value-type="currency">
            <text:p>€29,396.82</text:p>
          </table:table-cell>
          <table:table-cell table:style-name="ce18" office:value-type="currency" office:currency="EUR" office:value="52863.7823537466" calcext:value-type="currency">
            <text:p>€52,863.78</text:p>
          </table:table-cell>
          <table:table-cell table:style-name="ce18" office:value-type="currency" office:currency="EUR" office:value="70273.7632909728" calcext:value-type="currency">
            <text:p>€70,273.76</text:p>
          </table:table-cell>
          <table:table-cell table:style-name="ce18" office:value-type="currency" office:currency="EUR" office:value="87932.179460502" calcext:value-type="currency">
            <text:p>€87,932.18</text:p>
          </table:table-cell>
          <table:table-cell table:style-name="ce18" office:value-type="currency" office:currency="EUR" office:value="110132.129687505" calcext:value-type="currency">
            <text:p>€110,132.13</text:p>
          </table:table-cell>
          <table:table-cell table:style-name="ce18" office:value-type="currency" office:currency="EUR" office:value="164489.749382388" calcext:value-type="currency">
            <text:p>€164,489.75</text:p>
          </table:table-cell>
          <table:table-cell table:style-name="ce18" office:value-type="currency" office:currency="EUR" office:value="234750.340003128" calcext:value-type="currency">
            <text:p>€234,750.34</text:p>
          </table:table-cell>
          <table:table-cell table:style-name="ce18" office:value-type="currency" office:currency="EUR" office:value="225319.500172631" calcext:value-type="currency">
            <text:p>€225,319.50</text:p>
          </table:table-cell>
          <table:table-cell table:style-name="ce43" office:value-type="percentage" office:value="0.5313" calcext:value-type="percentage">
            <text:p>53.13%</text:p>
          </table:table-cell>
        </table:table-row>
        <table:table-row table:style-name="ro1">
          <table:table-cell/>
          <table:table-cell office:value-type="float" office:value="291" calcext:value-type="float">
            <text:p>291</text:p>
          </table:table-cell>
          <table:table-cell office:value-type="currency" office:currency="EUR" office:value="13402.7290300335" calcext:value-type="currency">
            <text:p>€13,402.73</text:p>
          </table:table-cell>
          <table:table-cell office:value-type="currency" office:currency="EUR" office:value="10555.2284829961" calcext:value-type="currency">
            <text:p>€10,555.23</text:p>
          </table:table-cell>
          <table:table-cell office:value-type="currency" office:currency="EUR" office:value="23654.7282432015" calcext:value-type="currency">
            <text:p>€23,654.73</text:p>
          </table:table-cell>
          <table:table-cell office:value-type="currency" office:currency="EUR" office:value="30488.9227829155" calcext:value-type="currency">
            <text:p>€30,488.92</text:p>
          </table:table-cell>
          <table:table-cell office:value-type="currency" office:currency="EUR" office:value="39613.084132447" calcext:value-type="currency">
            <text:p>€39,613.08</text:p>
          </table:table-cell>
          <table:table-cell office:value-type="currency" office:currency="EUR" office:value="42748.7474784566" calcext:value-type="currency">
            <text:p>€42,748.75</text:p>
          </table:table-cell>
          <table:table-cell office:value-type="currency" office:currency="EUR" office:value="41911.3975564251" calcext:value-type="currency">
            <text:p>€41,911.40</text:p>
          </table:table-cell>
          <table:table-cell office:value-type="currency" office:currency="EUR" office:value="40207.0911395862" calcext:value-type="currency">
            <text:p>€40,207.09</text:p>
          </table:table-cell>
          <table:table-cell office:value-type="currency" office:currency="EUR" office:value="39548.007042889" calcext:value-type="currency">
            <text:p>€39,548.01</text:p>
          </table:table-cell>
          <table:table-cell office:value-type="currency" office:currency="EUR" office:value="67447.8376749603" calcext:value-type="currency">
            <text:p>€67,447.84</text:p>
          </table:table-cell>
          <table:table-cell office:value-type="percentage" office:value="0.5254" calcext:value-type="percentage">
            <text:p>52.54%</text:p>
          </table:table-cell>
          <table:table-cell office:value-type="float" office:value="291" calcext:value-type="float">
            <text:p>291</text:p>
          </table:table-cell>
          <table:table-cell office:value-type="currency" office:currency="EUR" office:value="13672.9132476539" calcext:value-type="currency">
            <text:p>€13,672.91</text:p>
          </table:table-cell>
          <table:table-cell office:value-type="currency" office:currency="EUR" office:value="10504.723187211" calcext:value-type="currency">
            <text:p>€10,504.72</text:p>
          </table:table-cell>
          <table:table-cell office:value-type="currency" office:currency="EUR" office:value="24217.6907655353" calcext:value-type="currency">
            <text:p>€24,217.69</text:p>
          </table:table-cell>
          <table:table-cell office:value-type="currency" office:currency="EUR" office:value="30989.6872427016" calcext:value-type="currency">
            <text:p>€30,989.69</text:p>
          </table:table-cell>
          <table:table-cell office:value-type="currency" office:currency="EUR" office:value="39908.0628871411" calcext:value-type="currency">
            <text:p>€39,908.06</text:p>
          </table:table-cell>
          <table:table-cell office:value-type="currency" office:currency="EUR" office:value="42904.4369596371" calcext:value-type="currency">
            <text:p>€42,904.44</text:p>
          </table:table-cell>
          <table:table-cell office:value-type="currency" office:currency="EUR" office:value="45315.2531011606" calcext:value-type="currency">
            <text:p>€45,315.25</text:p>
          </table:table-cell>
          <table:table-cell office:value-type="currency" office:currency="EUR" office:value="45245.9080734947" calcext:value-type="currency">
            <text:p>€45,245.91</text:p>
          </table:table-cell>
          <table:table-cell office:value-type="currency" office:currency="EUR" office:value="42926.0976705296" calcext:value-type="currency">
            <text:p>€42,926.10</text:p>
          </table:table-cell>
          <table:table-cell office:value-type="currency" office:currency="EUR" office:value="72160.6817876996" calcext:value-type="currency">
            <text:p>€72,160.68</text:p>
          </table:table-cell>
          <table:table-cell office:value-type="percentage" office:value="0.5254" calcext:value-type="percentage">
            <text:p>52.54%</text:p>
          </table:table-cell>
        </table:table-row>
        <table:table-row table:style-name="ro1">
          <table:table-cell/>
          <table:table-cell table:style-name="ce12" office:value-type="float" office:value="292" calcext:value-type="float">
            <text:p>292</text:p>
          </table:table-cell>
          <table:table-cell table:style-name="ce18" office:value-type="currency" office:currency="EUR" office:value="19386.961984653" calcext:value-type="currency">
            <text:p>€19,386.96</text:p>
          </table:table-cell>
          <table:table-cell table:style-name="ce18" office:value-type="currency" office:currency="EUR" office:value="25385.1143659849" calcext:value-type="currency">
            <text:p>€25,385.11</text:p>
          </table:table-cell>
          <table:table-cell table:style-name="ce18" office:value-type="currency" office:currency="EUR" office:value="38290.6945775479" calcext:value-type="currency">
            <text:p>€38,290.69</text:p>
          </table:table-cell>
          <table:table-cell table:style-name="ce18" office:value-type="currency" office:currency="EUR" office:value="30696.9878945565" calcext:value-type="currency">
            <text:p>€30,696.99</text:p>
          </table:table-cell>
          <table:table-cell table:style-name="ce18" office:value-type="currency" office:currency="EUR" office:value="34477.0477991513" calcext:value-type="currency">
            <text:p>€34,477.05</text:p>
          </table:table-cell>
          <table:table-cell table:style-name="ce18" office:value-type="currency" office:currency="EUR" office:value="44133.6392670212" calcext:value-type="currency">
            <text:p>€44,133.64</text:p>
          </table:table-cell>
          <table:table-cell table:style-name="ce18" office:value-type="currency" office:currency="EUR" office:value="60174.9373759785" calcext:value-type="currency">
            <text:p>€60,174.94</text:p>
          </table:table-cell>
          <table:table-cell table:style-name="ce18" office:value-type="currency" office:currency="EUR" office:value="76260.2981948872" calcext:value-type="currency">
            <text:p>€76,260.30</text:p>
          </table:table-cell>
          <table:table-cell table:style-name="ce18" office:value-type="currency" office:currency="EUR" office:value="58454.8404391693" calcext:value-type="currency">
            <text:p>€58,454.84</text:p>
          </table:table-cell>
          <table:table-cell table:style-name="ce18" office:value-type="currency" office:currency="EUR" office:value="122636.998109822" calcext:value-type="currency">
            <text:p>€122,637.00</text:p>
          </table:table-cell>
          <table:table-cell table:style-name="ce43" office:value-type="percentage" office:value="0.5283" calcext:value-type="percentage">
            <text:p>52.83%</text:p>
          </table:table-cell>
          <table:table-cell table:style-name="ce12" office:value-type="float" office:value="292" calcext:value-type="float">
            <text:p>292</text:p>
          </table:table-cell>
          <table:table-cell table:style-name="ce18" office:value-type="currency" office:currency="EUR" office:value="19312.9687716518" calcext:value-type="currency">
            <text:p>€19,312.97</text:p>
          </table:table-cell>
          <table:table-cell table:style-name="ce18" office:value-type="currency" office:currency="EUR" office:value="25627.2534454815" calcext:value-type="currency">
            <text:p>€25,627.25</text:p>
          </table:table-cell>
          <table:table-cell table:style-name="ce18" office:value-type="currency" office:currency="EUR" office:value="38814.5094787037" calcext:value-type="currency">
            <text:p>€38,814.51</text:p>
          </table:table-cell>
          <table:table-cell table:style-name="ce18" office:value-type="currency" office:currency="EUR" office:value="30730.6588773824" calcext:value-type="currency">
            <text:p>€30,730.66</text:p>
          </table:table-cell>
          <table:table-cell table:style-name="ce18" office:value-type="currency" office:currency="EUR" office:value="35472.913799648" calcext:value-type="currency">
            <text:p>€35,472.91</text:p>
          </table:table-cell>
          <table:table-cell table:style-name="ce18" office:value-type="currency" office:currency="EUR" office:value="44671.398574902" calcext:value-type="currency">
            <text:p>€44,671.40</text:p>
          </table:table-cell>
          <table:table-cell table:style-name="ce18" office:value-type="currency" office:currency="EUR" office:value="60169.338594813" calcext:value-type="currency">
            <text:p>€60,169.34</text:p>
          </table:table-cell>
          <table:table-cell table:style-name="ce18" office:value-type="currency" office:currency="EUR" office:value="78534.8782162191" calcext:value-type="currency">
            <text:p>€78,534.88</text:p>
          </table:table-cell>
          <table:table-cell table:style-name="ce18" office:value-type="currency" office:currency="EUR" office:value="58191.8464998356" calcext:value-type="currency">
            <text:p>€58,191.85</text:p>
          </table:table-cell>
          <table:table-cell table:style-name="ce18" office:value-type="currency" office:currency="EUR" office:value="121252.278930581" calcext:value-type="currency">
            <text:p>€121,252.28</text:p>
          </table:table-cell>
          <table:table-cell table:style-name="ce43" office:value-type="percentage" office:value="0.5283" calcext:value-type="percentage">
            <text:p>52.83%</text:p>
          </table:table-cell>
        </table:table-row>
        <table:table-row table:style-name="ro1">
          <table:table-cell/>
          <table:table-cell office:value-type="float" office:value="293" calcext:value-type="float">
            <text:p>293</text:p>
          </table:table-cell>
          <table:table-cell office:value-type="currency" office:currency="EUR" office:value="23404.9144012159" calcext:value-type="currency">
            <text:p>€23,404.91</text:p>
          </table:table-cell>
          <table:table-cell office:value-type="currency" office:currency="EUR" office:value="42072.0465941189" calcext:value-type="currency">
            <text:p>€42,072.05</text:p>
          </table:table-cell>
          <table:table-cell office:value-type="currency" office:currency="EUR" office:value="37110.4012997133" calcext:value-type="currency">
            <text:p>€37,110.40</text:p>
          </table:table-cell>
          <table:table-cell office:value-type="currency" office:currency="EUR" office:value="59074.4631844128" calcext:value-type="currency">
            <text:p>€59,074.46</text:p>
          </table:table-cell>
          <table:table-cell office:value-type="currency" office:currency="EUR" office:value="60421.2023533067" calcext:value-type="currency">
            <text:p>€60,421.20</text:p>
          </table:table-cell>
          <table:table-cell office:value-type="currency" office:currency="EUR" office:value="81162.4913421786" calcext:value-type="currency">
            <text:p>€81,162.49</text:p>
          </table:table-cell>
          <table:table-cell office:value-type="currency" office:currency="EUR" office:value="60955.111873537" calcext:value-type="currency">
            <text:p>€60,955.11</text:p>
          </table:table-cell>
          <table:table-cell office:value-type="currency" office:currency="EUR" office:value="56000.834067346" calcext:value-type="currency">
            <text:p>€56,000.83</text:p>
          </table:table-cell>
          <table:table-cell office:value-type="currency" office:currency="EUR" office:value="95678.7367833869" calcext:value-type="currency">
            <text:p>€95,678.74</text:p>
          </table:table-cell>
          <table:table-cell office:value-type="currency" office:currency="EUR" office:value="99479.2423906335" calcext:value-type="currency">
            <text:p>€99,479.24</text:p>
          </table:table-cell>
          <table:table-cell office:value-type="percentage" office:value="0.5268" calcext:value-type="percentage">
            <text:p>52.68%</text:p>
          </table:table-cell>
          <table:table-cell office:value-type="float" office:value="293" calcext:value-type="float">
            <text:p>293</text:p>
          </table:table-cell>
          <table:table-cell office:value-type="currency" office:currency="EUR" office:value="23644.2764439927" calcext:value-type="currency">
            <text:p>€23,644.28</text:p>
          </table:table-cell>
          <table:table-cell office:value-type="currency" office:currency="EUR" office:value="43318.8764270713" calcext:value-type="currency">
            <text:p>€43,318.88</text:p>
          </table:table-cell>
          <table:table-cell office:value-type="currency" office:currency="EUR" office:value="38406.2125240679" calcext:value-type="currency">
            <text:p>€38,406.21</text:p>
          </table:table-cell>
          <table:table-cell office:value-type="currency" office:currency="EUR" office:value="62323.7203190029" calcext:value-type="currency">
            <text:p>€62,323.72</text:p>
          </table:table-cell>
          <table:table-cell office:value-type="currency" office:currency="EUR" office:value="64956.0509960412" calcext:value-type="currency">
            <text:p>€64,956.05</text:p>
          </table:table-cell>
          <table:table-cell office:value-type="currency" office:currency="EUR" office:value="85683.6645021941" calcext:value-type="currency">
            <text:p>€85,683.66</text:p>
          </table:table-cell>
          <table:table-cell office:value-type="currency" office:currency="EUR" office:value="61968.7176244796" calcext:value-type="currency">
            <text:p>€61,968.72</text:p>
          </table:table-cell>
          <table:table-cell office:value-type="currency" office:currency="EUR" office:value="54733.2750140535" calcext:value-type="currency">
            <text:p>€54,733.28</text:p>
          </table:table-cell>
          <table:table-cell office:value-type="currency" office:currency="EUR" office:value="85689.3521826692" calcext:value-type="currency">
            <text:p>€85,689.35</text:p>
          </table:table-cell>
          <table:table-cell office:value-type="currency" office:currency="EUR" office:value="88159.970977058" calcext:value-type="currency">
            <text:p>€88,159.97</text:p>
          </table:table-cell>
          <table:table-cell office:value-type="percentage" office:value="0.5268" calcext:value-type="percentage">
            <text:p>52.68%</text:p>
          </table:table-cell>
        </table:table-row>
        <table:table-row table:style-name="ro1">
          <table:table-cell/>
          <table:table-cell table:style-name="ce12" office:value-type="float" office:value="294" calcext:value-type="float">
            <text:p>294</text:p>
          </table:table-cell>
          <table:table-cell table:style-name="ce18" office:value-type="currency" office:currency="EUR" office:value="11044.9245944584" calcext:value-type="currency">
            <text:p>€11,044.92</text:p>
          </table:table-cell>
          <table:table-cell table:style-name="ce18" office:value-type="currency" office:currency="EUR" office:value="17293.6073923299" calcext:value-type="currency">
            <text:p>€17,293.61</text:p>
          </table:table-cell>
          <table:table-cell table:style-name="ce18" office:value-type="currency" office:currency="EUR" office:value="18919.1911934127" calcext:value-type="currency">
            <text:p>€18,919.19</text:p>
          </table:table-cell>
          <table:table-cell table:style-name="ce18" office:value-type="currency" office:currency="EUR" office:value="23561.5897892923" calcext:value-type="currency">
            <text:p>€23,561.59</text:p>
          </table:table-cell>
          <table:table-cell table:style-name="ce18" office:value-type="currency" office:currency="EUR" office:value="38719.5742207514" calcext:value-type="currency">
            <text:p>€38,719.57</text:p>
          </table:table-cell>
          <table:table-cell table:style-name="ce18" office:value-type="currency" office:currency="EUR" office:value="47499.5008624669" calcext:value-type="currency">
            <text:p>€47,499.50</text:p>
          </table:table-cell>
          <table:table-cell table:style-name="ce18" office:value-type="currency" office:currency="EUR" office:value="70486.3850636903" calcext:value-type="currency">
            <text:p>€70,486.39</text:p>
          </table:table-cell>
          <table:table-cell table:style-name="ce18" office:value-type="currency" office:currency="EUR" office:value="56000.834067346" calcext:value-type="currency">
            <text:p>€56,000.83</text:p>
          </table:table-cell>
          <table:table-cell table:style-name="ce18" office:value-type="currency" office:currency="EUR" office:value="116368.254788387" calcext:value-type="currency">
            <text:p>€116,368.25</text:p>
          </table:table-cell>
          <table:table-cell table:style-name="ce18" office:value-type="currency" office:currency="EUR" office:value="154453.490197017" calcext:value-type="currency">
            <text:p>€154,453.49</text:p>
          </table:table-cell>
          <table:table-cell table:style-name="ce43" office:value-type="percentage" office:value="0.5286" calcext:value-type="percentage">
            <text:p>52.86%</text:p>
          </table:table-cell>
          <table:table-cell table:style-name="ce12" office:value-type="float" office:value="294" calcext:value-type="float">
            <text:p>294</text:p>
          </table:table-cell>
          <table:table-cell table:style-name="ce18" office:value-type="currency" office:currency="EUR" office:value="10998.7987463817" calcext:value-type="currency">
            <text:p>€10,998.80</text:p>
          </table:table-cell>
          <table:table-cell table:style-name="ce18" office:value-type="currency" office:currency="EUR" office:value="16881.7992439051" calcext:value-type="currency">
            <text:p>€16,881.80</text:p>
          </table:table-cell>
          <table:table-cell table:style-name="ce18" office:value-type="currency" office:currency="EUR" office:value="18035.4239022238" calcext:value-type="currency">
            <text:p>€18,035.42</text:p>
          </table:table-cell>
          <table:table-cell table:style-name="ce18" office:value-type="currency" office:currency="EUR" office:value="22473.8367856288" calcext:value-type="currency">
            <text:p>€22,473.84</text:p>
          </table:table-cell>
          <table:table-cell table:style-name="ce18" office:value-type="currency" office:currency="EUR" office:value="38610.5162912309" calcext:value-type="currency">
            <text:p>€38,610.52</text:p>
          </table:table-cell>
          <table:table-cell table:style-name="ce18" office:value-type="currency" office:currency="EUR" office:value="45426.4339810686" calcext:value-type="currency">
            <text:p>€45,426.43</text:p>
          </table:table-cell>
          <table:table-cell table:style-name="ce18" office:value-type="currency" office:currency="EUR" office:value="69527.1891996543" calcext:value-type="currency">
            <text:p>€69,527.19</text:p>
          </table:table-cell>
          <table:table-cell table:style-name="ce18" office:value-type="currency" office:currency="EUR" office:value="75079.5838801992" calcext:value-type="currency">
            <text:p>€75,079.58</text:p>
          </table:table-cell>
          <table:table-cell table:style-name="ce18" office:value-type="currency" office:currency="EUR" office:value="107887.127486275" calcext:value-type="currency">
            <text:p>€107,887.13</text:p>
          </table:table-cell>
          <table:table-cell table:style-name="ce18" office:value-type="currency" office:currency="EUR" office:value="141359.204772701" calcext:value-type="currency">
            <text:p>€141,359.20</text:p>
          </table:table-cell>
          <table:table-cell table:style-name="ce43" office:value-type="percentage" office:value="0.5286" calcext:value-type="percentage">
            <text:p>52.86%</text:p>
          </table:table-cell>
        </table:table-row>
        <table:table-row table:style-name="ro1">
          <table:table-cell/>
          <table:table-cell office:value-type="float" office:value="295" calcext:value-type="float">
            <text:p>295</text:p>
          </table:table-cell>
          <table:table-cell office:value-type="currency" office:currency="EUR" office:value="14331.3535207266" calcext:value-type="currency">
            <text:p>€14,331.35</text:p>
          </table:table-cell>
          <table:table-cell office:value-type="currency" office:currency="EUR" office:value="17661.6807235423" calcext:value-type="currency">
            <text:p>€17,661.68</text:p>
          </table:table-cell>
          <table:table-cell office:value-type="currency" office:currency="EUR" office:value="19185.7107190972" calcext:value-type="currency">
            <text:p>€19,185.71</text:p>
          </table:table-cell>
          <table:table-cell office:value-type="currency" office:currency="EUR" office:value="36078.7223365669" calcext:value-type="currency">
            <text:p>€36,078.72</text:p>
          </table:table-cell>
          <table:table-cell office:value-type="currency" office:currency="EUR" office:value="48482.2512564727" calcext:value-type="currency">
            <text:p>€48,482.25</text:p>
          </table:table-cell>
          <table:table-cell office:value-type="currency" office:currency="EUR" office:value="55483.0362440925" calcext:value-type="currency">
            <text:p>€55,483.04</text:p>
          </table:table-cell>
          <table:table-cell office:value-type="currency" office:currency="EUR" office:value="68375.2485962436" calcext:value-type="currency">
            <text:p>€68,375.25</text:p>
          </table:table-cell>
          <table:table-cell office:value-type="currency" office:currency="EUR" office:value="93491.1115917999" calcext:value-type="currency">
            <text:p>€93,491.11</text:p>
          </table:table-cell>
          <table:table-cell office:value-type="currency" office:currency="EUR" office:value="151188.277405475" calcext:value-type="currency">
            <text:p>€151,188.28</text:p>
          </table:table-cell>
          <table:table-cell office:value-type="currency" office:currency="EUR" office:value="333761.089913374" calcext:value-type="currency">
            <text:p>€333,761.09</text:p>
          </table:table-cell>
          <table:table-cell office:value-type="percentage" office:value="0.5335" calcext:value-type="percentage">
            <text:p>53.35%</text:p>
          </table:table-cell>
          <table:table-cell office:value-type="float" office:value="295" calcext:value-type="float">
            <text:p>295</text:p>
          </table:table-cell>
          <table:table-cell office:value-type="currency" office:currency="EUR" office:value="14246.2698169305" calcext:value-type="currency">
            <text:p>€14,246.27</text:p>
          </table:table-cell>
          <table:table-cell office:value-type="currency" office:currency="EUR" office:value="16884.5954040044" calcext:value-type="currency">
            <text:p>€16,884.60</text:p>
          </table:table-cell>
          <table:table-cell office:value-type="currency" office:currency="EUR" office:value="18237.8375535286" calcext:value-type="currency">
            <text:p>€18,237.84</text:p>
          </table:table-cell>
          <table:table-cell office:value-type="currency" office:currency="EUR" office:value="34062.8642591659" calcext:value-type="currency">
            <text:p>€34,062.86</text:p>
          </table:table-cell>
          <table:table-cell office:value-type="currency" office:currency="EUR" office:value="46340.099462025" calcext:value-type="currency">
            <text:p>€46,340.10</text:p>
          </table:table-cell>
          <table:table-cell office:value-type="currency" office:currency="EUR" office:value="53657.7474314866" calcext:value-type="currency">
            <text:p>€53,657.75</text:p>
          </table:table-cell>
          <table:table-cell office:value-type="currency" office:currency="EUR" office:value="67613.7645181436" calcext:value-type="currency">
            <text:p>€67,613.76</text:p>
          </table:table-cell>
          <table:table-cell office:value-type="currency" office:currency="EUR" office:value="94083.18812618" calcext:value-type="currency">
            <text:p>€94,083.19</text:p>
          </table:table-cell>
          <table:table-cell office:value-type="currency" office:currency="EUR" office:value="151495.258502342" calcext:value-type="currency">
            <text:p>€151,495.26</text:p>
          </table:table-cell>
          <table:table-cell office:value-type="currency" office:currency="EUR" office:value="346740.584764106" calcext:value-type="currency">
            <text:p>€346,740.58</text:p>
          </table:table-cell>
          <table:table-cell office:value-type="percentage" office:value="0.5335" calcext:value-type="percentage">
            <text:p>53.35%</text:p>
          </table:table-cell>
        </table:table-row>
        <table:table-row table:style-name="ro1">
          <table:table-cell/>
          <table:table-cell table:style-name="ce12" office:value-type="float" office:value="296" calcext:value-type="float">
            <text:p>296</text:p>
          </table:table-cell>
          <table:table-cell table:style-name="ce18" office:value-type="currency" office:currency="EUR" office:value="12265.3841718818" calcext:value-type="currency">
            <text:p>€12,265.38</text:p>
          </table:table-cell>
          <table:table-cell table:style-name="ce18" office:value-type="currency" office:currency="EUR" office:value="28009.8552546997" calcext:value-type="currency">
            <text:p>€28,009.86</text:p>
          </table:table-cell>
          <table:table-cell table:style-name="ce18" office:value-type="currency" office:currency="EUR" office:value="34463.1466651986" calcext:value-type="currency">
            <text:p>€34,463.15</text:p>
          </table:table-cell>
          <table:table-cell table:style-name="ce18" office:value-type="currency" office:currency="EUR" office:value="36527.8125425291" calcext:value-type="currency">
            <text:p>€36,527.81</text:p>
          </table:table-cell>
          <table:table-cell table:style-name="ce18" office:value-type="currency" office:currency="EUR" office:value="83316.5656685199" calcext:value-type="currency">
            <text:p>€83,316.57</text:p>
          </table:table-cell>
          <table:table-cell table:style-name="ce18" office:value-type="currency" office:currency="EUR" office:value="87633.8860792843" calcext:value-type="currency">
            <text:p>€87,633.89</text:p>
          </table:table-cell>
          <table:table-cell table:style-name="ce18" office:value-type="currency" office:currency="EUR" office:value="190045.50703444" calcext:value-type="currency">
            <text:p>€190,045.51</text:p>
          </table:table-cell>
          <table:table-cell table:style-name="ce18" office:value-type="currency" office:currency="EUR" office:value="257692.768615902" calcext:value-type="currency">
            <text:p>€257,692.77</text:p>
          </table:table-cell>
          <table:table-cell table:style-name="ce18" office:value-type="currency" office:currency="EUR" office:value="326759.798323676" calcext:value-type="currency">
            <text:p>€326,759.80</text:p>
          </table:table-cell>
          <table:table-cell table:style-name="ce18" office:value-type="currency" office:currency="EUR" office:value="294463.349274578" calcext:value-type="currency">
            <text:p>€294,463.35</text:p>
          </table:table-cell>
          <table:table-cell table:style-name="ce43" office:value-type="percentage" office:value="0.5327" calcext:value-type="percentage">
            <text:p>53.27%</text:p>
          </table:table-cell>
          <table:table-cell table:style-name="ce12" office:value-type="float" office:value="296" calcext:value-type="float">
            <text:p>296</text:p>
          </table:table-cell>
          <table:table-cell table:style-name="ce18" office:value-type="currency" office:currency="EUR" office:value="12400.9363625393" calcext:value-type="currency">
            <text:p>€12,400.94</text:p>
          </table:table-cell>
          <table:table-cell table:style-name="ce18" office:value-type="currency" office:currency="EUR" office:value="29142.8986286716" calcext:value-type="currency">
            <text:p>€29,142.90</text:p>
          </table:table-cell>
          <table:table-cell table:style-name="ce18" office:value-type="currency" office:currency="EUR" office:value="35267.5023889292" calcext:value-type="currency">
            <text:p>€35,267.50</text:p>
          </table:table-cell>
          <table:table-cell table:style-name="ce18" office:value-type="currency" office:currency="EUR" office:value="37007.3446253452" calcext:value-type="currency">
            <text:p>€37,007.34</text:p>
          </table:table-cell>
          <table:table-cell table:style-name="ce18" office:value-type="currency" office:currency="EUR" office:value="85024.1384216878" calcext:value-type="currency">
            <text:p>€85,024.14</text:p>
          </table:table-cell>
          <table:table-cell table:style-name="ce18" office:value-type="currency" office:currency="EUR" office:value="86488.6336731056" calcext:value-type="currency">
            <text:p>€86,488.63</text:p>
          </table:table-cell>
          <table:table-cell table:style-name="ce18" office:value-type="currency" office:currency="EUR" office:value="185501.844766343" calcext:value-type="currency">
            <text:p>€185,501.84</text:p>
          </table:table-cell>
          <table:table-cell table:style-name="ce18" office:value-type="currency" office:currency="EUR" office:value="243697.9921012" calcext:value-type="currency">
            <text:p>€243,697.99</text:p>
          </table:table-cell>
          <table:table-cell table:style-name="ce18" office:value-type="currency" office:currency="EUR" office:value="309309.822674352" calcext:value-type="currency">
            <text:p>€309,309.82</text:p>
          </table:table-cell>
          <table:table-cell table:style-name="ce18" office:value-type="currency" office:currency="EUR" office:value="287856.146892383" calcext:value-type="currency">
            <text:p>€287,856.15</text:p>
          </table:table-cell>
          <table:table-cell table:style-name="ce43" office:value-type="percentage" office:value="0.5327" calcext:value-type="percentage">
            <text:p>53.27%</text:p>
          </table:table-cell>
        </table:table-row>
        <table:table-row table:style-name="ro1">
          <table:table-cell/>
          <table:table-cell office:value-type="float" office:value="297" calcext:value-type="float">
            <text:p>297</text:p>
          </table:table-cell>
          <table:table-cell office:value-type="currency" office:currency="EUR" office:value="15684.4454853596" calcext:value-type="currency">
            <text:p>€15,684.45</text:p>
          </table:table-cell>
          <table:table-cell office:value-type="currency" office:currency="EUR" office:value="23809.5075283732" calcext:value-type="currency">
            <text:p>€23,809.51</text:p>
          </table:table-cell>
          <table:table-cell office:value-type="currency" office:currency="EUR" office:value="50939.7599447212" calcext:value-type="currency">
            <text:p>€50,939.76</text:p>
          </table:table-cell>
          <table:table-cell office:value-type="currency" office:currency="EUR" office:value="57393.8860009541" calcext:value-type="currency">
            <text:p>€57,393.89</text:p>
          </table:table-cell>
          <table:table-cell office:value-type="currency" office:currency="EUR" office:value="136783.6095913" calcext:value-type="currency">
            <text:p>€136,783.61</text:p>
          </table:table-cell>
          <table:table-cell office:value-type="currency" office:currency="EUR" office:value="194589.474568603" calcext:value-type="currency">
            <text:p>€194,589.47</text:p>
          </table:table-cell>
          <table:table-cell office:value-type="currency" office:currency="EUR" office:value="218205.403347566" calcext:value-type="currency">
            <text:p>€218,205.40</text:p>
          </table:table-cell>
          <table:table-cell office:value-type="currency" office:currency="EUR" office:value="158156.103670782" calcext:value-type="currency">
            <text:p>€158,156.10</text:p>
          </table:table-cell>
          <table:table-cell office:value-type="currency" office:currency="EUR" office:value="255185.61804123" calcext:value-type="currency">
            <text:p>€255,185.62</text:p>
          </table:table-cell>
          <table:table-cell office:value-type="currency" office:currency="EUR" office:value="316631.323531456" calcext:value-type="currency">
            <text:p>€316,631.32</text:p>
          </table:table-cell>
          <table:table-cell office:value-type="percentage" office:value="0.5326" calcext:value-type="percentage">
            <text:p>53.26%</text:p>
          </table:table-cell>
          <table:table-cell office:value-type="float" office:value="297" calcext:value-type="float">
            <text:p>297</text:p>
          </table:table-cell>
          <table:table-cell office:value-type="currency" office:currency="EUR" office:value="15933.8413880752" calcext:value-type="currency">
            <text:p>€15,933.84</text:p>
          </table:table-cell>
          <table:table-cell office:value-type="currency" office:currency="EUR" office:value="23850.1182717476" calcext:value-type="currency">
            <text:p>€23,850.12</text:p>
          </table:table-cell>
          <table:table-cell office:value-type="currency" office:currency="EUR" office:value="53493.5618449465" calcext:value-type="currency">
            <text:p>€53,493.56</text:p>
          </table:table-cell>
          <table:table-cell office:value-type="currency" office:currency="EUR" office:value="58308.2998015982" calcext:value-type="currency">
            <text:p>€58,308.30</text:p>
          </table:table-cell>
          <table:table-cell office:value-type="currency" office:currency="EUR" office:value="141155.819639084" calcext:value-type="currency">
            <text:p>€141,155.82</text:p>
          </table:table-cell>
          <table:table-cell office:value-type="currency" office:currency="EUR" office:value="197246.507176212" calcext:value-type="currency">
            <text:p>€197,246.51</text:p>
          </table:table-cell>
          <table:table-cell office:value-type="currency" office:currency="EUR" office:value="211472.215165932" calcext:value-type="currency">
            <text:p>€211,472.22</text:p>
          </table:table-cell>
          <table:table-cell office:value-type="currency" office:currency="EUR" office:value="148750.391811987" calcext:value-type="currency">
            <text:p>€148,750.39</text:p>
          </table:table-cell>
          <table:table-cell office:value-type="currency" office:currency="EUR" office:value="238710.308307612" calcext:value-type="currency">
            <text:p>€238,710.31</text:p>
          </table:table-cell>
          <table:table-cell office:value-type="currency" office:currency="EUR" office:value="295895.197872464" calcext:value-type="currency">
            <text:p>€295,895.20</text:p>
          </table:table-cell>
          <table:table-cell office:value-type="percentage" office:value="0.5326" calcext:value-type="percentage">
            <text:p>53.26%</text:p>
          </table:table-cell>
        </table:table-row>
        <table:table-row table:style-name="ro1">
          <table:table-cell/>
          <table:table-cell table:style-name="ce12" office:value-type="float" office:value="298" calcext:value-type="float">
            <text:p>298</text:p>
          </table:table-cell>
          <table:table-cell table:style-name="ce18" office:value-type="currency" office:currency="EUR" office:value="12052.9897733702" calcext:value-type="currency">
            <text:p>€12,052.99</text:p>
          </table:table-cell>
          <table:table-cell table:style-name="ce18" office:value-type="currency" office:currency="EUR" office:value="26765.6657346894" calcext:value-type="currency">
            <text:p>€26,765.67</text:p>
          </table:table-cell>
          <table:table-cell table:style-name="ce18" office:value-type="currency" office:currency="EUR" office:value="32943.6209081747" calcext:value-type="currency">
            <text:p>€32,943.62</text:p>
          </table:table-cell>
          <table:table-cell table:style-name="ce18" office:value-type="currency" office:currency="EUR" office:value="37235.6949970452" calcext:value-type="currency">
            <text:p>€37,235.69</text:p>
          </table:table-cell>
          <table:table-cell table:style-name="ce18" office:value-type="currency" office:currency="EUR" office:value="97496.4753397996" calcext:value-type="currency">
            <text:p>€97,496.48</text:p>
          </table:table-cell>
          <table:table-cell table:style-name="ce18" office:value-type="currency" office:currency="EUR" office:value="89179.3436505078" calcext:value-type="currency">
            <text:p>€89,179.34</text:p>
          </table:table-cell>
          <table:table-cell table:style-name="ce18" office:value-type="currency" office:currency="EUR" office:value="162676.439234645" calcext:value-type="currency">
            <text:p>€162,676.44</text:p>
          </table:table-cell>
          <table:table-cell table:style-name="ce18" office:value-type="currency" office:currency="EUR" office:value="158156.103670782" calcext:value-type="currency">
            <text:p>€158,156.10</text:p>
          </table:table-cell>
          <table:table-cell table:style-name="ce18" office:value-type="currency" office:currency="EUR" office:value="151795.666897181" calcext:value-type="currency">
            <text:p>€151,795.67</text:p>
          </table:table-cell>
          <table:table-cell table:style-name="ce18" office:value-type="currency" office:currency="EUR" office:value="248098.410165239" calcext:value-type="currency">
            <text:p>€248,098.41</text:p>
          </table:table-cell>
          <table:table-cell table:style-name="ce43" office:value-type="percentage" office:value="0.5316" calcext:value-type="percentage">
            <text:p>53.16%</text:p>
          </table:table-cell>
          <table:table-cell table:style-name="ce12" office:value-type="float" office:value="298" calcext:value-type="float">
            <text:p>298</text:p>
          </table:table-cell>
          <table:table-cell table:style-name="ce18" office:value-type="currency" office:currency="EUR" office:value="12139.9501812734" calcext:value-type="currency">
            <text:p>€12,139.95</text:p>
          </table:table-cell>
          <table:table-cell table:style-name="ce18" office:value-type="currency" office:currency="EUR" office:value="27036.8768215164" calcext:value-type="currency">
            <text:p>€27,036.88</text:p>
          </table:table-cell>
          <table:table-cell table:style-name="ce18" office:value-type="currency" office:currency="EUR" office:value="32988.6323604849" calcext:value-type="currency">
            <text:p>€32,988.63</text:p>
          </table:table-cell>
          <table:table-cell table:style-name="ce18" office:value-type="currency" office:currency="EUR" office:value="35929.5397659608" calcext:value-type="currency">
            <text:p>€35,929.54</text:p>
          </table:table-cell>
          <table:table-cell table:style-name="ce18" office:value-type="currency" office:currency="EUR" office:value="96893.4898233931" calcext:value-type="currency">
            <text:p>€96,893.49</text:p>
          </table:table-cell>
          <table:table-cell table:style-name="ce18" office:value-type="currency" office:currency="EUR" office:value="88208.8396244638" calcext:value-type="currency">
            <text:p>€88,208.84</text:p>
          </table:table-cell>
          <table:table-cell table:style-name="ce18" office:value-type="currency" office:currency="EUR" office:value="157219.429684747" calcext:value-type="currency">
            <text:p>€157,219.43</text:p>
          </table:table-cell>
          <table:table-cell table:style-name="ce18" office:value-type="currency" office:currency="EUR" office:value="126584.815378238" calcext:value-type="currency">
            <text:p>€126,584.82</text:p>
          </table:table-cell>
          <table:table-cell table:style-name="ce18" office:value-type="currency" office:currency="EUR" office:value="147114.137885511" calcext:value-type="currency">
            <text:p>€147,114.14</text:p>
          </table:table-cell>
          <table:table-cell table:style-name="ce18" office:value-type="currency" office:currency="EUR" office:value="242929.558582343" calcext:value-type="currency">
            <text:p>€242,929.56</text:p>
          </table:table-cell>
          <table:table-cell table:style-name="ce43" office:value-type="percentage" office:value="0.5316" calcext:value-type="percentage">
            <text:p>53.16%</text:p>
          </table:table-cell>
        </table:table-row>
        <table:table-row table:style-name="ro1">
          <table:table-cell/>
          <table:table-cell office:value-type="float" office:value="299" calcext:value-type="float">
            <text:p>299</text:p>
          </table:table-cell>
          <table:table-cell office:value-type="currency" office:currency="EUR" office:value="15508.6319182765" calcext:value-type="currency">
            <text:p>€15,508.63</text:p>
          </table:table-cell>
          <table:table-cell office:value-type="currency" office:currency="EUR" office:value="21308.6597461126" calcext:value-type="currency">
            <text:p>€21,308.66</text:p>
          </table:table-cell>
          <table:table-cell office:value-type="currency" office:currency="EUR" office:value="28550.6936736107" calcext:value-type="currency">
            <text:p>€28,550.69</text:p>
          </table:table-cell>
          <table:table-cell office:value-type="currency" office:currency="EUR" office:value="43531.1363945726" calcext:value-type="currency">
            <text:p>€43,531.14</text:p>
          </table:table-cell>
          <table:table-cell office:value-type="currency" office:currency="EUR" office:value="67921.9233203744" calcext:value-type="currency">
            <text:p>€67,921.92</text:p>
          </table:table-cell>
          <table:table-cell office:value-type="currency" office:currency="EUR" office:value="85300.6849207155" calcext:value-type="currency">
            <text:p>€85,300.68</text:p>
          </table:table-cell>
          <table:table-cell office:value-type="currency" office:currency="EUR" office:value="82900.7403378616" calcext:value-type="currency">
            <text:p>€82,900.74</text:p>
          </table:table-cell>
          <table:table-cell office:value-type="currency" office:currency="EUR" office:value="201354.930359383" calcext:value-type="currency">
            <text:p>€201,354.93</text:p>
          </table:table-cell>
          <table:table-cell office:value-type="currency" office:currency="EUR" office:value="246182.597958476" calcext:value-type="currency">
            <text:p>€246,182.60</text:p>
          </table:table-cell>
          <table:table-cell office:value-type="currency" office:currency="EUR" office:value="383330.020497037" calcext:value-type="currency">
            <text:p>€383,330.02</text:p>
          </table:table-cell>
          <table:table-cell office:value-type="percentage" office:value="0.5348" calcext:value-type="percentage">
            <text:p>53.48%</text:p>
          </table:table-cell>
          <table:table-cell office:value-type="float" office:value="299" calcext:value-type="float">
            <text:p>299</text:p>
          </table:table-cell>
          <table:table-cell office:value-type="currency" office:currency="EUR" office:value="15277.5665209384" calcext:value-type="currency">
            <text:p>€15,277.57</text:p>
          </table:table-cell>
          <table:table-cell office:value-type="currency" office:currency="EUR" office:value="22673.0643206705" calcext:value-type="currency">
            <text:p>€22,673.06</text:p>
          </table:table-cell>
          <table:table-cell office:value-type="currency" office:currency="EUR" office:value="30010.4990847775" calcext:value-type="currency">
            <text:p>€30,010.50</text:p>
          </table:table-cell>
          <table:table-cell office:value-type="currency" office:currency="EUR" office:value="46057.5052791537" calcext:value-type="currency">
            <text:p>€46,057.51</text:p>
          </table:table-cell>
          <table:table-cell office:value-type="currency" office:currency="EUR" office:value="73319.7402948741" calcext:value-type="currency">
            <text:p>€73,319.74</text:p>
          </table:table-cell>
          <table:table-cell office:value-type="currency" office:currency="EUR" office:value="91503.331114494" calcext:value-type="currency">
            <text:p>€91,503.33</text:p>
          </table:table-cell>
          <table:table-cell office:value-type="currency" office:currency="EUR" office:value="88016.5154654761" calcext:value-type="currency">
            <text:p>€88,016.52</text:p>
          </table:table-cell>
          <table:table-cell office:value-type="currency" office:currency="EUR" office:value="219644.9993837" calcext:value-type="currency">
            <text:p>€219,645.00</text:p>
          </table:table-cell>
          <table:table-cell office:value-type="currency" office:currency="EUR" office:value="276727.691416125" calcext:value-type="currency">
            <text:p>€276,727.69</text:p>
          </table:table-cell>
          <table:table-cell office:value-type="currency" office:currency="EUR" office:value="435968.98469279" calcext:value-type="currency">
            <text:p>€435,968.98</text:p>
          </table:table-cell>
          <table:table-cell office:value-type="percentage" office:value="0.5348" calcext:value-type="percentage">
            <text:p>53.48%</text:p>
          </table:table-cell>
        </table:table-row>
        <table:table-row table:style-name="ro1">
          <table:table-cell/>
          <table:table-cell table:style-name="ce12" office:value-type="float" office:value="300" calcext:value-type="float">
            <text:p>300</text:p>
          </table:table-cell>
          <table:table-cell table:style-name="ce18" office:value-type="currency" office:currency="EUR" office:value="12070.1958417696" calcext:value-type="currency">
            <text:p>€12,070.20</text:p>
          </table:table-cell>
          <table:table-cell table:style-name="ce18" office:value-type="currency" office:currency="EUR" office:value="21566.9004443517" calcext:value-type="currency">
            <text:p>€21,566.90</text:p>
          </table:table-cell>
          <table:table-cell table:style-name="ce18" office:value-type="currency" office:currency="EUR" office:value="21081.6130801048" calcext:value-type="currency">
            <text:p>€21,081.61</text:p>
          </table:table-cell>
          <table:table-cell table:style-name="ce18" office:value-type="currency" office:currency="EUR" office:value="21205.2692884851" calcext:value-type="currency">
            <text:p>€21,205.27</text:p>
          </table:table-cell>
          <table:table-cell table:style-name="ce18" office:value-type="currency" office:currency="EUR" office:value="25268.1802091967" calcext:value-type="currency">
            <text:p>€25,268.18</text:p>
          </table:table-cell>
          <table:table-cell table:style-name="ce18" office:value-type="currency" office:currency="EUR" office:value="14367.6367687179" calcext:value-type="currency">
            <text:p>€14,367.64</text:p>
          </table:table-cell>
          <table:table-cell table:style-name="ce18" office:value-type="currency" office:currency="EUR" office:value="26870.6544838235" calcext:value-type="currency">
            <text:p>€26,870.65</text:p>
          </table:table-cell>
          <table:table-cell table:style-name="ce18" office:value-type="currency" office:currency="EUR" office:value="29700.0059984171" calcext:value-type="currency">
            <text:p>€29,700.01</text:p>
          </table:table-cell>
          <table:table-cell table:style-name="ce18" office:value-type="currency" office:currency="EUR" office:value="37109.1248489151" calcext:value-type="currency">
            <text:p>€37,109.12</text:p>
          </table:table-cell>
          <table:table-cell table:style-name="ce18" office:value-type="currency" office:currency="EUR" office:value="34494.9751438702" calcext:value-type="currency">
            <text:p>€34,494.98</text:p>
          </table:table-cell>
          <table:table-cell table:style-name="ce43" office:value-type="percentage" office:value="0.5242" calcext:value-type="percentage">
            <text:p>52.42%</text:p>
          </table:table-cell>
          <table:table-cell table:style-name="ce12" office:value-type="float" office:value="300" calcext:value-type="float">
            <text:p>300</text:p>
          </table:table-cell>
          <table:table-cell table:style-name="ce18" office:value-type="currency" office:currency="EUR" office:value="12411.0933091295" calcext:value-type="currency">
            <text:p>€12,411.09</text:p>
          </table:table-cell>
          <table:table-cell table:style-name="ce18" office:value-type="currency" office:currency="EUR" office:value="22356.7823706263" calcext:value-type="currency">
            <text:p>€22,356.78</text:p>
          </table:table-cell>
          <table:table-cell table:style-name="ce18" office:value-type="currency" office:currency="EUR" office:value="21819.8833105787" calcext:value-type="currency">
            <text:p>€21,819.88</text:p>
          </table:table-cell>
          <table:table-cell table:style-name="ce18" office:value-type="currency" office:currency="EUR" office:value="23261.885815952" calcext:value-type="currency">
            <text:p>€23,261.89</text:p>
          </table:table-cell>
          <table:table-cell table:style-name="ce18" office:value-type="currency" office:currency="EUR" office:value="28442.9686760913" calcext:value-type="currency">
            <text:p>€28,442.97</text:p>
          </table:table-cell>
          <table:table-cell table:style-name="ce18" office:value-type="currency" office:currency="EUR" office:value="20429.6095547226" calcext:value-type="currency">
            <text:p>€20,429.61</text:p>
          </table:table-cell>
          <table:table-cell table:style-name="ce18" office:value-type="currency" office:currency="EUR" office:value="28913.6039510578" calcext:value-type="currency">
            <text:p>€28,913.60</text:p>
          </table:table-cell>
          <table:table-cell table:style-name="ce18" office:value-type="currency" office:currency="EUR" office:value="32321.2533836893" calcext:value-type="currency">
            <text:p>€32,321.25</text:p>
          </table:table-cell>
          <table:table-cell table:style-name="ce18" office:value-type="currency" office:currency="EUR" office:value="51718.6180962308" calcext:value-type="currency">
            <text:p>€51,718.62</text:p>
          </table:table-cell>
          <table:table-cell table:style-name="ce18" office:value-type="currency" office:currency="EUR" office:value="57798.7999030996" calcext:value-type="currency">
            <text:p>€57,798.80</text:p>
          </table:table-cell>
          <table:table-cell table:style-name="ce43" office:value-type="percentage" office:value="0.5242" calcext:value-type="percentage">
            <text:p>52.42%</text:p>
          </table:table-cell>
        </table:table-row>
        <table:table-row table:style-name="ro1">
          <table:table-cell/>
          <table:table-cell office:value-type="float" office:value="301" calcext:value-type="float">
            <text:p>301</text:p>
          </table:table-cell>
          <table:table-cell office:value-type="currency" office:currency="EUR" office:value="14686.1998987965" calcext:value-type="currency">
            <text:p>€14,686.20</text:p>
          </table:table-cell>
          <table:table-cell office:value-type="currency" office:currency="EUR" office:value="21089.5690314039" calcext:value-type="currency">
            <text:p>€21,089.57</text:p>
          </table:table-cell>
          <table:table-cell office:value-type="currency" office:currency="EUR" office:value="38885.8914517867" calcext:value-type="currency">
            <text:p>€38,885.89</text:p>
          </table:table-cell>
          <table:table-cell office:value-type="currency" office:currency="EUR" office:value="74048.9676549669" calcext:value-type="currency">
            <text:p>€74,048.97</text:p>
          </table:table-cell>
          <table:table-cell office:value-type="currency" office:currency="EUR" office:value="87492.0722045409" calcext:value-type="currency">
            <text:p>€87,492.07</text:p>
          </table:table-cell>
          <table:table-cell office:value-type="currency" office:currency="EUR" office:value="133857.042360276" calcext:value-type="currency">
            <text:p>€133,857.04</text:p>
          </table:table-cell>
          <table:table-cell office:value-type="currency" office:currency="EUR" office:value="131906.279391127" calcext:value-type="currency">
            <text:p>€131,906.28</text:p>
          </table:table-cell>
          <table:table-cell office:value-type="currency" office:currency="EUR" office:value="148793.407189278" calcext:value-type="currency">
            <text:p>€148,793.41</text:p>
          </table:table-cell>
          <table:table-cell office:value-type="currency" office:currency="EUR" office:value="167388.176538445" calcext:value-type="currency">
            <text:p>€167,388.18</text:p>
          </table:table-cell>
          <table:table-cell office:value-type="currency" office:currency="EUR" office:value="175485.758896951" calcext:value-type="currency">
            <text:p>€175,485.76</text:p>
          </table:table-cell>
          <table:table-cell office:value-type="percentage" office:value="0.5297" calcext:value-type="percentage">
            <text:p>52.97%</text:p>
          </table:table-cell>
          <table:table-cell office:value-type="float" office:value="301" calcext:value-type="float">
            <text:p>301</text:p>
          </table:table-cell>
          <table:table-cell office:value-type="currency" office:currency="EUR" office:value="15598.4993335656" calcext:value-type="currency">
            <text:p>€15,598.50</text:p>
          </table:table-cell>
          <table:table-cell office:value-type="currency" office:currency="EUR" office:value="22234.4082816143" calcext:value-type="currency">
            <text:p>€22,234.41</text:p>
          </table:table-cell>
          <table:table-cell office:value-type="currency" office:currency="EUR" office:value="40192.39934135" calcext:value-type="currency">
            <text:p>€40,192.40</text:p>
          </table:table-cell>
          <table:table-cell office:value-type="currency" office:currency="EUR" office:value="77246.9405538874" calcext:value-type="currency">
            <text:p>€77,246.94</text:p>
          </table:table-cell>
          <table:table-cell office:value-type="currency" office:currency="EUR" office:value="90057.8213036269" calcext:value-type="currency">
            <text:p>€90,057.82</text:p>
          </table:table-cell>
          <table:table-cell office:value-type="currency" office:currency="EUR" office:value="135902.417099003" calcext:value-type="currency">
            <text:p>€135,902.42</text:p>
          </table:table-cell>
          <table:table-cell office:value-type="currency" office:currency="EUR" office:value="132836.053690496" calcext:value-type="currency">
            <text:p>€132,836.05</text:p>
          </table:table-cell>
          <table:table-cell office:value-type="currency" office:currency="EUR" office:value="147689.839422901" calcext:value-type="currency">
            <text:p>€147,689.84</text:p>
          </table:table-cell>
          <table:table-cell office:value-type="currency" office:currency="EUR" office:value="165931.321139659" calcext:value-type="currency">
            <text:p>€165,931.32</text:p>
          </table:table-cell>
          <table:table-cell office:value-type="currency" office:currency="EUR" office:value="174760.179288262" calcext:value-type="currency">
            <text:p>€174,760.18</text:p>
          </table:table-cell>
          <table:table-cell office:value-type="percentage" office:value="0.5297" calcext:value-type="percentage">
            <text:p>52.97%</text:p>
          </table:table-cell>
        </table:table-row>
        <table:table-row table:style-name="ro1">
          <table:table-cell/>
          <table:table-cell table:style-name="ce12" office:value-type="float" office:value="302" calcext:value-type="float">
            <text:p>302</text:p>
          </table:table-cell>
          <table:table-cell table:style-name="ce18" office:value-type="currency" office:currency="EUR" office:value="17764.4453426226" calcext:value-type="currency">
            <text:p>€17,764.45</text:p>
          </table:table-cell>
          <table:table-cell table:style-name="ce18" office:value-type="currency" office:currency="EUR" office:value="20978.4809867442" calcext:value-type="currency">
            <text:p>€20,978.48</text:p>
          </table:table-cell>
          <table:table-cell table:style-name="ce18" office:value-type="currency" office:currency="EUR" office:value="19268.981934255" calcext:value-type="currency">
            <text:p>€19,268.98</text:p>
          </table:table-cell>
          <table:table-cell table:style-name="ce18" office:value-type="currency" office:currency="EUR" office:value="26072.7530705225" calcext:value-type="currency">
            <text:p>€26,072.75</text:p>
          </table:table-cell>
          <table:table-cell table:style-name="ce18" office:value-type="currency" office:currency="EUR" office:value="54484.7074872559" calcext:value-type="currency">
            <text:p>€54,484.71</text:p>
          </table:table-cell>
          <table:table-cell table:style-name="ce18" office:value-type="currency" office:currency="EUR" office:value="127214.619580202" calcext:value-type="currency">
            <text:p>€127,214.62</text:p>
          </table:table-cell>
          <table:table-cell table:style-name="ce18" office:value-type="currency" office:currency="EUR" office:value="255278.567132859" calcext:value-type="currency">
            <text:p>€255,278.57</text:p>
          </table:table-cell>
          <table:table-cell table:style-name="ce18" office:value-type="currency" office:currency="EUR" office:value="148793.407189278" calcext:value-type="currency">
            <text:p>€148,793.41</text:p>
          </table:table-cell>
          <table:table-cell table:style-name="ce18" office:value-type="currency" office:currency="EUR" office:value="360920.752967828" calcext:value-type="currency">
            <text:p>€360,920.75</text:p>
          </table:table-cell>
          <table:table-cell table:style-name="ce18" office:value-type="currency" office:currency="EUR" office:value="477177.731463197" calcext:value-type="currency">
            <text:p>€477,177.73</text:p>
          </table:table-cell>
          <table:table-cell table:style-name="ce43" office:value-type="percentage" office:value="0.5358" calcext:value-type="percentage">
            <text:p>53.58%</text:p>
          </table:table-cell>
          <table:table-cell table:style-name="ce12" office:value-type="float" office:value="302" calcext:value-type="float">
            <text:p>302</text:p>
          </table:table-cell>
          <table:table-cell table:style-name="ce18" office:value-type="currency" office:currency="EUR" office:value="18379.569627883" calcext:value-type="currency">
            <text:p>€18,379.57</text:p>
          </table:table-cell>
          <table:table-cell table:style-name="ce18" office:value-type="currency" office:currency="EUR" office:value="21179.1645682031" calcext:value-type="currency">
            <text:p>€21,179.16</text:p>
          </table:table-cell>
          <table:table-cell table:style-name="ce18" office:value-type="currency" office:currency="EUR" office:value="19578.7321529378" calcext:value-type="currency">
            <text:p>€19,578.73</text:p>
          </table:table-cell>
          <table:table-cell table:style-name="ce18" office:value-type="currency" office:currency="EUR" office:value="26067.8445337453" calcext:value-type="currency">
            <text:p>€26,067.84</text:p>
          </table:table-cell>
          <table:table-cell table:style-name="ce18" office:value-type="currency" office:currency="EUR" office:value="56269.6225304936" calcext:value-type="currency">
            <text:p>€56,269.62</text:p>
          </table:table-cell>
          <table:table-cell table:style-name="ce18" office:value-type="currency" office:currency="EUR" office:value="134208.871111893" calcext:value-type="currency">
            <text:p>€134,208.87</text:p>
          </table:table-cell>
          <table:table-cell table:style-name="ce18" office:value-type="currency" office:currency="EUR" office:value="275774.328213255" calcext:value-type="currency">
            <text:p>€275,774.33</text:p>
          </table:table-cell>
          <table:table-cell table:style-name="ce18" office:value-type="currency" office:currency="EUR" office:value="377724.828818616" calcext:value-type="currency">
            <text:p>€377,724.83</text:p>
          </table:table-cell>
          <table:table-cell table:style-name="ce18" office:value-type="currency" office:currency="EUR" office:value="405200.714028072" calcext:value-type="currency">
            <text:p>€405,200.71</text:p>
          </table:table-cell>
          <table:table-cell table:style-name="ce18" office:value-type="currency" office:currency="EUR" office:value="523481.152036401" calcext:value-type="currency">
            <text:p>€523,481.15</text:p>
          </table:table-cell>
          <table:table-cell table:style-name="ce43" office:value-type="percentage" office:value="0.5358" calcext:value-type="percentage">
            <text:p>53.58%</text:p>
          </table:table-cell>
        </table:table-row>
        <table:table-row table:style-name="ro1">
          <table:table-cell/>
          <table:table-cell office:value-type="float" office:value="303" calcext:value-type="float">
            <text:p>303</text:p>
          </table:table-cell>
          <table:table-cell office:value-type="currency" office:currency="EUR" office:value="11485.3144096853" calcext:value-type="currency">
            <text:p>€11,485.31</text:p>
          </table:table-cell>
          <table:table-cell office:value-type="currency" office:currency="EUR" office:value="11931.956215773" calcext:value-type="currency">
            <text:p>€11,931.96</text:p>
          </table:table-cell>
          <table:table-cell office:value-type="currency" office:currency="EUR" office:value="18419.2595452842" calcext:value-type="currency">
            <text:p>€18,419.26</text:p>
          </table:table-cell>
          <table:table-cell office:value-type="currency" office:currency="EUR" office:value="22588.9598053643" calcext:value-type="currency">
            <text:p>€22,588.96</text:p>
          </table:table-cell>
          <table:table-cell office:value-type="currency" office:currency="EUR" office:value="20889.398242907" calcext:value-type="currency">
            <text:p>€20,889.40</text:p>
          </table:table-cell>
          <table:table-cell office:value-type="currency" office:currency="EUR" office:value="20372.421914906" calcext:value-type="currency">
            <text:p>€20,372.42</text:p>
          </table:table-cell>
          <table:table-cell office:value-type="currency" office:currency="EUR" office:value="38655.3966924445" calcext:value-type="currency">
            <text:p>€38,655.40</text:p>
          </table:table-cell>
          <table:table-cell office:value-type="currency" office:currency="EUR" office:value="65090.65671569" calcext:value-type="currency">
            <text:p>€65,090.66</text:p>
          </table:table-cell>
          <table:table-cell office:value-type="currency" office:currency="EUR" office:value="94907.8117635894" calcext:value-type="currency">
            <text:p>€94,907.81</text:p>
          </table:table-cell>
          <table:table-cell office:value-type="currency" office:currency="EUR" office:value="161249.692174658" calcext:value-type="currency">
            <text:p>€161,249.69</text:p>
          </table:table-cell>
          <table:table-cell office:value-type="percentage" office:value="0.5293" calcext:value-type="percentage">
            <text:p>52.93%</text:p>
          </table:table-cell>
          <table:table-cell office:value-type="float" office:value="303" calcext:value-type="float">
            <text:p>303</text:p>
          </table:table-cell>
          <table:table-cell office:value-type="currency" office:currency="EUR" office:value="11087.4282444222" calcext:value-type="currency">
            <text:p>€11,087.43</text:p>
          </table:table-cell>
          <table:table-cell office:value-type="currency" office:currency="EUR" office:value="11444.1253181475" calcext:value-type="currency">
            <text:p>€11,444.13</text:p>
          </table:table-cell>
          <table:table-cell office:value-type="currency" office:currency="EUR" office:value="17709.0066362026" calcext:value-type="currency">
            <text:p>€17,709.01</text:p>
          </table:table-cell>
          <table:table-cell office:value-type="currency" office:currency="EUR" office:value="20729.1002573237" calcext:value-type="currency">
            <text:p>€20,729.10</text:p>
          </table:table-cell>
          <table:table-cell office:value-type="currency" office:currency="EUR" office:value="18435.4800828329" calcext:value-type="currency">
            <text:p>€18,435.48</text:p>
          </table:table-cell>
          <table:table-cell office:value-type="currency" office:currency="EUR" office:value="17598.8818404398" calcext:value-type="currency">
            <text:p>€17,598.88</text:p>
          </table:table-cell>
          <table:table-cell office:value-type="currency" office:currency="EUR" office:value="35350.1279143728" calcext:value-type="currency">
            <text:p>€35,350.13</text:p>
          </table:table-cell>
          <table:table-cell office:value-type="currency" office:currency="EUR" office:value="61791.3607281351" calcext:value-type="currency">
            <text:p>€61,791.36</text:p>
          </table:table-cell>
          <table:table-cell office:value-type="currency" office:currency="EUR" office:value="90371.850030114" calcext:value-type="currency">
            <text:p>€90,371.85</text:p>
          </table:table-cell>
          <table:table-cell office:value-type="currency" office:currency="EUR" office:value="156648.579199806" calcext:value-type="currency">
            <text:p>€156,648.58</text:p>
          </table:table-cell>
          <table:table-cell office:value-type="percentage" office:value="0.5293" calcext:value-type="percentage">
            <text:p>52.93%</text:p>
          </table:table-cell>
        </table:table-row>
        <table:table-row table:style-name="ro1">
          <table:table-cell/>
          <table:table-cell table:style-name="ce12" office:value-type="float" office:value="304" calcext:value-type="float">
            <text:p>304</text:p>
          </table:table-cell>
          <table:table-cell table:style-name="ce18" office:value-type="currency" office:currency="EUR" office:value="11852.7185722246" calcext:value-type="currency">
            <text:p>€11,852.72</text:p>
          </table:table-cell>
          <table:table-cell table:style-name="ce18" office:value-type="currency" office:currency="EUR" office:value="23795.2876207531" calcext:value-type="currency">
            <text:p>€23,795.29</text:p>
          </table:table-cell>
          <table:table-cell table:style-name="ce18" office:value-type="currency" office:currency="EUR" office:value="51325.1803164215" calcext:value-type="currency">
            <text:p>€51,325.18</text:p>
          </table:table-cell>
          <table:table-cell table:style-name="ce18" office:value-type="currency" office:currency="EUR" office:value="59370.6159913898" calcext:value-type="currency">
            <text:p>€59,370.62</text:p>
          </table:table-cell>
          <table:table-cell table:style-name="ce18" office:value-type="currency" office:currency="EUR" office:value="69130.2807991969" calcext:value-type="currency">
            <text:p>€69,130.28</text:p>
          </table:table-cell>
          <table:table-cell table:style-name="ce18" office:value-type="currency" office:currency="EUR" office:value="136119.963874441" calcext:value-type="currency">
            <text:p>€136,119.96</text:p>
          </table:table-cell>
          <table:table-cell table:style-name="ce18" office:value-type="currency" office:currency="EUR" office:value="137726.210579501" calcext:value-type="currency">
            <text:p>€137,726.21</text:p>
          </table:table-cell>
          <table:table-cell table:style-name="ce18" office:value-type="currency" office:currency="EUR" office:value="166691.463328166" calcext:value-type="currency">
            <text:p>€166,691.46</text:p>
          </table:table-cell>
          <table:table-cell table:style-name="ce18" office:value-type="currency" office:currency="EUR" office:value="227765.393895009" calcext:value-type="currency">
            <text:p>€227,765.39</text:p>
          </table:table-cell>
          <table:table-cell table:style-name="ce18" office:value-type="currency" office:currency="EUR" office:value="279637.953688176" calcext:value-type="currency">
            <text:p>€279,637.95</text:p>
          </table:table-cell>
          <table:table-cell table:style-name="ce43" office:value-type="percentage" office:value="0.5326" calcext:value-type="percentage">
            <text:p>53.26%</text:p>
          </table:table-cell>
          <table:table-cell table:style-name="ce12" office:value-type="float" office:value="304" calcext:value-type="float">
            <text:p>304</text:p>
          </table:table-cell>
          <table:table-cell table:style-name="ce18" office:value-type="currency" office:currency="EUR" office:value="11806.6441016294" calcext:value-type="currency">
            <text:p>€11,806.64</text:p>
          </table:table-cell>
          <table:table-cell table:style-name="ce18" office:value-type="currency" office:currency="EUR" office:value="23765.7811938988" calcext:value-type="currency">
            <text:p>€23,765.78</text:p>
          </table:table-cell>
          <table:table-cell table:style-name="ce18" office:value-type="currency" office:currency="EUR" office:value="52778.9605760958" calcext:value-type="currency">
            <text:p>€52,778.96</text:p>
          </table:table-cell>
          <table:table-cell table:style-name="ce18" office:value-type="currency" office:currency="EUR" office:value="61876.9547580424" calcext:value-type="currency">
            <text:p>€61,876.95</text:p>
          </table:table-cell>
          <table:table-cell table:style-name="ce18" office:value-type="currency" office:currency="EUR" office:value="71254.2677575266" calcext:value-type="currency">
            <text:p>€71,254.27</text:p>
          </table:table-cell>
          <table:table-cell table:style-name="ce18" office:value-type="currency" office:currency="EUR" office:value="147312.044488299" calcext:value-type="currency">
            <text:p>€147,312.04</text:p>
          </table:table-cell>
          <table:table-cell table:style-name="ce18" office:value-type="currency" office:currency="EUR" office:value="146868.81694865" calcext:value-type="currency">
            <text:p>€146,868.82</text:p>
          </table:table-cell>
          <table:table-cell table:style-name="ce18" office:value-type="currency" office:currency="EUR" office:value="185189.904256783" calcext:value-type="currency">
            <text:p>€185,189.90</text:p>
          </table:table-cell>
          <table:table-cell table:style-name="ce18" office:value-type="currency" office:currency="EUR" office:value="245400.405383151" calcext:value-type="currency">
            <text:p>€245,400.41</text:p>
          </table:table-cell>
          <table:table-cell table:style-name="ce18" office:value-type="currency" office:currency="EUR" office:value="303652.016432397" calcext:value-type="currency">
            <text:p>€303,652.02</text:p>
          </table:table-cell>
          <table:table-cell table:style-name="ce43" office:value-type="percentage" office:value="0.5326" calcext:value-type="percentage">
            <text:p>53.26%</text:p>
          </table:table-cell>
        </table:table-row>
        <table:table-row table:style-name="ro1">
          <table:table-cell/>
          <table:table-cell office:value-type="float" office:value="305" calcext:value-type="float">
            <text:p>305</text:p>
          </table:table-cell>
          <table:table-cell office:value-type="currency" office:currency="EUR" office:value="13239.6970443179" calcext:value-type="currency">
            <text:p>€13,239.70</text:p>
          </table:table-cell>
          <table:table-cell office:value-type="currency" office:currency="EUR" office:value="29306.7849922669" calcext:value-type="currency">
            <text:p>€29,306.78</text:p>
          </table:table-cell>
          <table:table-cell office:value-type="currency" office:currency="EUR" office:value="40916.7477075742" calcext:value-type="currency">
            <text:p>€40,916.75</text:p>
          </table:table-cell>
          <table:table-cell office:value-type="currency" office:currency="EUR" office:value="25446.5659655424" calcext:value-type="currency">
            <text:p>€25,446.57</text:p>
          </table:table-cell>
          <table:table-cell office:value-type="currency" office:currency="EUR" office:value="24335.3217643104" calcext:value-type="currency">
            <text:p>€24,335.32</text:p>
          </table:table-cell>
          <table:table-cell office:value-type="currency" office:currency="EUR" office:value="36694.3943094555" calcext:value-type="currency">
            <text:p>€36,694.39</text:p>
          </table:table-cell>
          <table:table-cell office:value-type="currency" office:currency="EUR" office:value="62346.2189037472" calcext:value-type="currency">
            <text:p>€62,346.22</text:p>
          </table:table-cell>
          <table:table-cell office:value-type="currency" office:currency="EUR" office:value="99769.5991087654" calcext:value-type="currency">
            <text:p>€99,769.60</text:p>
          </table:table-cell>
          <table:table-cell office:value-type="currency" office:currency="EUR" office:value="115120.891757797" calcext:value-type="currency">
            <text:p>€115,120.89</text:p>
          </table:table-cell>
          <table:table-cell office:value-type="currency" office:currency="EUR" office:value="259694.311445241" calcext:value-type="currency">
            <text:p>€259,694.31</text:p>
          </table:table-cell>
          <table:table-cell office:value-type="percentage" office:value="0.5328" calcext:value-type="percentage">
            <text:p>53.28%</text:p>
          </table:table-cell>
          <table:table-cell office:value-type="float" office:value="305" calcext:value-type="float">
            <text:p>305</text:p>
          </table:table-cell>
          <table:table-cell office:value-type="currency" office:currency="EUR" office:value="13557.2528869782" calcext:value-type="currency">
            <text:p>€13,557.25</text:p>
          </table:table-cell>
          <table:table-cell office:value-type="currency" office:currency="EUR" office:value="30249.6255280185" calcext:value-type="currency">
            <text:p>€30,249.63</text:p>
          </table:table-cell>
          <table:table-cell office:value-type="currency" office:currency="EUR" office:value="42932.975394549" calcext:value-type="currency">
            <text:p>€42,932.98</text:p>
          </table:table-cell>
          <table:table-cell office:value-type="currency" office:currency="EUR" office:value="28119.8921973556" calcext:value-type="currency">
            <text:p>€28,119.89</text:p>
          </table:table-cell>
          <table:table-cell office:value-type="currency" office:currency="EUR" office:value="26501.4630105765" calcext:value-type="currency">
            <text:p>€26,501.46</text:p>
          </table:table-cell>
          <table:table-cell office:value-type="currency" office:currency="EUR" office:value="38628.2181613581" calcext:value-type="currency">
            <text:p>€38,628.22</text:p>
          </table:table-cell>
          <table:table-cell office:value-type="currency" office:currency="EUR" office:value="65316.8201507878" calcext:value-type="currency">
            <text:p>€65,316.82</text:p>
          </table:table-cell>
          <table:table-cell office:value-type="currency" office:currency="EUR" office:value="106626.891978207" calcext:value-type="currency">
            <text:p>€106,626.89</text:p>
          </table:table-cell>
          <table:table-cell office:value-type="currency" office:currency="EUR" office:value="120188.350916204" calcext:value-type="currency">
            <text:p>€120,188.35</text:p>
          </table:table-cell>
          <table:table-cell office:value-type="currency" office:currency="EUR" office:value="289910.078541579" calcext:value-type="currency">
            <text:p>€289,910.08</text:p>
          </table:table-cell>
          <table:table-cell office:value-type="percentage" office:value="0.5328" calcext:value-type="percentage">
            <text:p>53.28%</text:p>
          </table:table-cell>
        </table:table-row>
        <table:table-row table:style-name="ro1">
          <table:table-cell/>
          <table:table-cell table:style-name="ce12" office:value-type="float" office:value="306" calcext:value-type="float">
            <text:p>306</text:p>
          </table:table-cell>
          <table:table-cell table:style-name="ce18" office:value-type="currency" office:currency="EUR" office:value="10731.0772882086" calcext:value-type="currency">
            <text:p>€10,731.08</text:p>
          </table:table-cell>
          <table:table-cell table:style-name="ce18" office:value-type="currency" office:currency="EUR" office:value="13030.2192891144" calcext:value-type="currency">
            <text:p>€13,030.22</text:p>
          </table:table-cell>
          <table:table-cell table:style-name="ce18" office:value-type="currency" office:currency="EUR" office:value="18058.2152000214" calcext:value-type="currency">
            <text:p>€18,058.22</text:p>
          </table:table-cell>
          <table:table-cell table:style-name="ce18" office:value-type="currency" office:currency="EUR" office:value="18460.8851255294" calcext:value-type="currency">
            <text:p>€18,460.89</text:p>
          </table:table-cell>
          <table:table-cell table:style-name="ce18" office:value-type="currency" office:currency="EUR" office:value="23790.5634747671" calcext:value-type="currency">
            <text:p>€23,790.56</text:p>
          </table:table-cell>
          <table:table-cell table:style-name="ce18" office:value-type="currency" office:currency="EUR" office:value="29340.7643447821" calcext:value-type="currency">
            <text:p>€29,340.76</text:p>
          </table:table-cell>
          <table:table-cell table:style-name="ce18" office:value-type="currency" office:currency="EUR" office:value="39088.4327696436" calcext:value-type="currency">
            <text:p>€39,088.43</text:p>
          </table:table-cell>
          <table:table-cell table:style-name="ce18" office:value-type="currency" office:currency="EUR" office:value="99769.5991087654" calcext:value-type="currency">
            <text:p>€99,769.60</text:p>
          </table:table-cell>
          <table:table-cell table:style-name="ce18" office:value-type="currency" office:currency="EUR" office:value="74610.1690042766" calcext:value-type="currency">
            <text:p>€74,610.17</text:p>
          </table:table-cell>
          <table:table-cell table:style-name="ce18" office:value-type="currency" office:currency="EUR" office:value="133622.061093228" calcext:value-type="currency">
            <text:p>€133,622.06</text:p>
          </table:table-cell>
          <table:table-cell table:style-name="ce43" office:value-type="percentage" office:value="0.5285" calcext:value-type="percentage">
            <text:p>52.85%</text:p>
          </table:table-cell>
          <table:table-cell table:style-name="ce12" office:value-type="float" office:value="306" calcext:value-type="float">
            <text:p>306</text:p>
          </table:table-cell>
          <table:table-cell table:style-name="ce18" office:value-type="currency" office:currency="EUR" office:value="10565.5330893704" calcext:value-type="currency">
            <text:p>€10,565.53</text:p>
          </table:table-cell>
          <table:table-cell table:style-name="ce18" office:value-type="currency" office:currency="EUR" office:value="13234.8993571546" calcext:value-type="currency">
            <text:p>€13,234.90</text:p>
          </table:table-cell>
          <table:table-cell table:style-name="ce18" office:value-type="currency" office:currency="EUR" office:value="18534.6754596157" calcext:value-type="currency">
            <text:p>€18,534.68</text:p>
          </table:table-cell>
          <table:table-cell table:style-name="ce18" office:value-type="currency" office:currency="EUR" office:value="18487.137784059" calcext:value-type="currency">
            <text:p>€18,487.14</text:p>
          </table:table-cell>
          <table:table-cell table:style-name="ce18" office:value-type="currency" office:currency="EUR" office:value="23127.3147389742" calcext:value-type="currency">
            <text:p>€23,127.31</text:p>
          </table:table-cell>
          <table:table-cell table:style-name="ce18" office:value-type="currency" office:currency="EUR" office:value="33730.4426411502" calcext:value-type="currency">
            <text:p>€33,730.44</text:p>
          </table:table-cell>
          <table:table-cell table:style-name="ce18" office:value-type="currency" office:currency="EUR" office:value="44499.8914513433" calcext:value-type="currency">
            <text:p>€44,499.89</text:p>
          </table:table-cell>
          <table:table-cell table:style-name="ce18" office:value-type="currency" office:currency="EUR" office:value="58851.9158850059" calcext:value-type="currency">
            <text:p>€58,851.92</text:p>
          </table:table-cell>
          <table:table-cell table:style-name="ce18" office:value-type="currency" office:currency="EUR" office:value="79770.9258121478" calcext:value-type="currency">
            <text:p>€79,770.93</text:p>
          </table:table-cell>
          <table:table-cell table:style-name="ce18" office:value-type="currency" office:currency="EUR" office:value="129868.458461476" calcext:value-type="currency">
            <text:p>€129,868.46</text:p>
          </table:table-cell>
          <table:table-cell table:style-name="ce43" office:value-type="percentage" office:value="0.5285" calcext:value-type="percentage">
            <text:p>52.85%</text:p>
          </table:table-cell>
        </table:table-row>
        <table:table-row table:style-name="ro1">
          <table:table-cell/>
          <table:table-cell office:value-type="float" office:value="307" calcext:value-type="float">
            <text:p>307</text:p>
          </table:table-cell>
          <table:table-cell office:value-type="currency" office:currency="EUR" office:value="13345.7962421056" calcext:value-type="currency">
            <text:p>€13,345.80</text:p>
          </table:table-cell>
          <table:table-cell office:value-type="currency" office:currency="EUR" office:value="15742.7885355723" calcext:value-type="currency">
            <text:p>€15,742.79</text:p>
          </table:table-cell>
          <table:table-cell office:value-type="currency" office:currency="EUR" office:value="35209.434360317" calcext:value-type="currency">
            <text:p>€35,209.43</text:p>
          </table:table-cell>
          <table:table-cell office:value-type="currency" office:currency="EUR" office:value="38286.5215793172" calcext:value-type="currency">
            <text:p>€38,286.52</text:p>
          </table:table-cell>
          <table:table-cell office:value-type="currency" office:currency="EUR" office:value="59267.3163523393" calcext:value-type="currency">
            <text:p>€59,267.32</text:p>
          </table:table-cell>
          <table:table-cell office:value-type="currency" office:currency="EUR" office:value="50278.8212615951" calcext:value-type="currency">
            <text:p>€50,278.82</text:p>
          </table:table-cell>
          <table:table-cell office:value-type="currency" office:currency="EUR" office:value="88246.9845438711" calcext:value-type="currency">
            <text:p>€88,246.98</text:p>
          </table:table-cell>
          <table:table-cell office:value-type="currency" office:currency="EUR" office:value="78913.8720539224" calcext:value-type="currency">
            <text:p>€78,913.87</text:p>
          </table:table-cell>
          <table:table-cell office:value-type="currency" office:currency="EUR" office:value="104601.278825301" calcext:value-type="currency">
            <text:p>€104,601.28</text:p>
          </table:table-cell>
          <table:table-cell office:value-type="currency" office:currency="EUR" office:value="141069.365580825" calcext:value-type="currency">
            <text:p>€141,069.37</text:p>
          </table:table-cell>
          <table:table-cell office:value-type="percentage" office:value="0.529" calcext:value-type="percentage">
            <text:p>52.90%</text:p>
          </table:table-cell>
          <table:table-cell office:value-type="float" office:value="307" calcext:value-type="float">
            <text:p>307</text:p>
          </table:table-cell>
          <table:table-cell office:value-type="currency" office:currency="EUR" office:value="13232.1992671368" calcext:value-type="currency">
            <text:p>€13,232.20</text:p>
          </table:table-cell>
          <table:table-cell office:value-type="currency" office:currency="EUR" office:value="15697.659405647" calcext:value-type="currency">
            <text:p>€15,697.66</text:p>
          </table:table-cell>
          <table:table-cell office:value-type="currency" office:currency="EUR" office:value="35613.0864506425" calcext:value-type="currency">
            <text:p>€35,613.09</text:p>
          </table:table-cell>
          <table:table-cell office:value-type="currency" office:currency="EUR" office:value="39824.6986794247" calcext:value-type="currency">
            <text:p>€39,824.70</text:p>
          </table:table-cell>
          <table:table-cell office:value-type="currency" office:currency="EUR" office:value="62468.9525328362" calcext:value-type="currency">
            <text:p>€62,468.95</text:p>
          </table:table-cell>
          <table:table-cell office:value-type="currency" office:currency="EUR" office:value="53308.3818162899" calcext:value-type="currency">
            <text:p>€53,308.38</text:p>
          </table:table-cell>
          <table:table-cell office:value-type="currency" office:currency="EUR" office:value="92930.3794214235" calcext:value-type="currency">
            <text:p>€92,930.38</text:p>
          </table:table-cell>
          <table:table-cell office:value-type="currency" office:currency="EUR" office:value="84328.9624199554" calcext:value-type="currency">
            <text:p>€84,328.96</text:p>
          </table:table-cell>
          <table:table-cell office:value-type="currency" office:currency="EUR" office:value="109007.250906046" calcext:value-type="currency">
            <text:p>€109,007.25</text:p>
          </table:table-cell>
          <table:table-cell office:value-type="currency" office:currency="EUR" office:value="145233.767980139" calcext:value-type="currency">
            <text:p>€145,233.77</text:p>
          </table:table-cell>
          <table:table-cell office:value-type="percentage" office:value="0.529" calcext:value-type="percentage">
            <text:p>52.90%</text:p>
          </table:table-cell>
        </table:table-row>
        <table:table-row table:style-name="ro1">
          <table:table-cell/>
          <table:table-cell table:style-name="ce12" office:value-type="float" office:value="308" calcext:value-type="float">
            <text:p>308</text:p>
          </table:table-cell>
          <table:table-cell table:style-name="ce18" office:value-type="currency" office:currency="EUR" office:value="20189.2688771646" calcext:value-type="currency">
            <text:p>€20,189.27</text:p>
          </table:table-cell>
          <table:table-cell table:style-name="ce18" office:value-type="currency" office:currency="EUR" office:value="28476.7316833602" calcext:value-type="currency">
            <text:p>€28,476.73</text:p>
          </table:table-cell>
          <table:table-cell table:style-name="ce18" office:value-type="currency" office:currency="EUR" office:value="45699.0550775533" calcext:value-type="currency">
            <text:p>€45,699.06</text:p>
          </table:table-cell>
          <table:table-cell table:style-name="ce18" office:value-type="currency" office:currency="EUR" office:value="95974.1762071223" calcext:value-type="currency">
            <text:p>€95,974.18</text:p>
          </table:table-cell>
          <table:table-cell table:style-name="ce18" office:value-type="currency" office:currency="EUR" office:value="144305.917652472" calcext:value-type="currency">
            <text:p>€144,305.92</text:p>
          </table:table-cell>
          <table:table-cell table:style-name="ce18" office:value-type="currency" office:currency="EUR" office:value="207143.187426798" calcext:value-type="currency">
            <text:p>€207,143.19</text:p>
          </table:table-cell>
          <table:table-cell table:style-name="ce18" office:value-type="currency" office:currency="EUR" office:value="299877.872267286" calcext:value-type="currency">
            <text:p>€299,877.87</text:p>
          </table:table-cell>
          <table:table-cell table:style-name="ce18" office:value-type="currency" office:currency="EUR" office:value="439862.267338644" calcext:value-type="currency">
            <text:p>€439,862.27</text:p>
          </table:table-cell>
          <table:table-cell table:style-name="ce18" office:value-type="currency" office:currency="EUR" office:value="703111.666378109" calcext:value-type="currency">
            <text:p>€703,111.67</text:p>
          </table:table-cell>
          <table:table-cell table:style-name="ce18" office:value-type="currency" office:currency="EUR" office:value="1177721.62079424" calcext:value-type="currency">
            <text:p>€1,177,721.62</text:p>
          </table:table-cell>
          <table:table-cell table:style-name="ce43" office:value-type="percentage" office:value="0.5399" calcext:value-type="percentage">
            <text:p>53.99%</text:p>
          </table:table-cell>
          <table:table-cell table:style-name="ce12" office:value-type="float" office:value="308" calcext:value-type="float">
            <text:p>308</text:p>
          </table:table-cell>
          <table:table-cell table:style-name="ce18" office:value-type="currency" office:currency="EUR" office:value="20049.0048309072" calcext:value-type="currency">
            <text:p>€20,049.00</text:p>
          </table:table-cell>
          <table:table-cell table:style-name="ce18" office:value-type="currency" office:currency="EUR" office:value="28749.7548621389" calcext:value-type="currency">
            <text:p>€28,749.75</text:p>
          </table:table-cell>
          <table:table-cell table:style-name="ce18" office:value-type="currency" office:currency="EUR" office:value="45746.6708463403" calcext:value-type="currency">
            <text:p>€45,746.67</text:p>
          </table:table-cell>
          <table:table-cell table:style-name="ce18" office:value-type="currency" office:currency="EUR" office:value="97518.4261409425" calcext:value-type="currency">
            <text:p>€97,518.43</text:p>
          </table:table-cell>
          <table:table-cell table:style-name="ce18" office:value-type="currency" office:currency="EUR" office:value="143177.47946871" calcext:value-type="currency">
            <text:p>€143,177.48</text:p>
          </table:table-cell>
          <table:table-cell table:style-name="ce18" office:value-type="currency" office:currency="EUR" office:value="204435.178397059" calcext:value-type="currency">
            <text:p>€204,435.18</text:p>
          </table:table-cell>
          <table:table-cell table:style-name="ce18" office:value-type="currency" office:currency="EUR" office:value="298767.529931751" calcext:value-type="currency">
            <text:p>€298,767.53</text:p>
          </table:table-cell>
          <table:table-cell table:style-name="ce18" office:value-type="currency" office:currency="EUR" office:value="438288.0258569" calcext:value-type="currency">
            <text:p>€438,288.03</text:p>
          </table:table-cell>
          <table:table-cell table:style-name="ce18" office:value-type="currency" office:currency="EUR" office:value="712602.964458117" calcext:value-type="currency">
            <text:p>€712,602.96</text:p>
          </table:table-cell>
          <table:table-cell table:style-name="ce18" office:value-type="currency" office:currency="EUR" office:value="1222696.0589154" calcext:value-type="currency">
            <text:p>€1,222,696.06</text:p>
          </table:table-cell>
          <table:table-cell table:style-name="ce43" office:value-type="percentage" office:value="0.5399" calcext:value-type="percentage">
            <text:p>53.99%</text:p>
          </table:table-cell>
        </table:table-row>
        <table:table-row table:style-name="ro1">
          <table:table-cell/>
          <table:table-cell office:value-type="float" office:value="309" calcext:value-type="float">
            <text:p>309</text:p>
          </table:table-cell>
          <table:table-cell office:value-type="currency" office:currency="EUR" office:value="15881.1080704765" calcext:value-type="currency">
            <text:p>€15,881.11</text:p>
          </table:table-cell>
          <table:table-cell office:value-type="currency" office:currency="EUR" office:value="20159.8229840531" calcext:value-type="currency">
            <text:p>€20,159.82</text:p>
          </table:table-cell>
          <table:table-cell office:value-type="currency" office:currency="EUR" office:value="17276.1652284594" calcext:value-type="currency">
            <text:p>€17,276.17</text:p>
          </table:table-cell>
          <table:table-cell office:value-type="currency" office:currency="EUR" office:value="19441.9452382252" calcext:value-type="currency">
            <text:p>€19,441.95</text:p>
          </table:table-cell>
          <table:table-cell office:value-type="currency" office:currency="EUR" office:value="28639.7576678308" calcext:value-type="currency">
            <text:p>€28,639.76</text:p>
          </table:table-cell>
          <table:table-cell office:value-type="currency" office:currency="EUR" office:value="43227.6741528185" calcext:value-type="currency">
            <text:p>€43,227.67</text:p>
          </table:table-cell>
          <table:table-cell office:value-type="currency" office:currency="EUR" office:value="64300.0719912273" calcext:value-type="currency">
            <text:p>€64,300.07</text:p>
          </table:table-cell>
          <table:table-cell office:value-type="currency" office:currency="EUR" office:value="85536.0729237132" calcext:value-type="currency">
            <text:p>€85,536.07</text:p>
          </table:table-cell>
          <table:table-cell office:value-type="currency" office:currency="EUR" office:value="97892.021183928" calcext:value-type="currency">
            <text:p>€97,892.02</text:p>
          </table:table-cell>
          <table:table-cell office:value-type="currency" office:currency="EUR" office:value="131080.964630675" calcext:value-type="currency">
            <text:p>€131,080.96</text:p>
          </table:table-cell>
          <table:table-cell office:value-type="percentage" office:value="0.5286" calcext:value-type="percentage">
            <text:p>52.86%</text:p>
          </table:table-cell>
          <table:table-cell office:value-type="float" office:value="309" calcext:value-type="float">
            <text:p>309</text:p>
          </table:table-cell>
          <table:table-cell office:value-type="currency" office:currency="EUR" office:value="16163.1945634705" calcext:value-type="currency">
            <text:p>€16,163.19</text:p>
          </table:table-cell>
          <table:table-cell office:value-type="currency" office:currency="EUR" office:value="20271.2387775193" calcext:value-type="currency">
            <text:p>€20,271.24</text:p>
          </table:table-cell>
          <table:table-cell office:value-type="currency" office:currency="EUR" office:value="17864.3673775732" calcext:value-type="currency">
            <text:p>€17,864.37</text:p>
          </table:table-cell>
          <table:table-cell office:value-type="currency" office:currency="EUR" office:value="21562.3953943788" calcext:value-type="currency">
            <text:p>€21,562.40</text:p>
          </table:table-cell>
          <table:table-cell office:value-type="currency" office:currency="EUR" office:value="31235.0968775579" calcext:value-type="currency">
            <text:p>€31,235.10</text:p>
          </table:table-cell>
          <table:table-cell office:value-type="currency" office:currency="EUR" office:value="47295.2046625165" calcext:value-type="currency">
            <text:p>€47,295.20</text:p>
          </table:table-cell>
          <table:table-cell office:value-type="currency" office:currency="EUR" office:value="69335.9282796921" calcext:value-type="currency">
            <text:p>€69,335.93</text:p>
          </table:table-cell>
          <table:table-cell office:value-type="currency" office:currency="EUR" office:value="92071.4981236462" calcext:value-type="currency">
            <text:p>€92,071.50</text:p>
          </table:table-cell>
          <table:table-cell office:value-type="currency" office:currency="EUR" office:value="102997.67662926" calcext:value-type="currency">
            <text:p>€102,997.68</text:p>
          </table:table-cell>
          <table:table-cell office:value-type="currency" office:currency="EUR" office:value="139263.428174527" calcext:value-type="currency">
            <text:p>€139,263.43</text:p>
          </table:table-cell>
          <table:table-cell office:value-type="percentage" office:value="0.5286" calcext:value-type="percentage">
            <text:p>52.86%</text:p>
          </table:table-cell>
        </table:table-row>
        <table:table-row table:style-name="ro1">
          <table:table-cell/>
          <table:table-cell table:style-name="ce12" office:value-type="float" office:value="310" calcext:value-type="float">
            <text:p>310</text:p>
          </table:table-cell>
          <table:table-cell table:style-name="ce18" office:value-type="currency" office:currency="EUR" office:value="12731.6557914161" calcext:value-type="currency">
            <text:p>€12,731.66</text:p>
          </table:table-cell>
          <table:table-cell table:style-name="ce18" office:value-type="currency" office:currency="EUR" office:value="11849.0734591073" calcext:value-type="currency">
            <text:p>€11,849.07</text:p>
          </table:table-cell>
          <table:table-cell table:style-name="ce18" office:value-type="currency" office:currency="EUR" office:value="12489.1231954704" calcext:value-type="currency">
            <text:p>€12,489.12</text:p>
          </table:table-cell>
          <table:table-cell table:style-name="ce18" office:value-type="currency" office:currency="EUR" office:value="16692.7927646825" calcext:value-type="currency">
            <text:p>€16,692.79</text:p>
          </table:table-cell>
          <table:table-cell table:style-name="ce18" office:value-type="currency" office:currency="EUR" office:value="23842.7162863304" calcext:value-type="currency">
            <text:p>€23,842.72</text:p>
          </table:table-cell>
          <table:table-cell table:style-name="ce18" office:value-type="currency" office:currency="EUR" office:value="20412.1679899723" calcext:value-type="currency">
            <text:p>€20,412.17</text:p>
          </table:table-cell>
          <table:table-cell table:style-name="ce18" office:value-type="currency" office:currency="EUR" office:value="22880.282993124" calcext:value-type="currency">
            <text:p>€22,880.28</text:p>
          </table:table-cell>
          <table:table-cell table:style-name="ce18" office:value-type="currency" office:currency="EUR" office:value="85536.0729237132" calcext:value-type="currency">
            <text:p>€85,536.07</text:p>
          </table:table-cell>
          <table:table-cell table:style-name="ce18" office:value-type="currency" office:currency="EUR" office:value="45776.9818118617" calcext:value-type="currency">
            <text:p>€45,776.98</text:p>
          </table:table-cell>
          <table:table-cell table:style-name="ce18" office:value-type="currency" office:currency="EUR" office:value="58373.7089422636" calcext:value-type="currency">
            <text:p>€58,373.71</text:p>
          </table:table-cell>
          <table:table-cell table:style-name="ce43" office:value-type="percentage" office:value="0.5241" calcext:value-type="percentage">
            <text:p>52.41%</text:p>
          </table:table-cell>
          <table:table-cell table:style-name="ce12" office:value-type="float" office:value="310" calcext:value-type="float">
            <text:p>310</text:p>
          </table:table-cell>
          <table:table-cell table:style-name="ce18" office:value-type="currency" office:currency="EUR" office:value="12521.517886832" calcext:value-type="currency">
            <text:p>€12,521.52</text:p>
          </table:table-cell>
          <table:table-cell table:style-name="ce18" office:value-type="currency" office:currency="EUR" office:value="11454.3995812855" calcext:value-type="currency">
            <text:p>€11,454.40</text:p>
          </table:table-cell>
          <table:table-cell table:style-name="ce18" office:value-type="currency" office:currency="EUR" office:value="12327.5902166372" calcext:value-type="currency">
            <text:p>€12,327.59</text:p>
          </table:table-cell>
          <table:table-cell table:style-name="ce18" office:value-type="currency" office:currency="EUR" office:value="16982.9620238361" calcext:value-type="currency">
            <text:p>€16,982.96</text:p>
          </table:table-cell>
          <table:table-cell table:style-name="ce18" office:value-type="currency" office:currency="EUR" office:value="23820.333682821" calcext:value-type="currency">
            <text:p>€23,820.33</text:p>
          </table:table-cell>
          <table:table-cell table:style-name="ce18" office:value-type="currency" office:currency="EUR" office:value="20079.4596738726" calcext:value-type="currency">
            <text:p>€20,079.46</text:p>
          </table:table-cell>
          <table:table-cell table:style-name="ce18" office:value-type="currency" office:currency="EUR" office:value="21877.4337537605" calcext:value-type="currency">
            <text:p>€21,877.43</text:p>
          </table:table-cell>
          <table:table-cell table:style-name="ce18" office:value-type="currency" office:currency="EUR" office:value="34819.27038238" calcext:value-type="currency">
            <text:p>€34,819.27</text:p>
          </table:table-cell>
          <table:table-cell table:style-name="ce18" office:value-type="currency" office:currency="EUR" office:value="43205.4125692776" calcext:value-type="currency">
            <text:p>€43,205.41</text:p>
          </table:table-cell>
          <table:table-cell table:style-name="ce18" office:value-type="currency" office:currency="EUR" office:value="53251.7354091773" calcext:value-type="currency">
            <text:p>€53,251.74</text:p>
          </table:table-cell>
          <table:table-cell table:style-name="ce43" office:value-type="percentage" office:value="0.5241" calcext:value-type="percentage">
            <text:p>52.41%</text:p>
          </table:table-cell>
        </table:table-row>
        <table:table-row table:style-name="ro1">
          <table:table-cell/>
          <table:table-cell office:value-type="float" office:value="311" calcext:value-type="float">
            <text:p>311</text:p>
          </table:table-cell>
          <table:table-cell office:value-type="currency" office:currency="EUR" office:value="19618.9251197551" calcext:value-type="currency">
            <text:p>€19,618.93</text:p>
          </table:table-cell>
          <table:table-cell office:value-type="currency" office:currency="EUR" office:value="17117.0603795661" calcext:value-type="currency">
            <text:p>€17,117.06</text:p>
          </table:table-cell>
          <table:table-cell office:value-type="currency" office:currency="EUR" office:value="22779.3392488204" calcext:value-type="currency">
            <text:p>€22,779.34</text:p>
          </table:table-cell>
          <table:table-cell office:value-type="currency" office:currency="EUR" office:value="12357.6330271347" calcext:value-type="currency">
            <text:p>€12,357.63</text:p>
          </table:table-cell>
          <table:table-cell office:value-type="currency" office:currency="EUR" office:value="15301.3678825895" calcext:value-type="currency">
            <text:p>€15,301.37</text:p>
          </table:table-cell>
          <table:table-cell office:value-type="currency" office:currency="EUR" office:value="10498.3694052059" calcext:value-type="currency">
            <text:p>€10,498.37</text:p>
          </table:table-cell>
          <table:table-cell office:value-type="currency" office:currency="EUR" office:value="16813.0977043553" calcext:value-type="currency">
            <text:p>€16,813.10</text:p>
          </table:table-cell>
          <table:table-cell office:value-type="currency" office:currency="EUR" office:value="46535.5097505656" calcext:value-type="currency">
            <text:p>€46,535.51</text:p>
          </table:table-cell>
          <table:table-cell office:value-type="currency" office:currency="EUR" office:value="83091.782536671" calcext:value-type="currency">
            <text:p>€83,091.78</text:p>
          </table:table-cell>
          <table:table-cell office:value-type="currency" office:currency="EUR" office:value="101991.601394124" calcext:value-type="currency">
            <text:p>€101,991.60</text:p>
          </table:table-cell>
          <table:table-cell office:value-type="percentage" office:value="0.5273" calcext:value-type="percentage">
            <text:p>52.73%</text:p>
          </table:table-cell>
          <table:table-cell office:value-type="float" office:value="311" calcext:value-type="float">
            <text:p>311</text:p>
          </table:table-cell>
          <table:table-cell office:value-type="currency" office:currency="EUR" office:value="19988.8393211132" calcext:value-type="currency">
            <text:p>€19,988.84</text:p>
          </table:table-cell>
          <table:table-cell office:value-type="currency" office:currency="EUR" office:value="17937.5790911745" calcext:value-type="currency">
            <text:p>€17,937.58</text:p>
          </table:table-cell>
          <table:table-cell office:value-type="currency" office:currency="EUR" office:value="22711.3456485132" calcext:value-type="currency">
            <text:p>€22,711.35</text:p>
          </table:table-cell>
          <table:table-cell office:value-type="currency" office:currency="EUR" office:value="12865.5889019895" calcext:value-type="currency">
            <text:p>€12,865.59</text:p>
          </table:table-cell>
          <table:table-cell office:value-type="currency" office:currency="EUR" office:value="15374.0455054447" calcext:value-type="currency">
            <text:p>€15,374.05</text:p>
          </table:table-cell>
          <table:table-cell office:value-type="currency" office:currency="EUR" office:value="11193.1869328155" calcext:value-type="currency">
            <text:p>€11,193.19</text:p>
          </table:table-cell>
          <table:table-cell office:value-type="currency" office:currency="EUR" office:value="16634.1084286901" calcext:value-type="currency">
            <text:p>€16,634.11</text:p>
          </table:table-cell>
          <table:table-cell office:value-type="currency" office:currency="EUR" office:value="47105.9835188505" calcext:value-type="currency">
            <text:p>€47,105.98</text:p>
          </table:table-cell>
          <table:table-cell office:value-type="currency" office:currency="EUR" office:value="85263.0032486163" calcext:value-type="currency">
            <text:p>€85,263.00</text:p>
          </table:table-cell>
          <table:table-cell office:value-type="currency" office:currency="EUR" office:value="103554.069469423" calcext:value-type="currency">
            <text:p>€103,554.07</text:p>
          </table:table-cell>
          <table:table-cell office:value-type="percentage" office:value="0.5273" calcext:value-type="percentage">
            <text:p>52.73%</text:p>
          </table:table-cell>
        </table:table-row>
        <table:table-row table:style-name="ro1">
          <table:table-cell/>
          <table:table-cell table:style-name="ce12" office:value-type="float" office:value="312" calcext:value-type="float">
            <text:p>312</text:p>
          </table:table-cell>
          <table:table-cell table:style-name="ce18" office:value-type="currency" office:currency="EUR" office:value="9159.91671620465" calcext:value-type="currency">
            <text:p>€9,159.92</text:p>
          </table:table-cell>
          <table:table-cell table:style-name="ce18" office:value-type="currency" office:currency="EUR" office:value="9420.73829282022" calcext:value-type="currency">
            <text:p>€9,420.74</text:p>
          </table:table-cell>
          <table:table-cell table:style-name="ce18" office:value-type="currency" office:currency="EUR" office:value="10584.584877166" calcext:value-type="currency">
            <text:p>€10,584.58</text:p>
          </table:table-cell>
          <table:table-cell table:style-name="ce18" office:value-type="currency" office:currency="EUR" office:value="17127.4795987874" calcext:value-type="currency">
            <text:p>€17,127.48</text:p>
          </table:table-cell>
          <table:table-cell table:style-name="ce18" office:value-type="currency" office:currency="EUR" office:value="26145.7835088656" calcext:value-type="currency">
            <text:p>€26,145.78</text:p>
          </table:table-cell>
          <table:table-cell table:style-name="ce18" office:value-type="currency" office:currency="EUR" office:value="54142.9410285534" calcext:value-type="currency">
            <text:p>€54,142.94</text:p>
          </table:table-cell>
          <table:table-cell table:style-name="ce18" office:value-type="currency" office:currency="EUR" office:value="51223.9278549175" calcext:value-type="currency">
            <text:p>€51,223.93</text:p>
          </table:table-cell>
          <table:table-cell table:style-name="ce18" office:value-type="currency" office:currency="EUR" office:value="72553.0794655978" calcext:value-type="currency">
            <text:p>€72,553.08</text:p>
          </table:table-cell>
          <table:table-cell table:style-name="ce18" office:value-type="currency" office:currency="EUR" office:value="58941.8477925539" calcext:value-type="currency">
            <text:p>€58,941.85</text:p>
          </table:table-cell>
          <table:table-cell table:style-name="ce18" office:value-type="currency" office:currency="EUR" office:value="85595.4435177923" calcext:value-type="currency">
            <text:p>€85,595.44</text:p>
          </table:table-cell>
          <table:table-cell table:style-name="ce43" office:value-type="percentage" office:value="0.5243" calcext:value-type="percentage">
            <text:p>52.43%</text:p>
          </table:table-cell>
          <table:table-cell table:style-name="ce12" office:value-type="float" office:value="312" calcext:value-type="float">
            <text:p>312</text:p>
          </table:table-cell>
          <table:table-cell table:style-name="ce18" office:value-type="currency" office:currency="EUR" office:value="9284.4183340482" calcext:value-type="currency">
            <text:p>€9,284.42</text:p>
          </table:table-cell>
          <table:table-cell table:style-name="ce18" office:value-type="currency" office:currency="EUR" office:value="9321.79582207974" calcext:value-type="currency">
            <text:p>€9,321.80</text:p>
          </table:table-cell>
          <table:table-cell table:style-name="ce18" office:value-type="currency" office:currency="EUR" office:value="10709.1856144003" calcext:value-type="currency">
            <text:p>€10,709.19</text:p>
          </table:table-cell>
          <table:table-cell table:style-name="ce18" office:value-type="currency" office:currency="EUR" office:value="13864.8737831457" calcext:value-type="currency">
            <text:p>€13,864.87</text:p>
          </table:table-cell>
          <table:table-cell table:style-name="ce18" office:value-type="currency" office:currency="EUR" office:value="17795.7717123074" calcext:value-type="currency">
            <text:p>€17,795.77</text:p>
          </table:table-cell>
          <table:table-cell table:style-name="ce18" office:value-type="currency" office:currency="EUR" office:value="36783.5262698062" calcext:value-type="currency">
            <text:p>€36,783.53</text:p>
          </table:table-cell>
          <table:table-cell table:style-name="ce18" office:value-type="currency" office:currency="EUR" office:value="35218.9153102858" calcext:value-type="currency">
            <text:p>€35,218.92</text:p>
          </table:table-cell>
          <table:table-cell table:style-name="ce18" office:value-type="currency" office:currency="EUR" office:value="56558.0519673484" calcext:value-type="currency">
            <text:p>€56,558.05</text:p>
          </table:table-cell>
          <table:table-cell table:style-name="ce18" office:value-type="currency" office:currency="EUR" office:value="56360.6545452809" calcext:value-type="currency">
            <text:p>€56,360.65</text:p>
          </table:table-cell>
          <table:table-cell table:style-name="ce18" office:value-type="currency" office:currency="EUR" office:value="57991.7205434954" calcext:value-type="currency">
            <text:p>€57,991.72</text:p>
          </table:table-cell>
          <table:table-cell table:style-name="ce43" office:value-type="percentage" office:value="0.5243" calcext:value-type="percentage">
            <text:p>52.43%</text:p>
          </table:table-cell>
        </table:table-row>
        <table:table-row table:style-name="ro1">
          <table:table-cell/>
          <table:table-cell office:value-type="float" office:value="313" calcext:value-type="float">
            <text:p>313</text:p>
          </table:table-cell>
          <table:table-cell office:value-type="currency" office:currency="EUR" office:value="15448.6741596685" calcext:value-type="currency">
            <text:p>€15,448.67</text:p>
          </table:table-cell>
          <table:table-cell office:value-type="currency" office:currency="EUR" office:value="16929.9984806566" calcext:value-type="currency">
            <text:p>€16,930.00</text:p>
          </table:table-cell>
          <table:table-cell office:value-type="currency" office:currency="EUR" office:value="27414.5859896845" calcext:value-type="currency">
            <text:p>€27,414.59</text:p>
          </table:table-cell>
          <table:table-cell office:value-type="currency" office:currency="EUR" office:value="33049.8960973034" calcext:value-type="currency">
            <text:p>€33,049.90</text:p>
          </table:table-cell>
          <table:table-cell office:value-type="currency" office:currency="EUR" office:value="34179.2685382704" calcext:value-type="currency">
            <text:p>€34,179.27</text:p>
          </table:table-cell>
          <table:table-cell office:value-type="currency" office:currency="EUR" office:value="44582.7806256307" calcext:value-type="currency">
            <text:p>€44,582.78</text:p>
          </table:table-cell>
          <table:table-cell office:value-type="currency" office:currency="EUR" office:value="48408.8436491076" calcext:value-type="currency">
            <text:p>€48,408.84</text:p>
          </table:table-cell>
          <table:table-cell office:value-type="currency" office:currency="EUR" office:value="92012.9948846955" calcext:value-type="currency">
            <text:p>€92,012.99</text:p>
          </table:table-cell>
          <table:table-cell office:value-type="currency" office:currency="EUR" office:value="125912.233743523" calcext:value-type="currency">
            <text:p>€125,912.23</text:p>
          </table:table-cell>
          <table:table-cell office:value-type="currency" office:currency="EUR" office:value="163195.064449338" calcext:value-type="currency">
            <text:p>€163,195.06</text:p>
          </table:table-cell>
          <table:table-cell office:value-type="percentage" office:value="0.5291" calcext:value-type="percentage">
            <text:p>52.91%</text:p>
          </table:table-cell>
          <table:table-cell office:value-type="float" office:value="313" calcext:value-type="float">
            <text:p>313</text:p>
          </table:table-cell>
          <table:table-cell office:value-type="currency" office:currency="EUR" office:value="15342.0607946362" calcext:value-type="currency">
            <text:p>€15,342.06</text:p>
          </table:table-cell>
          <table:table-cell office:value-type="currency" office:currency="EUR" office:value="16978.5459656477" calcext:value-type="currency">
            <text:p>€16,978.55</text:p>
          </table:table-cell>
          <table:table-cell office:value-type="currency" office:currency="EUR" office:value="27451.3521889416" calcext:value-type="currency">
            <text:p>€27,451.35</text:p>
          </table:table-cell>
          <table:table-cell office:value-type="currency" office:currency="EUR" office:value="32938.8225666197" calcext:value-type="currency">
            <text:p>€32,938.82</text:p>
          </table:table-cell>
          <table:table-cell office:value-type="currency" office:currency="EUR" office:value="33698.4657255346" calcext:value-type="currency">
            <text:p>€33,698.47</text:p>
          </table:table-cell>
          <table:table-cell office:value-type="currency" office:currency="EUR" office:value="43362.5897498614" calcext:value-type="currency">
            <text:p>€43,362.59</text:p>
          </table:table-cell>
          <table:table-cell office:value-type="currency" office:currency="EUR" office:value="47324.2188145493" calcext:value-type="currency">
            <text:p>€47,324.22</text:p>
          </table:table-cell>
          <table:table-cell office:value-type="currency" office:currency="EUR" office:value="90545.2751450398" calcext:value-type="currency">
            <text:p>€90,545.28</text:p>
          </table:table-cell>
          <table:table-cell office:value-type="currency" office:currency="EUR" office:value="120056.790697907" calcext:value-type="currency">
            <text:p>€120,056.79</text:p>
          </table:table-cell>
          <table:table-cell office:value-type="currency" office:currency="EUR" office:value="153968.212959064" calcext:value-type="currency">
            <text:p>€153,968.21</text:p>
          </table:table-cell>
          <table:table-cell office:value-type="percentage" office:value="0.5291" calcext:value-type="percentage">
            <text:p>52.91%</text:p>
          </table:table-cell>
        </table:table-row>
        <table:table-row table:style-name="ro1">
          <table:table-cell/>
          <table:table-cell table:style-name="ce12" office:value-type="float" office:value="314" calcext:value-type="float">
            <text:p>314</text:p>
          </table:table-cell>
          <table:table-cell table:style-name="ce18" office:value-type="currency" office:currency="EUR" office:value="7942.72686313563" calcext:value-type="currency">
            <text:p>€7,942.73</text:p>
          </table:table-cell>
          <table:table-cell table:style-name="ce18" office:value-type="currency" office:currency="EUR" office:value="8929.067317728" calcext:value-type="currency">
            <text:p>€8,929.07</text:p>
          </table:table-cell>
          <table:table-cell table:style-name="ce18" office:value-type="currency" office:currency="EUR" office:value="16475.7392838682" calcext:value-type="currency">
            <text:p>€16,475.74</text:p>
          </table:table-cell>
          <table:table-cell table:style-name="ce18" office:value-type="currency" office:currency="EUR" office:value="22764.7706491536" calcext:value-type="currency">
            <text:p>€22,764.77</text:p>
          </table:table-cell>
          <table:table-cell table:style-name="ce18" office:value-type="currency" office:currency="EUR" office:value="20262.2178128317" calcext:value-type="currency">
            <text:p>€20,262.22</text:p>
          </table:table-cell>
          <table:table-cell table:style-name="ce18" office:value-type="currency" office:currency="EUR" office:value="32984.9983240698" calcext:value-type="currency">
            <text:p>€32,985.00</text:p>
          </table:table-cell>
          <table:table-cell table:style-name="ce18" office:value-type="currency" office:currency="EUR" office:value="35868.9672155741" calcext:value-type="currency">
            <text:p>€35,868.97</text:p>
          </table:table-cell>
          <table:table-cell table:style-name="ce18" office:value-type="currency" office:currency="EUR" office:value="92012.9948846955" calcext:value-type="currency">
            <text:p>€92,012.99</text:p>
          </table:table-cell>
          <table:table-cell table:style-name="ce18" office:value-type="currency" office:currency="EUR" office:value="146027.083659933" calcext:value-type="currency">
            <text:p>€146,027.08</text:p>
          </table:table-cell>
          <table:table-cell table:style-name="ce18" office:value-type="currency" office:currency="EUR" office:value="287157.07670236" calcext:value-type="currency">
            <text:p>€287,157.08</text:p>
          </table:table-cell>
          <table:table-cell table:style-name="ce43" office:value-type="percentage" office:value="0.5324" calcext:value-type="percentage">
            <text:p>53.24%</text:p>
          </table:table-cell>
          <table:table-cell table:style-name="ce12" office:value-type="float" office:value="314" calcext:value-type="float">
            <text:p>314</text:p>
          </table:table-cell>
          <table:table-cell table:style-name="ce18" office:value-type="currency" office:currency="EUR" office:value="7856.55121126949" calcext:value-type="currency">
            <text:p>€7,856.55</text:p>
          </table:table-cell>
          <table:table-cell table:style-name="ce18" office:value-type="currency" office:currency="EUR" office:value="8775.38047165021" calcext:value-type="currency">
            <text:p>€8,775.38</text:p>
          </table:table-cell>
          <table:table-cell table:style-name="ce18" office:value-type="currency" office:currency="EUR" office:value="15920.449765605" calcext:value-type="currency">
            <text:p>€15,920.45</text:p>
          </table:table-cell>
          <table:table-cell table:style-name="ce18" office:value-type="currency" office:currency="EUR" office:value="21656.9637781815" calcext:value-type="currency">
            <text:p>€21,656.96</text:p>
          </table:table-cell>
          <table:table-cell table:style-name="ce18" office:value-type="currency" office:currency="EUR" office:value="19318.2140460035" calcext:value-type="currency">
            <text:p>€19,318.21</text:p>
          </table:table-cell>
          <table:table-cell table:style-name="ce18" office:value-type="currency" office:currency="EUR" office:value="31799.7066050866" calcext:value-type="currency">
            <text:p>€31,799.71</text:p>
          </table:table-cell>
          <table:table-cell table:style-name="ce18" office:value-type="currency" office:currency="EUR" office:value="33877.1799945815" calcext:value-type="currency">
            <text:p>€33,877.18</text:p>
          </table:table-cell>
          <table:table-cell table:style-name="ce18" office:value-type="currency" office:currency="EUR" office:value="96284.4906320222" calcext:value-type="currency">
            <text:p>€96,284.49</text:p>
          </table:table-cell>
          <table:table-cell table:style-name="ce18" office:value-type="currency" office:currency="EUR" office:value="143521.925080959" calcext:value-type="currency">
            <text:p>€143,521.93</text:p>
          </table:table-cell>
          <table:table-cell table:style-name="ce18" office:value-type="currency" office:currency="EUR" office:value="276112.811206699" calcext:value-type="currency">
            <text:p>€276,112.81</text:p>
          </table:table-cell>
          <table:table-cell table:style-name="ce43" office:value-type="percentage" office:value="0.5324" calcext:value-type="percentage">
            <text:p>53.24%</text:p>
          </table:table-cell>
        </table:table-row>
        <table:table-row table:style-name="ro1">
          <table:table-cell/>
          <table:table-cell office:value-type="float" office:value="315" calcext:value-type="float">
            <text:p>315</text:p>
          </table:table-cell>
          <table:table-cell office:value-type="currency" office:currency="EUR" office:value="11177.0502375676" calcext:value-type="currency">
            <text:p>€11,177.05</text:p>
          </table:table-cell>
          <table:table-cell office:value-type="currency" office:currency="EUR" office:value="11679.6575958572" calcext:value-type="currency">
            <text:p>€11,679.66</text:p>
          </table:table-cell>
          <table:table-cell office:value-type="currency" office:currency="EUR" office:value="24079.988289997" calcext:value-type="currency">
            <text:p>€24,079.99</text:p>
          </table:table-cell>
          <table:table-cell office:value-type="currency" office:currency="EUR" office:value="38300.4642659377" calcext:value-type="currency">
            <text:p>€38,300.46</text:p>
          </table:table-cell>
          <table:table-cell office:value-type="currency" office:currency="EUR" office:value="50492.4610117388" calcext:value-type="currency">
            <text:p>€50,492.46</text:p>
          </table:table-cell>
          <table:table-cell office:value-type="currency" office:currency="EUR" office:value="65973.0312253238" calcext:value-type="currency">
            <text:p>€65,973.03</text:p>
          </table:table-cell>
          <table:table-cell office:value-type="currency" office:currency="EUR" office:value="70266.4399817845" calcext:value-type="currency">
            <text:p>€70,266.44</text:p>
          </table:table-cell>
          <table:table-cell office:value-type="currency" office:currency="EUR" office:value="89460.0947345661" calcext:value-type="currency">
            <text:p>€89,460.09</text:p>
          </table:table-cell>
          <table:table-cell office:value-type="currency" office:currency="EUR" office:value="179455.020102891" calcext:value-type="currency">
            <text:p>€179,455.02</text:p>
          </table:table-cell>
          <table:table-cell office:value-type="currency" office:currency="EUR" office:value="283767.148027879" calcext:value-type="currency">
            <text:p>€283,767.15</text:p>
          </table:table-cell>
          <table:table-cell office:value-type="percentage" office:value="0.5324" calcext:value-type="percentage">
            <text:p>53.24%</text:p>
          </table:table-cell>
          <table:table-cell office:value-type="float" office:value="315" calcext:value-type="float">
            <text:p>315</text:p>
          </table:table-cell>
          <table:table-cell office:value-type="currency" office:currency="EUR" office:value="10920.4211836186" calcext:value-type="currency">
            <text:p>€10,920.42</text:p>
          </table:table-cell>
          <table:table-cell office:value-type="currency" office:currency="EUR" office:value="11298.6077405138" calcext:value-type="currency">
            <text:p>€11,298.61</text:p>
          </table:table-cell>
          <table:table-cell office:value-type="currency" office:currency="EUR" office:value="24052.3224383102" calcext:value-type="currency">
            <text:p>€24,052.32</text:p>
          </table:table-cell>
          <table:table-cell office:value-type="currency" office:currency="EUR" office:value="39248.8558915805" calcext:value-type="currency">
            <text:p>€39,248.86</text:p>
          </table:table-cell>
          <table:table-cell office:value-type="currency" office:currency="EUR" office:value="51814.6759147367" calcext:value-type="currency">
            <text:p>€51,814.68</text:p>
          </table:table-cell>
          <table:table-cell office:value-type="currency" office:currency="EUR" office:value="68082.8544437444" calcext:value-type="currency">
            <text:p>€68,082.85</text:p>
          </table:table-cell>
          <table:table-cell office:value-type="currency" office:currency="EUR" office:value="73386.6032456393" calcext:value-type="currency">
            <text:p>€73,386.60</text:p>
          </table:table-cell>
          <table:table-cell office:value-type="currency" office:currency="EUR" office:value="93679.208873142" calcext:value-type="currency">
            <text:p>€93,679.21</text:p>
          </table:table-cell>
          <table:table-cell office:value-type="currency" office:currency="EUR" office:value="190822.405128637" calcext:value-type="currency">
            <text:p>€190,822.41</text:p>
          </table:table-cell>
          <table:table-cell office:value-type="currency" office:currency="EUR" office:value="295802.817097614" calcext:value-type="currency">
            <text:p>€295,802.82</text:p>
          </table:table-cell>
          <table:table-cell office:value-type="percentage" office:value="0.5324" calcext:value-type="percentage">
            <text:p>53.24%</text:p>
          </table:table-cell>
        </table:table-row>
        <table:table-row table:style-name="ro1">
          <table:table-cell/>
          <table:table-cell table:style-name="ce12" office:value-type="float" office:value="316" calcext:value-type="float">
            <text:p>316</text:p>
          </table:table-cell>
          <table:table-cell table:style-name="ce18" office:value-type="currency" office:currency="EUR" office:value="13481.8659897443" calcext:value-type="currency">
            <text:p>€13,481.87</text:p>
          </table:table-cell>
          <table:table-cell table:style-name="ce18" office:value-type="currency" office:currency="EUR" office:value="20003.5858294924" calcext:value-type="currency">
            <text:p>€20,003.59</text:p>
          </table:table-cell>
          <table:table-cell table:style-name="ce18" office:value-type="currency" office:currency="EUR" office:value="20943.9070674267" calcext:value-type="currency">
            <text:p>€20,943.91</text:p>
          </table:table-cell>
          <table:table-cell table:style-name="ce18" office:value-type="currency" office:currency="EUR" office:value="24140.3229201307" calcext:value-type="currency">
            <text:p>€24,140.32</text:p>
          </table:table-cell>
          <table:table-cell table:style-name="ce18" office:value-type="currency" office:currency="EUR" office:value="32331.5875514398" calcext:value-type="currency">
            <text:p>€32,331.59</text:p>
          </table:table-cell>
          <table:table-cell table:style-name="ce18" office:value-type="currency" office:currency="EUR" office:value="54164.3747332576" calcext:value-type="currency">
            <text:p>€54,164.37</text:p>
          </table:table-cell>
          <table:table-cell table:style-name="ce18" office:value-type="currency" office:currency="EUR" office:value="80959.9037797359" calcext:value-type="currency">
            <text:p>€80,959.90</text:p>
          </table:table-cell>
          <table:table-cell table:style-name="ce18" office:value-type="currency" office:currency="EUR" office:value="182236.667737868" calcext:value-type="currency">
            <text:p>€182,236.67</text:p>
          </table:table-cell>
          <table:table-cell table:style-name="ce18" office:value-type="currency" office:currency="EUR" office:value="246112.769661674" calcext:value-type="currency">
            <text:p>€246,112.77</text:p>
          </table:table-cell>
          <table:table-cell table:style-name="ce18" office:value-type="currency" office:currency="EUR" office:value="280617.314472941" calcext:value-type="currency">
            <text:p>€280,617.31</text:p>
          </table:table-cell>
          <table:table-cell table:style-name="ce43" office:value-type="percentage" office:value="0.5324" calcext:value-type="percentage">
            <text:p>53.24%</text:p>
          </table:table-cell>
          <table:table-cell table:style-name="ce12" office:value-type="float" office:value="316" calcext:value-type="float">
            <text:p>316</text:p>
          </table:table-cell>
          <table:table-cell table:style-name="ce18" office:value-type="currency" office:currency="EUR" office:value="13512.7022797626" calcext:value-type="currency">
            <text:p>€13,512.70</text:p>
          </table:table-cell>
          <table:table-cell table:style-name="ce18" office:value-type="currency" office:currency="EUR" office:value="19756.6058148866" calcext:value-type="currency">
            <text:p>€19,756.61</text:p>
          </table:table-cell>
          <table:table-cell table:style-name="ce18" office:value-type="currency" office:currency="EUR" office:value="20011.7124320401" calcext:value-type="currency">
            <text:p>€20,011.71</text:p>
          </table:table-cell>
          <table:table-cell table:style-name="ce18" office:value-type="currency" office:currency="EUR" office:value="23306.6353821141" calcext:value-type="currency">
            <text:p>€23,306.64</text:p>
          </table:table-cell>
          <table:table-cell table:style-name="ce18" office:value-type="currency" office:currency="EUR" office:value="31287.447998363" calcext:value-type="currency">
            <text:p>€31,287.45</text:p>
          </table:table-cell>
          <table:table-cell table:style-name="ce18" office:value-type="currency" office:currency="EUR" office:value="52668.8336692607" calcext:value-type="currency">
            <text:p>€52,668.83</text:p>
          </table:table-cell>
          <table:table-cell table:style-name="ce18" office:value-type="currency" office:currency="EUR" office:value="82574.6566154472" calcext:value-type="currency">
            <text:p>€82,574.66</text:p>
          </table:table-cell>
          <table:table-cell table:style-name="ce18" office:value-type="currency" office:currency="EUR" office:value="186388.95139096" calcext:value-type="currency">
            <text:p>€186,388.95</text:p>
          </table:table-cell>
          <table:table-cell table:style-name="ce18" office:value-type="currency" office:currency="EUR" office:value="252426.227431456" calcext:value-type="currency">
            <text:p>€252,426.23</text:p>
          </table:table-cell>
          <table:table-cell table:style-name="ce18" office:value-type="currency" office:currency="EUR" office:value="283849.768424706" calcext:value-type="currency">
            <text:p>€283,849.77</text:p>
          </table:table-cell>
          <table:table-cell table:style-name="ce43" office:value-type="percentage" office:value="0.5324" calcext:value-type="percentage">
            <text:p>53.24%</text:p>
          </table:table-cell>
        </table:table-row>
        <table:table-row table:style-name="ro1">
          <table:table-cell/>
          <table:table-cell office:value-type="float" office:value="317" calcext:value-type="float">
            <text:p>317</text:p>
          </table:table-cell>
          <table:table-cell office:value-type="currency" office:currency="EUR" office:value="15925.4158804877" calcext:value-type="currency">
            <text:p>€15,925.42</text:p>
          </table:table-cell>
          <table:table-cell office:value-type="currency" office:currency="EUR" office:value="21919.4829797082" calcext:value-type="currency">
            <text:p>€21,919.48</text:p>
          </table:table-cell>
          <table:table-cell office:value-type="currency" office:currency="EUR" office:value="55833.1918408574" calcext:value-type="currency">
            <text:p>€55,833.19</text:p>
          </table:table-cell>
          <table:table-cell office:value-type="currency" office:currency="EUR" office:value="67360.7013392931" calcext:value-type="currency">
            <text:p>€67,360.70</text:p>
          </table:table-cell>
          <table:table-cell office:value-type="currency" office:currency="EUR" office:value="105106.593793361" calcext:value-type="currency">
            <text:p>€105,106.59</text:p>
          </table:table-cell>
          <table:table-cell office:value-type="currency" office:currency="EUR" office:value="121577.648867295" calcext:value-type="currency">
            <text:p>€121,577.65</text:p>
          </table:table-cell>
          <table:table-cell office:value-type="currency" office:currency="EUR" office:value="71900.1573225027" calcext:value-type="currency">
            <text:p>€71,900.16</text:p>
          </table:table-cell>
          <table:table-cell office:value-type="currency" office:currency="EUR" office:value="86723.9191518685" calcext:value-type="currency">
            <text:p>€86,723.92</text:p>
          </table:table-cell>
          <table:table-cell office:value-type="currency" office:currency="EUR" office:value="62986.449495905" calcext:value-type="currency">
            <text:p>€62,986.45</text:p>
          </table:table-cell>
          <table:table-cell office:value-type="currency" office:currency="EUR" office:value="46257.2374817621" calcext:value-type="currency">
            <text:p>€46,257.24</text:p>
          </table:table-cell>
          <table:table-cell office:value-type="percentage" office:value="0.5239" calcext:value-type="percentage">
            <text:p>52.39%</text:p>
          </table:table-cell>
          <table:table-cell office:value-type="float" office:value="317" calcext:value-type="float">
            <text:p>317</text:p>
          </table:table-cell>
          <table:table-cell office:value-type="currency" office:currency="EUR" office:value="16415.2553783303" calcext:value-type="currency">
            <text:p>€16,415.26</text:p>
          </table:table-cell>
          <table:table-cell office:value-type="currency" office:currency="EUR" office:value="22741.2168289396" calcext:value-type="currency">
            <text:p>€22,741.22</text:p>
          </table:table-cell>
          <table:table-cell office:value-type="currency" office:currency="EUR" office:value="60590.2717590016" calcext:value-type="currency">
            <text:p>€60,590.27</text:p>
          </table:table-cell>
          <table:table-cell office:value-type="currency" office:currency="EUR" office:value="72822.3359422528" calcext:value-type="currency">
            <text:p>€72,822.34</text:p>
          </table:table-cell>
          <table:table-cell office:value-type="currency" office:currency="EUR" office:value="113878.202631671" calcext:value-type="currency">
            <text:p>€113,878.20</text:p>
          </table:table-cell>
          <table:table-cell office:value-type="currency" office:currency="EUR" office:value="137512.736458013" calcext:value-type="currency">
            <text:p>€137,512.74</text:p>
          </table:table-cell>
          <table:table-cell office:value-type="currency" office:currency="EUR" office:value="80007.3706143975" calcext:value-type="currency">
            <text:p>€80,007.37</text:p>
          </table:table-cell>
          <table:table-cell office:value-type="currency" office:currency="EUR" office:value="96501.8508768233" calcext:value-type="currency">
            <text:p>€96,501.85</text:p>
          </table:table-cell>
          <table:table-cell office:value-type="currency" office:currency="EUR" office:value="70376.6524225321" calcext:value-type="currency">
            <text:p>€70,376.65</text:p>
          </table:table-cell>
          <table:table-cell office:value-type="currency" office:currency="EUR" office:value="51167.0825387534" calcext:value-type="currency">
            <text:p>€51,167.08</text:p>
          </table:table-cell>
          <table:table-cell office:value-type="percentage" office:value="0.5239" calcext:value-type="percentage">
            <text:p>52.39%</text:p>
          </table:table-cell>
        </table:table-row>
        <table:table-row table:style-name="ro1">
          <table:table-cell/>
          <table:table-cell table:style-name="ce12" office:value-type="float" office:value="318" calcext:value-type="float">
            <text:p>318</text:p>
          </table:table-cell>
          <table:table-cell table:style-name="ce18" office:value-type="currency" office:currency="EUR" office:value="19130.3412790542" calcext:value-type="currency">
            <text:p>€19,130.34</text:p>
          </table:table-cell>
          <table:table-cell table:style-name="ce18" office:value-type="currency" office:currency="EUR" office:value="22354.7893710361" calcext:value-type="currency">
            <text:p>€22,354.79</text:p>
          </table:table-cell>
          <table:table-cell table:style-name="ce18" office:value-type="currency" office:currency="EUR" office:value="40480.0499894428" calcext:value-type="currency">
            <text:p>€40,480.05</text:p>
          </table:table-cell>
          <table:table-cell table:style-name="ce18" office:value-type="currency" office:currency="EUR" office:value="68065.0147603363" calcext:value-type="currency">
            <text:p>€68,065.01</text:p>
          </table:table-cell>
          <table:table-cell table:style-name="ce18" office:value-type="currency" office:currency="EUR" office:value="130004.35606294" calcext:value-type="currency">
            <text:p>€130,004.36</text:p>
          </table:table-cell>
          <table:table-cell table:style-name="ce18" office:value-type="currency" office:currency="EUR" office:value="153185.931652846" calcext:value-type="currency">
            <text:p>€153,185.93</text:p>
          </table:table-cell>
          <table:table-cell table:style-name="ce18" office:value-type="currency" office:currency="EUR" office:value="179004.640720465" calcext:value-type="currency">
            <text:p>€179,004.64</text:p>
          </table:table-cell>
          <table:table-cell table:style-name="ce18" office:value-type="currency" office:currency="EUR" office:value="86723.9191518685" calcext:value-type="currency">
            <text:p>€86,723.92</text:p>
          </table:table-cell>
          <table:table-cell table:style-name="ce18" office:value-type="currency" office:currency="EUR" office:value="241673.855862851" calcext:value-type="currency">
            <text:p>€241,673.86</text:p>
          </table:table-cell>
          <table:table-cell table:style-name="ce18" office:value-type="currency" office:currency="EUR" office:value="200088.226808617" calcext:value-type="currency">
            <text:p>€200,088.23</text:p>
          </table:table-cell>
          <table:table-cell table:style-name="ce43" office:value-type="percentage" office:value="0.5304" calcext:value-type="percentage">
            <text:p>53.04%</text:p>
          </table:table-cell>
          <table:table-cell table:style-name="ce12" office:value-type="float" office:value="318" calcext:value-type="float">
            <text:p>318</text:p>
          </table:table-cell>
          <table:table-cell table:style-name="ce18" office:value-type="currency" office:currency="EUR" office:value="19251.1903531779" calcext:value-type="currency">
            <text:p>€19,251.19</text:p>
          </table:table-cell>
          <table:table-cell table:style-name="ce18" office:value-type="currency" office:currency="EUR" office:value="22097.8364039971" calcext:value-type="currency">
            <text:p>€22,097.84</text:p>
          </table:table-cell>
          <table:table-cell table:style-name="ce18" office:value-type="currency" office:currency="EUR" office:value="40586.0055564013" calcext:value-type="currency">
            <text:p>€40,586.01</text:p>
          </table:table-cell>
          <table:table-cell table:style-name="ce18" office:value-type="currency" office:currency="EUR" office:value="68349.1570564071" calcext:value-type="currency">
            <text:p>€68,349.16</text:p>
          </table:table-cell>
          <table:table-cell table:style-name="ce18" office:value-type="currency" office:currency="EUR" office:value="132446.099356461" calcext:value-type="currency">
            <text:p>€132,446.10</text:p>
          </table:table-cell>
          <table:table-cell table:style-name="ce18" office:value-type="currency" office:currency="EUR" office:value="156521.917394118" calcext:value-type="currency">
            <text:p>€156,521.92</text:p>
          </table:table-cell>
          <table:table-cell table:style-name="ce18" office:value-type="currency" office:currency="EUR" office:value="186555.516661987" calcext:value-type="currency">
            <text:p>€186,555.52</text:p>
          </table:table-cell>
          <table:table-cell table:style-name="ce18" office:value-type="currency" office:currency="EUR" office:value="185579.147158589" calcext:value-type="currency">
            <text:p>€185,579.15</text:p>
          </table:table-cell>
          <table:table-cell table:style-name="ce18" office:value-type="currency" office:currency="EUR" office:value="232006.596490009" calcext:value-type="currency">
            <text:p>€232,006.60</text:p>
          </table:table-cell>
          <table:table-cell table:style-name="ce18" office:value-type="currency" office:currency="EUR" office:value="193006.693532634" calcext:value-type="currency">
            <text:p>€193,006.69</text:p>
          </table:table-cell>
          <table:table-cell table:style-name="ce43" office:value-type="percentage" office:value="0.5304" calcext:value-type="percentage">
            <text:p>53.04%</text:p>
          </table:table-cell>
        </table:table-row>
        <table:table-row table:style-name="ro1">
          <table:table-cell/>
          <table:table-cell office:value-type="float" office:value="319" calcext:value-type="float">
            <text:p>319</text:p>
          </table:table-cell>
          <table:table-cell office:value-type="currency" office:currency="EUR" office:value="18712.2494724003" calcext:value-type="currency">
            <text:p>€18,712.25</text:p>
          </table:table-cell>
          <table:table-cell office:value-type="currency" office:currency="EUR" office:value="24816.3043027093" calcext:value-type="currency">
            <text:p>€24,816.30</text:p>
          </table:table-cell>
          <table:table-cell office:value-type="currency" office:currency="EUR" office:value="39623.283217806" calcext:value-type="currency">
            <text:p>€39,623.28</text:p>
          </table:table-cell>
          <table:table-cell office:value-type="currency" office:currency="EUR" office:value="87373.2441385571" calcext:value-type="currency">
            <text:p>€87,373.24</text:p>
          </table:table-cell>
          <table:table-cell office:value-type="currency" office:currency="EUR" office:value="94064.8995306109" calcext:value-type="currency">
            <text:p>€94,064.90</text:p>
          </table:table-cell>
          <table:table-cell office:value-type="currency" office:currency="EUR" office:value="125060.351520057" calcext:value-type="currency">
            <text:p>€125,060.35</text:p>
          </table:table-cell>
          <table:table-cell office:value-type="currency" office:currency="EUR" office:value="325853.914270064" calcext:value-type="currency">
            <text:p>€325,853.91</text:p>
          </table:table-cell>
          <table:table-cell office:value-type="currency" office:currency="EUR" office:value="513927.609184079" calcext:value-type="currency">
            <text:p>€513,927.61</text:p>
          </table:table-cell>
          <table:table-cell office:value-type="currency" office:currency="EUR" office:value="1089158.47557606" calcext:value-type="currency">
            <text:p>€1,089,158.48</text:p>
          </table:table-cell>
          <table:table-cell office:value-type="currency" office:currency="EUR" office:value="1831805.02902789" calcext:value-type="currency">
            <text:p>€1,831,805.03</text:p>
          </table:table-cell>
          <table:table-cell office:value-type="percentage" office:value="0.5424" calcext:value-type="percentage">
            <text:p>54.24%</text:p>
          </table:table-cell>
          <table:table-cell office:value-type="float" office:value="319" calcext:value-type="float">
            <text:p>319</text:p>
          </table:table-cell>
          <table:table-cell office:value-type="currency" office:currency="EUR" office:value="18681.4590723915" calcext:value-type="currency">
            <text:p>€18,681.46</text:p>
          </table:table-cell>
          <table:table-cell office:value-type="currency" office:currency="EUR" office:value="24597.3986846265" calcext:value-type="currency">
            <text:p>€24,597.40</text:p>
          </table:table-cell>
          <table:table-cell office:value-type="currency" office:currency="EUR" office:value="39024.086776543" calcext:value-type="currency">
            <text:p>€39,024.09</text:p>
          </table:table-cell>
          <table:table-cell office:value-type="currency" office:currency="EUR" office:value="88391.5731587156" calcext:value-type="currency">
            <text:p>€88,391.57</text:p>
          </table:table-cell>
          <table:table-cell office:value-type="currency" office:currency="EUR" office:value="92934.5525334776" calcext:value-type="currency">
            <text:p>€92,934.55</text:p>
          </table:table-cell>
          <table:table-cell office:value-type="currency" office:currency="EUR" office:value="123774.306727664" calcext:value-type="currency">
            <text:p>€123,774.31</text:p>
          </table:table-cell>
          <table:table-cell office:value-type="currency" office:currency="EUR" office:value="324653.629378119" calcext:value-type="currency">
            <text:p>€324,653.63</text:p>
          </table:table-cell>
          <table:table-cell office:value-type="currency" office:currency="EUR" office:value="519417.044831208" calcext:value-type="currency">
            <text:p>€519,417.04</text:p>
          </table:table-cell>
          <table:table-cell office:value-type="currency" office:currency="EUR" office:value="1137214.97222574" calcext:value-type="currency">
            <text:p>€1,137,214.97</text:p>
          </table:table-cell>
          <table:table-cell office:value-type="currency" office:currency="EUR" office:value="1954274.124679" calcext:value-type="currency">
            <text:p>€1,954,274.12</text:p>
          </table:table-cell>
          <table:table-cell office:value-type="percentage" office:value="0.5424" calcext:value-type="percentage">
            <text:p>54.24%</text:p>
          </table:table-cell>
        </table:table-row>
        <table:table-row table:style-name="ro1">
          <table:table-cell/>
          <table:table-cell table:style-name="ce12" office:value-type="float" office:value="320" calcext:value-type="float">
            <text:p>320</text:p>
          </table:table-cell>
          <table:table-cell table:style-name="ce18" office:value-type="currency" office:currency="EUR" office:value="8990.5183833096" calcext:value-type="currency">
            <text:p>€8,990.52</text:p>
          </table:table-cell>
          <table:table-cell table:style-name="ce18" office:value-type="currency" office:currency="EUR" office:value="19199.6483641013" calcext:value-type="currency">
            <text:p>€19,199.65</text:p>
          </table:table-cell>
          <table:table-cell table:style-name="ce18" office:value-type="currency" office:currency="EUR" office:value="36746.0423819947" calcext:value-type="currency">
            <text:p>€36,746.04</text:p>
          </table:table-cell>
          <table:table-cell table:style-name="ce18" office:value-type="currency" office:currency="EUR" office:value="43936.7351046731" calcext:value-type="currency">
            <text:p>€43,936.74</text:p>
          </table:table-cell>
          <table:table-cell table:style-name="ce18" office:value-type="currency" office:currency="EUR" office:value="54996.2606288922" calcext:value-type="currency">
            <text:p>€54,996.26</text:p>
          </table:table-cell>
          <table:table-cell table:style-name="ce18" office:value-type="currency" office:currency="EUR" office:value="57047.4000401321" calcext:value-type="currency">
            <text:p>€57,047.40</text:p>
          </table:table-cell>
          <table:table-cell table:style-name="ce18" office:value-type="currency" office:currency="EUR" office:value="88799.9077117544" calcext:value-type="currency">
            <text:p>€88,799.91</text:p>
          </table:table-cell>
          <table:table-cell table:style-name="ce18" office:value-type="currency" office:currency="EUR" office:value="191198.89733308" calcext:value-type="currency">
            <text:p>€191,198.90</text:p>
          </table:table-cell>
          <table:table-cell table:style-name="ce18" office:value-type="currency" office:currency="EUR" office:value="154125.373906127" calcext:value-type="currency">
            <text:p>€154,125.37</text:p>
          </table:table-cell>
          <table:table-cell table:style-name="ce18" office:value-type="currency" office:currency="EUR" office:value="501518.845412623" calcext:value-type="currency">
            <text:p>€501,518.85</text:p>
          </table:table-cell>
          <table:table-cell table:style-name="ce43" office:value-type="percentage" office:value="0.5357" calcext:value-type="percentage">
            <text:p>53.57%</text:p>
          </table:table-cell>
          <table:table-cell table:style-name="ce12" office:value-type="float" office:value="320" calcext:value-type="float">
            <text:p>320</text:p>
          </table:table-cell>
          <table:table-cell table:style-name="ce18" office:value-type="currency" office:currency="EUR" office:value="9236.6336049274" calcext:value-type="currency">
            <text:p>€9,236.63</text:p>
          </table:table-cell>
          <table:table-cell table:style-name="ce18" office:value-type="currency" office:currency="EUR" office:value="19870.7462678535" calcext:value-type="currency">
            <text:p>€19,870.75</text:p>
          </table:table-cell>
          <table:table-cell table:style-name="ce18" office:value-type="currency" office:currency="EUR" office:value="38413.8840392837" calcext:value-type="currency">
            <text:p>€38,413.88</text:p>
          </table:table-cell>
          <table:table-cell table:style-name="ce18" office:value-type="currency" office:currency="EUR" office:value="45879.3461269199" calcext:value-type="currency">
            <text:p>€45,879.35</text:p>
          </table:table-cell>
          <table:table-cell table:style-name="ce18" office:value-type="currency" office:currency="EUR" office:value="56760.57618328" calcext:value-type="currency">
            <text:p>€56,760.58</text:p>
          </table:table-cell>
          <table:table-cell table:style-name="ce18" office:value-type="currency" office:currency="EUR" office:value="58309.1281748962" calcext:value-type="currency">
            <text:p>€58,309.13</text:p>
          </table:table-cell>
          <table:table-cell table:style-name="ce18" office:value-type="currency" office:currency="EUR" office:value="92983.7322506015" calcext:value-type="currency">
            <text:p>€92,983.73</text:p>
          </table:table-cell>
          <table:table-cell table:style-name="ce18" office:value-type="currency" office:currency="EUR" office:value="205092.212266218" calcext:value-type="currency">
            <text:p>€205,092.21</text:p>
          </table:table-cell>
          <table:table-cell table:style-name="ce18" office:value-type="currency" office:currency="EUR" office:value="163267.203827971" calcext:value-type="currency">
            <text:p>€163,267.20</text:p>
          </table:table-cell>
          <table:table-cell table:style-name="ce18" office:value-type="currency" office:currency="EUR" office:value="558419.285846229" calcext:value-type="currency">
            <text:p>€558,419.29</text:p>
          </table:table-cell>
          <table:table-cell table:style-name="ce43" office:value-type="percentage" office:value="0.5357" calcext:value-type="percentage">
            <text:p>53.57%</text:p>
          </table:table-cell>
        </table:table-row>
        <table:table-row table:style-name="ro1">
          <table:table-cell/>
          <table:table-cell office:value-type="float" office:value="321" calcext:value-type="float">
            <text:p>321</text:p>
          </table:table-cell>
          <table:table-cell office:value-type="currency" office:currency="EUR" office:value="11019.0816988859" calcext:value-type="currency">
            <text:p>€11,019.08</text:p>
          </table:table-cell>
          <table:table-cell office:value-type="currency" office:currency="EUR" office:value="9841.39278017516" calcext:value-type="currency">
            <text:p>€9,841.39</text:p>
          </table:table-cell>
          <table:table-cell office:value-type="currency" office:currency="EUR" office:value="12881.5128026913" calcext:value-type="currency">
            <text:p>€12,881.51</text:p>
          </table:table-cell>
          <table:table-cell office:value-type="currency" office:currency="EUR" office:value="18906.1089690582" calcext:value-type="currency">
            <text:p>€18,906.11</text:p>
          </table:table-cell>
          <table:table-cell office:value-type="currency" office:currency="EUR" office:value="15424.9889194149" calcext:value-type="currency">
            <text:p>€15,424.99</text:p>
          </table:table-cell>
          <table:table-cell office:value-type="currency" office:currency="EUR" office:value="23740.0515760406" calcext:value-type="currency">
            <text:p>€23,740.05</text:p>
          </table:table-cell>
          <table:table-cell office:value-type="currency" office:currency="EUR" office:value="35262.6433356958" calcext:value-type="currency">
            <text:p>€35,262.64</text:p>
          </table:table-cell>
          <table:table-cell office:value-type="currency" office:currency="EUR" office:value="21393.587018302" calcext:value-type="currency">
            <text:p>€21,393.59</text:p>
          </table:table-cell>
          <table:table-cell office:value-type="currency" office:currency="EUR" office:value="68259.4402982779" calcext:value-type="currency">
            <text:p>€68,259.44</text:p>
          </table:table-cell>
          <table:table-cell office:value-type="currency" office:currency="EUR" office:value="80078.9147014819" calcext:value-type="currency">
            <text:p>€80,078.91</text:p>
          </table:table-cell>
          <table:table-cell office:value-type="percentage" office:value="0.5267" calcext:value-type="percentage">
            <text:p>52.67%</text:p>
          </table:table-cell>
          <table:table-cell office:value-type="float" office:value="321" calcext:value-type="float">
            <text:p>321</text:p>
          </table:table-cell>
          <table:table-cell office:value-type="currency" office:currency="EUR" office:value="11127.6594909055" calcext:value-type="currency">
            <text:p>€11,127.66</text:p>
          </table:table-cell>
          <table:table-cell office:value-type="currency" office:currency="EUR" office:value="9967.85333743916" calcext:value-type="currency">
            <text:p>€9,967.85</text:p>
          </table:table-cell>
          <table:table-cell office:value-type="currency" office:currency="EUR" office:value="12178.6215504809" calcext:value-type="currency">
            <text:p>€12,178.62</text:p>
          </table:table-cell>
          <table:table-cell office:value-type="currency" office:currency="EUR" office:value="18001.7236674792" calcext:value-type="currency">
            <text:p>€18,001.72</text:p>
          </table:table-cell>
          <table:table-cell office:value-type="currency" office:currency="EUR" office:value="14447.8953320571" calcext:value-type="currency">
            <text:p>€14,447.90</text:p>
          </table:table-cell>
          <table:table-cell office:value-type="currency" office:currency="EUR" office:value="22706.1895821984" calcext:value-type="currency">
            <text:p>€22,706.19</text:p>
          </table:table-cell>
          <table:table-cell office:value-type="currency" office:currency="EUR" office:value="33857.7283046623" calcext:value-type="currency">
            <text:p>€33,857.73</text:p>
          </table:table-cell>
          <table:table-cell office:value-type="currency" office:currency="EUR" office:value="22510.8618429382" calcext:value-type="currency">
            <text:p>€22,510.86</text:p>
          </table:table-cell>
          <table:table-cell office:value-type="currency" office:currency="EUR" office:value="79828.6693753276" calcext:value-type="currency">
            <text:p>€79,828.67</text:p>
          </table:table-cell>
          <table:table-cell office:value-type="currency" office:currency="EUR" office:value="94539.7873205978" calcext:value-type="currency">
            <text:p>€94,539.79</text:p>
          </table:table-cell>
          <table:table-cell office:value-type="percentage" office:value="0.5267" calcext:value-type="percentage">
            <text:p>52.67%</text:p>
          </table:table-cell>
        </table:table-row>
        <table:table-row table:style-name="ro1">
          <table:table-cell/>
          <table:table-cell table:style-name="ce12" office:value-type="float" office:value="322" calcext:value-type="float">
            <text:p>322</text:p>
          </table:table-cell>
          <table:table-cell table:style-name="ce18" office:value-type="currency" office:currency="EUR" office:value="8694.62721265437" calcext:value-type="currency">
            <text:p>€8,694.63</text:p>
          </table:table-cell>
          <table:table-cell table:style-name="ce18" office:value-type="currency" office:currency="EUR" office:value="14746.6811030438" calcext:value-type="currency">
            <text:p>€14,746.68</text:p>
          </table:table-cell>
          <table:table-cell table:style-name="ce18" office:value-type="currency" office:currency="EUR" office:value="26866.5701902486" calcext:value-type="currency">
            <text:p>€26,866.57</text:p>
          </table:table-cell>
          <table:table-cell table:style-name="ce18" office:value-type="currency" office:currency="EUR" office:value="23518.2039864808" calcext:value-type="currency">
            <text:p>€23,518.20</text:p>
          </table:table-cell>
          <table:table-cell table:style-name="ce18" office:value-type="currency" office:currency="EUR" office:value="36875.236425297" calcext:value-type="currency">
            <text:p>€36,875.24</text:p>
          </table:table-cell>
          <table:table-cell table:style-name="ce18" office:value-type="currency" office:currency="EUR" office:value="45323.6997759382" calcext:value-type="currency">
            <text:p>€45,323.70</text:p>
          </table:table-cell>
          <table:table-cell table:style-name="ce18" office:value-type="currency" office:currency="EUR" office:value="56054.6472992032" calcext:value-type="currency">
            <text:p>€56,054.65</text:p>
          </table:table-cell>
          <table:table-cell table:style-name="ce18" office:value-type="currency" office:currency="EUR" office:value="21393.587018302" calcext:value-type="currency">
            <text:p>€21,393.59</text:p>
          </table:table-cell>
          <table:table-cell table:style-name="ce18" office:value-type="currency" office:currency="EUR" office:value="87472.3243085851" calcext:value-type="currency">
            <text:p>€87,472.32</text:p>
          </table:table-cell>
          <table:table-cell table:style-name="ce18" office:value-type="currency" office:currency="EUR" office:value="120268.19525373" calcext:value-type="currency">
            <text:p>€120,268.20</text:p>
          </table:table-cell>
          <table:table-cell table:style-name="ce43" office:value-type="percentage" office:value="0.5281" calcext:value-type="percentage">
            <text:p>52.81%</text:p>
          </table:table-cell>
          <table:table-cell table:style-name="ce12" office:value-type="float" office:value="322" calcext:value-type="float">
            <text:p>322</text:p>
          </table:table-cell>
          <table:table-cell table:style-name="ce18" office:value-type="currency" office:currency="EUR" office:value="8627.6464358459" calcext:value-type="currency">
            <text:p>€8,627.65</text:p>
          </table:table-cell>
          <table:table-cell table:style-name="ce18" office:value-type="currency" office:currency="EUR" office:value="14563.2585638419" calcext:value-type="currency">
            <text:p>€14,563.26</text:p>
          </table:table-cell>
          <table:table-cell table:style-name="ce18" office:value-type="currency" office:currency="EUR" office:value="26794.9371158485" calcext:value-type="currency">
            <text:p>€26,794.94</text:p>
          </table:table-cell>
          <table:table-cell table:style-name="ce18" office:value-type="currency" office:currency="EUR" office:value="23297.7197825584" calcext:value-type="currency">
            <text:p>€23,297.72</text:p>
          </table:table-cell>
          <table:table-cell table:style-name="ce18" office:value-type="currency" office:currency="EUR" office:value="37582.2166514351" calcext:value-type="currency">
            <text:p>€37,582.22</text:p>
          </table:table-cell>
          <table:table-cell table:style-name="ce18" office:value-type="currency" office:currency="EUR" office:value="46130.5649521842" calcext:value-type="currency">
            <text:p>€46,130.56</text:p>
          </table:table-cell>
          <table:table-cell table:style-name="ce18" office:value-type="currency" office:currency="EUR" office:value="54581.5906739759" calcext:value-type="currency">
            <text:p>€54,581.59</text:p>
          </table:table-cell>
          <table:table-cell table:style-name="ce18" office:value-type="currency" office:currency="EUR" office:value="77597.8517383186" calcext:value-type="currency">
            <text:p>€77,597.85</text:p>
          </table:table-cell>
          <table:table-cell table:style-name="ce18" office:value-type="currency" office:currency="EUR" office:value="86821.4897331255" calcext:value-type="currency">
            <text:p>€86,821.49</text:p>
          </table:table-cell>
          <table:table-cell table:style-name="ce18" office:value-type="currency" office:currency="EUR" office:value="122444.770325767" calcext:value-type="currency">
            <text:p>€122,444.77</text:p>
          </table:table-cell>
          <table:table-cell table:style-name="ce43" office:value-type="percentage" office:value="0.5281" calcext:value-type="percentage">
            <text:p>52.81%</text:p>
          </table:table-cell>
        </table:table-row>
        <table:table-row table:style-name="ro1">
          <table:table-cell/>
          <table:table-cell office:value-type="float" office:value="323" calcext:value-type="float">
            <text:p>323</text:p>
          </table:table-cell>
          <table:table-cell office:value-type="currency" office:currency="EUR" office:value="8835.25217086075" calcext:value-type="currency">
            <text:p>€8,835.25</text:p>
          </table:table-cell>
          <table:table-cell office:value-type="currency" office:currency="EUR" office:value="15497.039068749" calcext:value-type="currency">
            <text:p>€15,497.04</text:p>
          </table:table-cell>
          <table:table-cell office:value-type="currency" office:currency="EUR" office:value="31459.8081024049" calcext:value-type="currency">
            <text:p>€31,459.81</text:p>
          </table:table-cell>
          <table:table-cell office:value-type="currency" office:currency="EUR" office:value="32466.7163629444" calcext:value-type="currency">
            <text:p>€32,466.72</text:p>
          </table:table-cell>
          <table:table-cell office:value-type="currency" office:currency="EUR" office:value="48913.7474241276" calcext:value-type="currency">
            <text:p>€48,913.75</text:p>
          </table:table-cell>
          <table:table-cell office:value-type="currency" office:currency="EUR" office:value="95924.2984711649" calcext:value-type="currency">
            <text:p>€95,924.30</text:p>
          </table:table-cell>
          <table:table-cell office:value-type="currency" office:currency="EUR" office:value="126310.634882437" calcext:value-type="currency">
            <text:p>€126,310.63</text:p>
          </table:table-cell>
          <table:table-cell office:value-type="currency" office:currency="EUR" office:value="165185.450192575" calcext:value-type="currency">
            <text:p>€165,185.45</text:p>
          </table:table-cell>
          <table:table-cell office:value-type="currency" office:currency="EUR" office:value="133835.554396621" calcext:value-type="currency">
            <text:p>€133,835.55</text:p>
          </table:table-cell>
          <table:table-cell office:value-type="currency" office:currency="EUR" office:value="127645.849175554" calcext:value-type="currency">
            <text:p>€127,645.85</text:p>
          </table:table-cell>
          <table:table-cell office:value-type="percentage" office:value="0.5294" calcext:value-type="percentage">
            <text:p>52.94%</text:p>
          </table:table-cell>
          <table:table-cell office:value-type="float" office:value="323" calcext:value-type="float">
            <text:p>323</text:p>
          </table:table-cell>
          <table:table-cell office:value-type="currency" office:currency="EUR" office:value="8891.06065645998" calcext:value-type="currency">
            <text:p>€8,891.06</text:p>
          </table:table-cell>
          <table:table-cell office:value-type="currency" office:currency="EUR" office:value="16215.2215669482" calcext:value-type="currency">
            <text:p>€16,215.22</text:p>
          </table:table-cell>
          <table:table-cell office:value-type="currency" office:currency="EUR" office:value="33840.1420216774" calcext:value-type="currency">
            <text:p>€33,840.14</text:p>
          </table:table-cell>
          <table:table-cell office:value-type="currency" office:currency="EUR" office:value="35662.3925273575" calcext:value-type="currency">
            <text:p>€35,662.39</text:p>
          </table:table-cell>
          <table:table-cell office:value-type="currency" office:currency="EUR" office:value="51177.8258004516" calcext:value-type="currency">
            <text:p>€51,177.83</text:p>
          </table:table-cell>
          <table:table-cell office:value-type="currency" office:currency="EUR" office:value="98034.2326154882" calcext:value-type="currency">
            <text:p>€98,034.23</text:p>
          </table:table-cell>
          <table:table-cell office:value-type="currency" office:currency="EUR" office:value="137349.927948364" calcext:value-type="currency">
            <text:p>€137,349.93</text:p>
          </table:table-cell>
          <table:table-cell office:value-type="currency" office:currency="EUR" office:value="169914.145536556" calcext:value-type="currency">
            <text:p>€169,914.15</text:p>
          </table:table-cell>
          <table:table-cell office:value-type="currency" office:currency="EUR" office:value="137020.102492736" calcext:value-type="currency">
            <text:p>€137,020.10</text:p>
          </table:table-cell>
          <table:table-cell office:value-type="currency" office:currency="EUR" office:value="162020.399081399" calcext:value-type="currency">
            <text:p>€162,020.40</text:p>
          </table:table-cell>
          <table:table-cell office:value-type="percentage" office:value="0.5294" calcext:value-type="percentage">
            <text:p>52.94%</text:p>
          </table:table-cell>
        </table:table-row>
        <table:table-row table:style-name="ro1">
          <table:table-cell/>
          <table:table-cell table:style-name="ce13" office:value-type="float" office:value="324" calcext:value-type="float">
            <text:p>324</text:p>
          </table:table-cell>
          <table:table-cell table:style-name="ce24" office:value-type="currency" office:currency="EUR" office:value="12691.5843071585" calcext:value-type="currency">
            <text:p>€12,691.58</text:p>
          </table:table-cell>
          <table:table-cell table:style-name="ce24" office:value-type="currency" office:currency="EUR" office:value="12275.393956564" calcext:value-type="currency">
            <text:p>€12,275.39</text:p>
          </table:table-cell>
          <table:table-cell table:style-name="ce24" office:value-type="currency" office:currency="EUR" office:value="8175.29875929477" calcext:value-type="currency">
            <text:p>€8,175.30</text:p>
          </table:table-cell>
          <table:table-cell table:style-name="ce24" office:value-type="currency" office:currency="EUR" office:value="5931.01249629848" calcext:value-type="currency">
            <text:p>€5,931.01</text:p>
          </table:table-cell>
          <table:table-cell table:style-name="ce24" office:value-type="currency" office:currency="EUR" office:value="5588.98088881934" calcext:value-type="currency">
            <text:p>€5,588.98</text:p>
          </table:table-cell>
          <table:table-cell table:style-name="ce24" office:value-type="currency" office:currency="EUR" office:value="-2898.94517806551" calcext:value-type="currency">
            <text:p>-€2,898.95</text:p>
          </table:table-cell>
          <table:table-cell table:style-name="ce24" office:value-type="currency" office:currency="EUR" office:value="-588.680805260909" calcext:value-type="currency">
            <text:p>-€588.68</text:p>
          </table:table-cell>
          <table:table-cell table:style-name="ce24" office:value-type="currency" office:currency="EUR" office:value="-11417.828680286" calcext:value-type="currency">
            <text:p>-€11,417.83</text:p>
          </table:table-cell>
          <table:table-cell table:style-name="ce24" office:value-type="currency" office:currency="EUR" office:value="-16076.7440404056" calcext:value-type="currency">
            <text:p>-€16,076.74</text:p>
          </table:table-cell>
          <table:table-cell table:style-name="ce24" office:value-type="currency" office:currency="EUR" office:value="-5771.73911199253" calcext:value-type="currency">
            <text:p>-€5,771.74</text:p>
          </table:table-cell>
          <table:table-cell table:style-name="ce44" office:value-type="percentage" office:value="0.5216" calcext:value-type="percentage">
            <text:p>52.16%</text:p>
          </table:table-cell>
          <table:table-cell table:style-name="ce13" office:value-type="float" office:value="324" calcext:value-type="float">
            <text:p>324</text:p>
          </table:table-cell>
          <table:table-cell table:style-name="ce24" office:value-type="currency" office:currency="EUR" office:value="12563.5764927762" calcext:value-type="currency">
            <text:p>€12,563.58</text:p>
          </table:table-cell>
          <table:table-cell table:style-name="ce24" office:value-type="currency" office:currency="EUR" office:value="11923.0162612603" calcext:value-type="currency">
            <text:p>€11,923.02</text:p>
          </table:table-cell>
          <table:table-cell table:style-name="ce24" office:value-type="currency" office:currency="EUR" office:value="7555.80110981549" calcext:value-type="currency">
            <text:p>€7,555.80</text:p>
          </table:table-cell>
          <table:table-cell table:style-name="ce24" office:value-type="currency" office:currency="EUR" office:value="10934.1207910341" calcext:value-type="currency">
            <text:p>€10,934.12</text:p>
          </table:table-cell>
          <table:table-cell table:style-name="ce24" office:value-type="currency" office:currency="EUR" office:value="14962.21812964" calcext:value-type="currency">
            <text:p>€14,962.22</text:p>
          </table:table-cell>
          <table:table-cell table:style-name="ce24" office:value-type="currency" office:currency="EUR" office:value="15957.2144933456" calcext:value-type="currency">
            <text:p>€15,957.21</text:p>
          </table:table-cell>
          <table:table-cell table:style-name="ce24" office:value-type="currency" office:currency="EUR" office:value="22636.690635129" calcext:value-type="currency">
            <text:p>€22,636.69</text:p>
          </table:table-cell>
          <table:table-cell table:style-name="ce24" office:value-type="currency" office:currency="EUR" office:value="33225.588554676" calcext:value-type="currency">
            <text:p>€33,225.59</text:p>
          </table:table-cell>
          <table:table-cell table:style-name="ce24" office:value-type="currency" office:currency="EUR" office:value="41494.0759880283" calcext:value-type="currency">
            <text:p>€41,494.08</text:p>
          </table:table-cell>
          <table:table-cell table:style-name="ce24" office:value-type="currency" office:currency="EUR" office:value="33315.0088547844" calcext:value-type="currency">
            <text:p>€33,315.01</text:p>
          </table:table-cell>
          <table:table-cell table:style-name="ce44" office:value-type="percentage" office:value="0.5216" calcext:value-type="percentage">
            <text:p>52.16%</text:p>
          </table:table-cell>
        </table:table-row>
        <table:table-row table:style-name="ro1">
          <table:table-cell/>
          <table:table-cell office:value-type="float" office:value="325" calcext:value-type="float">
            <text:p>325</text:p>
          </table:table-cell>
          <table:table-cell office:value-type="currency" office:currency="EUR" office:value="8992.51563453599" calcext:value-type="currency">
            <text:p>€8,992.52</text:p>
          </table:table-cell>
          <table:table-cell office:value-type="currency" office:currency="EUR" office:value="13121.8648581514" calcext:value-type="currency">
            <text:p>€13,121.86</text:p>
          </table:table-cell>
          <table:table-cell office:value-type="currency" office:currency="EUR" office:value="22176.1506963915" calcext:value-type="currency">
            <text:p>€22,176.15</text:p>
          </table:table-cell>
          <table:table-cell office:value-type="currency" office:currency="EUR" office:value="41235.6380302173" calcext:value-type="currency">
            <text:p>€41,235.64</text:p>
          </table:table-cell>
          <table:table-cell office:value-type="currency" office:currency="EUR" office:value="55203.4493619168" calcext:value-type="currency">
            <text:p>€55,203.45</text:p>
          </table:table-cell>
          <table:table-cell office:value-type="currency" office:currency="EUR" office:value="67776.865716061" calcext:value-type="currency">
            <text:p>€67,776.87</text:p>
          </table:table-cell>
          <table:table-cell office:value-type="currency" office:currency="EUR" office:value="103578.181388694" calcext:value-type="currency">
            <text:p>€103,578.18</text:p>
          </table:table-cell>
          <table:table-cell office:value-type="currency" office:currency="EUR" office:value="220096.655423933" calcext:value-type="currency">
            <text:p>€220,096.66</text:p>
          </table:table-cell>
          <table:table-cell office:value-type="currency" office:currency="EUR" office:value="297151.944946386" calcext:value-type="currency">
            <text:p>€297,151.94</text:p>
          </table:table-cell>
          <table:table-cell office:value-type="currency" office:currency="EUR" office:value="357862.738184617" calcext:value-type="currency">
            <text:p>€357,862.74</text:p>
          </table:table-cell>
          <table:table-cell office:value-type="percentage" office:value="0.5338" calcext:value-type="percentage">
            <text:p>53.38%</text:p>
          </table:table-cell>
          <table:table-cell office:value-type="float" office:value="325" calcext:value-type="float">
            <text:p>325</text:p>
          </table:table-cell>
          <table:table-cell office:value-type="currency" office:currency="EUR" office:value="8669.62622642313" calcext:value-type="currency">
            <text:p>€8,669.63</text:p>
          </table:table-cell>
          <table:table-cell office:value-type="currency" office:currency="EUR" office:value="12463.4587258984" calcext:value-type="currency">
            <text:p>€12,463.46</text:p>
          </table:table-cell>
          <table:table-cell office:value-type="currency" office:currency="EUR" office:value="21345.3583840517" calcext:value-type="currency">
            <text:p>€21,345.36</text:p>
          </table:table-cell>
          <table:table-cell office:value-type="currency" office:currency="EUR" office:value="40215.0238552441" calcext:value-type="currency">
            <text:p>€40,215.02</text:p>
          </table:table-cell>
          <table:table-cell office:value-type="currency" office:currency="EUR" office:value="54628.9949438792" calcext:value-type="currency">
            <text:p>€54,628.99</text:p>
          </table:table-cell>
          <table:table-cell office:value-type="currency" office:currency="EUR" office:value="69258.6373256153" calcext:value-type="currency">
            <text:p>€69,258.64</text:p>
          </table:table-cell>
          <table:table-cell office:value-type="currency" office:currency="EUR" office:value="103521.219158189" calcext:value-type="currency">
            <text:p>€103,521.22</text:p>
          </table:table-cell>
          <table:table-cell office:value-type="currency" office:currency="EUR" office:value="224230.856540665" calcext:value-type="currency">
            <text:p>€224,230.86</text:p>
          </table:table-cell>
          <table:table-cell office:value-type="currency" office:currency="EUR" office:value="301525.940611643" calcext:value-type="currency">
            <text:p>€301,525.94</text:p>
          </table:table-cell>
          <table:table-cell office:value-type="currency" office:currency="EUR" office:value="359723.871666484" calcext:value-type="currency">
            <text:p>€359,723.87</text:p>
          </table:table-cell>
          <table:table-cell office:value-type="percentage" office:value="0.5338" calcext:value-type="percentage">
            <text:p>53.38%</text:p>
          </table:table-cell>
        </table:table-row>
        <table:table-row table:style-name="ro1">
          <table:table-cell/>
          <table:table-cell table:style-name="ce12" office:value-type="float" office:value="326" calcext:value-type="float">
            <text:p>326</text:p>
          </table:table-cell>
          <table:table-cell table:style-name="ce18" office:value-type="currency" office:currency="EUR" office:value="12795.8573356897" calcext:value-type="currency">
            <text:p>€12,795.86</text:p>
          </table:table-cell>
          <table:table-cell table:style-name="ce18" office:value-type="currency" office:currency="EUR" office:value="16365.8771521995" calcext:value-type="currency">
            <text:p>€16,365.88</text:p>
          </table:table-cell>
          <table:table-cell table:style-name="ce18" office:value-type="currency" office:currency="EUR" office:value="11754.6190179028" calcext:value-type="currency">
            <text:p>€11,754.62</text:p>
          </table:table-cell>
          <table:table-cell table:style-name="ce18" office:value-type="currency" office:currency="EUR" office:value="12677.6689725801" calcext:value-type="currency">
            <text:p>€12,677.67</text:p>
          </table:table-cell>
          <table:table-cell table:style-name="ce18" office:value-type="currency" office:currency="EUR" office:value="12075.1638753359" calcext:value-type="currency">
            <text:p>€12,075.16</text:p>
          </table:table-cell>
          <table:table-cell table:style-name="ce18" office:value-type="currency" office:currency="EUR" office:value="18880.8543974888" calcext:value-type="currency">
            <text:p>€18,880.85</text:p>
          </table:table-cell>
          <table:table-cell table:style-name="ce18" office:value-type="currency" office:currency="EUR" office:value="30810.8957428719" calcext:value-type="currency">
            <text:p>€30,810.90</text:p>
          </table:table-cell>
          <table:table-cell table:style-name="ce18" office:value-type="currency" office:currency="EUR" office:value="220096.655423933" calcext:value-type="currency">
            <text:p>€220,096.66</text:p>
          </table:table-cell>
          <table:table-cell table:style-name="ce18" office:value-type="currency" office:currency="EUR" office:value="60041.3215143763" calcext:value-type="currency">
            <text:p>€60,041.32</text:p>
          </table:table-cell>
          <table:table-cell table:style-name="ce18" office:value-type="currency" office:currency="EUR" office:value="81218.9691812824" calcext:value-type="currency">
            <text:p>€81,218.97</text:p>
          </table:table-cell>
          <table:table-cell table:style-name="ce43" office:value-type="percentage" office:value="0.5251" calcext:value-type="percentage">
            <text:p>52.51%</text:p>
          </table:table-cell>
          <table:table-cell table:style-name="ce12" office:value-type="float" office:value="326" calcext:value-type="float">
            <text:p>326</text:p>
          </table:table-cell>
          <table:table-cell table:style-name="ce18" office:value-type="currency" office:currency="EUR" office:value="12271.8262738405" calcext:value-type="currency">
            <text:p>€12,271.83</text:p>
          </table:table-cell>
          <table:table-cell table:style-name="ce18" office:value-type="currency" office:currency="EUR" office:value="15191.3905188982" calcext:value-type="currency">
            <text:p>€15,191.39</text:p>
          </table:table-cell>
          <table:table-cell table:style-name="ce18" office:value-type="currency" office:currency="EUR" office:value="11575.1977569779" calcext:value-type="currency">
            <text:p>€11,575.20</text:p>
          </table:table-cell>
          <table:table-cell table:style-name="ce18" office:value-type="currency" office:currency="EUR" office:value="12759.5231848731" calcext:value-type="currency">
            <text:p>€12,759.52</text:p>
          </table:table-cell>
          <table:table-cell table:style-name="ce18" office:value-type="currency" office:currency="EUR" office:value="11656.1121967727" calcext:value-type="currency">
            <text:p>€11,656.11</text:p>
          </table:table-cell>
          <table:table-cell table:style-name="ce18" office:value-type="currency" office:currency="EUR" office:value="17540.2172750544" calcext:value-type="currency">
            <text:p>€17,540.22</text:p>
          </table:table-cell>
          <table:table-cell table:style-name="ce18" office:value-type="currency" office:currency="EUR" office:value="27550.1572086954" calcext:value-type="currency">
            <text:p>€27,550.16</text:p>
          </table:table-cell>
          <table:table-cell table:style-name="ce18" office:value-type="currency" office:currency="EUR" office:value="36737.374130116" calcext:value-type="currency">
            <text:p>€36,737.37</text:p>
          </table:table-cell>
          <table:table-cell table:style-name="ce18" office:value-type="currency" office:currency="EUR" office:value="55259.8263825883" calcext:value-type="currency">
            <text:p>€55,259.83</text:p>
          </table:table-cell>
          <table:table-cell table:style-name="ce18" office:value-type="currency" office:currency="EUR" office:value="70079.9798562862" calcext:value-type="currency">
            <text:p>€70,079.98</text:p>
          </table:table-cell>
          <table:table-cell table:style-name="ce43" office:value-type="percentage" office:value="0.5251" calcext:value-type="percentage">
            <text:p>52.51%</text:p>
          </table:table-cell>
        </table:table-row>
        <table:table-row table:style-name="ro1">
          <table:table-cell/>
          <table:table-cell office:value-type="float" office:value="327" calcext:value-type="float">
            <text:p>327</text:p>
          </table:table-cell>
          <table:table-cell office:value-type="currency" office:currency="EUR" office:value="10382.0361124764" calcext:value-type="currency">
            <text:p>€10,382.04</text:p>
          </table:table-cell>
          <table:table-cell office:value-type="currency" office:currency="EUR" office:value="22449.5233332434" calcext:value-type="currency">
            <text:p>€22,449.52</text:p>
          </table:table-cell>
          <table:table-cell office:value-type="currency" office:currency="EUR" office:value="21527.0509002393" calcext:value-type="currency">
            <text:p>€21,527.05</text:p>
          </table:table-cell>
          <table:table-cell office:value-type="currency" office:currency="EUR" office:value="25053.2018710565" calcext:value-type="currency">
            <text:p>€25,053.20</text:p>
          </table:table-cell>
          <table:table-cell office:value-type="currency" office:currency="EUR" office:value="32398.1450611181" calcext:value-type="currency">
            <text:p>€32,398.15</text:p>
          </table:table-cell>
          <table:table-cell office:value-type="currency" office:currency="EUR" office:value="75830.4774499318" calcext:value-type="currency">
            <text:p>€75,830.48</text:p>
          </table:table-cell>
          <table:table-cell office:value-type="currency" office:currency="EUR" office:value="109353.873177975" calcext:value-type="currency">
            <text:p>€109,353.87</text:p>
          </table:table-cell>
          <table:table-cell office:value-type="currency" office:currency="EUR" office:value="176854.267160271" calcext:value-type="currency">
            <text:p>€176,854.27</text:p>
          </table:table-cell>
          <table:table-cell office:value-type="currency" office:currency="EUR" office:value="397116.391264039" calcext:value-type="currency">
            <text:p>€397,116.39</text:p>
          </table:table-cell>
          <table:table-cell office:value-type="currency" office:currency="EUR" office:value="522318.986218914" calcext:value-type="currency">
            <text:p>€522,318.99</text:p>
          </table:table-cell>
          <table:table-cell office:value-type="percentage" office:value="0.5354" calcext:value-type="percentage">
            <text:p>53.54%</text:p>
          </table:table-cell>
          <table:table-cell office:value-type="float" office:value="327" calcext:value-type="float">
            <text:p>327</text:p>
          </table:table-cell>
          <table:table-cell office:value-type="currency" office:currency="EUR" office:value="10396.8988956467" calcext:value-type="currency">
            <text:p>€10,396.90</text:p>
          </table:table-cell>
          <table:table-cell office:value-type="currency" office:currency="EUR" office:value="22951.7202515388" calcext:value-type="currency">
            <text:p>€22,951.72</text:p>
          </table:table-cell>
          <table:table-cell office:value-type="currency" office:currency="EUR" office:value="21494.3105283682" calcext:value-type="currency">
            <text:p>€21,494.31</text:p>
          </table:table-cell>
          <table:table-cell office:value-type="currency" office:currency="EUR" office:value="23841.2998323685" calcext:value-type="currency">
            <text:p>€23,841.30</text:p>
          </table:table-cell>
          <table:table-cell office:value-type="currency" office:currency="EUR" office:value="30342.4738495765" calcext:value-type="currency">
            <text:p>€30,342.47</text:p>
          </table:table-cell>
          <table:table-cell office:value-type="currency" office:currency="EUR" office:value="70542.2356123315" calcext:value-type="currency">
            <text:p>€70,542.24</text:p>
          </table:table-cell>
          <table:table-cell office:value-type="currency" office:currency="EUR" office:value="100183.067764254" calcext:value-type="currency">
            <text:p>€100,183.07</text:p>
          </table:table-cell>
          <table:table-cell office:value-type="currency" office:currency="EUR" office:value="165312.035673446" calcext:value-type="currency">
            <text:p>€165,312.04</text:p>
          </table:table-cell>
          <table:table-cell office:value-type="currency" office:currency="EUR" office:value="388907.16913104" calcext:value-type="currency">
            <text:p>€388,907.17</text:p>
          </table:table-cell>
          <table:table-cell office:value-type="currency" office:currency="EUR" office:value="500917.212995813" calcext:value-type="currency">
            <text:p>€500,917.21</text:p>
          </table:table-cell>
          <table:table-cell office:value-type="percentage" office:value="0.5354" calcext:value-type="percentage">
            <text:p>53.54%</text:p>
          </table:table-cell>
        </table:table-row>
        <table:table-row table:style-name="ro1">
          <table:table-cell/>
          <table:table-cell table:style-name="ce12" office:value-type="float" office:value="328" calcext:value-type="float">
            <text:p>328</text:p>
          </table:table-cell>
          <table:table-cell table:style-name="ce18" office:value-type="currency" office:currency="EUR" office:value="17198.6008054423" calcext:value-type="currency">
            <text:p>€17,198.60</text:p>
          </table:table-cell>
          <table:table-cell table:style-name="ce18" office:value-type="currency" office:currency="EUR" office:value="24543.0624256463" calcext:value-type="currency">
            <text:p>€24,543.06</text:p>
          </table:table-cell>
          <table:table-cell table:style-name="ce18" office:value-type="currency" office:currency="EUR" office:value="38518.8659706074" calcext:value-type="currency">
            <text:p>€38,518.87</text:p>
          </table:table-cell>
          <table:table-cell table:style-name="ce18" office:value-type="currency" office:currency="EUR" office:value="63674.4171469826" calcext:value-type="currency">
            <text:p>€63,674.42</text:p>
          </table:table-cell>
          <table:table-cell table:style-name="ce18" office:value-type="currency" office:currency="EUR" office:value="54137.2815207538" calcext:value-type="currency">
            <text:p>€54,137.28</text:p>
          </table:table-cell>
          <table:table-cell table:style-name="ce18" office:value-type="currency" office:currency="EUR" office:value="103762.341522583" calcext:value-type="currency">
            <text:p>€103,762.34</text:p>
          </table:table-cell>
          <table:table-cell table:style-name="ce18" office:value-type="currency" office:currency="EUR" office:value="202327.552473711" calcext:value-type="currency">
            <text:p>€202,327.55</text:p>
          </table:table-cell>
          <table:table-cell table:style-name="ce18" office:value-type="currency" office:currency="EUR" office:value="311167.103970072" calcext:value-type="currency">
            <text:p>€311,167.10</text:p>
          </table:table-cell>
          <table:table-cell table:style-name="ce18" office:value-type="currency" office:currency="EUR" office:value="406503.294613203" calcext:value-type="currency">
            <text:p>€406,503.29</text:p>
          </table:table-cell>
          <table:table-cell table:style-name="ce18" office:value-type="currency" office:currency="EUR" office:value="679798.533052887" calcext:value-type="currency">
            <text:p>€679,798.53</text:p>
          </table:table-cell>
          <table:table-cell table:style-name="ce43" office:value-type="percentage" office:value="0.538" calcext:value-type="percentage">
            <text:p>53.80%</text:p>
          </table:table-cell>
          <table:table-cell table:style-name="ce12" office:value-type="float" office:value="328" calcext:value-type="float">
            <text:p>328</text:p>
          </table:table-cell>
          <table:table-cell table:style-name="ce18" office:value-type="currency" office:currency="EUR" office:value="17320.0621234627" calcext:value-type="currency">
            <text:p>€17,320.06</text:p>
          </table:table-cell>
          <table:table-cell table:style-name="ce18" office:value-type="currency" office:currency="EUR" office:value="24908.4261859458" calcext:value-type="currency">
            <text:p>€24,908.43</text:p>
          </table:table-cell>
          <table:table-cell table:style-name="ce18" office:value-type="currency" office:currency="EUR" office:value="40949.639259375" calcext:value-type="currency">
            <text:p>€40,949.64</text:p>
          </table:table-cell>
          <table:table-cell table:style-name="ce18" office:value-type="currency" office:currency="EUR" office:value="66142.8081343433" calcext:value-type="currency">
            <text:p>€66,142.81</text:p>
          </table:table-cell>
          <table:table-cell table:style-name="ce18" office:value-type="currency" office:currency="EUR" office:value="56164.3067825054" calcext:value-type="currency">
            <text:p>€56,164.31</text:p>
          </table:table-cell>
          <table:table-cell table:style-name="ce18" office:value-type="currency" office:currency="EUR" office:value="112885.739557288" calcext:value-type="currency">
            <text:p>€112,885.74</text:p>
          </table:table-cell>
          <table:table-cell table:style-name="ce18" office:value-type="currency" office:currency="EUR" office:value="227953.724002482" calcext:value-type="currency">
            <text:p>€227,953.72</text:p>
          </table:table-cell>
          <table:table-cell table:style-name="ce18" office:value-type="currency" office:currency="EUR" office:value="357035.198735251" calcext:value-type="currency">
            <text:p>€357,035.20</text:p>
          </table:table-cell>
          <table:table-cell table:style-name="ce18" office:value-type="currency" office:currency="EUR" office:value="485957.492643544" calcext:value-type="currency">
            <text:p>€485,957.49</text:p>
          </table:table-cell>
          <table:table-cell table:style-name="ce18" office:value-type="currency" office:currency="EUR" office:value="810807.457879975" calcext:value-type="currency">
            <text:p>€810,807.46</text:p>
          </table:table-cell>
          <table:table-cell table:style-name="ce43" office:value-type="percentage" office:value="0.538" calcext:value-type="percentage">
            <text:p>53.80%</text:p>
          </table:table-cell>
        </table:table-row>
        <table:table-row table:style-name="ro1">
          <table:table-cell/>
          <table:table-cell office:value-type="float" office:value="329" calcext:value-type="float">
            <text:p>329</text:p>
          </table:table-cell>
          <table:table-cell office:value-type="currency" office:currency="EUR" office:value="8056.41932911196" calcext:value-type="currency">
            <text:p>€8,056.42</text:p>
          </table:table-cell>
          <table:table-cell office:value-type="currency" office:currency="EUR" office:value="10356.3402086254" calcext:value-type="currency">
            <text:p>€10,356.34</text:p>
          </table:table-cell>
          <table:table-cell office:value-type="currency" office:currency="EUR" office:value="12198.8305415075" calcext:value-type="currency">
            <text:p>€12,198.83</text:p>
          </table:table-cell>
          <table:table-cell office:value-type="currency" office:currency="EUR" office:value="34732.1557713659" calcext:value-type="currency">
            <text:p>€34,732.16</text:p>
          </table:table-cell>
          <table:table-cell office:value-type="currency" office:currency="EUR" office:value="36999.9255061287" calcext:value-type="currency">
            <text:p>€36,999.93</text:p>
          </table:table-cell>
          <table:table-cell office:value-type="currency" office:currency="EUR" office:value="67699.741674279" calcext:value-type="currency">
            <text:p>€67,699.74</text:p>
          </table:table-cell>
          <table:table-cell office:value-type="currency" office:currency="EUR" office:value="88843.5877770163" calcext:value-type="currency">
            <text:p>€88,843.59</text:p>
          </table:table-cell>
          <table:table-cell office:value-type="currency" office:currency="EUR" office:value="85191.4114898592" calcext:value-type="currency">
            <text:p>€85,191.41</text:p>
          </table:table-cell>
          <table:table-cell office:value-type="currency" office:currency="EUR" office:value="131011.47512786" calcext:value-type="currency">
            <text:p>€131,011.48</text:p>
          </table:table-cell>
          <table:table-cell office:value-type="currency" office:currency="EUR" office:value="83707.6312277296" calcext:value-type="currency">
            <text:p>€83,707.63</text:p>
          </table:table-cell>
          <table:table-cell office:value-type="percentage" office:value="0.526" calcext:value-type="percentage">
            <text:p>52.60%</text:p>
          </table:table-cell>
          <table:table-cell office:value-type="float" office:value="329" calcext:value-type="float">
            <text:p>329</text:p>
          </table:table-cell>
          <table:table-cell office:value-type="currency" office:currency="EUR" office:value="8106.2249357194" calcext:value-type="currency">
            <text:p>€8,106.22</text:p>
          </table:table-cell>
          <table:table-cell office:value-type="currency" office:currency="EUR" office:value="10398.8356275666" calcext:value-type="currency">
            <text:p>€10,398.84</text:p>
          </table:table-cell>
          <table:table-cell office:value-type="currency" office:currency="EUR" office:value="12526.1250348251" calcext:value-type="currency">
            <text:p>€12,526.13</text:p>
          </table:table-cell>
          <table:table-cell office:value-type="currency" office:currency="EUR" office:value="35070.7466764305" calcext:value-type="currency">
            <text:p>€35,070.75</text:p>
          </table:table-cell>
          <table:table-cell office:value-type="currency" office:currency="EUR" office:value="37333.4453221683" calcext:value-type="currency">
            <text:p>€37,333.45</text:p>
          </table:table-cell>
          <table:table-cell office:value-type="currency" office:currency="EUR" office:value="68933.0965478087" calcext:value-type="currency">
            <text:p>€68,933.10</text:p>
          </table:table-cell>
          <table:table-cell office:value-type="currency" office:currency="EUR" office:value="89801.2163800294" calcext:value-type="currency">
            <text:p>€89,801.22</text:p>
          </table:table-cell>
          <table:table-cell office:value-type="currency" office:currency="EUR" office:value="84997.8964836724" calcext:value-type="currency">
            <text:p>€84,997.90</text:p>
          </table:table-cell>
          <table:table-cell office:value-type="currency" office:currency="EUR" office:value="133576.266999174" calcext:value-type="currency">
            <text:p>€133,576.27</text:p>
          </table:table-cell>
          <table:table-cell office:value-type="currency" office:currency="EUR" office:value="80781.8707579077" calcext:value-type="currency">
            <text:p>€80,781.87</text:p>
          </table:table-cell>
          <table:table-cell office:value-type="percentage" office:value="0.526" calcext:value-type="percentage">
            <text:p>52.60%</text:p>
          </table:table-cell>
        </table:table-row>
        <table:table-row table:style-name="ro1">
          <table:table-cell/>
          <table:table-cell table:style-name="ce12" office:value-type="float" office:value="330" calcext:value-type="float">
            <text:p>330</text:p>
          </table:table-cell>
          <table:table-cell table:style-name="ce18" office:value-type="currency" office:currency="EUR" office:value="11170.3349349519" calcext:value-type="currency">
            <text:p>€11,170.33</text:p>
          </table:table-cell>
          <table:table-cell table:style-name="ce18" office:value-type="currency" office:currency="EUR" office:value="8843.7366363017" calcext:value-type="currency">
            <text:p>€8,843.74</text:p>
          </table:table-cell>
          <table:table-cell table:style-name="ce18" office:value-type="currency" office:currency="EUR" office:value="16810.0685271542" calcext:value-type="currency">
            <text:p>€16,810.07</text:p>
          </table:table-cell>
          <table:table-cell table:style-name="ce18" office:value-type="currency" office:currency="EUR" office:value="14291.7985443264" calcext:value-type="currency">
            <text:p>€14,291.80</text:p>
          </table:table-cell>
          <table:table-cell table:style-name="ce18" office:value-type="currency" office:currency="EUR" office:value="11529.5918595407" calcext:value-type="currency">
            <text:p>€11,529.59</text:p>
          </table:table-cell>
          <table:table-cell table:style-name="ce18" office:value-type="currency" office:currency="EUR" office:value="17513.8684797761" calcext:value-type="currency">
            <text:p>€17,513.87</text:p>
          </table:table-cell>
          <table:table-cell table:style-name="ce18" office:value-type="currency" office:currency="EUR" office:value="41471.7274308262" calcext:value-type="currency">
            <text:p>€41,471.73</text:p>
          </table:table-cell>
          <table:table-cell table:style-name="ce18" office:value-type="currency" office:currency="EUR" office:value="85191.4114898592" calcext:value-type="currency">
            <text:p>€85,191.41</text:p>
          </table:table-cell>
          <table:table-cell table:style-name="ce18" office:value-type="currency" office:currency="EUR" office:value="64344.8735500658" calcext:value-type="currency">
            <text:p>€64,344.87</text:p>
          </table:table-cell>
          <table:table-cell table:style-name="ce18" office:value-type="currency" office:currency="EUR" office:value="54864.7725567705" calcext:value-type="currency">
            <text:p>€54,864.77</text:p>
          </table:table-cell>
          <table:table-cell table:style-name="ce43" office:value-type="percentage" office:value="0.524" calcext:value-type="percentage">
            <text:p>52.40%</text:p>
          </table:table-cell>
          <table:table-cell table:style-name="ce12" office:value-type="float" office:value="330" calcext:value-type="float">
            <text:p>330</text:p>
          </table:table-cell>
          <table:table-cell table:style-name="ce18" office:value-type="currency" office:currency="EUR" office:value="10909.5920860745" calcext:value-type="currency">
            <text:p>€10,909.59</text:p>
          </table:table-cell>
          <table:table-cell table:style-name="ce18" office:value-type="currency" office:currency="EUR" office:value="8598.35441491609" calcext:value-type="currency">
            <text:p>€8,598.35</text:p>
          </table:table-cell>
          <table:table-cell table:style-name="ce18" office:value-type="currency" office:currency="EUR" office:value="16054.9471349142" calcext:value-type="currency">
            <text:p>€16,054.95</text:p>
          </table:table-cell>
          <table:table-cell table:style-name="ce18" office:value-type="currency" office:currency="EUR" office:value="13392.7596554687" calcext:value-type="currency">
            <text:p>€13,392.76</text:p>
          </table:table-cell>
          <table:table-cell table:style-name="ce18" office:value-type="currency" office:currency="EUR" office:value="10938.0372651066" calcext:value-type="currency">
            <text:p>€10,938.04</text:p>
          </table:table-cell>
          <table:table-cell table:style-name="ce18" office:value-type="currency" office:currency="EUR" office:value="16761.8687046565" calcext:value-type="currency">
            <text:p>€16,761.87</text:p>
          </table:table-cell>
          <table:table-cell table:style-name="ce18" office:value-type="currency" office:currency="EUR" office:value="40247.4001929382" calcext:value-type="currency">
            <text:p>€40,247.40</text:p>
          </table:table-cell>
          <table:table-cell table:style-name="ce18" office:value-type="currency" office:currency="EUR" office:value="49696.74620004" calcext:value-type="currency">
            <text:p>€49,696.75</text:p>
          </table:table-cell>
          <table:table-cell table:style-name="ce18" office:value-type="currency" office:currency="EUR" office:value="66866.1549880277" calcext:value-type="currency">
            <text:p>€66,866.15</text:p>
          </table:table-cell>
          <table:table-cell table:style-name="ce18" office:value-type="currency" office:currency="EUR" office:value="56677.9229341377" calcext:value-type="currency">
            <text:p>€56,677.92</text:p>
          </table:table-cell>
          <table:table-cell table:style-name="ce43" office:value-type="percentage" office:value="0.524" calcext:value-type="percentage">
            <text:p>52.40%</text:p>
          </table:table-cell>
        </table:table-row>
        <table:table-row table:style-name="ro1">
          <table:table-cell/>
          <table:table-cell office:value-type="float" office:value="331" calcext:value-type="float">
            <text:p>331</text:p>
          </table:table-cell>
          <table:table-cell office:value-type="currency" office:currency="EUR" office:value="19940.3140483304" calcext:value-type="currency">
            <text:p>€19,940.31</text:p>
          </table:table-cell>
          <table:table-cell office:value-type="currency" office:currency="EUR" office:value="26395.8572687081" calcext:value-type="currency">
            <text:p>€26,395.86</text:p>
          </table:table-cell>
          <table:table-cell office:value-type="currency" office:currency="EUR" office:value="37513.2913608675" calcext:value-type="currency">
            <text:p>€37,513.29</text:p>
          </table:table-cell>
          <table:table-cell office:value-type="currency" office:currency="EUR" office:value="37838.4610057904" calcext:value-type="currency">
            <text:p>€37,838.46</text:p>
          </table:table-cell>
          <table:table-cell office:value-type="currency" office:currency="EUR" office:value="72842.4726835753" calcext:value-type="currency">
            <text:p>€72,842.47</text:p>
          </table:table-cell>
          <table:table-cell office:value-type="currency" office:currency="EUR" office:value="122364.816850158" calcext:value-type="currency">
            <text:p>€122,364.82</text:p>
          </table:table-cell>
          <table:table-cell office:value-type="currency" office:currency="EUR" office:value="163203.800863657" calcext:value-type="currency">
            <text:p>€163,203.80</text:p>
          </table:table-cell>
          <table:table-cell office:value-type="currency" office:currency="EUR" office:value="202820.405400483" calcext:value-type="currency">
            <text:p>€202,820.41</text:p>
          </table:table-cell>
          <table:table-cell office:value-type="currency" office:currency="EUR" office:value="528947.540334889" calcext:value-type="currency">
            <text:p>€528,947.54</text:p>
          </table:table-cell>
          <table:table-cell office:value-type="currency" office:currency="EUR" office:value="735625.991316479" calcext:value-type="currency">
            <text:p>€735,625.99</text:p>
          </table:table-cell>
          <table:table-cell office:value-type="percentage" office:value="0.5377" calcext:value-type="percentage">
            <text:p>53.77%</text:p>
          </table:table-cell>
          <table:table-cell office:value-type="float" office:value="331" calcext:value-type="float">
            <text:p>331</text:p>
          </table:table-cell>
          <table:table-cell office:value-type="currency" office:currency="EUR" office:value="19864.3499152694" calcext:value-type="currency">
            <text:p>€19,864.35</text:p>
          </table:table-cell>
          <table:table-cell office:value-type="currency" office:currency="EUR" office:value="26171.0120129785" calcext:value-type="currency">
            <text:p>€26,171.01</text:p>
          </table:table-cell>
          <table:table-cell office:value-type="currency" office:currency="EUR" office:value="37965.808400686" calcext:value-type="currency">
            <text:p>€37,965.81</text:p>
          </table:table-cell>
          <table:table-cell office:value-type="currency" office:currency="EUR" office:value="39020.7298576688" calcext:value-type="currency">
            <text:p>€39,020.73</text:p>
          </table:table-cell>
          <table:table-cell office:value-type="currency" office:currency="EUR" office:value="74964.4529298392" calcext:value-type="currency">
            <text:p>€74,964.45</text:p>
          </table:table-cell>
          <table:table-cell office:value-type="currency" office:currency="EUR" office:value="123531.705817504" calcext:value-type="currency">
            <text:p>€123,531.71</text:p>
          </table:table-cell>
          <table:table-cell office:value-type="currency" office:currency="EUR" office:value="167658.923525387" calcext:value-type="currency">
            <text:p>€167,658.92</text:p>
          </table:table-cell>
          <table:table-cell office:value-type="currency" office:currency="EUR" office:value="202477.611282811" calcext:value-type="currency">
            <text:p>€202,477.61</text:p>
          </table:table-cell>
          <table:table-cell office:value-type="currency" office:currency="EUR" office:value="536381.040007113" calcext:value-type="currency">
            <text:p>€536,381.04</text:p>
          </table:table-cell>
          <table:table-cell office:value-type="currency" office:currency="EUR" office:value="772355.548596759" calcext:value-type="currency">
            <text:p>€772,355.55</text:p>
          </table:table-cell>
          <table:table-cell office:value-type="percentage" office:value="0.5377" calcext:value-type="percentage">
            <text:p>53.77%</text:p>
          </table:table-cell>
        </table:table-row>
        <table:table-row table:style-name="ro1">
          <table:table-cell/>
          <table:table-cell table:style-name="ce12" office:value-type="float" office:value="332" calcext:value-type="float">
            <text:p>332</text:p>
          </table:table-cell>
          <table:table-cell table:style-name="ce18" office:value-type="currency" office:currency="EUR" office:value="15345.9917578688" calcext:value-type="currency">
            <text:p>€15,345.99</text:p>
          </table:table-cell>
          <table:table-cell table:style-name="ce18" office:value-type="currency" office:currency="EUR" office:value="20327.8109553302" calcext:value-type="currency">
            <text:p>€20,327.81</text:p>
          </table:table-cell>
          <table:table-cell table:style-name="ce18" office:value-type="currency" office:currency="EUR" office:value="24010.3688807637" calcext:value-type="currency">
            <text:p>€24,010.37</text:p>
          </table:table-cell>
          <table:table-cell table:style-name="ce18" office:value-type="currency" office:currency="EUR" office:value="25766.5427732569" calcext:value-type="currency">
            <text:p>€25,766.54</text:p>
          </table:table-cell>
          <table:table-cell table:style-name="ce18" office:value-type="currency" office:currency="EUR" office:value="26484.4525466478" calcext:value-type="currency">
            <text:p>€26,484.45</text:p>
          </table:table-cell>
          <table:table-cell table:style-name="ce18" office:value-type="currency" office:currency="EUR" office:value="42616.0283448066" calcext:value-type="currency">
            <text:p>€42,616.03</text:p>
          </table:table-cell>
          <table:table-cell table:style-name="ce18" office:value-type="currency" office:currency="EUR" office:value="44299.4687879718" calcext:value-type="currency">
            <text:p>€44,299.47</text:p>
          </table:table-cell>
          <table:table-cell table:style-name="ce18" office:value-type="currency" office:currency="EUR" office:value="48637.5548006876" calcext:value-type="currency">
            <text:p>€48,637.55</text:p>
          </table:table-cell>
          <table:table-cell table:style-name="ce18" office:value-type="currency" office:currency="EUR" office:value="66408.8973851924" calcext:value-type="currency">
            <text:p>€66,408.90</text:p>
          </table:table-cell>
          <table:table-cell table:style-name="ce18" office:value-type="currency" office:currency="EUR" office:value="110168.648569419" calcext:value-type="currency">
            <text:p>€110,168.65</text:p>
          </table:table-cell>
          <table:table-cell table:style-name="ce43" office:value-type="percentage" office:value="0.5257" calcext:value-type="percentage">
            <text:p>52.57%</text:p>
          </table:table-cell>
          <table:table-cell table:style-name="ce12" office:value-type="float" office:value="332" calcext:value-type="float">
            <text:p>332</text:p>
          </table:table-cell>
          <table:table-cell table:style-name="ce18" office:value-type="currency" office:currency="EUR" office:value="15166.3012969742" calcext:value-type="currency">
            <text:p>€15,166.30</text:p>
          </table:table-cell>
          <table:table-cell table:style-name="ce18" office:value-type="currency" office:currency="EUR" office:value="20702.2115203723" calcext:value-type="currency">
            <text:p>€20,702.21</text:p>
          </table:table-cell>
          <table:table-cell table:style-name="ce18" office:value-type="currency" office:currency="EUR" office:value="24540.1244454427" calcext:value-type="currency">
            <text:p>€24,540.12</text:p>
          </table:table-cell>
          <table:table-cell table:style-name="ce18" office:value-type="currency" office:currency="EUR" office:value="27623.0208030134" calcext:value-type="currency">
            <text:p>€27,623.02</text:p>
          </table:table-cell>
          <table:table-cell table:style-name="ce18" office:value-type="currency" office:currency="EUR" office:value="28111.6744291788" calcext:value-type="currency">
            <text:p>€28,111.67</text:p>
          </table:table-cell>
          <table:table-cell table:style-name="ce18" office:value-type="currency" office:currency="EUR" office:value="43962.3462656237" calcext:value-type="currency">
            <text:p>€43,962.35</text:p>
          </table:table-cell>
          <table:table-cell table:style-name="ce18" office:value-type="currency" office:currency="EUR" office:value="44168.6835987933" calcext:value-type="currency">
            <text:p>€44,168.68</text:p>
          </table:table-cell>
          <table:table-cell table:style-name="ce18" office:value-type="currency" office:currency="EUR" office:value="46461.9262754146" calcext:value-type="currency">
            <text:p>€46,461.93</text:p>
          </table:table-cell>
          <table:table-cell table:style-name="ce18" office:value-type="currency" office:currency="EUR" office:value="52951.5142296341" calcext:value-type="currency">
            <text:p>€52,951.51</text:p>
          </table:table-cell>
          <table:table-cell table:style-name="ce18" office:value-type="currency" office:currency="EUR" office:value="77015.5991560848" calcext:value-type="currency">
            <text:p>€77,015.60</text:p>
          </table:table-cell>
          <table:table-cell table:style-name="ce43" office:value-type="percentage" office:value="0.5257" calcext:value-type="percentage">
            <text:p>52.57%</text:p>
          </table:table-cell>
        </table:table-row>
        <table:table-row table:style-name="ro1">
          <table:table-cell/>
          <table:table-cell office:value-type="float" office:value="333" calcext:value-type="float">
            <text:p>333</text:p>
          </table:table-cell>
          <table:table-cell office:value-type="currency" office:currency="EUR" office:value="17404.7901628529" calcext:value-type="currency">
            <text:p>€17,404.79</text:p>
          </table:table-cell>
          <table:table-cell office:value-type="currency" office:currency="EUR" office:value="32744.839655545" calcext:value-type="currency">
            <text:p>€32,744.84</text:p>
          </table:table-cell>
          <table:table-cell office:value-type="currency" office:currency="EUR" office:value="20447.9082699326" calcext:value-type="currency">
            <text:p>€20,447.91</text:p>
          </table:table-cell>
          <table:table-cell office:value-type="currency" office:currency="EUR" office:value="16263.2002225988" calcext:value-type="currency">
            <text:p>€16,263.20</text:p>
          </table:table-cell>
          <table:table-cell office:value-type="currency" office:currency="EUR" office:value="7663.67083713628" calcext:value-type="currency">
            <text:p>€7,663.67</text:p>
          </table:table-cell>
          <table:table-cell office:value-type="currency" office:currency="EUR" office:value="7452.34283180691" calcext:value-type="currency">
            <text:p>€7,452.34</text:p>
          </table:table-cell>
          <table:table-cell office:value-type="currency" office:currency="EUR" office:value="7902.67867738946" calcext:value-type="currency">
            <text:p>€7,902.68</text:p>
          </table:table-cell>
          <table:table-cell office:value-type="currency" office:currency="EUR" office:value="11930.8731850235" calcext:value-type="currency">
            <text:p>€11,930.87</text:p>
          </table:table-cell>
          <table:table-cell office:value-type="currency" office:currency="EUR" office:value="20862.4685689632" calcext:value-type="currency">
            <text:p>€20,862.47</text:p>
          </table:table-cell>
          <table:table-cell office:value-type="currency" office:currency="EUR" office:value="27761.7517377762" calcext:value-type="currency">
            <text:p>€27,761.75</text:p>
          </table:table-cell>
          <table:table-cell office:value-type="percentage" office:value="0.5199" calcext:value-type="percentage">
            <text:p>51.99%</text:p>
          </table:table-cell>
          <table:table-cell office:value-type="float" office:value="333" calcext:value-type="float">
            <text:p>333</text:p>
          </table:table-cell>
          <table:table-cell office:value-type="currency" office:currency="EUR" office:value="17156.3078744821" calcext:value-type="currency">
            <text:p>€17,156.31</text:p>
          </table:table-cell>
          <table:table-cell office:value-type="currency" office:currency="EUR" office:value="33266.660162264" calcext:value-type="currency">
            <text:p>€33,266.66</text:p>
          </table:table-cell>
          <table:table-cell office:value-type="currency" office:currency="EUR" office:value="21149.4547371258" calcext:value-type="currency">
            <text:p>€21,149.45</text:p>
          </table:table-cell>
          <table:table-cell office:value-type="currency" office:currency="EUR" office:value="16800.8240927951" calcext:value-type="currency">
            <text:p>€16,800.82</text:p>
          </table:table-cell>
          <table:table-cell office:value-type="currency" office:currency="EUR" office:value="8047.71877978839" calcext:value-type="currency">
            <text:p>€8,047.72</text:p>
          </table:table-cell>
          <table:table-cell office:value-type="currency" office:currency="EUR" office:value="7941.05067230265" calcext:value-type="currency">
            <text:p>€7,941.05</text:p>
          </table:table-cell>
          <table:table-cell office:value-type="currency" office:currency="EUR" office:value="9284.18097111675" calcext:value-type="currency">
            <text:p>€9,284.18</text:p>
          </table:table-cell>
          <table:table-cell office:value-type="currency" office:currency="EUR" office:value="11359.5372920964" calcext:value-type="currency">
            <text:p>€11,359.54</text:p>
          </table:table-cell>
          <table:table-cell office:value-type="currency" office:currency="EUR" office:value="19302.4712194428" calcext:value-type="currency">
            <text:p>€19,302.47</text:p>
          </table:table-cell>
          <table:table-cell office:value-type="currency" office:currency="EUR" office:value="24314.5577535394" calcext:value-type="currency">
            <text:p>€24,314.56</text:p>
          </table:table-cell>
          <table:table-cell office:value-type="percentage" office:value="0.5199" calcext:value-type="percentage">
            <text:p>51.99%</text:p>
          </table:table-cell>
        </table:table-row>
        <table:table-row table:style-name="ro1">
          <table:table-cell/>
          <table:table-cell table:style-name="ce12" office:value-type="float" office:value="334" calcext:value-type="float">
            <text:p>334</text:p>
          </table:table-cell>
          <table:table-cell table:style-name="ce18" office:value-type="currency" office:currency="EUR" office:value="9724.90769404801" calcext:value-type="currency">
            <text:p>€9,724.91</text:p>
          </table:table-cell>
          <table:table-cell table:style-name="ce18" office:value-type="currency" office:currency="EUR" office:value="7932.30092047731" calcext:value-type="currency">
            <text:p>€7,932.30</text:p>
          </table:table-cell>
          <table:table-cell table:style-name="ce18" office:value-type="currency" office:currency="EUR" office:value="12130.7771589827" calcext:value-type="currency">
            <text:p>€12,130.78</text:p>
          </table:table-cell>
          <table:table-cell table:style-name="ce18" office:value-type="currency" office:currency="EUR" office:value="14857.1149085426" calcext:value-type="currency">
            <text:p>€14,857.11</text:p>
          </table:table-cell>
          <table:table-cell table:style-name="ce18" office:value-type="currency" office:currency="EUR" office:value="25455.728995286" calcext:value-type="currency">
            <text:p>€25,455.73</text:p>
          </table:table-cell>
          <table:table-cell table:style-name="ce18" office:value-type="currency" office:currency="EUR" office:value="31542.2749648082" calcext:value-type="currency">
            <text:p>€31,542.27</text:p>
          </table:table-cell>
          <table:table-cell table:style-name="ce18" office:value-type="currency" office:currency="EUR" office:value="49632.8814418853" calcext:value-type="currency">
            <text:p>€49,632.88</text:p>
          </table:table-cell>
          <table:table-cell table:style-name="ce18" office:value-type="currency" office:currency="EUR" office:value="11930.8731850235" calcext:value-type="currency">
            <text:p>€11,930.87</text:p>
          </table:table-cell>
          <table:table-cell table:style-name="ce18" office:value-type="currency" office:currency="EUR" office:value="116315.579905208" calcext:value-type="currency">
            <text:p>€116,315.58</text:p>
          </table:table-cell>
          <table:table-cell table:style-name="ce18" office:value-type="currency" office:currency="EUR" office:value="188557.258108303" calcext:value-type="currency">
            <text:p>€188,557.26</text:p>
          </table:table-cell>
          <table:table-cell table:style-name="ce43" office:value-type="percentage" office:value="0.5308" calcext:value-type="percentage">
            <text:p>53.08%</text:p>
          </table:table-cell>
          <table:table-cell table:style-name="ce12" office:value-type="float" office:value="334" calcext:value-type="float">
            <text:p>334</text:p>
          </table:table-cell>
          <table:table-cell table:style-name="ce18" office:value-type="currency" office:currency="EUR" office:value="9754.5818534184" calcext:value-type="currency">
            <text:p>€9,754.58</text:p>
          </table:table-cell>
          <table:table-cell table:style-name="ce18" office:value-type="currency" office:currency="EUR" office:value="7888.69184160655" calcext:value-type="currency">
            <text:p>€7,888.69</text:p>
          </table:table-cell>
          <table:table-cell table:style-name="ce18" office:value-type="currency" office:currency="EUR" office:value="12458.1869053846" calcext:value-type="currency">
            <text:p>€12,458.19</text:p>
          </table:table-cell>
          <table:table-cell table:style-name="ce18" office:value-type="currency" office:currency="EUR" office:value="14708.6704827028" calcext:value-type="currency">
            <text:p>€14,708.67</text:p>
          </table:table-cell>
          <table:table-cell table:style-name="ce18" office:value-type="currency" office:currency="EUR" office:value="25784.2516151166" calcext:value-type="currency">
            <text:p>€25,784.25</text:p>
          </table:table-cell>
          <table:table-cell table:style-name="ce18" office:value-type="currency" office:currency="EUR" office:value="31860.4150628111" calcext:value-type="currency">
            <text:p>€31,860.42</text:p>
          </table:table-cell>
          <table:table-cell table:style-name="ce18" office:value-type="currency" office:currency="EUR" office:value="52366.2018773542" calcext:value-type="currency">
            <text:p>€52,366.20</text:p>
          </table:table-cell>
          <table:table-cell table:style-name="ce18" office:value-type="currency" office:currency="EUR" office:value="100326.320721484" calcext:value-type="currency">
            <text:p>€100,326.32</text:p>
          </table:table-cell>
          <table:table-cell table:style-name="ce18" office:value-type="currency" office:currency="EUR" office:value="125161.052866467" calcext:value-type="currency">
            <text:p>€125,161.05</text:p>
          </table:table-cell>
          <table:table-cell table:style-name="ce18" office:value-type="currency" office:currency="EUR" office:value="204920.342057689" calcext:value-type="currency">
            <text:p>€204,920.34</text:p>
          </table:table-cell>
          <table:table-cell table:style-name="ce43" office:value-type="percentage" office:value="0.5308" calcext:value-type="percentage">
            <text:p>53.08%</text:p>
          </table:table-cell>
        </table:table-row>
        <table:table-row table:style-name="ro1">
          <table:table-cell/>
          <table:table-cell office:value-type="float" office:value="335" calcext:value-type="float">
            <text:p>335</text:p>
          </table:table-cell>
          <table:table-cell office:value-type="currency" office:currency="EUR" office:value="22680.634135619" calcext:value-type="currency">
            <text:p>€22,680.63</text:p>
          </table:table-cell>
          <table:table-cell office:value-type="currency" office:currency="EUR" office:value="31038.9169528472" calcext:value-type="currency">
            <text:p>€31,038.92</text:p>
          </table:table-cell>
          <table:table-cell office:value-type="currency" office:currency="EUR" office:value="36263.0248913236" calcext:value-type="currency">
            <text:p>€36,263.02</text:p>
          </table:table-cell>
          <table:table-cell office:value-type="currency" office:currency="EUR" office:value="57243.3380823387" calcext:value-type="currency">
            <text:p>€57,243.34</text:p>
          </table:table-cell>
          <table:table-cell office:value-type="currency" office:currency="EUR" office:value="49238.1862240458" calcext:value-type="currency">
            <text:p>€49,238.19</text:p>
          </table:table-cell>
          <table:table-cell office:value-type="currency" office:currency="EUR" office:value="81467.3400382566" calcext:value-type="currency">
            <text:p>€81,467.34</text:p>
          </table:table-cell>
          <table:table-cell office:value-type="currency" office:currency="EUR" office:value="147488.647219383" calcext:value-type="currency">
            <text:p>€147,488.65</text:p>
          </table:table-cell>
          <table:table-cell office:value-type="currency" office:currency="EUR" office:value="403460.722057746" calcext:value-type="currency">
            <text:p>€403,460.72</text:p>
          </table:table-cell>
          <table:table-cell office:value-type="currency" office:currency="EUR" office:value="956498.491143067" calcext:value-type="currency">
            <text:p>€956,498.49</text:p>
          </table:table-cell>
          <table:table-cell office:value-type="currency" office:currency="EUR" office:value="1677068.60812147" calcext:value-type="currency">
            <text:p>€1,677,068.61</text:p>
          </table:table-cell>
          <table:table-cell office:value-type="percentage" office:value="0.5416" calcext:value-type="percentage">
            <text:p>54.16%</text:p>
          </table:table-cell>
          <table:table-cell office:value-type="float" office:value="335" calcext:value-type="float">
            <text:p>335</text:p>
          </table:table-cell>
          <table:table-cell office:value-type="currency" office:currency="EUR" office:value="23183.1790961061" calcext:value-type="currency">
            <text:p>€23,183.18</text:p>
          </table:table-cell>
          <table:table-cell office:value-type="currency" office:currency="EUR" office:value="32204.228891666" calcext:value-type="currency">
            <text:p>€32,204.23</text:p>
          </table:table-cell>
          <table:table-cell office:value-type="currency" office:currency="EUR" office:value="37934.3164498916" calcext:value-type="currency">
            <text:p>€37,934.32</text:p>
          </table:table-cell>
          <table:table-cell office:value-type="currency" office:currency="EUR" office:value="59872.9707181082" calcext:value-type="currency">
            <text:p>€59,872.97</text:p>
          </table:table-cell>
          <table:table-cell office:value-type="currency" office:currency="EUR" office:value="51193.9366297214" calcext:value-type="currency">
            <text:p>€51,193.94</text:p>
          </table:table-cell>
          <table:table-cell office:value-type="currency" office:currency="EUR" office:value="84217.3762980858" calcext:value-type="currency">
            <text:p>€84,217.38</text:p>
          </table:table-cell>
          <table:table-cell office:value-type="currency" office:currency="EUR" office:value="146779.892183137" calcext:value-type="currency">
            <text:p>€146,779.89</text:p>
          </table:table-cell>
          <table:table-cell office:value-type="currency" office:currency="EUR" office:value="417885.177460519" calcext:value-type="currency">
            <text:p>€417,885.18</text:p>
          </table:table-cell>
          <table:table-cell office:value-type="currency" office:currency="EUR" office:value="992717.106992297" calcext:value-type="currency">
            <text:p>€992,717.11</text:p>
          </table:table-cell>
          <table:table-cell office:value-type="currency" office:currency="EUR" office:value="1698888.98220181" calcext:value-type="currency">
            <text:p>€1,698,888.98</text:p>
          </table:table-cell>
          <table:table-cell office:value-type="percentage" office:value="0.5416" calcext:value-type="percentage">
            <text:p>54.16%</text:p>
          </table:table-cell>
        </table:table-row>
        <table:table-row table:style-name="ro1">
          <table:table-cell/>
          <table:table-cell table:style-name="ce12" office:value-type="float" office:value="336" calcext:value-type="float">
            <text:p>336</text:p>
          </table:table-cell>
          <table:table-cell table:style-name="ce18" office:value-type="currency" office:currency="EUR" office:value="14154.5562004703" calcext:value-type="currency">
            <text:p>€14,154.56</text:p>
          </table:table-cell>
          <table:table-cell table:style-name="ce18" office:value-type="currency" office:currency="EUR" office:value="19477.6368445537" calcext:value-type="currency">
            <text:p>€19,477.64</text:p>
          </table:table-cell>
          <table:table-cell table:style-name="ce18" office:value-type="currency" office:currency="EUR" office:value="26239.044992748" calcext:value-type="currency">
            <text:p>€26,239.04</text:p>
          </table:table-cell>
          <table:table-cell table:style-name="ce18" office:value-type="currency" office:currency="EUR" office:value="46227.3294101845" calcext:value-type="currency">
            <text:p>€46,227.33</text:p>
          </table:table-cell>
          <table:table-cell table:style-name="ce18" office:value-type="currency" office:currency="EUR" office:value="25655.6902784045" calcext:value-type="currency">
            <text:p>€25,655.69</text:p>
          </table:table-cell>
          <table:table-cell table:style-name="ce18" office:value-type="currency" office:currency="EUR" office:value="56782.9530126842" calcext:value-type="currency">
            <text:p>€56,782.95</text:p>
          </table:table-cell>
          <table:table-cell table:style-name="ce18" office:value-type="currency" office:currency="EUR" office:value="64234.2222796406" calcext:value-type="currency">
            <text:p>€64,234.22</text:p>
          </table:table-cell>
          <table:table-cell table:style-name="ce18" office:value-type="currency" office:currency="EUR" office:value="69513.2330579581" calcext:value-type="currency">
            <text:p>€69,513.23</text:p>
          </table:table-cell>
          <table:table-cell table:style-name="ce18" office:value-type="currency" office:currency="EUR" office:value="89946.6091070344" calcext:value-type="currency">
            <text:p>€89,946.61</text:p>
          </table:table-cell>
          <table:table-cell table:style-name="ce18" office:value-type="currency" office:currency="EUR" office:value="92619.8071398977" calcext:value-type="currency">
            <text:p>€92,619.81</text:p>
          </table:table-cell>
          <table:table-cell table:style-name="ce43" office:value-type="percentage" office:value="0.5265" calcext:value-type="percentage">
            <text:p>52.65%</text:p>
          </table:table-cell>
          <table:table-cell table:style-name="ce12" office:value-type="float" office:value="336" calcext:value-type="float">
            <text:p>336</text:p>
          </table:table-cell>
          <table:table-cell table:style-name="ce18" office:value-type="currency" office:currency="EUR" office:value="13863.4907121566" calcext:value-type="currency">
            <text:p>€13,863.49</text:p>
          </table:table-cell>
          <table:table-cell table:style-name="ce18" office:value-type="currency" office:currency="EUR" office:value="18794.8018373491" calcext:value-type="currency">
            <text:p>€18,794.80</text:p>
          </table:table-cell>
          <table:table-cell table:style-name="ce18" office:value-type="currency" office:currency="EUR" office:value="24962.0049256155" calcext:value-type="currency">
            <text:p>€24,962.00</text:p>
          </table:table-cell>
          <table:table-cell table:style-name="ce18" office:value-type="currency" office:currency="EUR" office:value="43265.7412256725" calcext:value-type="currency">
            <text:p>€43,265.74</text:p>
          </table:table-cell>
          <table:table-cell table:style-name="ce18" office:value-type="currency" office:currency="EUR" office:value="23410.374651994" calcext:value-type="currency">
            <text:p>€23,410.37</text:p>
          </table:table-cell>
          <table:table-cell table:style-name="ce18" office:value-type="currency" office:currency="EUR" office:value="52131.5578420591" calcext:value-type="currency">
            <text:p>€52,131.56</text:p>
          </table:table-cell>
          <table:table-cell table:style-name="ce18" office:value-type="currency" office:currency="EUR" office:value="59971.0615371151" calcext:value-type="currency">
            <text:p>€59,971.06</text:p>
          </table:table-cell>
          <table:table-cell table:style-name="ce18" office:value-type="currency" office:currency="EUR" office:value="66782.1556941261" calcext:value-type="currency">
            <text:p>€66,782.16</text:p>
          </table:table-cell>
          <table:table-cell table:style-name="ce18" office:value-type="currency" office:currency="EUR" office:value="83343.3070324361" calcext:value-type="currency">
            <text:p>€83,343.31</text:p>
          </table:table-cell>
          <table:table-cell table:style-name="ce18" office:value-type="currency" office:currency="EUR" office:value="87915.3297604765" calcext:value-type="currency">
            <text:p>€87,915.33</text:p>
          </table:table-cell>
          <table:table-cell table:style-name="ce43" office:value-type="percentage" office:value="0.5265" calcext:value-type="percentage">
            <text:p>52.65%</text:p>
          </table:table-cell>
        </table:table-row>
        <table:table-row table:style-name="ro1">
          <table:table-cell/>
          <table:table-cell office:value-type="float" office:value="337" calcext:value-type="float">
            <text:p>337</text:p>
          </table:table-cell>
          <table:table-cell office:value-type="currency" office:currency="EUR" office:value="20307.3726495296" calcext:value-type="currency">
            <text:p>€20,307.37</text:p>
          </table:table-cell>
          <table:table-cell office:value-type="currency" office:currency="EUR" office:value="40058.035393344" calcext:value-type="currency">
            <text:p>€40,058.04</text:p>
          </table:table-cell>
          <table:table-cell office:value-type="currency" office:currency="EUR" office:value="41803.4725493168" calcext:value-type="currency">
            <text:p>€41,803.47</text:p>
          </table:table-cell>
          <table:table-cell office:value-type="currency" office:currency="EUR" office:value="92178.8716601122" calcext:value-type="currency">
            <text:p>€92,178.87</text:p>
          </table:table-cell>
          <table:table-cell office:value-type="currency" office:currency="EUR" office:value="164355.087807175" calcext:value-type="currency">
            <text:p>€164,355.09</text:p>
          </table:table-cell>
          <table:table-cell office:value-type="currency" office:currency="EUR" office:value="343620.381563383" calcext:value-type="currency">
            <text:p>€343,620.38</text:p>
          </table:table-cell>
          <table:table-cell office:value-type="currency" office:currency="EUR" office:value="388255.778767495" calcext:value-type="currency">
            <text:p>€388,255.78</text:p>
          </table:table-cell>
          <table:table-cell office:value-type="currency" office:currency="EUR" office:value="490830.807729696" calcext:value-type="currency">
            <text:p>€490,830.81</text:p>
          </table:table-cell>
          <table:table-cell office:value-type="currency" office:currency="EUR" office:value="792641.705231991" calcext:value-type="currency">
            <text:p>€792,641.71</text:p>
          </table:table-cell>
          <table:table-cell office:value-type="currency" office:currency="EUR" office:value="1107982.03154503" calcext:value-type="currency">
            <text:p>€1,107,982.03</text:p>
          </table:table-cell>
          <table:table-cell office:value-type="percentage" office:value="0.5396" calcext:value-type="percentage">
            <text:p>53.96%</text:p>
          </table:table-cell>
          <table:table-cell office:value-type="float" office:value="337" calcext:value-type="float">
            <text:p>337</text:p>
          </table:table-cell>
          <table:table-cell office:value-type="currency" office:currency="EUR" office:value="20896.9684803014" calcext:value-type="currency">
            <text:p>€20,896.97</text:p>
          </table:table-cell>
          <table:table-cell office:value-type="currency" office:currency="EUR" office:value="41446.9265249714" calcext:value-type="currency">
            <text:p>€41,446.93</text:p>
          </table:table-cell>
          <table:table-cell office:value-type="currency" office:currency="EUR" office:value="41506.0847049979" calcext:value-type="currency">
            <text:p>€41,506.08</text:p>
          </table:table-cell>
          <table:table-cell office:value-type="currency" office:currency="EUR" office:value="95660.038860191" calcext:value-type="currency">
            <text:p>€95,660.04</text:p>
          </table:table-cell>
          <table:table-cell office:value-type="currency" office:currency="EUR" office:value="168788.489898615" calcext:value-type="currency">
            <text:p>€168,788.49</text:p>
          </table:table-cell>
          <table:table-cell office:value-type="currency" office:currency="EUR" office:value="371122.225754408" calcext:value-type="currency">
            <text:p>€371,122.23</text:p>
          </table:table-cell>
          <table:table-cell office:value-type="currency" office:currency="EUR" office:value="413340.845771147" calcext:value-type="currency">
            <text:p>€413,340.85</text:p>
          </table:table-cell>
          <table:table-cell office:value-type="currency" office:currency="EUR" office:value="495691.33859124" calcext:value-type="currency">
            <text:p>€495,691.34</text:p>
          </table:table-cell>
          <table:table-cell office:value-type="currency" office:currency="EUR" office:value="809307.956050876" calcext:value-type="currency">
            <text:p>€809,307.96</text:p>
          </table:table-cell>
          <table:table-cell office:value-type="currency" office:currency="EUR" office:value="1115774.96666759" calcext:value-type="currency">
            <text:p>€1,115,774.97</text:p>
          </table:table-cell>
          <table:table-cell office:value-type="percentage" office:value="0.5396" calcext:value-type="percentage">
            <text:p>53.96%</text:p>
          </table:table-cell>
        </table:table-row>
        <table:table-row table:style-name="ro1">
          <table:table-cell/>
          <table:table-cell table:style-name="ce12" office:value-type="float" office:value="338" calcext:value-type="float">
            <text:p>338</text:p>
          </table:table-cell>
          <table:table-cell table:style-name="ce18" office:value-type="currency" office:currency="EUR" office:value="13346.0321241932" calcext:value-type="currency">
            <text:p>€13,346.03</text:p>
          </table:table-cell>
          <table:table-cell table:style-name="ce18" office:value-type="currency" office:currency="EUR" office:value="21577.5962119458" calcext:value-type="currency">
            <text:p>€21,577.60</text:p>
          </table:table-cell>
          <table:table-cell table:style-name="ce18" office:value-type="currency" office:currency="EUR" office:value="17547.700575032" calcext:value-type="currency">
            <text:p>€17,547.70</text:p>
          </table:table-cell>
          <table:table-cell table:style-name="ce18" office:value-type="currency" office:currency="EUR" office:value="31928.8901560036" calcext:value-type="currency">
            <text:p>€31,928.89</text:p>
          </table:table-cell>
          <table:table-cell table:style-name="ce18" office:value-type="currency" office:currency="EUR" office:value="45283.9840992211" calcext:value-type="currency">
            <text:p>€45,283.98</text:p>
          </table:table-cell>
          <table:table-cell table:style-name="ce18" office:value-type="currency" office:currency="EUR" office:value="54533.3140679365" calcext:value-type="currency">
            <text:p>€54,533.31</text:p>
          </table:table-cell>
          <table:table-cell table:style-name="ce18" office:value-type="currency" office:currency="EUR" office:value="82596.9930413043" calcext:value-type="currency">
            <text:p>€82,596.99</text:p>
          </table:table-cell>
          <table:table-cell table:style-name="ce18" office:value-type="currency" office:currency="EUR" office:value="490830.807729696" calcext:value-type="currency">
            <text:p>€490,830.81</text:p>
          </table:table-cell>
          <table:table-cell table:style-name="ce18" office:value-type="currency" office:currency="EUR" office:value="195966.937332703" calcext:value-type="currency">
            <text:p>€195,966.94</text:p>
          </table:table-cell>
          <table:table-cell table:style-name="ce18" office:value-type="currency" office:currency="EUR" office:value="289418.09440219" calcext:value-type="currency">
            <text:p>€289,418.09</text:p>
          </table:table-cell>
          <table:table-cell table:style-name="ce43" office:value-type="percentage" office:value="0.5323" calcext:value-type="percentage">
            <text:p>53.23%</text:p>
          </table:table-cell>
          <table:table-cell table:style-name="ce12" office:value-type="float" office:value="338" calcext:value-type="float">
            <text:p>338</text:p>
          </table:table-cell>
          <table:table-cell table:style-name="ce18" office:value-type="currency" office:currency="EUR" office:value="13150.2281974111" calcext:value-type="currency">
            <text:p>€13,150.23</text:p>
          </table:table-cell>
          <table:table-cell table:style-name="ce18" office:value-type="currency" office:currency="EUR" office:value="21247.8328758593" calcext:value-type="currency">
            <text:p>€21,247.83</text:p>
          </table:table-cell>
          <table:table-cell table:style-name="ce18" office:value-type="currency" office:currency="EUR" office:value="16874.5879330859" calcext:value-type="currency">
            <text:p>€16,874.59</text:p>
          </table:table-cell>
          <table:table-cell table:style-name="ce18" office:value-type="currency" office:currency="EUR" office:value="30158.9432770829" calcext:value-type="currency">
            <text:p>€30,158.94</text:p>
          </table:table-cell>
          <table:table-cell table:style-name="ce18" office:value-type="currency" office:currency="EUR" office:value="41933.9551048852" calcext:value-type="currency">
            <text:p>€41,933.96</text:p>
          </table:table-cell>
          <table:table-cell table:style-name="ce18" office:value-type="currency" office:currency="EUR" office:value="50171.8195542413" calcext:value-type="currency">
            <text:p>€50,171.82</text:p>
          </table:table-cell>
          <table:table-cell table:style-name="ce18" office:value-type="currency" office:currency="EUR" office:value="77020.6525193873" calcext:value-type="currency">
            <text:p>€77,020.65</text:p>
          </table:table-cell>
          <table:table-cell table:style-name="ce18" office:value-type="currency" office:currency="EUR" office:value="130643.262576771" calcext:value-type="currency">
            <text:p>€130,643.26</text:p>
          </table:table-cell>
          <table:table-cell table:style-name="ce18" office:value-type="currency" office:currency="EUR" office:value="185356.488943075" calcext:value-type="currency">
            <text:p>€185,356.49</text:p>
          </table:table-cell>
          <table:table-cell table:style-name="ce18" office:value-type="currency" office:currency="EUR" office:value="272715.081815402" calcext:value-type="currency">
            <text:p>€272,715.08</text:p>
          </table:table-cell>
          <table:table-cell table:style-name="ce43" office:value-type="percentage" office:value="0.5323" calcext:value-type="percentage">
            <text:p>53.23%</text:p>
          </table:table-cell>
        </table:table-row>
        <table:table-row table:style-name="ro1">
          <table:table-cell/>
          <table:table-cell office:value-type="float" office:value="339" calcext:value-type="float">
            <text:p>339</text:p>
          </table:table-cell>
          <table:table-cell office:value-type="currency" office:currency="EUR" office:value="12033.9727315744" calcext:value-type="currency">
            <text:p>€12,033.97</text:p>
          </table:table-cell>
          <table:table-cell office:value-type="currency" office:currency="EUR" office:value="15322.4052914667" calcext:value-type="currency">
            <text:p>€15,322.41</text:p>
          </table:table-cell>
          <table:table-cell office:value-type="currency" office:currency="EUR" office:value="30260.7055740572" calcext:value-type="currency">
            <text:p>€30,260.71</text:p>
          </table:table-cell>
          <table:table-cell office:value-type="currency" office:currency="EUR" office:value="35866.7007121694" calcext:value-type="currency">
            <text:p>€35,866.70</text:p>
          </table:table-cell>
          <table:table-cell office:value-type="currency" office:currency="EUR" office:value="29944.1768238693" calcext:value-type="currency">
            <text:p>€29,944.18</text:p>
          </table:table-cell>
          <table:table-cell office:value-type="currency" office:currency="EUR" office:value="52313.1197012899" calcext:value-type="currency">
            <text:p>€52,313.12</text:p>
          </table:table-cell>
          <table:table-cell office:value-type="currency" office:currency="EUR" office:value="176297.379505844" calcext:value-type="currency">
            <text:p>€176,297.38</text:p>
          </table:table-cell>
          <table:table-cell office:value-type="currency" office:currency="EUR" office:value="305073.22262702" calcext:value-type="currency">
            <text:p>€305,073.22</text:p>
          </table:table-cell>
          <table:table-cell office:value-type="currency" office:currency="EUR" office:value="427015.03905477" calcext:value-type="currency">
            <text:p>€427,015.04</text:p>
          </table:table-cell>
          <table:table-cell office:value-type="currency" office:currency="EUR" office:value="671444.044698647" calcext:value-type="currency">
            <text:p>€671,444.04</text:p>
          </table:table-cell>
          <table:table-cell office:value-type="percentage" office:value="0.5377" calcext:value-type="percentage">
            <text:p>53.77%</text:p>
          </table:table-cell>
          <table:table-cell office:value-type="float" office:value="339" calcext:value-type="float">
            <text:p>339</text:p>
          </table:table-cell>
          <table:table-cell office:value-type="currency" office:currency="EUR" office:value="12013.2938230847" calcext:value-type="currency">
            <text:p>€12,013.29</text:p>
          </table:table-cell>
          <table:table-cell office:value-type="currency" office:currency="EUR" office:value="15272.4934762079" calcext:value-type="currency">
            <text:p>€15,272.49</text:p>
          </table:table-cell>
          <table:table-cell office:value-type="currency" office:currency="EUR" office:value="30717.9564557167" calcext:value-type="currency">
            <text:p>€30,717.96</text:p>
          </table:table-cell>
          <table:table-cell office:value-type="currency" office:currency="EUR" office:value="36803.2209473802" calcext:value-type="currency">
            <text:p>€36,803.22</text:p>
          </table:table-cell>
          <table:table-cell office:value-type="currency" office:currency="EUR" office:value="30052.5977718116" calcext:value-type="currency">
            <text:p>€30,052.60</text:p>
          </table:table-cell>
          <table:table-cell office:value-type="currency" office:currency="EUR" office:value="50603.8293408224" calcext:value-type="currency">
            <text:p>€50,603.83</text:p>
          </table:table-cell>
          <table:table-cell office:value-type="currency" office:currency="EUR" office:value="177060.062468371" calcext:value-type="currency">
            <text:p>€177,060.06</text:p>
          </table:table-cell>
          <table:table-cell office:value-type="currency" office:currency="EUR" office:value="321602.241719787" calcext:value-type="currency">
            <text:p>€321,602.24</text:p>
          </table:table-cell>
          <table:table-cell office:value-type="currency" office:currency="EUR" office:value="453003.729518345" calcext:value-type="currency">
            <text:p>€453,003.73</text:p>
          </table:table-cell>
          <table:table-cell office:value-type="currency" office:currency="EUR" office:value="735288.145111022" calcext:value-type="currency">
            <text:p>€735,288.15</text:p>
          </table:table-cell>
          <table:table-cell office:value-type="percentage" office:value="0.5377" calcext:value-type="percentage">
            <text:p>53.77%</text:p>
          </table:table-cell>
        </table:table-row>
        <table:table-row table:style-name="ro1">
          <table:table-cell/>
          <table:table-cell table:style-name="ce12" office:value-type="float" office:value="340" calcext:value-type="float">
            <text:p>340</text:p>
          </table:table-cell>
          <table:table-cell table:style-name="ce18" office:value-type="currency" office:currency="EUR" office:value="7558.51234991342" calcext:value-type="currency">
            <text:p>€7,558.51</text:p>
          </table:table-cell>
          <table:table-cell table:style-name="ce18" office:value-type="currency" office:currency="EUR" office:value="9161.2470267384" calcext:value-type="currency">
            <text:p>€9,161.25</text:p>
          </table:table-cell>
          <table:table-cell table:style-name="ce18" office:value-type="currency" office:currency="EUR" office:value="9745.30995822006" calcext:value-type="currency">
            <text:p>€9,745.31</text:p>
          </table:table-cell>
          <table:table-cell table:style-name="ce18" office:value-type="currency" office:currency="EUR" office:value="10273.7064089844" calcext:value-type="currency">
            <text:p>€10,273.71</text:p>
          </table:table-cell>
          <table:table-cell table:style-name="ce18" office:value-type="currency" office:currency="EUR" office:value="12056.9556945372" calcext:value-type="currency">
            <text:p>€12,056.96</text:p>
          </table:table-cell>
          <table:table-cell table:style-name="ce18" office:value-type="currency" office:currency="EUR" office:value="22141.8574246458" calcext:value-type="currency">
            <text:p>€22,141.86</text:p>
          </table:table-cell>
          <table:table-cell table:style-name="ce18" office:value-type="currency" office:currency="EUR" office:value="28461.6305167502" calcext:value-type="currency">
            <text:p>€28,461.63</text:p>
          </table:table-cell>
          <table:table-cell table:style-name="ce18" office:value-type="currency" office:currency="EUR" office:value="29065.1631783493" calcext:value-type="currency">
            <text:p>€29,065.16</text:p>
          </table:table-cell>
          <table:table-cell table:style-name="ce18" office:value-type="currency" office:currency="EUR" office:value="43712.1720599564" calcext:value-type="currency">
            <text:p>€43,712.17</text:p>
          </table:table-cell>
          <table:table-cell table:style-name="ce18" office:value-type="currency" office:currency="EUR" office:value="51472.7990425665" calcext:value-type="currency">
            <text:p>€51,472.80</text:p>
          </table:table-cell>
          <table:table-cell table:style-name="ce43" office:value-type="percentage" office:value="0.5238" calcext:value-type="percentage">
            <text:p>52.38%</text:p>
          </table:table-cell>
          <table:table-cell table:style-name="ce12" office:value-type="float" office:value="340" calcext:value-type="float">
            <text:p>340</text:p>
          </table:table-cell>
          <table:table-cell table:style-name="ce18" office:value-type="currency" office:currency="EUR" office:value="7874.77175906707" calcext:value-type="currency">
            <text:p>€7,874.77</text:p>
          </table:table-cell>
          <table:table-cell table:style-name="ce18" office:value-type="currency" office:currency="EUR" office:value="9974.95906575213" calcext:value-type="currency">
            <text:p>€9,974.96</text:p>
          </table:table-cell>
          <table:table-cell table:style-name="ce18" office:value-type="currency" office:currency="EUR" office:value="10157.9822472114" calcext:value-type="currency">
            <text:p>€10,157.98</text:p>
          </table:table-cell>
          <table:table-cell table:style-name="ce18" office:value-type="currency" office:currency="EUR" office:value="10667.8035937155" calcext:value-type="currency">
            <text:p>€10,667.80</text:p>
          </table:table-cell>
          <table:table-cell table:style-name="ce18" office:value-type="currency" office:currency="EUR" office:value="12660.0066626874" calcext:value-type="currency">
            <text:p>€12,660.01</text:p>
          </table:table-cell>
          <table:table-cell table:style-name="ce18" office:value-type="currency" office:currency="EUR" office:value="23126.8734762072" calcext:value-type="currency">
            <text:p>€23,126.87</text:p>
          </table:table-cell>
          <table:table-cell table:style-name="ce18" office:value-type="currency" office:currency="EUR" office:value="28909.4897291085" calcext:value-type="currency">
            <text:p>€28,909.49</text:p>
          </table:table-cell>
          <table:table-cell table:style-name="ce18" office:value-type="currency" office:currency="EUR" office:value="29156.0703382837" calcext:value-type="currency">
            <text:p>€29,156.07</text:p>
          </table:table-cell>
          <table:table-cell table:style-name="ce18" office:value-type="currency" office:currency="EUR" office:value="46385.3544436855" calcext:value-type="currency">
            <text:p>€46,385.35</text:p>
          </table:table-cell>
          <table:table-cell table:style-name="ce18" office:value-type="currency" office:currency="EUR" office:value="53342.2267872059" calcext:value-type="currency">
            <text:p>€53,342.23</text:p>
          </table:table-cell>
          <table:table-cell table:style-name="ce43" office:value-type="percentage" office:value="0.5238" calcext:value-type="percentage">
            <text:p>52.38%</text:p>
          </table:table-cell>
        </table:table-row>
        <table:table-row table:style-name="ro1">
          <table:table-cell/>
          <table:table-cell office:value-type="float" office:value="341" calcext:value-type="float">
            <text:p>341</text:p>
          </table:table-cell>
          <table:table-cell office:value-type="currency" office:currency="EUR" office:value="17057.2736354189" calcext:value-type="currency">
            <text:p>€17,057.27</text:p>
          </table:table-cell>
          <table:table-cell office:value-type="currency" office:currency="EUR" office:value="28720.7562516812" calcext:value-type="currency">
            <text:p>€28,720.76</text:p>
          </table:table-cell>
          <table:table-cell office:value-type="currency" office:currency="EUR" office:value="66138.5605857155" calcext:value-type="currency">
            <text:p>€66,138.56</text:p>
          </table:table-cell>
          <table:table-cell office:value-type="currency" office:currency="EUR" office:value="80745.0428568482" calcext:value-type="currency">
            <text:p>€80,745.04</text:p>
          </table:table-cell>
          <table:table-cell office:value-type="currency" office:currency="EUR" office:value="72549.2584518361" calcext:value-type="currency">
            <text:p>€72,549.26</text:p>
          </table:table-cell>
          <table:table-cell office:value-type="currency" office:currency="EUR" office:value="102852.327008041" calcext:value-type="currency">
            <text:p>€102,852.33</text:p>
          </table:table-cell>
          <table:table-cell office:value-type="currency" office:currency="EUR" office:value="155789.742041287" calcext:value-type="currency">
            <text:p>€155,789.74</text:p>
          </table:table-cell>
          <table:table-cell office:value-type="currency" office:currency="EUR" office:value="265529.0897192" calcext:value-type="currency">
            <text:p>€265,529.09</text:p>
          </table:table-cell>
          <table:table-cell office:value-type="currency" office:currency="EUR" office:value="165248.0024179" calcext:value-type="currency">
            <text:p>€165,248.00</text:p>
          </table:table-cell>
          <table:table-cell office:value-type="currency" office:currency="EUR" office:value="83995.9004909472" calcext:value-type="currency">
            <text:p>€83,995.90</text:p>
          </table:table-cell>
          <table:table-cell office:value-type="percentage" office:value="0.528" calcext:value-type="percentage">
            <text:p>52.80%</text:p>
          </table:table-cell>
          <table:table-cell office:value-type="float" office:value="341" calcext:value-type="float">
            <text:p>341</text:p>
          </table:table-cell>
          <table:table-cell office:value-type="currency" office:currency="EUR" office:value="17187.0875258298" calcext:value-type="currency">
            <text:p>€17,187.09</text:p>
          </table:table-cell>
          <table:table-cell office:value-type="currency" office:currency="EUR" office:value="29433.0429282762" calcext:value-type="currency">
            <text:p>€29,433.04</text:p>
          </table:table-cell>
          <table:table-cell office:value-type="currency" office:currency="EUR" office:value="67968.6303269412" calcext:value-type="currency">
            <text:p>€67,968.63</text:p>
          </table:table-cell>
          <table:table-cell office:value-type="currency" office:currency="EUR" office:value="81993.7672441666" calcext:value-type="currency">
            <text:p>€81,993.77</text:p>
          </table:table-cell>
          <table:table-cell office:value-type="currency" office:currency="EUR" office:value="72384.6350444446" calcext:value-type="currency">
            <text:p>€72,384.64</text:p>
          </table:table-cell>
          <table:table-cell office:value-type="currency" office:currency="EUR" office:value="103984.639137358" calcext:value-type="currency">
            <text:p>€103,984.64</text:p>
          </table:table-cell>
          <table:table-cell office:value-type="currency" office:currency="EUR" office:value="159364.297134385" calcext:value-type="currency">
            <text:p>€159,364.30</text:p>
          </table:table-cell>
          <table:table-cell office:value-type="currency" office:currency="EUR" office:value="280534.074247132" calcext:value-type="currency">
            <text:p>€280,534.07</text:p>
          </table:table-cell>
          <table:table-cell office:value-type="currency" office:currency="EUR" office:value="180732.144471897" calcext:value-type="currency">
            <text:p>€180,732.14</text:p>
          </table:table-cell>
          <table:table-cell office:value-type="currency" office:currency="EUR" office:value="116496.518922392" calcext:value-type="currency">
            <text:p>€116,496.52</text:p>
          </table:table-cell>
          <table:table-cell office:value-type="percentage" office:value="0.528" calcext:value-type="percentage">
            <text:p>52.80%</text:p>
          </table:table-cell>
        </table:table-row>
        <table:table-row table:style-name="ro1">
          <table:table-cell/>
          <table:table-cell table:style-name="ce12" office:value-type="float" office:value="342" calcext:value-type="float">
            <text:p>342</text:p>
          </table:table-cell>
          <table:table-cell table:style-name="ce18" office:value-type="currency" office:currency="EUR" office:value="18769.4830581825" calcext:value-type="currency">
            <text:p>€18,769.48</text:p>
          </table:table-cell>
          <table:table-cell table:style-name="ce18" office:value-type="currency" office:currency="EUR" office:value="19412.3602149285" calcext:value-type="currency">
            <text:p>€19,412.36</text:p>
          </table:table-cell>
          <table:table-cell table:style-name="ce18" office:value-type="currency" office:currency="EUR" office:value="22024.4659496126" calcext:value-type="currency">
            <text:p>€22,024.47</text:p>
          </table:table-cell>
          <table:table-cell table:style-name="ce18" office:value-type="currency" office:currency="EUR" office:value="24478.0569538823" calcext:value-type="currency">
            <text:p>€24,478.06</text:p>
          </table:table-cell>
          <table:table-cell table:style-name="ce18" office:value-type="currency" office:currency="EUR" office:value="33611.6247888708" calcext:value-type="currency">
            <text:p>€33,611.62</text:p>
          </table:table-cell>
          <table:table-cell table:style-name="ce18" office:value-type="currency" office:currency="EUR" office:value="55403.200240383" calcext:value-type="currency">
            <text:p>€55,403.20</text:p>
          </table:table-cell>
          <table:table-cell table:style-name="ce18" office:value-type="currency" office:currency="EUR" office:value="86942.6196411007" calcext:value-type="currency">
            <text:p>€86,942.62</text:p>
          </table:table-cell>
          <table:table-cell table:style-name="ce18" office:value-type="currency" office:currency="EUR" office:value="265529.0897192" calcext:value-type="currency">
            <text:p>€265,529.09</text:p>
          </table:table-cell>
          <table:table-cell table:style-name="ce18" office:value-type="currency" office:currency="EUR" office:value="159700.522444785" calcext:value-type="currency">
            <text:p>€159,700.52</text:p>
          </table:table-cell>
          <table:table-cell table:style-name="ce18" office:value-type="currency" office:currency="EUR" office:value="223389.419498804" calcext:value-type="currency">
            <text:p>€223,389.42</text:p>
          </table:table-cell>
          <table:table-cell table:style-name="ce43" office:value-type="percentage" office:value="0.5309" calcext:value-type="percentage">
            <text:p>53.09%</text:p>
          </table:table-cell>
          <table:table-cell table:style-name="ce12" office:value-type="float" office:value="342" calcext:value-type="float">
            <text:p>342</text:p>
          </table:table-cell>
          <table:table-cell table:style-name="ce18" office:value-type="currency" office:currency="EUR" office:value="18937.7394409004" calcext:value-type="currency">
            <text:p>€18,937.74</text:p>
          </table:table-cell>
          <table:table-cell table:style-name="ce18" office:value-type="currency" office:currency="EUR" office:value="19683.2295130102" calcext:value-type="currency">
            <text:p>€19,683.23</text:p>
          </table:table-cell>
          <table:table-cell table:style-name="ce18" office:value-type="currency" office:currency="EUR" office:value="21714.770026927" calcext:value-type="currency">
            <text:p>€21,714.77</text:p>
          </table:table-cell>
          <table:table-cell table:style-name="ce18" office:value-type="currency" office:currency="EUR" office:value="23853.293713641" calcext:value-type="currency">
            <text:p>€23,853.29</text:p>
          </table:table-cell>
          <table:table-cell table:style-name="ce18" office:value-type="currency" office:currency="EUR" office:value="32222.610718392" calcext:value-type="currency">
            <text:p>€32,222.61</text:p>
          </table:table-cell>
          <table:table-cell table:style-name="ce18" office:value-type="currency" office:currency="EUR" office:value="53609.1909678646" calcext:value-type="currency">
            <text:p>€53,609.19</text:p>
          </table:table-cell>
          <table:table-cell table:style-name="ce18" office:value-type="currency" office:currency="EUR" office:value="83846.0747421701" calcext:value-type="currency">
            <text:p>€83,846.07</text:p>
          </table:table-cell>
          <table:table-cell table:style-name="ce18" office:value-type="currency" office:currency="EUR" office:value="101811.733097409" calcext:value-type="currency">
            <text:p>€101,811.73</text:p>
          </table:table-cell>
          <table:table-cell table:style-name="ce18" office:value-type="currency" office:currency="EUR" office:value="145270.539456412" calcext:value-type="currency">
            <text:p>€145,270.54</text:p>
          </table:table-cell>
          <table:table-cell table:style-name="ce18" office:value-type="currency" office:currency="EUR" office:value="204608.980920871" calcext:value-type="currency">
            <text:p>€204,608.98</text:p>
          </table:table-cell>
          <table:table-cell table:style-name="ce43" office:value-type="percentage" office:value="0.5309" calcext:value-type="percentage">
            <text:p>53.09%</text:p>
          </table:table-cell>
        </table:table-row>
        <table:table-row table:style-name="ro1">
          <table:table-cell/>
          <table:table-cell office:value-type="float" office:value="343" calcext:value-type="float">
            <text:p>343</text:p>
          </table:table-cell>
          <table:table-cell office:value-type="currency" office:currency="EUR" office:value="11965.1563818809" calcext:value-type="currency">
            <text:p>€11,965.16</text:p>
          </table:table-cell>
          <table:table-cell office:value-type="currency" office:currency="EUR" office:value="14663.8260041947" calcext:value-type="currency">
            <text:p>€14,663.83</text:p>
          </table:table-cell>
          <table:table-cell office:value-type="currency" office:currency="EUR" office:value="15644.8644437882" calcext:value-type="currency">
            <text:p>€15,644.86</text:p>
          </table:table-cell>
          <table:table-cell office:value-type="currency" office:currency="EUR" office:value="12494.7066685331" calcext:value-type="currency">
            <text:p>€12,494.71</text:p>
          </table:table-cell>
          <table:table-cell office:value-type="currency" office:currency="EUR" office:value="10263.5769838796" calcext:value-type="currency">
            <text:p>€10,263.58</text:p>
          </table:table-cell>
          <table:table-cell office:value-type="currency" office:currency="EUR" office:value="17483.9908091229" calcext:value-type="currency">
            <text:p>€17,483.99</text:p>
          </table:table-cell>
          <table:table-cell office:value-type="currency" office:currency="EUR" office:value="17705.9274836351" calcext:value-type="currency">
            <text:p>€17,705.93</text:p>
          </table:table-cell>
          <table:table-cell office:value-type="currency" office:currency="EUR" office:value="5612.70094698976" calcext:value-type="currency">
            <text:p>€5,612.70</text:p>
          </table:table-cell>
          <table:table-cell office:value-type="currency" office:currency="EUR" office:value="5391.58834647058" calcext:value-type="currency">
            <text:p>€5,391.59</text:p>
          </table:table-cell>
          <table:table-cell office:value-type="currency" office:currency="EUR" office:value="26633.9133243153" calcext:value-type="currency">
            <text:p>€26,633.91</text:p>
          </table:table-cell>
          <table:table-cell office:value-type="percentage" office:value="0.5182" calcext:value-type="percentage">
            <text:p>51.82%</text:p>
          </table:table-cell>
          <table:table-cell office:value-type="float" office:value="343" calcext:value-type="float">
            <text:p>343</text:p>
          </table:table-cell>
          <table:table-cell office:value-type="currency" office:currency="EUR" office:value="11768.7451706099" calcext:value-type="currency">
            <text:p>€11,768.75</text:p>
          </table:table-cell>
          <table:table-cell office:value-type="currency" office:currency="EUR" office:value="14260.8407888608" calcext:value-type="currency">
            <text:p>€14,260.84</text:p>
          </table:table-cell>
          <table:table-cell office:value-type="currency" office:currency="EUR" office:value="15054.0430135481" calcext:value-type="currency">
            <text:p>€15,054.04</text:p>
          </table:table-cell>
          <table:table-cell office:value-type="currency" office:currency="EUR" office:value="11951.223031438" calcext:value-type="currency">
            <text:p>€11,951.22</text:p>
          </table:table-cell>
          <table:table-cell office:value-type="currency" office:currency="EUR" office:value="9267.5397541007" calcext:value-type="currency">
            <text:p>€9,267.54</text:p>
          </table:table-cell>
          <table:table-cell office:value-type="currency" office:currency="EUR" office:value="14291.6918737366" calcext:value-type="currency">
            <text:p>€14,291.69</text:p>
          </table:table-cell>
          <table:table-cell office:value-type="currency" office:currency="EUR" office:value="14413.6972602694" calcext:value-type="currency">
            <text:p>€14,413.70</text:p>
          </table:table-cell>
          <table:table-cell office:value-type="currency" office:currency="EUR" office:value="14675.5887274184" calcext:value-type="currency">
            <text:p>€14,675.59</text:p>
          </table:table-cell>
          <table:table-cell office:value-type="currency" office:currency="EUR" office:value="12764.568120325" calcext:value-type="currency">
            <text:p>€12,764.57</text:p>
          </table:table-cell>
          <table:table-cell office:value-type="currency" office:currency="EUR" office:value="17364.4455410593" calcext:value-type="currency">
            <text:p>€17,364.45</text:p>
          </table:table-cell>
          <table:table-cell office:value-type="percentage" office:value="0.5182" calcext:value-type="percentage">
            <text:p>51.82%</text:p>
          </table:table-cell>
        </table:table-row>
        <table:table-row table:style-name="ro1">
          <table:table-cell/>
          <table:table-cell table:style-name="ce12" office:value-type="float" office:value="344" calcext:value-type="float">
            <text:p>344</text:p>
          </table:table-cell>
          <table:table-cell table:style-name="ce18" office:value-type="currency" office:currency="EUR" office:value="10343.188965605" calcext:value-type="currency">
            <text:p>€10,343.19</text:p>
          </table:table-cell>
          <table:table-cell table:style-name="ce18" office:value-type="currency" office:currency="EUR" office:value="20630.2702046573" calcext:value-type="currency">
            <text:p>€20,630.27</text:p>
          </table:table-cell>
          <table:table-cell table:style-name="ce18" office:value-type="currency" office:currency="EUR" office:value="29838.4901205391" calcext:value-type="currency">
            <text:p>€29,838.49</text:p>
          </table:table-cell>
          <table:table-cell table:style-name="ce18" office:value-type="currency" office:currency="EUR" office:value="57151.5858991146" calcext:value-type="currency">
            <text:p>€57,151.59</text:p>
          </table:table-cell>
          <table:table-cell table:style-name="ce18" office:value-type="currency" office:currency="EUR" office:value="48560.4914289262" calcext:value-type="currency">
            <text:p>€48,560.49</text:p>
          </table:table-cell>
          <table:table-cell table:style-name="ce18" office:value-type="currency" office:currency="EUR" office:value="53214.1656448802" calcext:value-type="currency">
            <text:p>€53,214.17</text:p>
          </table:table-cell>
          <table:table-cell table:style-name="ce18" office:value-type="currency" office:currency="EUR" office:value="57838.5947005739" calcext:value-type="currency">
            <text:p>€57,838.59</text:p>
          </table:table-cell>
          <table:table-cell table:style-name="ce18" office:value-type="currency" office:currency="EUR" office:value="83531.6891676261" calcext:value-type="currency">
            <text:p>€83,531.69</text:p>
          </table:table-cell>
          <table:table-cell table:style-name="ce18" office:value-type="currency" office:currency="EUR" office:value="72326.9940481028" calcext:value-type="currency">
            <text:p>€72,326.99</text:p>
          </table:table-cell>
          <table:table-cell table:style-name="ce18" office:value-type="currency" office:currency="EUR" office:value="112874.009926953" calcext:value-type="currency">
            <text:p>€112,874.01</text:p>
          </table:table-cell>
          <table:table-cell table:style-name="ce43" office:value-type="percentage" office:value="0.5285" calcext:value-type="percentage">
            <text:p>52.85%</text:p>
          </table:table-cell>
          <table:table-cell table:style-name="ce12" office:value-type="float" office:value="344" calcext:value-type="float">
            <text:p>344</text:p>
          </table:table-cell>
          <table:table-cell table:style-name="ce18" office:value-type="currency" office:currency="EUR" office:value="10427.4395066672" calcext:value-type="currency">
            <text:p>€10,427.44</text:p>
          </table:table-cell>
          <table:table-cell table:style-name="ce18" office:value-type="currency" office:currency="EUR" office:value="21137.5597793169" calcext:value-type="currency">
            <text:p>€21,137.56</text:p>
          </table:table-cell>
          <table:table-cell table:style-name="ce18" office:value-type="currency" office:currency="EUR" office:value="30928.4147583889" calcext:value-type="currency">
            <text:p>€30,928.41</text:p>
          </table:table-cell>
          <table:table-cell table:style-name="ce18" office:value-type="currency" office:currency="EUR" office:value="60224.7731436439" calcext:value-type="currency">
            <text:p>€60,224.77</text:p>
          </table:table-cell>
          <table:table-cell table:style-name="ce18" office:value-type="currency" office:currency="EUR" office:value="51693.1561390765" calcext:value-type="currency">
            <text:p>€51,693.16</text:p>
          </table:table-cell>
          <table:table-cell table:style-name="ce18" office:value-type="currency" office:currency="EUR" office:value="59727.1314946959" calcext:value-type="currency">
            <text:p>€59,727.13</text:p>
          </table:table-cell>
          <table:table-cell table:style-name="ce18" office:value-type="currency" office:currency="EUR" office:value="66654.9109214458" calcext:value-type="currency">
            <text:p>€66,654.91</text:p>
          </table:table-cell>
          <table:table-cell table:style-name="ce18" office:value-type="currency" office:currency="EUR" office:value="96108.7306936198" calcext:value-type="currency">
            <text:p>€96,108.73</text:p>
          </table:table-cell>
          <table:table-cell table:style-name="ce18" office:value-type="currency" office:currency="EUR" office:value="82303.6669125791" calcext:value-type="currency">
            <text:p>€82,303.67</text:p>
          </table:table-cell>
          <table:table-cell table:style-name="ce18" office:value-type="currency" office:currency="EUR" office:value="131938.149687122" calcext:value-type="currency">
            <text:p>€131,938.15</text:p>
          </table:table-cell>
          <table:table-cell table:style-name="ce43" office:value-type="percentage" office:value="0.5285" calcext:value-type="percentage">
            <text:p>52.85%</text:p>
          </table:table-cell>
        </table:table-row>
        <table:table-row table:style-name="ro1">
          <table:table-cell/>
          <table:table-cell office:value-type="float" office:value="345" calcext:value-type="float">
            <text:p>345</text:p>
          </table:table-cell>
          <table:table-cell office:value-type="currency" office:currency="EUR" office:value="16200.3408224023" calcext:value-type="currency">
            <text:p>€16,200.34</text:p>
          </table:table-cell>
          <table:table-cell office:value-type="currency" office:currency="EUR" office:value="13703.5610119458" calcext:value-type="currency">
            <text:p>€13,703.56</text:p>
          </table:table-cell>
          <table:table-cell office:value-type="currency" office:currency="EUR" office:value="12797.9997558527" calcext:value-type="currency">
            <text:p>€12,798.00</text:p>
          </table:table-cell>
          <table:table-cell office:value-type="currency" office:currency="EUR" office:value="16550.0029741446" calcext:value-type="currency">
            <text:p>€16,550.00</text:p>
          </table:table-cell>
          <table:table-cell office:value-type="currency" office:currency="EUR" office:value="23183.6169952612" calcext:value-type="currency">
            <text:p>€23,183.62</text:p>
          </table:table-cell>
          <table:table-cell office:value-type="currency" office:currency="EUR" office:value="62569.1151195119" calcext:value-type="currency">
            <text:p>€62,569.12</text:p>
          </table:table-cell>
          <table:table-cell office:value-type="currency" office:currency="EUR" office:value="83380.4696168174" calcext:value-type="currency">
            <text:p>€83,380.47</text:p>
          </table:table-cell>
          <table:table-cell office:value-type="currency" office:currency="EUR" office:value="142110.809794477" calcext:value-type="currency">
            <text:p>€142,110.81</text:p>
          </table:table-cell>
          <table:table-cell office:value-type="currency" office:currency="EUR" office:value="147254.4605809" calcext:value-type="currency">
            <text:p>€147,254.46</text:p>
          </table:table-cell>
          <table:table-cell office:value-type="currency" office:currency="EUR" office:value="193654.643345241" calcext:value-type="currency">
            <text:p>€193,654.64</text:p>
          </table:table-cell>
          <table:table-cell office:value-type="percentage" office:value="0.5304" calcext:value-type="percentage">
            <text:p>53.04%</text:p>
          </table:table-cell>
          <table:table-cell office:value-type="float" office:value="345" calcext:value-type="float">
            <text:p>345</text:p>
          </table:table-cell>
          <table:table-cell office:value-type="currency" office:currency="EUR" office:value="16172.2557721979" calcext:value-type="currency">
            <text:p>€16,172.26</text:p>
          </table:table-cell>
          <table:table-cell office:value-type="currency" office:currency="EUR" office:value="13459.7268569567" calcext:value-type="currency">
            <text:p>€13,459.73</text:p>
          </table:table-cell>
          <table:table-cell office:value-type="currency" office:currency="EUR" office:value="12532.2690473703" calcext:value-type="currency">
            <text:p>€12,532.27</text:p>
          </table:table-cell>
          <table:table-cell office:value-type="currency" office:currency="EUR" office:value="17919.9749424014" calcext:value-type="currency">
            <text:p>€17,919.97</text:p>
          </table:table-cell>
          <table:table-cell office:value-type="currency" office:currency="EUR" office:value="23782.5531799163" calcext:value-type="currency">
            <text:p>€23,782.55</text:p>
          </table:table-cell>
          <table:table-cell office:value-type="currency" office:currency="EUR" office:value="62704.8306739809" calcext:value-type="currency">
            <text:p>€62,704.83</text:p>
          </table:table-cell>
          <table:table-cell office:value-type="currency" office:currency="EUR" office:value="83668.5928495287" calcext:value-type="currency">
            <text:p>€83,668.59</text:p>
          </table:table-cell>
          <table:table-cell office:value-type="currency" office:currency="EUR" office:value="139353.324870372" calcext:value-type="currency">
            <text:p>€139,353.32</text:p>
          </table:table-cell>
          <table:table-cell office:value-type="currency" office:currency="EUR" office:value="145558.871964485" calcext:value-type="currency">
            <text:p>€145,558.87</text:p>
          </table:table-cell>
          <table:table-cell office:value-type="currency" office:currency="EUR" office:value="190174.862799585" calcext:value-type="currency">
            <text:p>€190,174.86</text:p>
          </table:table-cell>
          <table:table-cell office:value-type="percentage" office:value="0.5304" calcext:value-type="percentage">
            <text:p>53.04%</text:p>
          </table:table-cell>
        </table:table-row>
        <table:table-row table:style-name="ro1">
          <table:table-cell/>
          <table:table-cell table:style-name="ce12" office:value-type="float" office:value="346" calcext:value-type="float">
            <text:p>346</text:p>
          </table:table-cell>
          <table:table-cell table:style-name="ce18" office:value-type="currency" office:currency="EUR" office:value="10012.8265667434" calcext:value-type="currency">
            <text:p>€10,012.83</text:p>
          </table:table-cell>
          <table:table-cell table:style-name="ce18" office:value-type="currency" office:currency="EUR" office:value="8408.1865931356" calcext:value-type="currency">
            <text:p>€8,408.19</text:p>
          </table:table-cell>
          <table:table-cell table:style-name="ce18" office:value-type="currency" office:currency="EUR" office:value="10757.8551449479" calcext:value-type="currency">
            <text:p>€10,757.86</text:p>
          </table:table-cell>
          <table:table-cell table:style-name="ce18" office:value-type="currency" office:currency="EUR" office:value="13223.8400563812" calcext:value-type="currency">
            <text:p>€13,223.84</text:p>
          </table:table-cell>
          <table:table-cell table:style-name="ce18" office:value-type="currency" office:currency="EUR" office:value="15586.3195320511" calcext:value-type="currency">
            <text:p>€15,586.32</text:p>
          </table:table-cell>
          <table:table-cell table:style-name="ce18" office:value-type="currency" office:currency="EUR" office:value="23587.1754155872" calcext:value-type="currency">
            <text:p>€23,587.18</text:p>
          </table:table-cell>
          <table:table-cell table:style-name="ce18" office:value-type="currency" office:currency="EUR" office:value="37100.3982945883" calcext:value-type="currency">
            <text:p>€37,100.40</text:p>
          </table:table-cell>
          <table:table-cell table:style-name="ce18" office:value-type="currency" office:currency="EUR" office:value="142110.809794477" calcext:value-type="currency">
            <text:p>€142,110.81</text:p>
          </table:table-cell>
          <table:table-cell table:style-name="ce18" office:value-type="currency" office:currency="EUR" office:value="44519.631679704" calcext:value-type="currency">
            <text:p>€44,519.63</text:p>
          </table:table-cell>
          <table:table-cell table:style-name="ce18" office:value-type="currency" office:currency="EUR" office:value="61878.1004042805" calcext:value-type="currency">
            <text:p>€61,878.10</text:p>
          </table:table-cell>
          <table:table-cell table:style-name="ce43" office:value-type="percentage" office:value="0.5249" calcext:value-type="percentage">
            <text:p>52.49%</text:p>
          </table:table-cell>
          <table:table-cell table:style-name="ce12" office:value-type="float" office:value="346" calcext:value-type="float">
            <text:p>346</text:p>
          </table:table-cell>
          <table:table-cell table:style-name="ce18" office:value-type="currency" office:currency="EUR" office:value="10115.330886354" calcext:value-type="currency">
            <text:p>€10,115.33</text:p>
          </table:table-cell>
          <table:table-cell table:style-name="ce18" office:value-type="currency" office:currency="EUR" office:value="8958.88334921599" calcext:value-type="currency">
            <text:p>€8,958.88</text:p>
          </table:table-cell>
          <table:table-cell table:style-name="ce18" office:value-type="currency" office:currency="EUR" office:value="11573.6892301772" calcext:value-type="currency">
            <text:p>€11,573.69</text:p>
          </table:table-cell>
          <table:table-cell table:style-name="ce18" office:value-type="currency" office:currency="EUR" office:value="13737.4062458216" calcext:value-type="currency">
            <text:p>€13,737.41</text:p>
          </table:table-cell>
          <table:table-cell table:style-name="ce18" office:value-type="currency" office:currency="EUR" office:value="15893.7685698754" calcext:value-type="currency">
            <text:p>€15,893.77</text:p>
          </table:table-cell>
          <table:table-cell table:style-name="ce18" office:value-type="currency" office:currency="EUR" office:value="25922.6331598564" calcext:value-type="currency">
            <text:p>€25,922.63</text:p>
          </table:table-cell>
          <table:table-cell table:style-name="ce18" office:value-type="currency" office:currency="EUR" office:value="37685.1934471421" calcext:value-type="currency">
            <text:p>€37,685.19</text:p>
          </table:table-cell>
          <table:table-cell table:style-name="ce18" office:value-type="currency" office:currency="EUR" office:value="28184.0769036224" calcext:value-type="currency">
            <text:p>€28,184.08</text:p>
          </table:table-cell>
          <table:table-cell table:style-name="ce18" office:value-type="currency" office:currency="EUR" office:value="46583.736899669" calcext:value-type="currency">
            <text:p>€46,583.74</text:p>
          </table:table-cell>
          <table:table-cell table:style-name="ce18" office:value-type="currency" office:currency="EUR" office:value="64830.1461797477" calcext:value-type="currency">
            <text:p>€64,830.15</text:p>
          </table:table-cell>
          <table:table-cell table:style-name="ce43" office:value-type="percentage" office:value="0.5249" calcext:value-type="percentage">
            <text:p>52.49%</text:p>
          </table:table-cell>
        </table:table-row>
        <table:table-row table:style-name="ro1">
          <table:table-cell/>
          <table:table-cell office:value-type="float" office:value="347" calcext:value-type="float">
            <text:p>347</text:p>
          </table:table-cell>
          <table:table-cell office:value-type="currency" office:currency="EUR" office:value="12794.2826202374" calcext:value-type="currency">
            <text:p>€12,794.28</text:p>
          </table:table-cell>
          <table:table-cell office:value-type="currency" office:currency="EUR" office:value="17965.439268303" calcext:value-type="currency">
            <text:p>€17,965.44</text:p>
          </table:table-cell>
          <table:table-cell office:value-type="currency" office:currency="EUR" office:value="24050.9026538272" calcext:value-type="currency">
            <text:p>€24,050.90</text:p>
          </table:table-cell>
          <table:table-cell office:value-type="currency" office:currency="EUR" office:value="18901.8101743909" calcext:value-type="currency">
            <text:p>€18,901.81</text:p>
          </table:table-cell>
          <table:table-cell office:value-type="currency" office:currency="EUR" office:value="20334.7054821336" calcext:value-type="currency">
            <text:p>€20,334.71</text:p>
          </table:table-cell>
          <table:table-cell office:value-type="currency" office:currency="EUR" office:value="19922.5035399734" calcext:value-type="currency">
            <text:p>€19,922.50</text:p>
          </table:table-cell>
          <table:table-cell office:value-type="currency" office:currency="EUR" office:value="31689.9942764066" calcext:value-type="currency">
            <text:p>€31,689.99</text:p>
          </table:table-cell>
          <table:table-cell office:value-type="currency" office:currency="EUR" office:value="46813.8481317078" calcext:value-type="currency">
            <text:p>€46,813.85</text:p>
          </table:table-cell>
          <table:table-cell office:value-type="currency" office:currency="EUR" office:value="107678.940181478" calcext:value-type="currency">
            <text:p>€107,678.94</text:p>
          </table:table-cell>
          <table:table-cell office:value-type="currency" office:currency="EUR" office:value="170255.850627637" calcext:value-type="currency">
            <text:p>€170,255.85</text:p>
          </table:table-cell>
          <table:table-cell office:value-type="percentage" office:value="0.5294" calcext:value-type="percentage">
            <text:p>52.94%</text:p>
          </table:table-cell>
          <table:table-cell office:value-type="float" office:value="347" calcext:value-type="float">
            <text:p>347</text:p>
          </table:table-cell>
          <table:table-cell office:value-type="currency" office:currency="EUR" office:value="12641.6832348442" calcext:value-type="currency">
            <text:p>€12,641.68</text:p>
          </table:table-cell>
          <table:table-cell office:value-type="currency" office:currency="EUR" office:value="17974.1608058895" calcext:value-type="currency">
            <text:p>€17,974.16</text:p>
          </table:table-cell>
          <table:table-cell office:value-type="currency" office:currency="EUR" office:value="23295.8794478544" calcext:value-type="currency">
            <text:p>€23,295.88</text:p>
          </table:table-cell>
          <table:table-cell office:value-type="currency" office:currency="EUR" office:value="17726.2339734456" calcext:value-type="currency">
            <text:p>€17,726.23</text:p>
          </table:table-cell>
          <table:table-cell office:value-type="currency" office:currency="EUR" office:value="18502.823980879" calcext:value-type="currency">
            <text:p>€18,502.82</text:p>
          </table:table-cell>
          <table:table-cell office:value-type="currency" office:currency="EUR" office:value="17843.8464537493" calcext:value-type="currency">
            <text:p>€17,843.85</text:p>
          </table:table-cell>
          <table:table-cell office:value-type="currency" office:currency="EUR" office:value="28544.6334627583" calcext:value-type="currency">
            <text:p>€28,544.63</text:p>
          </table:table-cell>
          <table:table-cell office:value-type="currency" office:currency="EUR" office:value="41925.8717365236" calcext:value-type="currency">
            <text:p>€41,925.87</text:p>
          </table:table-cell>
          <table:table-cell office:value-type="currency" office:currency="EUR" office:value="96998.1743319144" calcext:value-type="currency">
            <text:p>€96,998.17</text:p>
          </table:table-cell>
          <table:table-cell office:value-type="currency" office:currency="EUR" office:value="159686.07587825" calcext:value-type="currency">
            <text:p>€159,686.08</text:p>
          </table:table-cell>
          <table:table-cell office:value-type="percentage" office:value="0.5294" calcext:value-type="percentage">
            <text:p>52.94%</text:p>
          </table:table-cell>
        </table:table-row>
        <table:table-row table:style-name="ro1">
          <table:table-cell/>
          <table:table-cell table:style-name="ce12" office:value-type="float" office:value="348" calcext:value-type="float">
            <text:p>348</text:p>
          </table:table-cell>
          <table:table-cell table:style-name="ce18" office:value-type="currency" office:currency="EUR" office:value="10551.3945226745" calcext:value-type="currency">
            <text:p>€10,551.39</text:p>
          </table:table-cell>
          <table:table-cell table:style-name="ce18" office:value-type="currency" office:currency="EUR" office:value="14373.0843167649" calcext:value-type="currency">
            <text:p>€14,373.08</text:p>
          </table:table-cell>
          <table:table-cell table:style-name="ce18" office:value-type="currency" office:currency="EUR" office:value="32141.8439714563" calcext:value-type="currency">
            <text:p>€32,141.84</text:p>
          </table:table-cell>
          <table:table-cell table:style-name="ce18" office:value-type="currency" office:currency="EUR" office:value="65749.3646756856" calcext:value-type="currency">
            <text:p>€65,749.36</text:p>
          </table:table-cell>
          <table:table-cell table:style-name="ce18" office:value-type="currency" office:currency="EUR" office:value="103337.345558177" calcext:value-type="currency">
            <text:p>€103,337.35</text:p>
          </table:table-cell>
          <table:table-cell table:style-name="ce18" office:value-type="currency" office:currency="EUR" office:value="182746.226232068" calcext:value-type="currency">
            <text:p>€182,746.23</text:p>
          </table:table-cell>
          <table:table-cell table:style-name="ce18" office:value-type="currency" office:currency="EUR" office:value="112813.157947106" calcext:value-type="currency">
            <text:p>€112,813.16</text:p>
          </table:table-cell>
          <table:table-cell table:style-name="ce18" office:value-type="currency" office:currency="EUR" office:value="223276.444962116" calcext:value-type="currency">
            <text:p>€223,276.44</text:p>
          </table:table-cell>
          <table:table-cell table:style-name="ce18" office:value-type="currency" office:currency="EUR" office:value="264386.657832369" calcext:value-type="currency">
            <text:p>€264,386.66</text:p>
          </table:table-cell>
          <table:table-cell table:style-name="ce18" office:value-type="currency" office:currency="EUR" office:value="315238.77193829" calcext:value-type="currency">
            <text:p>€315,238.77</text:p>
          </table:table-cell>
          <table:table-cell table:style-name="ce43" office:value-type="percentage" office:value="0.5333" calcext:value-type="percentage">
            <text:p>53.33%</text:p>
          </table:table-cell>
          <table:table-cell table:style-name="ce12" office:value-type="float" office:value="348" calcext:value-type="float">
            <text:p>348</text:p>
          </table:table-cell>
          <table:table-cell table:style-name="ce18" office:value-type="currency" office:currency="EUR" office:value="11050.9274666541" calcext:value-type="currency">
            <text:p>€11,050.93</text:p>
          </table:table-cell>
          <table:table-cell table:style-name="ce18" office:value-type="currency" office:currency="EUR" office:value="14787.5735710179" calcext:value-type="currency">
            <text:p>€14,787.57</text:p>
          </table:table-cell>
          <table:table-cell table:style-name="ce18" office:value-type="currency" office:currency="EUR" office:value="33786.2187035831" calcext:value-type="currency">
            <text:p>€33,786.22</text:p>
          </table:table-cell>
          <table:table-cell table:style-name="ce18" office:value-type="currency" office:currency="EUR" office:value="69898.0122750627" calcext:value-type="currency">
            <text:p>€69,898.01</text:p>
          </table:table-cell>
          <table:table-cell table:style-name="ce18" office:value-type="currency" office:currency="EUR" office:value="113174.576272992" calcext:value-type="currency">
            <text:p>€113,174.58</text:p>
          </table:table-cell>
          <table:table-cell table:style-name="ce18" office:value-type="currency" office:currency="EUR" office:value="196955.702027274" calcext:value-type="currency">
            <text:p>€196,955.70</text:p>
          </table:table-cell>
          <table:table-cell table:style-name="ce18" office:value-type="currency" office:currency="EUR" office:value="121146.09581955" calcext:value-type="currency">
            <text:p>€121,146.10</text:p>
          </table:table-cell>
          <table:table-cell table:style-name="ce18" office:value-type="currency" office:currency="EUR" office:value="229939.989409697" calcext:value-type="currency">
            <text:p>€229,939.99</text:p>
          </table:table-cell>
          <table:table-cell table:style-name="ce18" office:value-type="currency" office:currency="EUR" office:value="267881.509480168" calcext:value-type="currency">
            <text:p>€267,881.51</text:p>
          </table:table-cell>
          <table:table-cell table:style-name="ce18" office:value-type="currency" office:currency="EUR" office:value="320798.474797974" calcext:value-type="currency">
            <text:p>€320,798.47</text:p>
          </table:table-cell>
          <table:table-cell table:style-name="ce43" office:value-type="percentage" office:value="0.5333" calcext:value-type="percentage">
            <text:p>53.33%</text:p>
          </table:table-cell>
        </table:table-row>
        <table:table-row table:style-name="ro1">
          <table:table-cell/>
          <table:table-cell office:value-type="float" office:value="349" calcext:value-type="float">
            <text:p>349</text:p>
          </table:table-cell>
          <table:table-cell office:value-type="currency" office:currency="EUR" office:value="17602.5768814561" calcext:value-type="currency">
            <text:p>€17,602.58</text:p>
          </table:table-cell>
          <table:table-cell office:value-type="currency" office:currency="EUR" office:value="11635.1409786433" calcext:value-type="currency">
            <text:p>€11,635.14</text:p>
          </table:table-cell>
          <table:table-cell office:value-type="currency" office:currency="EUR" office:value="15566.5264054599" calcext:value-type="currency">
            <text:p>€15,566.53</text:p>
          </table:table-cell>
          <table:table-cell office:value-type="currency" office:currency="EUR" office:value="26592.8344546553" calcext:value-type="currency">
            <text:p>€26,592.83</text:p>
          </table:table-cell>
          <table:table-cell office:value-type="currency" office:currency="EUR" office:value="35302.3008336621" calcext:value-type="currency">
            <text:p>€35,302.30</text:p>
          </table:table-cell>
          <table:table-cell office:value-type="currency" office:currency="EUR" office:value="57049.384398466" calcext:value-type="currency">
            <text:p>€57,049.38</text:p>
          </table:table-cell>
          <table:table-cell office:value-type="currency" office:currency="EUR" office:value="96591.2752859633" calcext:value-type="currency">
            <text:p>€96,591.28</text:p>
          </table:table-cell>
          <table:table-cell office:value-type="currency" office:currency="EUR" office:value="217123.092095349" calcext:value-type="currency">
            <text:p>€217,123.09</text:p>
          </table:table-cell>
          <table:table-cell office:value-type="currency" office:currency="EUR" office:value="320067.985604836" calcext:value-type="currency">
            <text:p>€320,067.99</text:p>
          </table:table-cell>
          <table:table-cell office:value-type="currency" office:currency="EUR" office:value="227097.627141267" calcext:value-type="currency">
            <text:p>€227,097.63</text:p>
          </table:table-cell>
          <table:table-cell office:value-type="percentage" office:value="0.5312" calcext:value-type="percentage">
            <text:p>53.12%</text:p>
          </table:table-cell>
          <table:table-cell office:value-type="float" office:value="349" calcext:value-type="float">
            <text:p>349</text:p>
          </table:table-cell>
          <table:table-cell office:value-type="currency" office:currency="EUR" office:value="17247.7581576843" calcext:value-type="currency">
            <text:p>€17,247.76</text:p>
          </table:table-cell>
          <table:table-cell office:value-type="currency" office:currency="EUR" office:value="11512.394744254" calcext:value-type="currency">
            <text:p>€11,512.39</text:p>
          </table:table-cell>
          <table:table-cell office:value-type="currency" office:currency="EUR" office:value="15368.4382631286" calcext:value-type="currency">
            <text:p>€15,368.44</text:p>
          </table:table-cell>
          <table:table-cell office:value-type="currency" office:currency="EUR" office:value="26827.0233188886" calcext:value-type="currency">
            <text:p>€26,827.02</text:p>
          </table:table-cell>
          <table:table-cell office:value-type="currency" office:currency="EUR" office:value="34063.9188852477" calcext:value-type="currency">
            <text:p>€34,063.92</text:p>
          </table:table-cell>
          <table:table-cell office:value-type="currency" office:currency="EUR" office:value="54778.2969786814" calcext:value-type="currency">
            <text:p>€54,778.30</text:p>
          </table:table-cell>
          <table:table-cell office:value-type="currency" office:currency="EUR" office:value="92093.5900833045" calcext:value-type="currency">
            <text:p>€92,093.59</text:p>
          </table:table-cell>
          <table:table-cell office:value-type="currency" office:currency="EUR" office:value="207924.024853009" calcext:value-type="currency">
            <text:p>€207,924.02</text:p>
          </table:table-cell>
          <table:table-cell office:value-type="currency" office:currency="EUR" office:value="308639.882769165" calcext:value-type="currency">
            <text:p>€308,639.88</text:p>
          </table:table-cell>
          <table:table-cell office:value-type="currency" office:currency="EUR" office:value="215742.982071062" calcext:value-type="currency">
            <text:p>€215,742.98</text:p>
          </table:table-cell>
          <table:table-cell office:value-type="percentage" office:value="0.5312" calcext:value-type="percentage">
            <text:p>53.12%</text:p>
          </table:table-cell>
        </table:table-row>
        <table:table-row table:style-name="ro1">
          <table:table-cell/>
          <table:table-cell table:style-name="ce12" office:value-type="float" office:value="350" calcext:value-type="float">
            <text:p>350</text:p>
          </table:table-cell>
          <table:table-cell table:style-name="ce18" office:value-type="currency" office:currency="EUR" office:value="17513.0045038302" calcext:value-type="currency">
            <text:p>€17,513.00</text:p>
          </table:table-cell>
          <table:table-cell table:style-name="ce18" office:value-type="currency" office:currency="EUR" office:value="38610.828696376" calcext:value-type="currency">
            <text:p>€38,610.83</text:p>
          </table:table-cell>
          <table:table-cell table:style-name="ce18" office:value-type="currency" office:currency="EUR" office:value="70218.8106638993" calcext:value-type="currency">
            <text:p>€70,218.81</text:p>
          </table:table-cell>
          <table:table-cell table:style-name="ce18" office:value-type="currency" office:currency="EUR" office:value="89189.7449550421" calcext:value-type="currency">
            <text:p>€89,189.74</text:p>
          </table:table-cell>
          <table:table-cell table:style-name="ce18" office:value-type="currency" office:currency="EUR" office:value="94212.6029019162" calcext:value-type="currency">
            <text:p>€94,212.60</text:p>
          </table:table-cell>
          <table:table-cell table:style-name="ce18" office:value-type="currency" office:currency="EUR" office:value="145093.365414094" calcext:value-type="currency">
            <text:p>€145,093.37</text:p>
          </table:table-cell>
          <table:table-cell table:style-name="ce18" office:value-type="currency" office:currency="EUR" office:value="212035.539642503" calcext:value-type="currency">
            <text:p>€212,035.54</text:p>
          </table:table-cell>
          <table:table-cell table:style-name="ce18" office:value-type="currency" office:currency="EUR" office:value="217123.092095349" calcext:value-type="currency">
            <text:p>€217,123.09</text:p>
          </table:table-cell>
          <table:table-cell table:style-name="ce18" office:value-type="currency" office:currency="EUR" office:value="457641.544310525" calcext:value-type="currency">
            <text:p>€457,641.54</text:p>
          </table:table-cell>
          <table:table-cell table:style-name="ce18" office:value-type="currency" office:currency="EUR" office:value="648476.840222681" calcext:value-type="currency">
            <text:p>€648,476.84</text:p>
          </table:table-cell>
          <table:table-cell table:style-name="ce43" office:value-type="percentage" office:value="0.5372" calcext:value-type="percentage">
            <text:p>53.72%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office:value-type="currency" office:currency="EUR" office:value="17492.7553856884" calcext:value-type="currency">
            <text:p>€17,492.76</text:p>
          </table:table-cell>
          <table:table-cell table:style-name="ce18" office:value-type="currency" office:currency="EUR" office:value="39540.5905950288" calcext:value-type="currency">
            <text:p>€39,540.59</text:p>
          </table:table-cell>
          <table:table-cell table:style-name="ce18" office:value-type="currency" office:currency="EUR" office:value="74051.8764329896" calcext:value-type="currency">
            <text:p>€74,051.88</text:p>
          </table:table-cell>
          <table:table-cell table:style-name="ce18" office:value-type="currency" office:currency="EUR" office:value="96930.7966007796" calcext:value-type="currency">
            <text:p>€96,930.80</text:p>
          </table:table-cell>
          <table:table-cell table:style-name="ce18" office:value-type="currency" office:currency="EUR" office:value="100496.152062496" calcext:value-type="currency">
            <text:p>€100,496.15</text:p>
          </table:table-cell>
          <table:table-cell table:style-name="ce18" office:value-type="currency" office:currency="EUR" office:value="163861.391424806" calcext:value-type="currency">
            <text:p>€163,861.39</text:p>
          </table:table-cell>
          <table:table-cell table:style-name="ce18" office:value-type="currency" office:currency="EUR" office:value="242466.464250047" calcext:value-type="currency">
            <text:p>€242,466.46</text:p>
          </table:table-cell>
          <table:table-cell table:style-name="ce18" office:value-type="currency" office:currency="EUR" office:value="301756.625664556" calcext:value-type="currency">
            <text:p>€301,756.63</text:p>
          </table:table-cell>
          <table:table-cell table:style-name="ce18" office:value-type="currency" office:currency="EUR" office:value="518854.478339123" calcext:value-type="currency">
            <text:p>€518,854.48</text:p>
          </table:table-cell>
          <table:table-cell table:style-name="ce18" office:value-type="currency" office:currency="EUR" office:value="717925.89700105" calcext:value-type="currency">
            <text:p>€717,925.90</text:p>
          </table:table-cell>
          <table:table-cell table:style-name="ce43" office:value-type="percentage" office:value="0.5372" calcext:value-type="percentage">
            <text:p>53.72%</text:p>
          </table:table-cell>
        </table:table-row>
        <table:table-row table:style-name="ro1">
          <table:table-cell/>
          <table:table-cell office:value-type="float" office:value="351" calcext:value-type="float">
            <text:p>351</text:p>
          </table:table-cell>
          <table:table-cell office:value-type="currency" office:currency="EUR" office:value="34446.6325073107" calcext:value-type="currency">
            <text:p>€34,446.63</text:p>
          </table:table-cell>
          <table:table-cell office:value-type="currency" office:currency="EUR" office:value="34051.0479176148" calcext:value-type="currency">
            <text:p>€34,051.05</text:p>
          </table:table-cell>
          <table:table-cell office:value-type="currency" office:currency="EUR" office:value="60881.7267176039" calcext:value-type="currency">
            <text:p>€60,881.73</text:p>
          </table:table-cell>
          <table:table-cell office:value-type="currency" office:currency="EUR" office:value="72846.1069471179" calcext:value-type="currency">
            <text:p>€72,846.11</text:p>
          </table:table-cell>
          <table:table-cell office:value-type="currency" office:currency="EUR" office:value="101417.27970668" calcext:value-type="currency">
            <text:p>€101,417.28</text:p>
          </table:table-cell>
          <table:table-cell office:value-type="currency" office:currency="EUR" office:value="124473.241108267" calcext:value-type="currency">
            <text:p>€124,473.24</text:p>
          </table:table-cell>
          <table:table-cell office:value-type="currency" office:currency="EUR" office:value="129400.941914426" calcext:value-type="currency">
            <text:p>€129,400.94</text:p>
          </table:table-cell>
          <table:table-cell office:value-type="currency" office:currency="EUR" office:value="194097.641758846" calcext:value-type="currency">
            <text:p>€194,097.64</text:p>
          </table:table-cell>
          <table:table-cell office:value-type="currency" office:currency="EUR" office:value="215073.931917276" calcext:value-type="currency">
            <text:p>€215,073.93</text:p>
          </table:table-cell>
          <table:table-cell office:value-type="currency" office:currency="EUR" office:value="194042.377258695" calcext:value-type="currency">
            <text:p>€194,042.38</text:p>
          </table:table-cell>
          <table:table-cell office:value-type="percentage" office:value="0.531" calcext:value-type="percentage">
            <text:p>53.10%</text:p>
          </table:table-cell>
          <table:table-cell office:value-type="float" office:value="351" calcext:value-type="float">
            <text:p>351</text:p>
          </table:table-cell>
          <table:table-cell office:value-type="currency" office:currency="EUR" office:value="36866.2363231119" calcext:value-type="currency">
            <text:p>€36,866.24</text:p>
          </table:table-cell>
          <table:table-cell office:value-type="currency" office:currency="EUR" office:value="36173.9326034475" calcext:value-type="currency">
            <text:p>€36,173.93</text:p>
          </table:table-cell>
          <table:table-cell office:value-type="currency" office:currency="EUR" office:value="66192.1193756968" calcext:value-type="currency">
            <text:p>€66,192.12</text:p>
          </table:table-cell>
          <table:table-cell office:value-type="currency" office:currency="EUR" office:value="79790.2558524942" calcext:value-type="currency">
            <text:p>€79,790.26</text:p>
          </table:table-cell>
          <table:table-cell office:value-type="currency" office:currency="EUR" office:value="112145.939650616" calcext:value-type="currency">
            <text:p>€112,145.94</text:p>
          </table:table-cell>
          <table:table-cell office:value-type="currency" office:currency="EUR" office:value="139668.201826651" calcext:value-type="currency">
            <text:p>€139,668.20</text:p>
          </table:table-cell>
          <table:table-cell office:value-type="currency" office:currency="EUR" office:value="145621.231911702" calcext:value-type="currency">
            <text:p>€145,621.23</text:p>
          </table:table-cell>
          <table:table-cell office:value-type="currency" office:currency="EUR" office:value="225060.347500527" calcext:value-type="currency">
            <text:p>€225,060.35</text:p>
          </table:table-cell>
          <table:table-cell office:value-type="currency" office:currency="EUR" office:value="248127.667864622" calcext:value-type="currency">
            <text:p>€248,127.67</text:p>
          </table:table-cell>
          <table:table-cell office:value-type="currency" office:currency="EUR" office:value="219059.130982771" calcext:value-type="currency">
            <text:p>€219,059.13</text:p>
          </table:table-cell>
          <table:table-cell office:value-type="percentage" office:value="0.531" calcext:value-type="percentage">
            <text:p>53.10%</text:p>
          </table:table-cell>
        </table:table-row>
        <table:table-row table:style-name="ro1">
          <table:table-cell/>
          <table:table-cell table:style-name="ce12" office:value-type="float" office:value="352" calcext:value-type="float">
            <text:p>352</text:p>
          </table:table-cell>
          <table:table-cell table:style-name="ce18" office:value-type="currency" office:currency="EUR" office:value="11368.3851363934" calcext:value-type="currency">
            <text:p>€11,368.39</text:p>
          </table:table-cell>
          <table:table-cell table:style-name="ce18" office:value-type="currency" office:currency="EUR" office:value="16120.6324339125" calcext:value-type="currency">
            <text:p>€16,120.63</text:p>
          </table:table-cell>
          <table:table-cell table:style-name="ce18" office:value-type="currency" office:currency="EUR" office:value="24432.3362042647" calcext:value-type="currency">
            <text:p>€24,432.34</text:p>
          </table:table-cell>
          <table:table-cell table:style-name="ce18" office:value-type="currency" office:currency="EUR" office:value="32292.8263167611" calcext:value-type="currency">
            <text:p>€32,292.83</text:p>
          </table:table-cell>
          <table:table-cell table:style-name="ce18" office:value-type="currency" office:currency="EUR" office:value="46718.3992252935" calcext:value-type="currency">
            <text:p>€46,718.40</text:p>
          </table:table-cell>
          <table:table-cell table:style-name="ce18" office:value-type="currency" office:currency="EUR" office:value="80760.4870540324" calcext:value-type="currency">
            <text:p>€80,760.49</text:p>
          </table:table-cell>
          <table:table-cell table:style-name="ce18" office:value-type="currency" office:currency="EUR" office:value="135401.649075093" calcext:value-type="currency">
            <text:p>€135,401.65</text:p>
          </table:table-cell>
          <table:table-cell table:style-name="ce18" office:value-type="currency" office:currency="EUR" office:value="297208.682546782" calcext:value-type="currency">
            <text:p>€297,208.68</text:p>
          </table:table-cell>
          <table:table-cell table:style-name="ce18" office:value-type="currency" office:currency="EUR" office:value="299379.022769866" calcext:value-type="currency">
            <text:p>€299,379.02</text:p>
          </table:table-cell>
          <table:table-cell table:style-name="ce18" office:value-type="currency" office:currency="EUR" office:value="340803.939038923" calcext:value-type="currency">
            <text:p>€340,803.94</text:p>
          </table:table-cell>
          <table:table-cell table:style-name="ce43" office:value-type="percentage" office:value="0.5334" calcext:value-type="percentage">
            <text:p>53.34%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currency" office:currency="EUR" office:value="11570.788791115" calcext:value-type="currency">
            <text:p>€11,570.79</text:p>
          </table:table-cell>
          <table:table-cell table:style-name="ce18" office:value-type="currency" office:currency="EUR" office:value="15902.2545959588" calcext:value-type="currency">
            <text:p>€15,902.25</text:p>
          </table:table-cell>
          <table:table-cell table:style-name="ce18" office:value-type="currency" office:currency="EUR" office:value="24763.1585913808" calcext:value-type="currency">
            <text:p>€24,763.16</text:p>
          </table:table-cell>
          <table:table-cell table:style-name="ce18" office:value-type="currency" office:currency="EUR" office:value="32781.6606503851" calcext:value-type="currency">
            <text:p>€32,781.66</text:p>
          </table:table-cell>
          <table:table-cell table:style-name="ce18" office:value-type="currency" office:currency="EUR" office:value="48713.7839756801" calcext:value-type="currency">
            <text:p>€48,713.78</text:p>
          </table:table-cell>
          <table:table-cell table:style-name="ce18" office:value-type="currency" office:currency="EUR" office:value="82346.187941783" calcext:value-type="currency">
            <text:p>€82,346.19</text:p>
          </table:table-cell>
          <table:table-cell table:style-name="ce18" office:value-type="currency" office:currency="EUR" office:value="134832.828404502" calcext:value-type="currency">
            <text:p>€134,832.83</text:p>
          </table:table-cell>
          <table:table-cell table:style-name="ce18" office:value-type="currency" office:currency="EUR" office:value="297721.608179081" calcext:value-type="currency">
            <text:p>€297,721.61</text:p>
          </table:table-cell>
          <table:table-cell table:style-name="ce18" office:value-type="currency" office:currency="EUR" office:value="302995.676195196" calcext:value-type="currency">
            <text:p>€302,995.68</text:p>
          </table:table-cell>
          <table:table-cell table:style-name="ce18" office:value-type="currency" office:currency="EUR" office:value="347523.949719487" calcext:value-type="currency">
            <text:p>€347,523.95</text:p>
          </table:table-cell>
          <table:table-cell table:style-name="ce43" office:value-type="percentage" office:value="0.5334" calcext:value-type="percentage">
            <text:p>53.34%</text:p>
          </table:table-cell>
        </table:table-row>
        <table:table-row table:style-name="ro1">
          <table:table-cell/>
          <table:table-cell office:value-type="float" office:value="353" calcext:value-type="float">
            <text:p>353</text:p>
          </table:table-cell>
          <table:table-cell office:value-type="currency" office:currency="EUR" office:value="16054.7107071612" calcext:value-type="currency">
            <text:p>€16,054.71</text:p>
          </table:table-cell>
          <table:table-cell office:value-type="currency" office:currency="EUR" office:value="14955.4499701116" calcext:value-type="currency">
            <text:p>€14,955.45</text:p>
          </table:table-cell>
          <table:table-cell office:value-type="currency" office:currency="EUR" office:value="32168.2679220888" calcext:value-type="currency">
            <text:p>€32,168.27</text:p>
          </table:table-cell>
          <table:table-cell office:value-type="currency" office:currency="EUR" office:value="59215.1185783123" calcext:value-type="currency">
            <text:p>€59,215.12</text:p>
          </table:table-cell>
          <table:table-cell office:value-type="currency" office:currency="EUR" office:value="54754.6568123018" calcext:value-type="currency">
            <text:p>€54,754.66</text:p>
          </table:table-cell>
          <table:table-cell office:value-type="currency" office:currency="EUR" office:value="137032.648864386" calcext:value-type="currency">
            <text:p>€137,032.65</text:p>
          </table:table-cell>
          <table:table-cell office:value-type="currency" office:currency="EUR" office:value="118549.736976912" calcext:value-type="currency">
            <text:p>€118,549.74</text:p>
          </table:table-cell>
          <table:table-cell office:value-type="currency" office:currency="EUR" office:value="90176.2893322292" calcext:value-type="currency">
            <text:p>€90,176.29</text:p>
          </table:table-cell>
          <table:table-cell office:value-type="currency" office:currency="EUR" office:value="119815.313811332" calcext:value-type="currency">
            <text:p>€119,815.31</text:p>
          </table:table-cell>
          <table:table-cell office:value-type="currency" office:currency="EUR" office:value="149445.266693149" calcext:value-type="currency">
            <text:p>€149,445.27</text:p>
          </table:table-cell>
          <table:table-cell office:value-type="percentage" office:value="0.5288" calcext:value-type="percentage">
            <text:p>52.88%</text:p>
          </table:table-cell>
          <table:table-cell office:value-type="float" office:value="353" calcext:value-type="float">
            <text:p>353</text:p>
          </table:table-cell>
          <table:table-cell office:value-type="currency" office:currency="EUR" office:value="16172.3874504196" calcext:value-type="currency">
            <text:p>€16,172.39</text:p>
          </table:table-cell>
          <table:table-cell office:value-type="currency" office:currency="EUR" office:value="14568.9447782401" calcext:value-type="currency">
            <text:p>€14,568.94</text:p>
          </table:table-cell>
          <table:table-cell office:value-type="currency" office:currency="EUR" office:value="31265.4707813487" calcext:value-type="currency">
            <text:p>€31,265.47</text:p>
          </table:table-cell>
          <table:table-cell office:value-type="currency" office:currency="EUR" office:value="59104.2164649136" calcext:value-type="currency">
            <text:p>€59,104.22</text:p>
          </table:table-cell>
          <table:table-cell office:value-type="currency" office:currency="EUR" office:value="54449.6220833288" calcext:value-type="currency">
            <text:p>€54,449.62</text:p>
          </table:table-cell>
          <table:table-cell office:value-type="currency" office:currency="EUR" office:value="142174.554718807" calcext:value-type="currency">
            <text:p>€142,174.55</text:p>
          </table:table-cell>
          <table:table-cell office:value-type="currency" office:currency="EUR" office:value="122817.966819631" calcext:value-type="currency">
            <text:p>€122,817.97</text:p>
          </table:table-cell>
          <table:table-cell office:value-type="currency" office:currency="EUR" office:value="92543.8467135203" calcext:value-type="currency">
            <text:p>€92,543.85</text:p>
          </table:table-cell>
          <table:table-cell office:value-type="currency" office:currency="EUR" office:value="112947.547622966" calcext:value-type="currency">
            <text:p>€112,947.55</text:p>
          </table:table-cell>
          <table:table-cell office:value-type="currency" office:currency="EUR" office:value="149235.621847045" calcext:value-type="currency">
            <text:p>€149,235.62</text:p>
          </table:table-cell>
          <table:table-cell office:value-type="percentage" office:value="0.5288" calcext:value-type="percentage">
            <text:p>52.88%</text:p>
          </table:table-cell>
        </table:table-row>
        <table:table-row table:style-name="ro1">
          <table:table-cell/>
          <table:table-cell table:style-name="ce12" office:value-type="float" office:value="354" calcext:value-type="float">
            <text:p>354</text:p>
          </table:table-cell>
          <table:table-cell table:style-name="ce18" office:value-type="currency" office:currency="EUR" office:value="12601.9253452033" calcext:value-type="currency">
            <text:p>€12,601.93</text:p>
          </table:table-cell>
          <table:table-cell table:style-name="ce18" office:value-type="currency" office:currency="EUR" office:value="13865.3264036203" calcext:value-type="currency">
            <text:p>€13,865.33</text:p>
          </table:table-cell>
          <table:table-cell table:style-name="ce18" office:value-type="currency" office:currency="EUR" office:value="21708.8127012364" calcext:value-type="currency">
            <text:p>€21,708.81</text:p>
          </table:table-cell>
          <table:table-cell table:style-name="ce18" office:value-type="currency" office:currency="EUR" office:value="33449.2434299364" calcext:value-type="currency">
            <text:p>€33,449.24</text:p>
          </table:table-cell>
          <table:table-cell table:style-name="ce18" office:value-type="currency" office:currency="EUR" office:value="58190.1199540663" calcext:value-type="currency">
            <text:p>€58,190.12</text:p>
          </table:table-cell>
          <table:table-cell table:style-name="ce18" office:value-type="currency" office:currency="EUR" office:value="63591.9902024745" calcext:value-type="currency">
            <text:p>€63,591.99</text:p>
          </table:table-cell>
          <table:table-cell table:style-name="ce18" office:value-type="currency" office:currency="EUR" office:value="102940.430385455" calcext:value-type="currency">
            <text:p>€102,940.43</text:p>
          </table:table-cell>
          <table:table-cell table:style-name="ce18" office:value-type="currency" office:currency="EUR" office:value="90176.2893322292" calcext:value-type="currency">
            <text:p>€90,176.29</text:p>
          </table:table-cell>
          <table:table-cell table:style-name="ce18" office:value-type="currency" office:currency="EUR" office:value="76693.3551532726" calcext:value-type="currency">
            <text:p>€76,693.36</text:p>
          </table:table-cell>
          <table:table-cell table:style-name="ce18" office:value-type="currency" office:currency="EUR" office:value="128132.212589262" calcext:value-type="currency">
            <text:p>€128,132.21</text:p>
          </table:table-cell>
          <table:table-cell table:style-name="ce43" office:value-type="percentage" office:value="0.5274" calcext:value-type="percentage">
            <text:p>52.74%</text:p>
          </table:table-cell>
          <table:table-cell table:style-name="ce12" office:value-type="float" office:value="354" calcext:value-type="float">
            <text:p>354</text:p>
          </table:table-cell>
          <table:table-cell table:style-name="ce18" office:value-type="currency" office:currency="EUR" office:value="12464.5675272274" calcext:value-type="currency">
            <text:p>€12,464.57</text:p>
          </table:table-cell>
          <table:table-cell table:style-name="ce18" office:value-type="currency" office:currency="EUR" office:value="13854.3902053519" calcext:value-type="currency">
            <text:p>€13,854.39</text:p>
          </table:table-cell>
          <table:table-cell table:style-name="ce18" office:value-type="currency" office:currency="EUR" office:value="23079.9988020903" calcext:value-type="currency">
            <text:p>€23,080.00</text:p>
          </table:table-cell>
          <table:table-cell table:style-name="ce18" office:value-type="currency" office:currency="EUR" office:value="33533.020606406" calcext:value-type="currency">
            <text:p>€33,533.02</text:p>
          </table:table-cell>
          <table:table-cell table:style-name="ce18" office:value-type="currency" office:currency="EUR" office:value="54646.8307094779" calcext:value-type="currency">
            <text:p>€54,646.83</text:p>
          </table:table-cell>
          <table:table-cell table:style-name="ce18" office:value-type="currency" office:currency="EUR" office:value="58888.709176604" calcext:value-type="currency">
            <text:p>€58,888.71</text:p>
          </table:table-cell>
          <table:table-cell table:style-name="ce18" office:value-type="currency" office:currency="EUR" office:value="87865.1040307344" calcext:value-type="currency">
            <text:p>€87,865.10</text:p>
          </table:table-cell>
          <table:table-cell table:style-name="ce18" office:value-type="currency" office:currency="EUR" office:value="64737.5059065362" calcext:value-type="currency">
            <text:p>€64,737.51</text:p>
          </table:table-cell>
          <table:table-cell table:style-name="ce18" office:value-type="currency" office:currency="EUR" office:value="73453.8950444527" calcext:value-type="currency">
            <text:p>€73,453.90</text:p>
          </table:table-cell>
          <table:table-cell table:style-name="ce18" office:value-type="currency" office:currency="EUR" office:value="109416.450589972" calcext:value-type="currency">
            <text:p>€109,416.45</text:p>
          </table:table-cell>
          <table:table-cell table:style-name="ce43" office:value-type="percentage" office:value="0.5274" calcext:value-type="percentage">
            <text:p>52.74%</text:p>
          </table:table-cell>
        </table:table-row>
        <table:table-row table:style-name="ro1">
          <table:table-cell/>
          <table:table-cell office:value-type="float" office:value="355" calcext:value-type="float">
            <text:p>355</text:p>
          </table:table-cell>
          <table:table-cell office:value-type="currency" office:currency="EUR" office:value="8724.94363833699" calcext:value-type="currency">
            <text:p>€8,724.94</text:p>
          </table:table-cell>
          <table:table-cell office:value-type="currency" office:currency="EUR" office:value="9808.84810907561" calcext:value-type="currency">
            <text:p>€9,808.85</text:p>
          </table:table-cell>
          <table:table-cell office:value-type="currency" office:currency="EUR" office:value="12035.8905299325" calcext:value-type="currency">
            <text:p>€12,035.89</text:p>
          </table:table-cell>
          <table:table-cell office:value-type="currency" office:currency="EUR" office:value="20062.0215516364" calcext:value-type="currency">
            <text:p>€20,062.02</text:p>
          </table:table-cell>
          <table:table-cell office:value-type="currency" office:currency="EUR" office:value="35585.4100909756" calcext:value-type="currency">
            <text:p>€35,585.41</text:p>
          </table:table-cell>
          <table:table-cell office:value-type="currency" office:currency="EUR" office:value="49529.3181423973" calcext:value-type="currency">
            <text:p>€49,529.32</text:p>
          </table:table-cell>
          <table:table-cell office:value-type="currency" office:currency="EUR" office:value="66057.1299664579" calcext:value-type="currency">
            <text:p>€66,057.13</text:p>
          </table:table-cell>
          <table:table-cell office:value-type="currency" office:currency="EUR" office:value="116127.16643088" calcext:value-type="currency">
            <text:p>€116,127.17</text:p>
          </table:table-cell>
          <table:table-cell office:value-type="currency" office:currency="EUR" office:value="235003.285745135" calcext:value-type="currency">
            <text:p>€235,003.29</text:p>
          </table:table-cell>
          <table:table-cell office:value-type="currency" office:currency="EUR" office:value="400906.660708274" calcext:value-type="currency">
            <text:p>€400,906.66</text:p>
          </table:table-cell>
          <table:table-cell office:value-type="percentage" office:value="0.5336" calcext:value-type="percentage">
            <text:p>53.36%</text:p>
          </table:table-cell>
          <table:table-cell office:value-type="float" office:value="355" calcext:value-type="float">
            <text:p>355</text:p>
          </table:table-cell>
          <table:table-cell office:value-type="currency" office:currency="EUR" office:value="8632.51336867176" calcext:value-type="currency">
            <text:p>€8,632.51</text:p>
          </table:table-cell>
          <table:table-cell office:value-type="currency" office:currency="EUR" office:value="9018.32972670523" calcext:value-type="currency">
            <text:p>€9,018.33</text:p>
          </table:table-cell>
          <table:table-cell office:value-type="currency" office:currency="EUR" office:value="11048.2360770706" calcext:value-type="currency">
            <text:p>€11,048.24</text:p>
          </table:table-cell>
          <table:table-cell office:value-type="currency" office:currency="EUR" office:value="15969.8965988722" calcext:value-type="currency">
            <text:p>€15,969.90</text:p>
          </table:table-cell>
          <table:table-cell office:value-type="currency" office:currency="EUR" office:value="26497.8422818698" calcext:value-type="currency">
            <text:p>€26,497.84</text:p>
          </table:table-cell>
          <table:table-cell office:value-type="currency" office:currency="EUR" office:value="36499.9087288315" calcext:value-type="currency">
            <text:p>€36,499.91</text:p>
          </table:table-cell>
          <table:table-cell office:value-type="currency" office:currency="EUR" office:value="54399.106523192" calcext:value-type="currency">
            <text:p>€54,399.11</text:p>
          </table:table-cell>
          <table:table-cell office:value-type="currency" office:currency="EUR" office:value="99016.5157682387" calcext:value-type="currency">
            <text:p>€99,016.52</text:p>
          </table:table-cell>
          <table:table-cell office:value-type="currency" office:currency="EUR" office:value="201781.46899937" calcext:value-type="currency">
            <text:p>€201,781.47</text:p>
          </table:table-cell>
          <table:table-cell office:value-type="currency" office:currency="EUR" office:value="367493.311028464" calcext:value-type="currency">
            <text:p>€367,493.31</text:p>
          </table:table-cell>
          <table:table-cell office:value-type="percentage" office:value="0.5336" calcext:value-type="percentage">
            <text:p>53.36%</text:p>
          </table:table-cell>
        </table:table-row>
        <table:table-row table:style-name="ro1">
          <table:table-cell/>
          <table:table-cell table:style-name="ce12" office:value-type="float" office:value="356" calcext:value-type="float">
            <text:p>356</text:p>
          </table:table-cell>
          <table:table-cell table:style-name="ce18" office:value-type="currency" office:currency="EUR" office:value="16677.0871132018" calcext:value-type="currency">
            <text:p>€16,677.09</text:p>
          </table:table-cell>
          <table:table-cell table:style-name="ce18" office:value-type="currency" office:currency="EUR" office:value="18216.8950741375" calcext:value-type="currency">
            <text:p>€18,216.90</text:p>
          </table:table-cell>
          <table:table-cell table:style-name="ce18" office:value-type="currency" office:currency="EUR" office:value="27900.2352830287" calcext:value-type="currency">
            <text:p>€27,900.24</text:p>
          </table:table-cell>
          <table:table-cell table:style-name="ce18" office:value-type="currency" office:currency="EUR" office:value="22158.5429729354" calcext:value-type="currency">
            <text:p>€22,158.54</text:p>
          </table:table-cell>
          <table:table-cell table:style-name="ce18" office:value-type="currency" office:currency="EUR" office:value="28827.4185799976" calcext:value-type="currency">
            <text:p>€28,827.42</text:p>
          </table:table-cell>
          <table:table-cell table:style-name="ce18" office:value-type="currency" office:currency="EUR" office:value="26170.0413251098" calcext:value-type="currency">
            <text:p>€26,170.04</text:p>
          </table:table-cell>
          <table:table-cell table:style-name="ce18" office:value-type="currency" office:currency="EUR" office:value="39488.9119451254" calcext:value-type="currency">
            <text:p>€39,488.91</text:p>
          </table:table-cell>
          <table:table-cell table:style-name="ce18" office:value-type="currency" office:currency="EUR" office:value="35353.1376078028" calcext:value-type="currency">
            <text:p>€35,353.14</text:p>
          </table:table-cell>
          <table:table-cell table:style-name="ce18" office:value-type="currency" office:currency="EUR" office:value="41357.1645403845" calcext:value-type="currency">
            <text:p>€41,357.16</text:p>
          </table:table-cell>
          <table:table-cell table:style-name="ce18" office:value-type="currency" office:currency="EUR" office:value="45051.8567939099" calcext:value-type="currency">
            <text:p>€45,051.86</text:p>
          </table:table-cell>
          <table:table-cell table:style-name="ce43" office:value-type="percentage" office:value="0.5236" calcext:value-type="percentage">
            <text:p>52.36%</text:p>
          </table:table-cell>
          <table:table-cell table:style-name="ce12" office:value-type="float" office:value="356" calcext:value-type="float">
            <text:p>356</text:p>
          </table:table-cell>
          <table:table-cell table:style-name="ce18" office:value-type="currency" office:currency="EUR" office:value="16212.1252369177" calcext:value-type="currency">
            <text:p>€16,212.13</text:p>
          </table:table-cell>
          <table:table-cell table:style-name="ce18" office:value-type="currency" office:currency="EUR" office:value="18157.0907054169" calcext:value-type="currency">
            <text:p>€18,157.09</text:p>
          </table:table-cell>
          <table:table-cell table:style-name="ce18" office:value-type="currency" office:currency="EUR" office:value="27739.1410796212" calcext:value-type="currency">
            <text:p>€27,739.14</text:p>
          </table:table-cell>
          <table:table-cell table:style-name="ce18" office:value-type="currency" office:currency="EUR" office:value="22535.4282784791" calcext:value-type="currency">
            <text:p>€22,535.43</text:p>
          </table:table-cell>
          <table:table-cell table:style-name="ce18" office:value-type="currency" office:currency="EUR" office:value="29041.5913885594" calcext:value-type="currency">
            <text:p>€29,041.59</text:p>
          </table:table-cell>
          <table:table-cell table:style-name="ce18" office:value-type="currency" office:currency="EUR" office:value="25898.412804081" calcext:value-type="currency">
            <text:p>€25,898.41</text:p>
          </table:table-cell>
          <table:table-cell table:style-name="ce18" office:value-type="currency" office:currency="EUR" office:value="40715.4854592277" calcext:value-type="currency">
            <text:p>€40,715.49</text:p>
          </table:table-cell>
          <table:table-cell table:style-name="ce18" office:value-type="currency" office:currency="EUR" office:value="44627.7447156761" calcext:value-type="currency">
            <text:p>€44,627.74</text:p>
          </table:table-cell>
          <table:table-cell table:style-name="ce18" office:value-type="currency" office:currency="EUR" office:value="48208.4352963346" calcext:value-type="currency">
            <text:p>€48,208.44</text:p>
          </table:table-cell>
          <table:table-cell table:style-name="ce18" office:value-type="currency" office:currency="EUR" office:value="49941.5540244261" calcext:value-type="currency">
            <text:p>€49,941.55</text:p>
          </table:table-cell>
          <table:table-cell table:style-name="ce43" office:value-type="percentage" office:value="0.5236" calcext:value-type="percentage">
            <text:p>52.36%</text:p>
          </table:table-cell>
        </table:table-row>
        <table:table-row table:style-name="ro1">
          <table:table-cell/>
          <table:table-cell office:value-type="float" office:value="357" calcext:value-type="float">
            <text:p>357</text:p>
          </table:table-cell>
          <table:table-cell office:value-type="currency" office:currency="EUR" office:value="18262.6942990738" calcext:value-type="currency">
            <text:p>€18,262.69</text:p>
          </table:table-cell>
          <table:table-cell office:value-type="currency" office:currency="EUR" office:value="22004.7421593733" calcext:value-type="currency">
            <text:p>€22,004.74</text:p>
          </table:table-cell>
          <table:table-cell office:value-type="currency" office:currency="EUR" office:value="22842.6659654421" calcext:value-type="currency">
            <text:p>€22,842.67</text:p>
          </table:table-cell>
          <table:table-cell office:value-type="currency" office:currency="EUR" office:value="30069.9902044213" calcext:value-type="currency">
            <text:p>€30,069.99</text:p>
          </table:table-cell>
          <table:table-cell office:value-type="currency" office:currency="EUR" office:value="51957.7433515467" calcext:value-type="currency">
            <text:p>€51,957.74</text:p>
          </table:table-cell>
          <table:table-cell office:value-type="currency" office:currency="EUR" office:value="74916.6672217585" calcext:value-type="currency">
            <text:p>€74,916.67</text:p>
          </table:table-cell>
          <table:table-cell office:value-type="currency" office:currency="EUR" office:value="110310.190974372" calcext:value-type="currency">
            <text:p>€110,310.19</text:p>
          </table:table-cell>
          <table:table-cell office:value-type="currency" office:currency="EUR" office:value="136005.309825475" calcext:value-type="currency">
            <text:p>€136,005.31</text:p>
          </table:table-cell>
          <table:table-cell office:value-type="currency" office:currency="EUR" office:value="332268.799337195" calcext:value-type="currency">
            <text:p>€332,268.80</text:p>
          </table:table-cell>
          <table:table-cell office:value-type="currency" office:currency="EUR" office:value="776291.935551813" calcext:value-type="currency">
            <text:p>€776,291.94</text:p>
          </table:table-cell>
          <table:table-cell office:value-type="percentage" office:value="0.5384" calcext:value-type="percentage">
            <text:p>53.84%</text:p>
          </table:table-cell>
          <table:table-cell office:value-type="float" office:value="357" calcext:value-type="float">
            <text:p>357</text:p>
          </table:table-cell>
          <table:table-cell office:value-type="currency" office:currency="EUR" office:value="17963.6136840318" calcext:value-type="currency">
            <text:p>€17,963.61</text:p>
          </table:table-cell>
          <table:table-cell office:value-type="currency" office:currency="EUR" office:value="23318.3758299214" calcext:value-type="currency">
            <text:p>€23,318.38</text:p>
          </table:table-cell>
          <table:table-cell office:value-type="currency" office:currency="EUR" office:value="23993.567282998" calcext:value-type="currency">
            <text:p>€23,993.57</text:p>
          </table:table-cell>
          <table:table-cell office:value-type="currency" office:currency="EUR" office:value="31994.7507206433" calcext:value-type="currency">
            <text:p>€31,994.75</text:p>
          </table:table-cell>
          <table:table-cell office:value-type="currency" office:currency="EUR" office:value="55028.9117567258" calcext:value-type="currency">
            <text:p>€55,028.91</text:p>
          </table:table-cell>
          <table:table-cell office:value-type="currency" office:currency="EUR" office:value="78189.1374960045" calcext:value-type="currency">
            <text:p>€78,189.14</text:p>
          </table:table-cell>
          <table:table-cell office:value-type="currency" office:currency="EUR" office:value="117527.034128104" calcext:value-type="currency">
            <text:p>€117,527.03</text:p>
          </table:table-cell>
          <table:table-cell office:value-type="currency" office:currency="EUR" office:value="144569.805094537" calcext:value-type="currency">
            <text:p>€144,569.81</text:p>
          </table:table-cell>
          <table:table-cell office:value-type="currency" office:currency="EUR" office:value="376406.347244862" calcext:value-type="currency">
            <text:p>€376,406.35</text:p>
          </table:table-cell>
          <table:table-cell office:value-type="currency" office:currency="EUR" office:value="904524.639119061" calcext:value-type="currency">
            <text:p>€904,524.64</text:p>
          </table:table-cell>
          <table:table-cell office:value-type="percentage" office:value="0.5384" calcext:value-type="percentage">
            <text:p>53.84%</text:p>
          </table:table-cell>
        </table:table-row>
        <table:table-row table:style-name="ro1">
          <table:table-cell/>
          <table:table-cell table:style-name="ce12" office:value-type="float" office:value="358" calcext:value-type="float">
            <text:p>358</text:p>
          </table:table-cell>
          <table:table-cell table:style-name="ce18" office:value-type="currency" office:currency="EUR" office:value="23559.1048107634" calcext:value-type="currency">
            <text:p>€23,559.10</text:p>
          </table:table-cell>
          <table:table-cell table:style-name="ce18" office:value-type="currency" office:currency="EUR" office:value="23707.9091111009" calcext:value-type="currency">
            <text:p>€23,707.91</text:p>
          </table:table-cell>
          <table:table-cell table:style-name="ce18" office:value-type="currency" office:currency="EUR" office:value="26141.6838574864" calcext:value-type="currency">
            <text:p>€26,141.68</text:p>
          </table:table-cell>
          <table:table-cell table:style-name="ce18" office:value-type="currency" office:currency="EUR" office:value="52973.4116315903" calcext:value-type="currency">
            <text:p>€52,973.41</text:p>
          </table:table-cell>
          <table:table-cell table:style-name="ce18" office:value-type="currency" office:currency="EUR" office:value="94951.6336901804" calcext:value-type="currency">
            <text:p>€94,951.63</text:p>
          </table:table-cell>
          <table:table-cell table:style-name="ce18" office:value-type="currency" office:currency="EUR" office:value="110354.326935355" calcext:value-type="currency">
            <text:p>€110,354.33</text:p>
          </table:table-cell>
          <table:table-cell table:style-name="ce18" office:value-type="currency" office:currency="EUR" office:value="146421.848771224" calcext:value-type="currency">
            <text:p>€146,421.85</text:p>
          </table:table-cell>
          <table:table-cell table:style-name="ce18" office:value-type="currency" office:currency="EUR" office:value="136005.309825475" calcext:value-type="currency">
            <text:p>€136,005.31</text:p>
          </table:table-cell>
          <table:table-cell table:style-name="ce18" office:value-type="currency" office:currency="EUR" office:value="410207.828569367" calcext:value-type="currency">
            <text:p>€410,207.83</text:p>
          </table:table-cell>
          <table:table-cell table:style-name="ce18" office:value-type="currency" office:currency="EUR" office:value="517214.21430138" calcext:value-type="currency">
            <text:p>€517,214.21</text:p>
          </table:table-cell>
          <table:table-cell table:style-name="ce43" office:value-type="percentage" office:value="0.535" calcext:value-type="percentage">
            <text:p>53.50%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currency" office:currency="EUR" office:value="23777.4331756816" calcext:value-type="currency">
            <text:p>€23,777.43</text:p>
          </table:table-cell>
          <table:table-cell table:style-name="ce18" office:value-type="currency" office:currency="EUR" office:value="23504.8819949076" calcext:value-type="currency">
            <text:p>€23,504.88</text:p>
          </table:table-cell>
          <table:table-cell table:style-name="ce18" office:value-type="currency" office:currency="EUR" office:value="25332.0468468179" calcext:value-type="currency">
            <text:p>€25,332.05</text:p>
          </table:table-cell>
          <table:table-cell table:style-name="ce18" office:value-type="currency" office:currency="EUR" office:value="51565.4680684927" calcext:value-type="currency">
            <text:p>€51,565.47</text:p>
          </table:table-cell>
          <table:table-cell table:style-name="ce18" office:value-type="currency" office:currency="EUR" office:value="95499.4580363237" calcext:value-type="currency">
            <text:p>€95,499.46</text:p>
          </table:table-cell>
          <table:table-cell table:style-name="ce18" office:value-type="currency" office:currency="EUR" office:value="111767.723707228" calcext:value-type="currency">
            <text:p>€111,767.72</text:p>
          </table:table-cell>
          <table:table-cell table:style-name="ce18" office:value-type="currency" office:currency="EUR" office:value="143158.149974856" calcext:value-type="currency">
            <text:p>€143,158.15</text:p>
          </table:table-cell>
          <table:table-cell table:style-name="ce18" office:value-type="currency" office:currency="EUR" office:value="194106.292859401" calcext:value-type="currency">
            <text:p>€194,106.29</text:p>
          </table:table-cell>
          <table:table-cell table:style-name="ce18" office:value-type="currency" office:currency="EUR" office:value="394860.848275921" calcext:value-type="currency">
            <text:p>€394,860.85</text:p>
          </table:table-cell>
          <table:table-cell table:style-name="ce18" office:value-type="currency" office:currency="EUR" office:value="480364.545641599" calcext:value-type="currency">
            <text:p>€480,364.55</text:p>
          </table:table-cell>
          <table:table-cell table:style-name="ce43" office:value-type="percentage" office:value="0.535" calcext:value-type="percentage">
            <text:p>53.50%</text:p>
          </table:table-cell>
        </table:table-row>
        <table:table-row table:style-name="ro1">
          <table:table-cell/>
          <table:table-cell office:value-type="float" office:value="359" calcext:value-type="float">
            <text:p>359</text:p>
          </table:table-cell>
          <table:table-cell office:value-type="currency" office:currency="EUR" office:value="15480.3429206434" calcext:value-type="currency">
            <text:p>€15,480.34</text:p>
          </table:table-cell>
          <table:table-cell office:value-type="currency" office:currency="EUR" office:value="24774.5390339937" calcext:value-type="currency">
            <text:p>€24,774.54</text:p>
          </table:table-cell>
          <table:table-cell office:value-type="currency" office:currency="EUR" office:value="47247.3649636589" calcext:value-type="currency">
            <text:p>€47,247.36</text:p>
          </table:table-cell>
          <table:table-cell office:value-type="currency" office:currency="EUR" office:value="70360.0297012307" calcext:value-type="currency">
            <text:p>€70,360.03</text:p>
          </table:table-cell>
          <table:table-cell office:value-type="currency" office:currency="EUR" office:value="125611.874214142" calcext:value-type="currency">
            <text:p>€125,611.87</text:p>
          </table:table-cell>
          <table:table-cell office:value-type="currency" office:currency="EUR" office:value="185052.975544552" calcext:value-type="currency">
            <text:p>€185,052.98</text:p>
          </table:table-cell>
          <table:table-cell office:value-type="currency" office:currency="EUR" office:value="196507.455629259" calcext:value-type="currency">
            <text:p>€196,507.46</text:p>
          </table:table-cell>
          <table:table-cell office:value-type="currency" office:currency="EUR" office:value="250812.620949598" calcext:value-type="currency">
            <text:p>€250,812.62</text:p>
          </table:table-cell>
          <table:table-cell office:value-type="currency" office:currency="EUR" office:value="567243.669138322" calcext:value-type="currency">
            <text:p>€567,243.67</text:p>
          </table:table-cell>
          <table:table-cell office:value-type="currency" office:currency="EUR" office:value="635902.140111803" calcext:value-type="currency">
            <text:p>€635,902.14</text:p>
          </table:table-cell>
          <table:table-cell office:value-type="percentage" office:value="0.5367" calcext:value-type="percentage">
            <text:p>53.67%</text:p>
          </table:table-cell>
          <table:table-cell office:value-type="float" office:value="359" calcext:value-type="float">
            <text:p>359</text:p>
          </table:table-cell>
          <table:table-cell office:value-type="currency" office:currency="EUR" office:value="15467.422158424" calcext:value-type="currency">
            <text:p>€15,467.42</text:p>
          </table:table-cell>
          <table:table-cell office:value-type="currency" office:currency="EUR" office:value="24513.1709274693" calcext:value-type="currency">
            <text:p>€24,513.17</text:p>
          </table:table-cell>
          <table:table-cell office:value-type="currency" office:currency="EUR" office:value="48516.5166278332" calcext:value-type="currency">
            <text:p>€48,516.52</text:p>
          </table:table-cell>
          <table:table-cell office:value-type="currency" office:currency="EUR" office:value="72574.4630079778" calcext:value-type="currency">
            <text:p>€72,574.46</text:p>
          </table:table-cell>
          <table:table-cell office:value-type="currency" office:currency="EUR" office:value="126559.127999193" calcext:value-type="currency">
            <text:p>€126,559.13</text:p>
          </table:table-cell>
          <table:table-cell office:value-type="currency" office:currency="EUR" office:value="189135.942608808" calcext:value-type="currency">
            <text:p>€189,135.94</text:p>
          </table:table-cell>
          <table:table-cell office:value-type="currency" office:currency="EUR" office:value="204172.601766512" calcext:value-type="currency">
            <text:p>€204,172.60</text:p>
          </table:table-cell>
          <table:table-cell office:value-type="currency" office:currency="EUR" office:value="247026.463402134" calcext:value-type="currency">
            <text:p>€247,026.46</text:p>
          </table:table-cell>
          <table:table-cell office:value-type="currency" office:currency="EUR" office:value="570250.963940452" calcext:value-type="currency">
            <text:p>€570,250.96</text:p>
          </table:table-cell>
          <table:table-cell office:value-type="currency" office:currency="EUR" office:value="643278.678229157" calcext:value-type="currency">
            <text:p>€643,278.68</text:p>
          </table:table-cell>
          <table:table-cell office:value-type="percentage" office:value="0.5367" calcext:value-type="percentage">
            <text:p>53.67%</text:p>
          </table:table-cell>
        </table:table-row>
        <table:table-row table:style-name="ro1">
          <table:table-cell/>
          <table:table-cell table:style-name="ce14" office:value-type="float" office:value="360" calcext:value-type="float">
            <text:p>360</text:p>
          </table:table-cell>
          <table:table-cell table:style-name="ce19" office:value-type="currency" office:currency="EUR" office:value="12573.9977701459" calcext:value-type="currency">
            <text:p>€12,574.00</text:p>
          </table:table-cell>
          <table:table-cell table:style-name="ce19" office:value-type="currency" office:currency="EUR" office:value="15172.9623428372" calcext:value-type="currency">
            <text:p>€15,172.96</text:p>
          </table:table-cell>
          <table:table-cell table:style-name="ce19" office:value-type="currency" office:currency="EUR" office:value="10772.4075453668" calcext:value-type="currency">
            <text:p>€10,772.41</text:p>
          </table:table-cell>
          <table:table-cell table:style-name="ce19" office:value-type="currency" office:currency="EUR" office:value="16996.603453913" calcext:value-type="currency">
            <text:p>€16,996.60</text:p>
          </table:table-cell>
          <table:table-cell table:style-name="ce19" office:value-type="currency" office:currency="EUR" office:value="24325.9314387353" calcext:value-type="currency">
            <text:p>€24,325.93</text:p>
          </table:table-cell>
          <table:table-cell table:style-name="ce19" office:value-type="currency" office:currency="EUR" office:value="38047.7203390382" calcext:value-type="currency">
            <text:p>€38,047.72</text:p>
          </table:table-cell>
          <table:table-cell table:style-name="ce19" office:value-type="currency" office:currency="EUR" office:value="64956.3376754178" calcext:value-type="currency">
            <text:p>€64,956.34</text:p>
          </table:table-cell>
          <table:table-cell table:style-name="ce19" office:value-type="currency" office:currency="EUR" office:value="80771.4817837688" calcext:value-type="currency">
            <text:p>€80,771.48</text:p>
          </table:table-cell>
          <table:table-cell table:style-name="ce19" office:value-type="currency" office:currency="EUR" office:value="126040.912243108" calcext:value-type="currency">
            <text:p>€126,040.91</text:p>
          </table:table-cell>
          <table:table-cell table:style-name="ce19" office:value-type="currency" office:currency="EUR" office:value="130475.319732127" calcext:value-type="currency">
            <text:p>€130,475.32</text:p>
          </table:table-cell>
          <table:table-cell table:style-name="ce45" office:value-type="percentage" office:value="0.5287" calcext:value-type="percentage">
            <text:p>52.87%</text:p>
          </table:table-cell>
          <table:table-cell table:style-name="ce14" office:value-type="float" office:value="360" calcext:value-type="float">
            <text:p>360</text:p>
          </table:table-cell>
          <table:table-cell table:style-name="ce19" office:value-type="currency" office:currency="EUR" office:value="12756.6907024149" calcext:value-type="currency">
            <text:p>€12,756.69</text:p>
          </table:table-cell>
          <table:table-cell table:style-name="ce19" office:value-type="currency" office:currency="EUR" office:value="14887.0311112155" calcext:value-type="currency">
            <text:p>€14,887.03</text:p>
          </table:table-cell>
          <table:table-cell table:style-name="ce19" office:value-type="currency" office:currency="EUR" office:value="11583.9482272059" calcext:value-type="currency">
            <text:p>€11,583.95</text:p>
          </table:table-cell>
          <table:table-cell table:style-name="ce19" office:value-type="currency" office:currency="EUR" office:value="19557.0483186756" calcext:value-type="currency">
            <text:p>€19,557.05</text:p>
          </table:table-cell>
          <table:table-cell table:style-name="ce19" office:value-type="currency" office:currency="EUR" office:value="28680.0954890207" calcext:value-type="currency">
            <text:p>€28,680.10</text:p>
          </table:table-cell>
          <table:table-cell table:style-name="ce19" office:value-type="currency" office:currency="EUR" office:value="43031.3254588909" calcext:value-type="currency">
            <text:p>€43,031.33</text:p>
          </table:table-cell>
          <table:table-cell table:style-name="ce19" office:value-type="currency" office:currency="EUR" office:value="70624.2786312822" calcext:value-type="currency">
            <text:p>€70,624.28</text:p>
          </table:table-cell>
          <table:table-cell table:style-name="ce19" office:value-type="currency" office:currency="EUR" office:value="96728.3666673076" calcext:value-type="currency">
            <text:p>€96,728.37</text:p>
          </table:table-cell>
          <table:table-cell table:style-name="ce19" office:value-type="currency" office:currency="EUR" office:value="143730.851030966" calcext:value-type="currency">
            <text:p>€143,730.85</text:p>
          </table:table-cell>
          <table:table-cell table:style-name="ce19" office:value-type="currency" office:currency="EUR" office:value="150323.759972868" calcext:value-type="currency">
            <text:p>€150,323.76</text:p>
          </table:table-cell>
          <table:table-cell table:style-name="ce45" office:value-type="percentage" office:value="0.5287" calcext:value-type="percentage">
            <text:p>52.87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/>
    </number:number-style>
    <number:number-style style:name="N112">
      <style:text-properties fo:color="#ff0000"/>
      <number:text>-</number:text>
      <number:number number:decimal-places="2" number:min-decimal-places="2" number:min-integer-digits="1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/>
    </number:number-style>
    <number:number-style style:name="N113">
      <style:text-properties fo:color="#ff0000"/>
      <number:text>-</number:text>
      <number:number number:decimal-places="0" number:min-decimal-places="0" number:min-integer-digits="1"/>
      <style:map style:condition="value()&gt;=0" style:apply-style-name="N113P0"/>
    </number:number-style>
    <number:currency-style style:name="N11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P0" style:volatile="true">
      <number:number number:decimal-places="2" number:min-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5P0"/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14:42:06.029000000</meta:creation-date>
    <dc:date>2021-05-21T15:07:57.658000000</dc:date>
    <meta:editing-duration>PT14M59S</meta:editing-duration>
    <meta:editing-cycles>4</meta:editing-cycles>
    <meta:generator>LibreOffice/7.1.2.2$Windows_X86_64 LibreOffice_project/8a45595d069ef5570103caea1b71cc9d82b2aae4</meta:generator>
    <meta:document-statistic meta:table-count="1" meta:cell-count="8810" meta:object-count="0"/>
  </office:meta>
</office:document-meta>
</file>