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1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2"/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5"/>
        <table:table-column table:style-name="co7" table:number-columns-repeated="2" table:default-cell-style-name="ce7"/>
        <table:table-column table:style-name="co8" table:default-cell-style-name="ce2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1" office:value-type="string" calcext:value-type="string">
            <text:p>Elo Heim (Ra)</text:p>
          </table:table-cell>
          <table:table-cell table:style-name="ce1" office:value-type="string" calcext:value-type="string">
            <text:p>Elo Gast (Rb)</text:p>
          </table:table-cell>
          <table:table-cell table:style-name="ce4" office:value-type="string" calcext:value-type="string">
            <text:p>E(a)</text:p>
          </table:table-cell>
          <table:table-cell table:style-name="ce4" office:value-type="string" calcext:value-type="string">
            <text:p>E(b)</text:p>
          </table:table-cell>
          <table:table-cell table:style-name="ce6" office:value-type="string" calcext:value-type="string">
            <text:p>S(a)</text:p>
          </table:table-cell>
          <table:table-cell table:style-name="ce6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9" office:value-type="string" calcext:value-type="string">
            <text:p>R'a</text:p>
          </table:table-cell>
          <table:table-cell table:style-name="ce9" office:value-type="string" calcext:value-type="string">
            <text:p>R'b</text:p>
          </table:table-cell>
          <table:table-cell table:style-name="ce9" office:value-type="string" calcext:value-type="string">
            <text:p>Eindhoven</text:p>
          </table:table-cell>
          <table:table-cell table:style-name="ce9" office:value-type="string" calcext:value-type="string">
            <text:p>Manchester United</text:p>
          </table:table-cell>
          <table:table-cell table:style-name="ce9" office:value-type="string" calcext:value-type="string">
            <text:p>Wolfsburg</text:p>
          </table:table-cell>
          <table:table-cell table:style-name="ce9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B3]=[.O$1];[.O2];IF([.B3]=[.P$1];[.P2];IF([.B3]=[.Q$1];[.Q2];IF([.B3]=[.R$1];[.R2];&quot;Fehler&quot;))))" office:value-type="float" office:value="1500" calcext:value-type="float">
            <text:p>1500</text:p>
          </table:table-cell>
          <table:table-cell table:style-name="ce3" table:formula="of:=IF([.C3]=[.O$1];[.O2];IF([.C3]=[.P$1];[.P2];IF([.C3]=[.Q$1];[.Q2];IF([.C3]=[.R$1];[.R2];&quot;Fehler&quot;))))" office:value-type="float" office:value="1500" calcext:value-type="float">
            <text:p>1500</text:p>
          </table:table-cell>
          <table:table-cell table:formula="of:=1/(1+10^(([.G3]-[.F3])/400))" office:value-type="float" office:value="0.5" calcext:value-type="float">
            <text:p>0.5000</text:p>
          </table:table-cell>
          <table:table-cell table:formula="of:=1-[.H3]" office:value-type="float" office:value="0.5" calcext:value-type="float">
            <text:p>0.5000</text:p>
          </table:table-cell>
          <table:table-cell table:style-name="ce8" table:formula="of:=IF([.D3]&gt;[.E3];1;IF([.D3]=[.E3];0.5;IF([.D3]&lt;[.E3];0;&quot;Fehler&quot;)))" office:value-type="float" office:value="1" calcext:value-type="float">
            <text:p>1.00</text:p>
          </table:table-cell>
          <table:table-cell table:style-name="ce8" table:formula="of:=IF([.D3]&gt;[.E3];0;IF([.D3]=[.E3];0.5;IF([.D3]&lt;[.E3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3]+[.L3]*([.J3]-[.H3])" office:value-type="float" office:value="1515" calcext:value-type="float">
            <text:p>1515</text:p>
          </table:table-cell>
          <table:table-cell table:formula="of:=[.G3]+[.L3]*([.K3]-[.I3])" office:value-type="float" office:value="1485" calcext:value-type="float">
            <text:p>1485</text:p>
          </table:table-cell>
          <table:table-cell table:formula="of:=IF([.$B3]=[.O$1];[.$M3];IF([.$C3]=[.O$1];[.$N3];[.O2]))" office:value-type="float" office:value="1515" calcext:value-type="float">
            <text:p>1515</text:p>
          </table:table-cell>
          <table:table-cell table:formula="of:=IF([.$B3]=[.P$1];[.$M3];IF([.$C3]=[.P$1];[.$N3];[.P2]))" office:value-type="float" office:value="1485" calcext:value-type="float">
            <text:p>1485</text:p>
          </table:table-cell>
          <table:table-cell table:formula="of:=IF([.$B3]=[.Q$1];[.$M3];IF([.$C3]=[.Q$1];[.$N3];[.Q2]))" office:value-type="float" office:value="1500" calcext:value-type="float">
            <text:p>1500</text:p>
          </table:table-cell>
          <table:table-cell table:formula="of:=IF([.$B3]=[.R$1];[.$M3];IF([.$C3]=[.R$1];[.$N3];[.R2]))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table:formula="of:=IF([.B4]=[.O$1];[.O3];IF([.B4]=[.P$1];[.P3];IF([.B4]=[.Q$1];[.Q3];IF([.B4]=[.R$1];[.R3];&quot;Fehler&quot;))))" office:value-type="float" office:value="1500" calcext:value-type="float">
            <text:p>1500</text:p>
          </table:table-cell>
          <table:table-cell table:style-name="ce3" table:formula="of:=IF([.C4]=[.O$1];[.O3];IF([.C4]=[.P$1];[.P3];IF([.C4]=[.Q$1];[.Q3];IF([.C4]=[.R$1];[.R3];&quot;Fehler&quot;))))" office:value-type="float" office:value="1500" calcext:value-type="float">
            <text:p>1500</text:p>
          </table:table-cell>
          <table:table-cell table:formula="of:=1/(1+10^(([.G4]-[.F4])/400))" office:value-type="float" office:value="0.5" calcext:value-type="float">
            <text:p>0.5000</text:p>
          </table:table-cell>
          <table:table-cell table:formula="of:=1-[.H4]" office:value-type="float" office:value="0.5" calcext:value-type="float">
            <text:p>0.5000</text:p>
          </table:table-cell>
          <table:table-cell table:style-name="ce8" table:formula="of:=IF([.D4]&gt;[.E4];1;IF([.D4]=[.E4];0.5;IF([.D4]&lt;[.E4];0;&quot;Fehler&quot;)))" office:value-type="float" office:value="1" calcext:value-type="float">
            <text:p>1.00</text:p>
          </table:table-cell>
          <table:table-cell table:style-name="ce8" table:formula="of:=IF([.D4]&gt;[.E4];0;IF([.D4]=[.E4];0.5;IF([.D4]&lt;[.E4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4]+[.L4]*([.J4]-[.H4])" office:value-type="float" office:value="1515" calcext:value-type="float">
            <text:p>1515</text:p>
          </table:table-cell>
          <table:table-cell table:formula="of:=[.G4]+[.L4]*([.K4]-[.I4])" office:value-type="float" office:value="1485" calcext:value-type="float">
            <text:p>1485</text:p>
          </table:table-cell>
          <table:table-cell table:formula="of:=IF([.$B4]=[.O$1];[.$M4];IF([.$C4]=[.O$1];[.$N4];[.O3]))" office:value-type="float" office:value="1515" calcext:value-type="float">
            <text:p>1515</text:p>
          </table:table-cell>
          <table:table-cell table:formula="of:=IF([.$B4]=[.P$1];[.$M4];IF([.$C4]=[.P$1];[.$N4];[.P3]))" office:value-type="float" office:value="1485" calcext:value-type="float">
            <text:p>1485</text:p>
          </table:table-cell>
          <table:table-cell table:formula="of:=IF([.$B4]=[.Q$1];[.$M4];IF([.$C4]=[.Q$1];[.$N4];[.Q3]))" office:value-type="float" office:value="1515" calcext:value-type="float">
            <text:p>1515</text:p>
          </table:table-cell>
          <table:table-cell table:formula="of:=IF([.$B4]=[.R$1];[.$M4];IF([.$C4]=[.R$1];[.$N4];[.R3]))" office:value-type="float" office:value="1485" calcext:value-type="float">
            <text:p>1485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B5]=[.O$1];[.O4];IF([.B5]=[.P$1];[.P4];IF([.B5]=[.Q$1];[.Q4];IF([.B5]=[.R$1];[.R4];&quot;Fehler&quot;))))" office:value-type="float" office:value="1485" calcext:value-type="float">
            <text:p>1485</text:p>
          </table:table-cell>
          <table:table-cell table:style-name="ce3" table:formula="of:=IF([.C5]=[.O$1];[.O4];IF([.C5]=[.P$1];[.P4];IF([.C5]=[.Q$1];[.Q4];IF([.C5]=[.R$1];[.R4];&quot;Fehler&quot;))))" office:value-type="float" office:value="1515" calcext:value-type="float">
            <text:p>1515</text:p>
          </table:table-cell>
          <table:table-cell table:formula="of:=1/(1+10^(([.G5]-[.F5])/400))" office:value-type="float" office:value="0.456933507977788" calcext:value-type="float">
            <text:p>0.4569</text:p>
          </table:table-cell>
          <table:table-cell table:formula="of:=1-[.H5]" office:value-type="float" office:value="0.543066492022212" calcext:value-type="float">
            <text:p>0.5431</text:p>
          </table:table-cell>
          <table:table-cell table:style-name="ce8" table:formula="of:=IF([.D5]&gt;[.E5];1;IF([.D5]=[.E5];0.5;IF([.D5]&lt;[.E5];0;&quot;Fehler&quot;)))" office:value-type="float" office:value="1" calcext:value-type="float">
            <text:p>1.00</text:p>
          </table:table-cell>
          <table:table-cell table:style-name="ce8" table:formula="of:=IF([.D5]&gt;[.E5];0;IF([.D5]=[.E5];0.5;IF([.D5]&lt;[.E5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5]+[.L5]*([.J5]-[.H5])" office:value-type="float" office:value="1501.29199476067" calcext:value-type="float">
            <text:p>1501</text:p>
          </table:table-cell>
          <table:table-cell table:formula="of:=[.G5]+[.L5]*([.K5]-[.I5])" office:value-type="float" office:value="1498.70800523933" calcext:value-type="float">
            <text:p>1499</text:p>
          </table:table-cell>
          <table:table-cell table:formula="of:=IF([.$B5]=[.O$1];[.$M5];IF([.$C5]=[.O$1];[.$N5];[.O4]))" office:value-type="float" office:value="1515" calcext:value-type="float">
            <text:p>1515</text:p>
          </table:table-cell>
          <table:table-cell table:formula="of:=IF([.$B5]=[.P$1];[.$M5];IF([.$C5]=[.P$1];[.$N5];[.P4]))" office:value-type="float" office:value="1501.29199476067" calcext:value-type="float">
            <text:p>1501</text:p>
          </table:table-cell>
          <table:table-cell table:formula="of:=IF([.$B5]=[.Q$1];[.$M5];IF([.$C5]=[.Q$1];[.$N5];[.Q4]))" office:value-type="float" office:value="1498.70800523933" calcext:value-type="float">
            <text:p>1499</text:p>
          </table:table-cell>
          <table:table-cell table:formula="of:=IF([.$B5]=[.R$1];[.$M5];IF([.$C5]=[.R$1];[.$N5];[.R4]))" office:value-type="float" office:value="1485" calcext:value-type="float">
            <text:p>1485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table:formula="of:=IF([.B6]=[.O$1];[.O5];IF([.B6]=[.P$1];[.P5];IF([.B6]=[.Q$1];[.Q5];IF([.B6]=[.R$1];[.R5];&quot;Fehler&quot;))))" office:value-type="float" office:value="1485" calcext:value-type="float">
            <text:p>1485</text:p>
          </table:table-cell>
          <table:table-cell table:style-name="ce3" table:formula="of:=IF([.C6]=[.O$1];[.O5];IF([.C6]=[.P$1];[.P5];IF([.C6]=[.Q$1];[.Q5];IF([.C6]=[.R$1];[.R5];&quot;Fehler&quot;))))" office:value-type="float" office:value="1515" calcext:value-type="float">
            <text:p>1515</text:p>
          </table:table-cell>
          <table:table-cell table:formula="of:=1/(1+10^(([.G6]-[.F6])/400))" office:value-type="float" office:value="0.456933507977788" calcext:value-type="float">
            <text:p>0.4569</text:p>
          </table:table-cell>
          <table:table-cell table:formula="of:=1-[.H6]" office:value-type="float" office:value="0.543066492022212" calcext:value-type="float">
            <text:p>0.5431</text:p>
          </table:table-cell>
          <table:table-cell table:style-name="ce8" table:formula="of:=IF([.D6]&gt;[.E6];1;IF([.D6]=[.E6];0.5;IF([.D6]&lt;[.E6];0;&quot;Fehler&quot;)))" office:value-type="float" office:value="1" calcext:value-type="float">
            <text:p>1.00</text:p>
          </table:table-cell>
          <table:table-cell table:style-name="ce8" table:formula="of:=IF([.D6]&gt;[.E6];0;IF([.D6]=[.E6];0.5;IF([.D6]&lt;[.E6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6]+[.L6]*([.J6]-[.H6])" office:value-type="float" office:value="1501.29199476067" calcext:value-type="float">
            <text:p>1501</text:p>
          </table:table-cell>
          <table:table-cell table:formula="of:=[.G6]+[.L6]*([.K6]-[.I6])" office:value-type="float" office:value="1498.70800523933" calcext:value-type="float">
            <text:p>1499</text:p>
          </table:table-cell>
          <table:table-cell table:formula="of:=IF([.$B6]=[.O$1];[.$M6];IF([.$C6]=[.O$1];[.$N6];[.O5]))" office:value-type="float" office:value="1498.70800523933" calcext:value-type="float">
            <text:p>1499</text:p>
          </table:table-cell>
          <table:table-cell table:formula="of:=IF([.$B6]=[.P$1];[.$M6];IF([.$C6]=[.P$1];[.$N6];[.P5]))" office:value-type="float" office:value="1501.29199476067" calcext:value-type="float">
            <text:p>1501</text:p>
          </table:table-cell>
          <table:table-cell table:formula="of:=IF([.$B6]=[.Q$1];[.$M6];IF([.$C6]=[.Q$1];[.$N6];[.Q5]))" office:value-type="float" office:value="1498.70800523933" calcext:value-type="float">
            <text:p>1499</text:p>
          </table:table-cell>
          <table:table-cell table:formula="of:=IF([.$B6]=[.R$1];[.$M6];IF([.$C6]=[.R$1];[.$N6];[.R5]))" office:value-type="float" office:value="1501.29199476067" calcext:value-type="float">
            <text:p>1501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 table:formula="of:=IF([.B7]=[.O$1];[.O6];IF([.B7]=[.P$1];[.P6];IF([.B7]=[.Q$1];[.Q6];IF([.B7]=[.R$1];[.R6];&quot;Fehler&quot;))))" office:value-type="float" office:value="1501.29199476067" calcext:value-type="float">
            <text:p>1501</text:p>
          </table:table-cell>
          <table:table-cell table:style-name="ce3" table:formula="of:=IF([.C7]=[.O$1];[.O6];IF([.C7]=[.P$1];[.P6];IF([.C7]=[.Q$1];[.Q6];IF([.C7]=[.R$1];[.R6];&quot;Fehler&quot;))))" office:value-type="float" office:value="1501.29199476067" calcext:value-type="float">
            <text:p>1501</text:p>
          </table:table-cell>
          <table:table-cell table:formula="of:=1/(1+10^(([.G7]-[.F7])/400))" office:value-type="float" office:value="0.5" calcext:value-type="float">
            <text:p>0.5000</text:p>
          </table:table-cell>
          <table:table-cell table:formula="of:=1-[.H7]" office:value-type="float" office:value="0.5" calcext:value-type="float">
            <text:p>0.5000</text:p>
          </table:table-cell>
          <table:table-cell table:style-name="ce8" table:formula="of:=IF([.D7]&gt;[.E7];1;IF([.D7]=[.E7];0.5;IF([.D7]&lt;[.E7];0;&quot;Fehler&quot;)))" office:value-type="float" office:value="0.5" calcext:value-type="float">
            <text:p>0.50</text:p>
          </table:table-cell>
          <table:table-cell table:style-name="ce8" table:formula="of:=IF([.D7]&gt;[.E7];0;IF([.D7]=[.E7];0.5;IF([.D7]&lt;[.E7];1;&quot;Fehler&quot;)))" office:value-type="float" office:value="0.5" calcext:value-type="float">
            <text:p>0.50</text:p>
          </table:table-cell>
          <table:table-cell table:formula="of:=30" office:value-type="float" office:value="30" calcext:value-type="float">
            <text:p>30</text:p>
          </table:table-cell>
          <table:table-cell table:formula="of:=[.F7]+[.L7]*([.J7]-[.H7])" office:value-type="float" office:value="1501.29199476067" calcext:value-type="float">
            <text:p>1501</text:p>
          </table:table-cell>
          <table:table-cell table:formula="of:=[.G7]+[.L7]*([.K7]-[.I7])" office:value-type="float" office:value="1501.29199476067" calcext:value-type="float">
            <text:p>1501</text:p>
          </table:table-cell>
          <table:table-cell table:formula="of:=IF([.$B7]=[.O$1];[.$M7];IF([.$C7]=[.O$1];[.$N7];[.O6]))" office:value-type="float" office:value="1498.70800523933" calcext:value-type="float">
            <text:p>1499</text:p>
          </table:table-cell>
          <table:table-cell table:formula="of:=IF([.$B7]=[.P$1];[.$M7];IF([.$C7]=[.P$1];[.$N7];[.P6]))" office:value-type="float" office:value="1501.29199476067" calcext:value-type="float">
            <text:p>1501</text:p>
          </table:table-cell>
          <table:table-cell table:formula="of:=IF([.$B7]=[.Q$1];[.$M7];IF([.$C7]=[.Q$1];[.$N7];[.Q6]))" office:value-type="float" office:value="1498.70800523933" calcext:value-type="float">
            <text:p>1499</text:p>
          </table:table-cell>
          <table:table-cell table:formula="of:=IF([.$B7]=[.R$1];[.$M7];IF([.$C7]=[.R$1];[.$N7];[.R6]))" office:value-type="float" office:value="1501.29199476067" calcext:value-type="float">
            <text:p>1501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B8]=[.O$1];[.O7];IF([.B8]=[.P$1];[.P7];IF([.B8]=[.Q$1];[.Q7];IF([.B8]=[.R$1];[.R7];&quot;Fehler&quot;))))" office:value-type="float" office:value="1498.70800523933" calcext:value-type="float">
            <text:p>1499</text:p>
          </table:table-cell>
          <table:table-cell table:style-name="ce3" table:formula="of:=IF([.C8]=[.O$1];[.O7];IF([.C8]=[.P$1];[.P7];IF([.C8]=[.Q$1];[.Q7];IF([.C8]=[.R$1];[.R7];&quot;Fehler&quot;))))" office:value-type="float" office:value="1498.70800523933" calcext:value-type="float">
            <text:p>1499</text:p>
          </table:table-cell>
          <table:table-cell table:formula="of:=1/(1+10^(([.G8]-[.F8])/400))" office:value-type="float" office:value="0.5" calcext:value-type="float">
            <text:p>0.5000</text:p>
          </table:table-cell>
          <table:table-cell table:formula="of:=1-[.H8]" office:value-type="float" office:value="0.5" calcext:value-type="float">
            <text:p>0.5000</text:p>
          </table:table-cell>
          <table:table-cell table:style-name="ce8" table:formula="of:=IF([.D8]&gt;[.E8];1;IF([.D8]=[.E8];0.5;IF([.D8]&lt;[.E8];0;&quot;Fehler&quot;)))" office:value-type="float" office:value="1" calcext:value-type="float">
            <text:p>1.00</text:p>
          </table:table-cell>
          <table:table-cell table:style-name="ce8" table:formula="of:=IF([.D8]&gt;[.E8];0;IF([.D8]=[.E8];0.5;IF([.D8]&lt;[.E8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8]+[.L8]*([.J8]-[.H8])" office:value-type="float" office:value="1513.70800523933" calcext:value-type="float">
            <text:p>1514</text:p>
          </table:table-cell>
          <table:table-cell table:formula="of:=[.G8]+[.L8]*([.K8]-[.I8])" office:value-type="float" office:value="1483.70800523933" calcext:value-type="float">
            <text:p>1484</text:p>
          </table:table-cell>
          <table:table-cell table:formula="of:=IF([.$B8]=[.O$1];[.$M8];IF([.$C8]=[.O$1];[.$N8];[.O7]))" office:value-type="float" office:value="1483.70800523933" calcext:value-type="float">
            <text:p>1484</text:p>
          </table:table-cell>
          <table:table-cell table:formula="of:=IF([.$B8]=[.P$1];[.$M8];IF([.$C8]=[.P$1];[.$N8];[.P7]))" office:value-type="float" office:value="1501.29199476067" calcext:value-type="float">
            <text:p>1501</text:p>
          </table:table-cell>
          <table:table-cell table:formula="of:=IF([.$B8]=[.Q$1];[.$M8];IF([.$C8]=[.Q$1];[.$N8];[.Q7]))" office:value-type="float" office:value="1513.70800523933" calcext:value-type="float">
            <text:p>1514</text:p>
          </table:table-cell>
          <table:table-cell table:formula="of:=IF([.$B8]=[.R$1];[.$M8];IF([.$C8]=[.R$1];[.$N8];[.R7]))" office:value-type="float" office:value="1501.29199476067" calcext:value-type="float">
            <text:p>1501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table:formula="of:=IF([.B9]=[.O$1];[.O8];IF([.B9]=[.P$1];[.P8];IF([.B9]=[.Q$1];[.Q8];IF([.B9]=[.R$1];[.R8];&quot;Fehler&quot;))))" office:value-type="float" office:value="1483.70800523933" calcext:value-type="float">
            <text:p>1484</text:p>
          </table:table-cell>
          <table:table-cell table:style-name="ce3" table:formula="of:=IF([.C9]=[.O$1];[.O8];IF([.C9]=[.P$1];[.P8];IF([.C9]=[.Q$1];[.Q8];IF([.C9]=[.R$1];[.R8];&quot;Fehler&quot;))))" office:value-type="float" office:value="1513.70800523933" calcext:value-type="float">
            <text:p>1514</text:p>
          </table:table-cell>
          <table:table-cell table:formula="of:=1/(1+10^(([.G9]-[.F9])/400))" office:value-type="float" office:value="0.456933507977788" calcext:value-type="float">
            <text:p>0.4569</text:p>
          </table:table-cell>
          <table:table-cell table:formula="of:=1-[.H9]" office:value-type="float" office:value="0.543066492022212" calcext:value-type="float">
            <text:p>0.5431</text:p>
          </table:table-cell>
          <table:table-cell table:style-name="ce8" table:formula="of:=IF([.D9]&gt;[.E9];1;IF([.D9]=[.E9];0.5;IF([.D9]&lt;[.E9];0;&quot;Fehler&quot;)))" office:value-type="float" office:value="1" calcext:value-type="float">
            <text:p>1.00</text:p>
          </table:table-cell>
          <table:table-cell table:style-name="ce8" table:formula="of:=IF([.D9]&gt;[.E9];0;IF([.D9]=[.E9];0.5;IF([.D9]&lt;[.E9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9]+[.L9]*([.J9]-[.H9])" office:value-type="float" office:value="1500" calcext:value-type="float">
            <text:p>1500</text:p>
          </table:table-cell>
          <table:table-cell table:formula="of:=[.G9]+[.L9]*([.K9]-[.I9])" office:value-type="float" office:value="1497.41601047867" calcext:value-type="float">
            <text:p>1497</text:p>
          </table:table-cell>
          <table:table-cell table:formula="of:=IF([.$B9]=[.O$1];[.$M9];IF([.$C9]=[.O$1];[.$N9];[.O8]))" office:value-type="float" office:value="1500" calcext:value-type="float">
            <text:p>1500</text:p>
          </table:table-cell>
          <table:table-cell table:formula="of:=IF([.$B9]=[.P$1];[.$M9];IF([.$C9]=[.P$1];[.$N9];[.P8]))" office:value-type="float" office:value="1501.29199476067" calcext:value-type="float">
            <text:p>1501</text:p>
          </table:table-cell>
          <table:table-cell table:formula="of:=IF([.$B9]=[.Q$1];[.$M9];IF([.$C9]=[.Q$1];[.$N9];[.Q8]))" office:value-type="float" office:value="1497.41601047867" calcext:value-type="float">
            <text:p>1497</text:p>
          </table:table-cell>
          <table:table-cell table:formula="of:=IF([.$B9]=[.R$1];[.$M9];IF([.$C9]=[.R$1];[.$N9];[.R8]))" office:value-type="float" office:value="1501.29199476067" calcext:value-type="float">
            <text:p>1501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table:formula="of:=IF([.B10]=[.O$1];[.O9];IF([.B10]=[.P$1];[.P9];IF([.B10]=[.Q$1];[.Q9];IF([.B10]=[.R$1];[.R9];&quot;Fehler&quot;))))" office:value-type="float" office:value="1501.29199476067" calcext:value-type="float">
            <text:p>1501</text:p>
          </table:table-cell>
          <table:table-cell table:style-name="ce3" table:formula="of:=IF([.C10]=[.O$1];[.O9];IF([.C10]=[.P$1];[.P9];IF([.C10]=[.Q$1];[.Q9];IF([.C10]=[.R$1];[.R9];&quot;Fehler&quot;))))" office:value-type="float" office:value="1501.29199476067" calcext:value-type="float">
            <text:p>1501</text:p>
          </table:table-cell>
          <table:table-cell table:formula="of:=1/(1+10^(([.G10]-[.F10])/400))" office:value-type="float" office:value="0.5" calcext:value-type="float">
            <text:p>0.5000</text:p>
          </table:table-cell>
          <table:table-cell table:formula="of:=1-[.H10]" office:value-type="float" office:value="0.5" calcext:value-type="float">
            <text:p>0.5000</text:p>
          </table:table-cell>
          <table:table-cell table:style-name="ce8" table:formula="of:=IF([.D10]&gt;[.E10];1;IF([.D10]=[.E10];0.5;IF([.D10]&lt;[.E10];0;&quot;Fehler&quot;)))" office:value-type="float" office:value="1" calcext:value-type="float">
            <text:p>1.00</text:p>
          </table:table-cell>
          <table:table-cell table:style-name="ce8" table:formula="of:=IF([.D10]&gt;[.E10];0;IF([.D10]=[.E10];0.5;IF([.D10]&lt;[.E10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10]+[.L10]*([.J10]-[.H10])" office:value-type="float" office:value="1516.29199476067" calcext:value-type="float">
            <text:p>1516</text:p>
          </table:table-cell>
          <table:table-cell table:formula="of:=[.G10]+[.L10]*([.K10]-[.I10])" office:value-type="float" office:value="1486.29199476067" calcext:value-type="float">
            <text:p>1486</text:p>
          </table:table-cell>
          <table:table-cell table:formula="of:=IF([.$B10]=[.O$1];[.$M10];IF([.$C10]=[.O$1];[.$N10];[.O9]))" office:value-type="float" office:value="1500" calcext:value-type="float">
            <text:p>1500</text:p>
          </table:table-cell>
          <table:table-cell table:formula="of:=IF([.$B10]=[.P$1];[.$M10];IF([.$C10]=[.P$1];[.$N10];[.P9]))" office:value-type="float" office:value="1516.29199476067" calcext:value-type="float">
            <text:p>1516</text:p>
          </table:table-cell>
          <table:table-cell table:formula="of:=IF([.$B10]=[.Q$1];[.$M10];IF([.$C10]=[.Q$1];[.$N10];[.Q9]))" office:value-type="float" office:value="1497.41601047867" calcext:value-type="float">
            <text:p>1497</text:p>
          </table:table-cell>
          <table:table-cell table:formula="of:=IF([.$B10]=[.R$1];[.$M10];IF([.$C10]=[.R$1];[.$N10];[.R9]))" office:value-type="float" office:value="1486.29199476067" calcext:value-type="float">
            <text:p>1486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 table:formula="of:=IF([.B11]=[.O$1];[.O10];IF([.B11]=[.P$1];[.P10];IF([.B11]=[.Q$1];[.Q10];IF([.B11]=[.R$1];[.R10];&quot;Fehler&quot;))))" office:value-type="float" office:value="1486.29199476067" calcext:value-type="float">
            <text:p>1486</text:p>
          </table:table-cell>
          <table:table-cell table:style-name="ce3" table:formula="of:=IF([.C11]=[.O$1];[.O10];IF([.C11]=[.P$1];[.P10];IF([.C11]=[.Q$1];[.Q10];IF([.C11]=[.R$1];[.R10];&quot;Fehler&quot;))))" office:value-type="float" office:value="1497.41601047867" calcext:value-type="float">
            <text:p>1497</text:p>
          </table:table-cell>
          <table:table-cell table:formula="of:=1/(1+10^(([.G11]-[.F11])/400))" office:value-type="float" office:value="0.483996722572385" calcext:value-type="float">
            <text:p>0.4840</text:p>
          </table:table-cell>
          <table:table-cell table:formula="of:=1-[.H11]" office:value-type="float" office:value="0.516003277427615" calcext:value-type="float">
            <text:p>0.5160</text:p>
          </table:table-cell>
          <table:table-cell table:style-name="ce8" table:formula="of:=IF([.D11]&gt;[.E11];1;IF([.D11]=[.E11];0.5;IF([.D11]&lt;[.E11];0;&quot;Fehler&quot;)))" office:value-type="float" office:value="0" calcext:value-type="float">
            <text:p>0.00</text:p>
          </table:table-cell>
          <table:table-cell table:style-name="ce8" table:formula="of:=IF([.D11]&gt;[.E11];0;IF([.D11]=[.E11];0.5;IF([.D11]&lt;[.E11];1;&quot;Fehler&quot;)))" office:value-type="float" office:value="1" calcext:value-type="float">
            <text:p>1.00</text:p>
          </table:table-cell>
          <table:table-cell table:formula="of:=30" office:value-type="float" office:value="30" calcext:value-type="float">
            <text:p>30</text:p>
          </table:table-cell>
          <table:table-cell table:formula="of:=[.F11]+[.L11]*([.J11]-[.H11])" office:value-type="float" office:value="1471.77209308349" calcext:value-type="float">
            <text:p>1472</text:p>
          </table:table-cell>
          <table:table-cell table:formula="of:=[.G11]+[.L11]*([.K11]-[.I11])" office:value-type="float" office:value="1511.93591215584" calcext:value-type="float">
            <text:p>1512</text:p>
          </table:table-cell>
          <table:table-cell table:formula="of:=IF([.$B11]=[.O$1];[.$M11];IF([.$C11]=[.O$1];[.$N11];[.O10]))" office:value-type="float" office:value="1500" calcext:value-type="float">
            <text:p>1500</text:p>
          </table:table-cell>
          <table:table-cell table:formula="of:=IF([.$B11]=[.P$1];[.$M11];IF([.$C11]=[.P$1];[.$N11];[.P10]))" office:value-type="float" office:value="1516.29199476067" calcext:value-type="float">
            <text:p>1516</text:p>
          </table:table-cell>
          <table:table-cell table:formula="of:=IF([.$B11]=[.Q$1];[.$M11];IF([.$C11]=[.Q$1];[.$N11];[.Q10]))" office:value-type="float" office:value="1511.93591215584" calcext:value-type="float">
            <text:p>1512</text:p>
          </table:table-cell>
          <table:table-cell table:formula="of:=IF([.$B11]=[.R$1];[.$M11];IF([.$C11]=[.R$1];[.$N11];[.R10]))" office:value-type="float" office:value="1471.77209308349" calcext:value-type="float">
            <text:p>1472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table:formula="of:=IF([.B12]=[.O$1];[.O11];IF([.B12]=[.P$1];[.P11];IF([.B12]=[.Q$1];[.Q11];IF([.B12]=[.R$1];[.R11];&quot;Fehler&quot;))))" office:value-type="float" office:value="1516.29199476067" calcext:value-type="float">
            <text:p>1516</text:p>
          </table:table-cell>
          <table:table-cell table:style-name="ce3" table:formula="of:=IF([.C12]=[.O$1];[.O11];IF([.C12]=[.P$1];[.P11];IF([.C12]=[.Q$1];[.Q11];IF([.C12]=[.R$1];[.R11];&quot;Fehler&quot;))))" office:value-type="float" office:value="1500" calcext:value-type="float">
            <text:p>1500</text:p>
          </table:table-cell>
          <table:table-cell table:formula="of:=1/(1+10^(([.G12]-[.F12])/400))" office:value-type="float" office:value="0.523428895306452" calcext:value-type="float">
            <text:p>0.5234</text:p>
          </table:table-cell>
          <table:table-cell table:formula="of:=1-[.H12]" office:value-type="float" office:value="0.476571104693548" calcext:value-type="float">
            <text:p>0.4766</text:p>
          </table:table-cell>
          <table:table-cell table:style-name="ce8" table:formula="of:=IF([.D12]&gt;[.E12];1;IF([.D12]=[.E12];0.5;IF([.D12]&lt;[.E12];0;&quot;Fehler&quot;)))" office:value-type="float" office:value="0.5" calcext:value-type="float">
            <text:p>0.50</text:p>
          </table:table-cell>
          <table:table-cell table:style-name="ce8" table:formula="of:=IF([.D12]&gt;[.E12];0;IF([.D12]=[.E12];0.5;IF([.D12]&lt;[.E12];1;&quot;Fehler&quot;)))" office:value-type="float" office:value="0.5" calcext:value-type="float">
            <text:p>0.50</text:p>
          </table:table-cell>
          <table:table-cell table:formula="of:=30" office:value-type="float" office:value="30" calcext:value-type="float">
            <text:p>30</text:p>
          </table:table-cell>
          <table:table-cell table:formula="of:=[.F12]+[.L12]*([.J12]-[.H12])" office:value-type="float" office:value="1515.58912790147" calcext:value-type="float">
            <text:p>1516</text:p>
          </table:table-cell>
          <table:table-cell table:formula="of:=[.G12]+[.L12]*([.K12]-[.I12])" office:value-type="float" office:value="1500.70286685919" calcext:value-type="float">
            <text:p>1501</text:p>
          </table:table-cell>
          <table:table-cell table:formula="of:=IF([.$B12]=[.O$1];[.$M12];IF([.$C12]=[.O$1];[.$N12];[.O11]))" office:value-type="float" office:value="1500.70286685919" calcext:value-type="float">
            <text:p>1501</text:p>
          </table:table-cell>
          <table:table-cell table:formula="of:=IF([.$B12]=[.P$1];[.$M12];IF([.$C12]=[.P$1];[.$N12];[.P11]))" office:value-type="float" office:value="1515.58912790147" calcext:value-type="float">
            <text:p>1516</text:p>
          </table:table-cell>
          <table:table-cell table:formula="of:=IF([.$B12]=[.Q$1];[.$M12];IF([.$C12]=[.Q$1];[.$N12];[.Q11]))" office:value-type="float" office:value="1511.93591215584" calcext:value-type="float">
            <text:p>1512</text:p>
          </table:table-cell>
          <table:table-cell table:formula="of:=IF([.$B12]=[.R$1];[.$M12];IF([.$C12]=[.R$1];[.$N12];[.R11]))" office:value-type="float" office:value="1471.77209308349" calcext:value-type="float">
            <text:p>1472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B13]=[.O$1];[.O12];IF([.B13]=[.P$1];[.P12];IF([.B13]=[.Q$1];[.Q12];IF([.B13]=[.R$1];[.R12];&quot;Fehler&quot;))))" office:value-type="float" office:value="1500.70286685919" calcext:value-type="float">
            <text:p>1501</text:p>
          </table:table-cell>
          <table:table-cell table:style-name="ce3" table:formula="of:=IF([.C13]=[.O$1];[.O12];IF([.C13]=[.P$1];[.P12];IF([.C13]=[.Q$1];[.Q12];IF([.C13]=[.R$1];[.R12];&quot;Fehler&quot;))))" office:value-type="float" office:value="1471.77209308349" calcext:value-type="float">
            <text:p>1472</text:p>
          </table:table-cell>
          <table:table-cell table:formula="of:=1/(1+10^(([.G13]-[.F13])/400))" office:value-type="float" office:value="0.541538767405021" calcext:value-type="float">
            <text:p>0.5415</text:p>
          </table:table-cell>
          <table:table-cell table:formula="of:=1-[.H13]" office:value-type="float" office:value="0.458461232594979" calcext:value-type="float">
            <text:p>0.4585</text:p>
          </table:table-cell>
          <table:table-cell table:style-name="ce8" table:formula="of:=IF([.D13]&gt;[.E13];1;IF([.D13]=[.E13];0.5;IF([.D13]&lt;[.E13];0;&quot;Fehler&quot;)))" office:value-type="float" office:value="1" calcext:value-type="float">
            <text:p>1.00</text:p>
          </table:table-cell>
          <table:table-cell table:style-name="ce8" table:formula="of:=IF([.D13]&gt;[.E13];0;IF([.D13]=[.E13];0.5;IF([.D13]&lt;[.E13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13]+[.L13]*([.J13]-[.H13])" office:value-type="float" office:value="1514.45670383704" calcext:value-type="float">
            <text:p>1514</text:p>
          </table:table-cell>
          <table:table-cell table:formula="of:=[.G13]+[.L13]*([.K13]-[.I13])" office:value-type="float" office:value="1458.01825610565" calcext:value-type="float">
            <text:p>1458</text:p>
          </table:table-cell>
          <table:table-cell table:formula="of:=IF([.$B13]=[.O$1];[.$M13];IF([.$C13]=[.O$1];[.$N13];[.O12]))" office:value-type="float" office:value="1514.45670383704" calcext:value-type="float">
            <text:p>1514</text:p>
          </table:table-cell>
          <table:table-cell table:formula="of:=IF([.$B13]=[.P$1];[.$M13];IF([.$C13]=[.P$1];[.$N13];[.P12]))" office:value-type="float" office:value="1515.58912790147" calcext:value-type="float">
            <text:p>1516</text:p>
          </table:table-cell>
          <table:table-cell table:formula="of:=IF([.$B13]=[.Q$1];[.$M13];IF([.$C13]=[.Q$1];[.$N13];[.Q12]))" office:value-type="float" office:value="1511.93591215584" calcext:value-type="float">
            <text:p>1512</text:p>
          </table:table-cell>
          <table:table-cell table:formula="of:=IF([.$B13]=[.R$1];[.$M13];IF([.$C13]=[.R$1];[.$N13];[.R12]))" office:value-type="float" office:value="1458.01825610565" calcext:value-type="float">
            <text:p>1458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table:formula="of:=IF([.B14]=[.O$1];[.O13];IF([.B14]=[.P$1];[.P13];IF([.B14]=[.Q$1];[.Q13];IF([.B14]=[.R$1];[.R13];&quot;Fehler&quot;))))" office:value-type="float" office:value="1511.93591215584" calcext:value-type="float">
            <text:p>1512</text:p>
          </table:table-cell>
          <table:table-cell table:style-name="ce3" table:formula="of:=IF([.C14]=[.O$1];[.O13];IF([.C14]=[.P$1];[.P13];IF([.C14]=[.Q$1];[.Q13];IF([.C14]=[.R$1];[.R13];&quot;Fehler&quot;))))" office:value-type="float" office:value="1515.58912790147" calcext:value-type="float">
            <text:p>1516</text:p>
          </table:table-cell>
          <table:table-cell table:formula="of:=1/(1+10^(([.G14]-[.F14])/400))" office:value-type="float" office:value="0.494742793672573" calcext:value-type="float">
            <text:p>0.4947</text:p>
          </table:table-cell>
          <table:table-cell table:formula="of:=1-[.H14]" office:value-type="float" office:value="0.505257206327427" calcext:value-type="float">
            <text:p>0.5053</text:p>
          </table:table-cell>
          <table:table-cell table:style-name="ce8" table:formula="of:=IF([.D14]&gt;[.E14];1;IF([.D14]=[.E14];0.5;IF([.D14]&lt;[.E14];0;&quot;Fehler&quot;)))" office:value-type="float" office:value="1" calcext:value-type="float">
            <text:p>1.00</text:p>
          </table:table-cell>
          <table:table-cell table:style-name="ce8" table:formula="of:=IF([.D14]&gt;[.E14];0;IF([.D14]=[.E14];0.5;IF([.D14]&lt;[.E14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14]+[.L14]*([.J14]-[.H14])" office:value-type="float" office:value="1527.09362834566" calcext:value-type="float">
            <text:p>1527</text:p>
          </table:table-cell>
          <table:table-cell table:formula="of:=[.G14]+[.L14]*([.K14]-[.I14])" office:value-type="float" office:value="1500.43141171165" calcext:value-type="float">
            <text:p>1500</text:p>
          </table:table-cell>
          <table:table-cell table:formula="of:=IF([.$B14]=[.O$1];[.$M14];IF([.$C14]=[.O$1];[.$N14];[.O13]))" office:value-type="float" office:value="1514.45670383704" calcext:value-type="float">
            <text:p>1514</text:p>
          </table:table-cell>
          <table:table-cell table:formula="of:=IF([.$B14]=[.P$1];[.$M14];IF([.$C14]=[.P$1];[.$N14];[.P13]))" office:value-type="float" office:value="1500.43141171165" calcext:value-type="float">
            <text:p>1500</text:p>
          </table:table-cell>
          <table:table-cell table:formula="of:=IF([.$B14]=[.Q$1];[.$M14];IF([.$C14]=[.Q$1];[.$N14];[.Q13]))" office:value-type="float" office:value="1527.09362834566" calcext:value-type="float">
            <text:p>1527</text:p>
          </table:table-cell>
          <table:table-cell table:formula="of:=IF([.$B14]=[.R$1];[.$M14];IF([.$C14]=[.R$1];[.$N14];[.R13]))" office:value-type="float" office:value="1458.01825610565" calcext:value-type="float">
            <text:p>1458</text:p>
          </table:table-cell>
          <table:table-cell table:number-columns-repeated="100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/00/0000</text:date>, <text:time style:data-style-name="N2" text:time-value="13:27:00.03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4-17T14:59:24.311000000</dc:date>
    <meta:editing-duration>PT2H33M59S</meta:editing-duration>
    <meta:editing-cycles>19</meta:editing-cycles>
    <meta:generator>LibreOffice/5.0.5.2$Windows_x86 LibreOffice_project/55b006a02d247b5f7215fc6ea0fde844b30035b3</meta:generator>
    <meta:document-statistic meta:table-count="1" meta:cell-count="250" meta:object-count="0"/>
  </office:meta>
</office:document-meta>
</file>