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9.12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1.61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6"/>
        <table:table-column table:style-name="co7" table:number-columns-repeated="2" table:default-cell-style-name="ce8"/>
        <table:table-column table:style-name="co8" table:default-cell-style-name="ce2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12" table:number-columns-repeated="1006" table:default-cell-style-name="ce2"/>
        <table:table-row table:style-name="ro1">
          <table:table-cell table:style-name="ce1" office:value-type="string" calcext:value-type="string">
            <text:p>Spieltag</text:p>
          </table:table-cell>
          <table:table-cell table:style-name="ce1" office:value-type="string" calcext:value-type="string">
            <text:p>Heim</text:p>
          </table:table-cell>
          <table:table-cell table:style-name="ce1" office:value-type="string" calcext:value-type="string">
            <text:p>Gast</text:p>
          </table:table-cell>
          <table:table-cell table:style-name="ce1" office:value-type="string" calcext:value-type="string">
            <text:p>Tore Heim</text:p>
          </table:table-cell>
          <table:table-cell table:style-name="ce1" office:value-type="string" calcext:value-type="string">
            <text:p>Tore Gast</text:p>
          </table:table-cell>
          <table:table-cell table:style-name="ce3" office:value-type="string" calcext:value-type="string">
            <text:p>Elo Heim (Ra)</text:p>
          </table:table-cell>
          <table:table-cell table:style-name="ce3" office:value-type="string" calcext:value-type="string">
            <text:p>Elo Gast (Rb)</text:p>
          </table:table-cell>
          <table:table-cell table:style-name="ce5" office:value-type="string" calcext:value-type="string">
            <text:p>E(a)</text:p>
          </table:table-cell>
          <table:table-cell table:style-name="ce5" office:value-type="string" calcext:value-type="string">
            <text:p>E(b)</text:p>
          </table:table-cell>
          <table:table-cell table:style-name="ce7" office:value-type="string" calcext:value-type="string">
            <text:p>S(a)</text:p>
          </table:table-cell>
          <table:table-cell table:style-name="ce7" office:value-type="string" calcext:value-type="string">
            <text:p>S(b)</text:p>
          </table:table-cell>
          <table:table-cell table:style-name="ce1" office:value-type="string" calcext:value-type="string">
            <text:p>K-Wert</text:p>
          </table:table-cell>
          <table:table-cell table:style-name="ce3" office:value-type="string" calcext:value-type="string">
            <text:p>R'a</text:p>
          </table:table-cell>
          <table:table-cell table:style-name="ce3" office:value-type="string" calcext:value-type="string">
            <text:p>R'b</text:p>
          </table:table-cell>
          <table:table-cell table:style-name="ce3" office:value-type="string" calcext:value-type="string">
            <text:p>Eindhoven</text:p>
          </table:table-cell>
          <table:table-cell table:style-name="ce3" office:value-type="string" calcext:value-type="string">
            <text:p>Manchester United</text:p>
          </table:table-cell>
          <table:table-cell table:style-name="ce3" office:value-type="string" calcext:value-type="string">
            <text:p>Wolfsburg</text:p>
          </table:table-cell>
          <table:table-cell table:style-name="ce3" office:value-type="string" calcext:value-type="string">
            <text:p>ZSKA Moskau</text:p>
          </table:table-cell>
          <table:table-cell table:style-name="ce1" table:number-columns-repeated="100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3" office:value-type="string" calcext:value-type="string">
            <text:p>-</text:p>
          </table:table-cell>
          <table:table-cell table:number-columns-repeated="4" office:value-type="float" office:value="1500" calcext:value-type="float">
            <text:p>1500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Manchester Unit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INDEX([.O2:.R2];1;MATCH([.B3];[.O$1:.R$1];0))" office:value-type="float" office:value="1500" calcext:value-type="float">
            <text:p>1500</text:p>
          </table:table-cell>
          <table:table-cell table:formula="of:=INDEX([.O2:.R2];1;MATCH([.C3];[.O$1:.R$1];0))" office:value-type="float" office:value="1500" calcext:value-type="float">
            <text:p>1500</text:p>
          </table:table-cell>
          <table:table-cell table:formula="of:=1/(1+10^(([.G3]-[.F3])/400))" office:value-type="float" office:value="0.5" calcext:value-type="float">
            <text:p>0.5000</text:p>
          </table:table-cell>
          <table:table-cell table:formula="of:=1-[.H3]" office:value-type="float" office:value="0.5" calcext:value-type="float">
            <text:p>0.5000</text:p>
          </table:table-cell>
          <table:table-cell table:formula="of:=IF([.D3]&gt;[.E3];1;IF([.D3]=[.E3];0.5;IF([.D3]&lt;[.E3];0;&quot;Fehler&quot;)))" office:value-type="float" office:value="1" calcext:value-type="float">
            <text:p>1.00</text:p>
          </table:table-cell>
          <table:table-cell table:formula="of:=IF([.D3]&gt;[.E3];0;IF([.D3]=[.E3];0.5;IF([.D3]&lt;[.E3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3]+[.L3]*([.J3]-[.H3])" office:value-type="float" office:value="1515" calcext:value-type="float">
            <text:p>1515</text:p>
          </table:table-cell>
          <table:table-cell table:formula="of:=[.G3]+[.L3]*([.K3]-[.I3])" office:value-type="float" office:value="1485" calcext:value-type="float">
            <text:p>1485</text:p>
          </table:table-cell>
          <table:table-cell table:formula="of:=IF([.$B3]=[.O$1];[.$M3];IF([.$C3]=[.O$1];[.$N3];[.O2]))" office:value-type="float" office:value="1515" calcext:value-type="float">
            <text:p>1515</text:p>
          </table:table-cell>
          <table:table-cell table:formula="of:=IF([.$B3]=[.P$1];[.$M3];IF([.$C3]=[.P$1];[.$N3];[.P2]))" office:value-type="float" office:value="1485" calcext:value-type="float">
            <text:p>1485</text:p>
          </table:table-cell>
          <table:table-cell table:formula="of:=IF([.$B3]=[.Q$1];[.$M3];IF([.$C3]=[.Q$1];[.$N3];[.Q2]))" office:value-type="float" office:value="1500" calcext:value-type="float">
            <text:p>1500</text:p>
          </table:table-cell>
          <table:table-cell table:formula="of:=IF([.$B3]=[.R$1];[.$M3];IF([.$C3]=[.R$1];[.$N3];[.R2]))" office:value-type="float" office:value="1500" calcext:value-type="float">
            <text:p>1500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NDEX([.O3:.R3];1;MATCH([.B4];[.O$1:.R$1];0))" office:value-type="float" office:value="1500" calcext:value-type="float">
            <text:p>1500</text:p>
          </table:table-cell>
          <table:table-cell table:formula="of:=INDEX([.O3:.R3];1;MATCH([.C4];[.O$1:.R$1];0))" office:value-type="float" office:value="1500" calcext:value-type="float">
            <text:p>1500</text:p>
          </table:table-cell>
          <table:table-cell table:formula="of:=1/(1+10^(([.G4]-[.F4])/400))" office:value-type="float" office:value="0.5" calcext:value-type="float">
            <text:p>0.5000</text:p>
          </table:table-cell>
          <table:table-cell table:formula="of:=1-[.H4]" office:value-type="float" office:value="0.5" calcext:value-type="float">
            <text:p>0.5000</text:p>
          </table:table-cell>
          <table:table-cell table:formula="of:=IF([.D4]&gt;[.E4];1;IF([.D4]=[.E4];0.5;IF([.D4]&lt;[.E4];0;&quot;Fehler&quot;)))" office:value-type="float" office:value="1" calcext:value-type="float">
            <text:p>1.00</text:p>
          </table:table-cell>
          <table:table-cell table:formula="of:=IF([.D4]&gt;[.E4];0;IF([.D4]=[.E4];0.5;IF([.D4]&lt;[.E4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4]+[.L4]*([.J4]-[.H4])" office:value-type="float" office:value="1515" calcext:value-type="float">
            <text:p>1515</text:p>
          </table:table-cell>
          <table:table-cell table:formula="of:=[.G4]+[.L4]*([.K4]-[.I4])" office:value-type="float" office:value="1485" calcext:value-type="float">
            <text:p>1485</text:p>
          </table:table-cell>
          <table:table-cell table:formula="of:=IF([.$B4]=[.O$1];[.$M4];IF([.$C4]=[.O$1];[.$N4];[.O3]))" office:value-type="float" office:value="1515" calcext:value-type="float">
            <text:p>1515</text:p>
          </table:table-cell>
          <table:table-cell table:formula="of:=IF([.$B4]=[.P$1];[.$M4];IF([.$C4]=[.P$1];[.$N4];[.P3]))" office:value-type="float" office:value="1485" calcext:value-type="float">
            <text:p>1485</text:p>
          </table:table-cell>
          <table:table-cell table:formula="of:=IF([.$B4]=[.Q$1];[.$M4];IF([.$C4]=[.Q$1];[.$N4];[.Q3]))" office:value-type="float" office:value="1515" calcext:value-type="float">
            <text:p>1515</text:p>
          </table:table-cell>
          <table:table-cell table:formula="of:=IF([.$B4]=[.R$1];[.$M4];IF([.$C4]=[.R$1];[.$N4];[.R3]))" office:value-type="float" office:value="1485" calcext:value-type="float">
            <text:p>1485</text:p>
          </table:table-cell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INDEX([.O4:.R4];1;MATCH([.B5];[.O$1:.R$1];0))" office:value-type="float" office:value="1485" calcext:value-type="float">
            <text:p>1485</text:p>
          </table:table-cell>
          <table:table-cell table:formula="of:=INDEX([.O4:.R4];1;MATCH([.C5];[.O$1:.R$1];0))" office:value-type="float" office:value="1515" calcext:value-type="float">
            <text:p>1515</text:p>
          </table:table-cell>
          <table:table-cell table:formula="of:=1/(1+10^(([.G5]-[.F5])/400))" office:value-type="float" office:value="0.456933507977788" calcext:value-type="float">
            <text:p>0.4569</text:p>
          </table:table-cell>
          <table:table-cell table:formula="of:=1-[.H5]" office:value-type="float" office:value="0.543066492022212" calcext:value-type="float">
            <text:p>0.5431</text:p>
          </table:table-cell>
          <table:table-cell table:formula="of:=IF([.D5]&gt;[.E5];1;IF([.D5]=[.E5];0.5;IF([.D5]&lt;[.E5];0;&quot;Fehler&quot;)))" office:value-type="float" office:value="1" calcext:value-type="float">
            <text:p>1.00</text:p>
          </table:table-cell>
          <table:table-cell table:formula="of:=IF([.D5]&gt;[.E5];0;IF([.D5]=[.E5];0.5;IF([.D5]&lt;[.E5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5]+[.L5]*([.J5]-[.H5])" office:value-type="float" office:value="1501.29199476067" calcext:value-type="float">
            <text:p>1501</text:p>
          </table:table-cell>
          <table:table-cell table:formula="of:=[.G5]+[.L5]*([.K5]-[.I5])" office:value-type="float" office:value="1498.70800523933" calcext:value-type="float">
            <text:p>1499</text:p>
          </table:table-cell>
          <table:table-cell table:formula="of:=IF([.$B5]=[.O$1];[.$M5];IF([.$C5]=[.O$1];[.$N5];[.O4]))" office:value-type="float" office:value="1515" calcext:value-type="float">
            <text:p>1515</text:p>
          </table:table-cell>
          <table:table-cell table:formula="of:=IF([.$B5]=[.P$1];[.$M5];IF([.$C5]=[.P$1];[.$N5];[.P4]))" office:value-type="float" office:value="1501.29199476067" calcext:value-type="float">
            <text:p>1501</text:p>
          </table:table-cell>
          <table:table-cell table:formula="of:=IF([.$B5]=[.Q$1];[.$M5];IF([.$C5]=[.Q$1];[.$N5];[.Q4]))" office:value-type="float" office:value="1498.70800523933" calcext:value-type="float">
            <text:p>1499</text:p>
          </table:table-cell>
          <table:table-cell table:formula="of:=IF([.$B5]=[.R$1];[.$M5];IF([.$C5]=[.R$1];[.$N5];[.R4]))" office:value-type="float" office:value="1485" calcext:value-type="float">
            <text:p>1485</text:p>
          </table:table-cell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Eindhov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INDEX([.O5:.R5];1;MATCH([.B6];[.O$1:.R$1];0))" office:value-type="float" office:value="1485" calcext:value-type="float">
            <text:p>1485</text:p>
          </table:table-cell>
          <table:table-cell table:formula="of:=INDEX([.O5:.R5];1;MATCH([.C6];[.O$1:.R$1];0))" office:value-type="float" office:value="1515" calcext:value-type="float">
            <text:p>1515</text:p>
          </table:table-cell>
          <table:table-cell table:formula="of:=1/(1+10^(([.G6]-[.F6])/400))" office:value-type="float" office:value="0.456933507977788" calcext:value-type="float">
            <text:p>0.4569</text:p>
          </table:table-cell>
          <table:table-cell table:formula="of:=1-[.H6]" office:value-type="float" office:value="0.543066492022212" calcext:value-type="float">
            <text:p>0.5431</text:p>
          </table:table-cell>
          <table:table-cell table:formula="of:=IF([.D6]&gt;[.E6];1;IF([.D6]=[.E6];0.5;IF([.D6]&lt;[.E6];0;&quot;Fehler&quot;)))" office:value-type="float" office:value="1" calcext:value-type="float">
            <text:p>1.00</text:p>
          </table:table-cell>
          <table:table-cell table:formula="of:=IF([.D6]&gt;[.E6];0;IF([.D6]=[.E6];0.5;IF([.D6]&lt;[.E6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6]+[.L6]*([.J6]-[.H6])" office:value-type="float" office:value="1501.29199476067" calcext:value-type="float">
            <text:p>1501</text:p>
          </table:table-cell>
          <table:table-cell table:formula="of:=[.G6]+[.L6]*([.K6]-[.I6])" office:value-type="float" office:value="1498.70800523933" calcext:value-type="float">
            <text:p>1499</text:p>
          </table:table-cell>
          <table:table-cell table:formula="of:=IF([.$B6]=[.O$1];[.$M6];IF([.$C6]=[.O$1];[.$N6];[.O5]))" office:value-type="float" office:value="1498.70800523933" calcext:value-type="float">
            <text:p>1499</text:p>
          </table:table-cell>
          <table:table-cell table:formula="of:=IF([.$B6]=[.P$1];[.$M6];IF([.$C6]=[.P$1];[.$N6];[.P5]))" office:value-type="float" office:value="1501.29199476067" calcext:value-type="float">
            <text:p>1501</text:p>
          </table:table-cell>
          <table:table-cell table:formula="of:=IF([.$B6]=[.Q$1];[.$M6];IF([.$C6]=[.Q$1];[.$N6];[.Q5]))" office:value-type="float" office:value="1498.70800523933" calcext:value-type="float">
            <text:p>1499</text:p>
          </table:table-cell>
          <table:table-cell table:formula="of:=IF([.$B6]=[.R$1];[.$M6];IF([.$C6]=[.R$1];[.$N6];[.R5]))" office:value-type="float" office:value="1501.29199476067" calcext:value-type="float">
            <text:p>1501</text:p>
          </table:table-cell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Manchester United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NDEX([.O6:.R6];1;MATCH([.B7];[.O$1:.R$1];0))" office:value-type="float" office:value="1501.29199476067" calcext:value-type="float">
            <text:p>1501</text:p>
          </table:table-cell>
          <table:table-cell table:formula="of:=INDEX([.O6:.R6];1;MATCH([.C7];[.O$1:.R$1];0))" office:value-type="float" office:value="1501.29199476067" calcext:value-type="float">
            <text:p>1501</text:p>
          </table:table-cell>
          <table:table-cell table:formula="of:=1/(1+10^(([.G7]-[.F7])/400))" office:value-type="float" office:value="0.5" calcext:value-type="float">
            <text:p>0.5000</text:p>
          </table:table-cell>
          <table:table-cell table:formula="of:=1-[.H7]" office:value-type="float" office:value="0.5" calcext:value-type="float">
            <text:p>0.5000</text:p>
          </table:table-cell>
          <table:table-cell table:formula="of:=IF([.D7]&gt;[.E7];1;IF([.D7]=[.E7];0.5;IF([.D7]&lt;[.E7];0;&quot;Fehler&quot;)))" office:value-type="float" office:value="0.5" calcext:value-type="float">
            <text:p>0.50</text:p>
          </table:table-cell>
          <table:table-cell table:formula="of:=IF([.D7]&gt;[.E7];0;IF([.D7]=[.E7];0.5;IF([.D7]&lt;[.E7];1;&quot;Fehler&quot;)))" office:value-type="float" office:value="0.5" calcext:value-type="float">
            <text:p>0.50</text:p>
          </table:table-cell>
          <table:table-cell table:formula="of:=30" office:value-type="float" office:value="30" calcext:value-type="float">
            <text:p>30</text:p>
          </table:table-cell>
          <table:table-cell table:formula="of:=[.F7]+[.L7]*([.J7]-[.H7])" office:value-type="float" office:value="1501.29199476067" calcext:value-type="float">
            <text:p>1501</text:p>
          </table:table-cell>
          <table:table-cell table:formula="of:=[.G7]+[.L7]*([.K7]-[.I7])" office:value-type="float" office:value="1501.29199476067" calcext:value-type="float">
            <text:p>1501</text:p>
          </table:table-cell>
          <table:table-cell table:formula="of:=IF([.$B7]=[.O$1];[.$M7];IF([.$C7]=[.O$1];[.$N7];[.O6]))" office:value-type="float" office:value="1498.70800523933" calcext:value-type="float">
            <text:p>1499</text:p>
          </table:table-cell>
          <table:table-cell table:formula="of:=IF([.$B7]=[.P$1];[.$M7];IF([.$C7]=[.P$1];[.$N7];[.P6]))" office:value-type="float" office:value="1501.29199476067" calcext:value-type="float">
            <text:p>1501</text:p>
          </table:table-cell>
          <table:table-cell table:formula="of:=IF([.$B7]=[.Q$1];[.$M7];IF([.$C7]=[.Q$1];[.$N7];[.Q6]))" office:value-type="float" office:value="1498.70800523933" calcext:value-type="float">
            <text:p>1499</text:p>
          </table:table-cell>
          <table:table-cell table:formula="of:=IF([.$B7]=[.R$1];[.$M7];IF([.$C7]=[.R$1];[.$N7];[.R6]))" office:value-type="float" office:value="1501.29199476067" calcext:value-type="float">
            <text:p>1501</text:p>
          </table:table-cell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Eindhove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INDEX([.O7:.R7];1;MATCH([.B8];[.O$1:.R$1];0))" office:value-type="float" office:value="1498.70800523933" calcext:value-type="float">
            <text:p>1499</text:p>
          </table:table-cell>
          <table:table-cell table:formula="of:=INDEX([.O7:.R7];1;MATCH([.C8];[.O$1:.R$1];0))" office:value-type="float" office:value="1498.70800523933" calcext:value-type="float">
            <text:p>1499</text:p>
          </table:table-cell>
          <table:table-cell table:formula="of:=1/(1+10^(([.G8]-[.F8])/400))" office:value-type="float" office:value="0.5" calcext:value-type="float">
            <text:p>0.5000</text:p>
          </table:table-cell>
          <table:table-cell table:formula="of:=1-[.H8]" office:value-type="float" office:value="0.5" calcext:value-type="float">
            <text:p>0.5000</text:p>
          </table:table-cell>
          <table:table-cell table:formula="of:=IF([.D8]&gt;[.E8];1;IF([.D8]=[.E8];0.5;IF([.D8]&lt;[.E8];0;&quot;Fehler&quot;)))" office:value-type="float" office:value="1" calcext:value-type="float">
            <text:p>1.00</text:p>
          </table:table-cell>
          <table:table-cell table:formula="of:=IF([.D8]&gt;[.E8];0;IF([.D8]=[.E8];0.5;IF([.D8]&lt;[.E8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8]+[.L8]*([.J8]-[.H8])" office:value-type="float" office:value="1513.70800523933" calcext:value-type="float">
            <text:p>1514</text:p>
          </table:table-cell>
          <table:table-cell table:formula="of:=[.G8]+[.L8]*([.K8]-[.I8])" office:value-type="float" office:value="1483.70800523933" calcext:value-type="float">
            <text:p>1484</text:p>
          </table:table-cell>
          <table:table-cell table:formula="of:=IF([.$B8]=[.O$1];[.$M8];IF([.$C8]=[.O$1];[.$N8];[.O7]))" office:value-type="float" office:value="1483.70800523933" calcext:value-type="float">
            <text:p>1484</text:p>
          </table:table-cell>
          <table:table-cell table:formula="of:=IF([.$B8]=[.P$1];[.$M8];IF([.$C8]=[.P$1];[.$N8];[.P7]))" office:value-type="float" office:value="1501.29199476067" calcext:value-type="float">
            <text:p>1501</text:p>
          </table:table-cell>
          <table:table-cell table:formula="of:=IF([.$B8]=[.Q$1];[.$M8];IF([.$C8]=[.Q$1];[.$N8];[.Q7]))" office:value-type="float" office:value="1513.70800523933" calcext:value-type="float">
            <text:p>1514</text:p>
          </table:table-cell>
          <table:table-cell table:formula="of:=IF([.$B8]=[.R$1];[.$M8];IF([.$C8]=[.R$1];[.$N8];[.R7]))" office:value-type="float" office:value="1501.29199476067" calcext:value-type="float">
            <text:p>1501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INDEX([.O8:.R8];1;MATCH([.B9];[.O$1:.R$1];0))" office:value-type="float" office:value="1483.70800523933" calcext:value-type="float">
            <text:p>1484</text:p>
          </table:table-cell>
          <table:table-cell table:formula="of:=INDEX([.O8:.R8];1;MATCH([.C9];[.O$1:.R$1];0))" office:value-type="float" office:value="1513.70800523933" calcext:value-type="float">
            <text:p>1514</text:p>
          </table:table-cell>
          <table:table-cell table:formula="of:=1/(1+10^(([.G9]-[.F9])/400))" office:value-type="float" office:value="0.456933507977788" calcext:value-type="float">
            <text:p>0.4569</text:p>
          </table:table-cell>
          <table:table-cell table:formula="of:=1-[.H9]" office:value-type="float" office:value="0.543066492022212" calcext:value-type="float">
            <text:p>0.5431</text:p>
          </table:table-cell>
          <table:table-cell table:formula="of:=IF([.D9]&gt;[.E9];1;IF([.D9]=[.E9];0.5;IF([.D9]&lt;[.E9];0;&quot;Fehler&quot;)))" office:value-type="float" office:value="1" calcext:value-type="float">
            <text:p>1.00</text:p>
          </table:table-cell>
          <table:table-cell table:formula="of:=IF([.D9]&gt;[.E9];0;IF([.D9]=[.E9];0.5;IF([.D9]&lt;[.E9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9]+[.L9]*([.J9]-[.H9])" office:value-type="float" office:value="1500" calcext:value-type="float">
            <text:p>1500</text:p>
          </table:table-cell>
          <table:table-cell table:formula="of:=[.G9]+[.L9]*([.K9]-[.I9])" office:value-type="float" office:value="1497.41601047867" calcext:value-type="float">
            <text:p>1497</text:p>
          </table:table-cell>
          <table:table-cell table:formula="of:=IF([.$B9]=[.O$1];[.$M9];IF([.$C9]=[.O$1];[.$N9];[.O8]))" office:value-type="float" office:value="1500" calcext:value-type="float">
            <text:p>1500</text:p>
          </table:table-cell>
          <table:table-cell table:formula="of:=IF([.$B9]=[.P$1];[.$M9];IF([.$C9]=[.P$1];[.$N9];[.P8]))" office:value-type="float" office:value="1501.29199476067" calcext:value-type="float">
            <text:p>1501</text:p>
          </table:table-cell>
          <table:table-cell table:formula="of:=IF([.$B9]=[.Q$1];[.$M9];IF([.$C9]=[.Q$1];[.$N9];[.Q8]))" office:value-type="float" office:value="1497.41601047867" calcext:value-type="float">
            <text:p>1497</text:p>
          </table:table-cell>
          <table:table-cell table:formula="of:=IF([.$B9]=[.R$1];[.$M9];IF([.$C9]=[.R$1];[.$N9];[.R8]))" office:value-type="float" office:value="1501.29199476067" calcext:value-type="float">
            <text:p>1501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NDEX([.O9:.R9];1;MATCH([.B10];[.O$1:.R$1];0))" office:value-type="float" office:value="1501.29199476067" calcext:value-type="float">
            <text:p>1501</text:p>
          </table:table-cell>
          <table:table-cell table:formula="of:=INDEX([.O9:.R9];1;MATCH([.C10];[.O$1:.R$1];0))" office:value-type="float" office:value="1501.29199476067" calcext:value-type="float">
            <text:p>1501</text:p>
          </table:table-cell>
          <table:table-cell table:formula="of:=1/(1+10^(([.G10]-[.F10])/400))" office:value-type="float" office:value="0.5" calcext:value-type="float">
            <text:p>0.5000</text:p>
          </table:table-cell>
          <table:table-cell table:formula="of:=1-[.H10]" office:value-type="float" office:value="0.5" calcext:value-type="float">
            <text:p>0.5000</text:p>
          </table:table-cell>
          <table:table-cell table:formula="of:=IF([.D10]&gt;[.E10];1;IF([.D10]=[.E10];0.5;IF([.D10]&lt;[.E10];0;&quot;Fehler&quot;)))" office:value-type="float" office:value="1" calcext:value-type="float">
            <text:p>1.00</text:p>
          </table:table-cell>
          <table:table-cell table:formula="of:=IF([.D10]&gt;[.E10];0;IF([.D10]=[.E10];0.5;IF([.D10]&lt;[.E10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10]+[.L10]*([.J10]-[.H10])" office:value-type="float" office:value="1516.29199476067" calcext:value-type="float">
            <text:p>1516</text:p>
          </table:table-cell>
          <table:table-cell table:formula="of:=[.G10]+[.L10]*([.K10]-[.I10])" office:value-type="float" office:value="1486.29199476067" calcext:value-type="float">
            <text:p>1486</text:p>
          </table:table-cell>
          <table:table-cell table:formula="of:=IF([.$B10]=[.O$1];[.$M10];IF([.$C10]=[.O$1];[.$N10];[.O9]))" office:value-type="float" office:value="1500" calcext:value-type="float">
            <text:p>1500</text:p>
          </table:table-cell>
          <table:table-cell table:formula="of:=IF([.$B10]=[.P$1];[.$M10];IF([.$C10]=[.P$1];[.$N10];[.P9]))" office:value-type="float" office:value="1516.29199476067" calcext:value-type="float">
            <text:p>1516</text:p>
          </table:table-cell>
          <table:table-cell table:formula="of:=IF([.$B10]=[.Q$1];[.$M10];IF([.$C10]=[.Q$1];[.$N10];[.Q9]))" office:value-type="float" office:value="1497.41601047867" calcext:value-type="float">
            <text:p>1497</text:p>
          </table:table-cell>
          <table:table-cell table:formula="of:=IF([.$B10]=[.R$1];[.$M10];IF([.$C10]=[.R$1];[.$N10];[.R9]))" office:value-type="float" office:value="1486.29199476067" calcext:value-type="float">
            <text:p>1486</text:p>
          </table:table-cell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Wolfsbur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INDEX([.O10:.R10];1;MATCH([.B11];[.O$1:.R$1];0))" office:value-type="float" office:value="1486.29199476067" calcext:value-type="float">
            <text:p>1486</text:p>
          </table:table-cell>
          <table:table-cell table:formula="of:=INDEX([.O10:.R10];1;MATCH([.C11];[.O$1:.R$1];0))" office:value-type="float" office:value="1497.41601047867" calcext:value-type="float">
            <text:p>1497</text:p>
          </table:table-cell>
          <table:table-cell table:formula="of:=1/(1+10^(([.G11]-[.F11])/400))" office:value-type="float" office:value="0.483996722572385" calcext:value-type="float">
            <text:p>0.4840</text:p>
          </table:table-cell>
          <table:table-cell table:formula="of:=1-[.H11]" office:value-type="float" office:value="0.516003277427615" calcext:value-type="float">
            <text:p>0.5160</text:p>
          </table:table-cell>
          <table:table-cell table:formula="of:=IF([.D11]&gt;[.E11];1;IF([.D11]=[.E11];0.5;IF([.D11]&lt;[.E11];0;&quot;Fehler&quot;)))" office:value-type="float" office:value="0" calcext:value-type="float">
            <text:p>0.00</text:p>
          </table:table-cell>
          <table:table-cell table:formula="of:=IF([.D11]&gt;[.E11];0;IF([.D11]=[.E11];0.5;IF([.D11]&lt;[.E11];1;&quot;Fehler&quot;)))" office:value-type="float" office:value="1" calcext:value-type="float">
            <text:p>1.00</text:p>
          </table:table-cell>
          <table:table-cell table:formula="of:=30" office:value-type="float" office:value="30" calcext:value-type="float">
            <text:p>30</text:p>
          </table:table-cell>
          <table:table-cell table:formula="of:=[.F11]+[.L11]*([.J11]-[.H11])" office:value-type="float" office:value="1471.77209308349" calcext:value-type="float">
            <text:p>1472</text:p>
          </table:table-cell>
          <table:table-cell table:formula="of:=[.G11]+[.L11]*([.K11]-[.I11])" office:value-type="float" office:value="1511.93591215584" calcext:value-type="float">
            <text:p>1512</text:p>
          </table:table-cell>
          <table:table-cell table:formula="of:=IF([.$B11]=[.O$1];[.$M11];IF([.$C11]=[.O$1];[.$N11];[.O10]))" office:value-type="float" office:value="1500" calcext:value-type="float">
            <text:p>1500</text:p>
          </table:table-cell>
          <table:table-cell table:formula="of:=IF([.$B11]=[.P$1];[.$M11];IF([.$C11]=[.P$1];[.$N11];[.P10]))" office:value-type="float" office:value="1516.29199476067" calcext:value-type="float">
            <text:p>1516</text:p>
          </table:table-cell>
          <table:table-cell table:formula="of:=IF([.$B11]=[.Q$1];[.$M11];IF([.$C11]=[.Q$1];[.$N11];[.Q10]))" office:value-type="float" office:value="1511.93591215584" calcext:value-type="float">
            <text:p>1512</text:p>
          </table:table-cell>
          <table:table-cell table:formula="of:=IF([.$B11]=[.R$1];[.$M11];IF([.$C11]=[.R$1];[.$N11];[.R10]))" office:value-type="float" office:value="1471.77209308349" calcext:value-type="float">
            <text:p>1472</text:p>
          </table:table-cell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Eindhoven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NDEX([.O11:.R11];1;MATCH([.B12];[.O$1:.R$1];0))" office:value-type="float" office:value="1516.29199476067" calcext:value-type="float">
            <text:p>1516</text:p>
          </table:table-cell>
          <table:table-cell table:formula="of:=INDEX([.O11:.R11];1;MATCH([.C12];[.O$1:.R$1];0))" office:value-type="float" office:value="1500" calcext:value-type="float">
            <text:p>1500</text:p>
          </table:table-cell>
          <table:table-cell table:formula="of:=1/(1+10^(([.G12]-[.F12])/400))" office:value-type="float" office:value="0.523428895306452" calcext:value-type="float">
            <text:p>0.5234</text:p>
          </table:table-cell>
          <table:table-cell table:formula="of:=1-[.H12]" office:value-type="float" office:value="0.476571104693548" calcext:value-type="float">
            <text:p>0.4766</text:p>
          </table:table-cell>
          <table:table-cell table:formula="of:=IF([.D12]&gt;[.E12];1;IF([.D12]=[.E12];0.5;IF([.D12]&lt;[.E12];0;&quot;Fehler&quot;)))" office:value-type="float" office:value="0.5" calcext:value-type="float">
            <text:p>0.50</text:p>
          </table:table-cell>
          <table:table-cell table:formula="of:=IF([.D12]&gt;[.E12];0;IF([.D12]=[.E12];0.5;IF([.D12]&lt;[.E12];1;&quot;Fehler&quot;)))" office:value-type="float" office:value="0.5" calcext:value-type="float">
            <text:p>0.50</text:p>
          </table:table-cell>
          <table:table-cell table:formula="of:=30" office:value-type="float" office:value="30" calcext:value-type="float">
            <text:p>30</text:p>
          </table:table-cell>
          <table:table-cell table:formula="of:=[.F12]+[.L12]*([.J12]-[.H12])" office:value-type="float" office:value="1515.58912790147" calcext:value-type="float">
            <text:p>1516</text:p>
          </table:table-cell>
          <table:table-cell table:formula="of:=[.G12]+[.L12]*([.K12]-[.I12])" office:value-type="float" office:value="1500.70286685919" calcext:value-type="float">
            <text:p>1501</text:p>
          </table:table-cell>
          <table:table-cell table:formula="of:=IF([.$B12]=[.O$1];[.$M12];IF([.$C12]=[.O$1];[.$N12];[.O11]))" office:value-type="float" office:value="1500.70286685919" calcext:value-type="float">
            <text:p>1501</text:p>
          </table:table-cell>
          <table:table-cell table:formula="of:=IF([.$B12]=[.P$1];[.$M12];IF([.$C12]=[.P$1];[.$N12];[.P11]))" office:value-type="float" office:value="1515.58912790147" calcext:value-type="float">
            <text:p>1516</text:p>
          </table:table-cell>
          <table:table-cell table:formula="of:=IF([.$B12]=[.Q$1];[.$M12];IF([.$C12]=[.Q$1];[.$N12];[.Q11]))" office:value-type="float" office:value="1511.93591215584" calcext:value-type="float">
            <text:p>1512</text:p>
          </table:table-cell>
          <table:table-cell table:formula="of:=IF([.$B12]=[.R$1];[.$M12];IF([.$C12]=[.R$1];[.$N12];[.R11]))" office:value-type="float" office:value="1471.77209308349" calcext:value-type="float">
            <text:p>1472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ZSKA Moska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INDEX([.O12:.R12];1;MATCH([.B13];[.O$1:.R$1];0))" office:value-type="float" office:value="1500.70286685919" calcext:value-type="float">
            <text:p>1501</text:p>
          </table:table-cell>
          <table:table-cell table:formula="of:=INDEX([.O12:.R12];1;MATCH([.C13];[.O$1:.R$1];0))" office:value-type="float" office:value="1471.77209308349" calcext:value-type="float">
            <text:p>1472</text:p>
          </table:table-cell>
          <table:table-cell table:formula="of:=1/(1+10^(([.G13]-[.F13])/400))" office:value-type="float" office:value="0.541538767405021" calcext:value-type="float">
            <text:p>0.5415</text:p>
          </table:table-cell>
          <table:table-cell table:formula="of:=1-[.H13]" office:value-type="float" office:value="0.458461232594979" calcext:value-type="float">
            <text:p>0.4585</text:p>
          </table:table-cell>
          <table:table-cell table:formula="of:=IF([.D13]&gt;[.E13];1;IF([.D13]=[.E13];0.5;IF([.D13]&lt;[.E13];0;&quot;Fehler&quot;)))" office:value-type="float" office:value="1" calcext:value-type="float">
            <text:p>1.00</text:p>
          </table:table-cell>
          <table:table-cell table:formula="of:=IF([.D13]&gt;[.E13];0;IF([.D13]=[.E13];0.5;IF([.D13]&lt;[.E13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13]+[.L13]*([.J13]-[.H13])" office:value-type="float" office:value="1514.45670383704" calcext:value-type="float">
            <text:p>1514</text:p>
          </table:table-cell>
          <table:table-cell table:formula="of:=[.G13]+[.L13]*([.K13]-[.I13])" office:value-type="float" office:value="1458.01825610565" calcext:value-type="float">
            <text:p>1458</text:p>
          </table:table-cell>
          <table:table-cell table:formula="of:=IF([.$B13]=[.O$1];[.$M13];IF([.$C13]=[.O$1];[.$N13];[.O12]))" office:value-type="float" office:value="1514.45670383704" calcext:value-type="float">
            <text:p>1514</text:p>
          </table:table-cell>
          <table:table-cell table:formula="of:=IF([.$B13]=[.P$1];[.$M13];IF([.$C13]=[.P$1];[.$N13];[.P12]))" office:value-type="float" office:value="1515.58912790147" calcext:value-type="float">
            <text:p>1516</text:p>
          </table:table-cell>
          <table:table-cell table:formula="of:=IF([.$B13]=[.Q$1];[.$M13];IF([.$C13]=[.Q$1];[.$N13];[.Q12]))" office:value-type="float" office:value="1511.93591215584" calcext:value-type="float">
            <text:p>1512</text:p>
          </table:table-cell>
          <table:table-cell table:formula="of:=IF([.$B13]=[.R$1];[.$M13];IF([.$C13]=[.R$1];[.$N13];[.R12]))" office:value-type="float" office:value="1458.01825610565" calcext:value-type="float">
            <text:p>1458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Manchester Unit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INDEX([.O13:.R13];1;MATCH([.B14];[.O$1:.R$1];0))" office:value-type="float" office:value="1511.93591215584" calcext:value-type="float">
            <text:p>1512</text:p>
          </table:table-cell>
          <table:table-cell table:formula="of:=INDEX([.O13:.R13];1;MATCH([.C14];[.O$1:.R$1];0))" office:value-type="float" office:value="1515.58912790147" calcext:value-type="float">
            <text:p>1516</text:p>
          </table:table-cell>
          <table:table-cell table:formula="of:=1/(1+10^(([.G14]-[.F14])/400))" office:value-type="float" office:value="0.494742793672573" calcext:value-type="float">
            <text:p>0.4947</text:p>
          </table:table-cell>
          <table:table-cell table:formula="of:=1-[.H14]" office:value-type="float" office:value="0.505257206327427" calcext:value-type="float">
            <text:p>0.5053</text:p>
          </table:table-cell>
          <table:table-cell table:formula="of:=IF([.D14]&gt;[.E14];1;IF([.D14]=[.E14];0.5;IF([.D14]&lt;[.E14];0;&quot;Fehler&quot;)))" office:value-type="float" office:value="1" calcext:value-type="float">
            <text:p>1.00</text:p>
          </table:table-cell>
          <table:table-cell table:formula="of:=IF([.D14]&gt;[.E14];0;IF([.D14]=[.E14];0.5;IF([.D14]&lt;[.E14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14]+[.L14]*([.J14]-[.H14])" office:value-type="float" office:value="1527.09362834566" calcext:value-type="float">
            <text:p>1527</text:p>
          </table:table-cell>
          <table:table-cell table:formula="of:=[.G14]+[.L14]*([.K14]-[.I14])" office:value-type="float" office:value="1500.43141171165" calcext:value-type="float">
            <text:p>1500</text:p>
          </table:table-cell>
          <table:table-cell table:formula="of:=IF([.$B14]=[.O$1];[.$M14];IF([.$C14]=[.O$1];[.$N14];[.O13]))" office:value-type="float" office:value="1514.45670383704" calcext:value-type="float">
            <text:p>1514</text:p>
          </table:table-cell>
          <table:table-cell table:formula="of:=IF([.$B14]=[.P$1];[.$M14];IF([.$C14]=[.P$1];[.$N14];[.P13]))" office:value-type="float" office:value="1500.43141171165" calcext:value-type="float">
            <text:p>1500</text:p>
          </table:table-cell>
          <table:table-cell table:formula="of:=IF([.$B14]=[.Q$1];[.$M14];IF([.$C14]=[.Q$1];[.$N14];[.Q13]))" office:value-type="float" office:value="1527.09362834566" calcext:value-type="float">
            <text:p>1527</text:p>
          </table:table-cell>
          <table:table-cell table:formula="of:=IF([.$B14]=[.R$1];[.$M14];IF([.$C14]=[.R$1];[.$N14];[.R13]))" office:value-type="float" office:value="1458.01825610565" calcext:value-type="float">
            <text:p>1458</text:p>
          </table:table-cell>
          <table:table-cell table:number-columns-repeated="100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">
      <number:number number:decimal-places="4" number:min-integer-digits="1"/>
    </number:number-style>
    <number:number-style style:name="N111P0" style:volatile="true">
      <number:number number:decimal-places="4" number:min-integer-digits="1"/>
    </number:number-style>
    <number:number-style style:name="N111">
      <style:text-properties fo:color="#ff0000"/>
      <number:text>-</number:text>
      <number:number number:decimal-places="4" number:min-integer-digits="1"/>
      <style:map style:condition="value()&gt;=0" style:apply-style-name="N111P0"/>
    </number:number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text>-</number:text>
      <number:number number:decimal-places="2" number:min-integer-digits="1"/>
      <style:map style:condition="value()&gt;=0" style:apply-style-name="N11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/00/0000</text:date>, <text:time style:data-style-name="N2" text:time-value="13:41:44.37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6T14:45:34.323000000</meta:creation-date>
    <dc:date>2016-08-25T15:23:26.217000000</dc:date>
    <meta:editing-duration>PT2H5M11S</meta:editing-duration>
    <meta:editing-cycles>19</meta:editing-cycles>
    <meta:generator>LibreOffice/4.4.2.2$Windows_x86 LibreOffice_project/c4c7d32d0d49397cad38d62472b0bc8acff48dd6</meta:generator>
    <meta:document-statistic meta:table-count="1" meta:cell-count="252" meta:object-count="0"/>
  </office:meta>
</office:document-meta>
</file>